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0" style:family="paragraph">
      <style:paragraph-properties fo:break-before="page" fo:line-height="100%" fo:margin-right="0.1965in" fo:text-indent="0in">
        <style:tab-stops>
          <style:tab-stop style:type="left" style:position="4.4298in"/>
        </style:tab-stops>
      </style:paragraph-properties>
      <style:text-properties style:font-name="Times New Roman" fo:font-weight="bold" style:font-weight-asian="bold" fo:text-transform="none" style:font-size-complex="12pt"/>
    </style:style>
    <style:style style:name="P4" style:parent-style-name="Įstatymopavad." style:family="paragraph">
      <style:paragraph-properties fo:text-align="end" fo:line-height="100%" fo:margin-left="4.7763in" fo:margin-right="0.1965in" fo:text-indent="0in">
        <style:tab-stops>
          <style:tab-stop style:type="left" style:position="0in"/>
        </style:tab-stops>
      </style:paragraph-properties>
      <style:text-properties style:font-name="Times New Roman" fo:font-weight="bold" style:font-weight-asian="bold" fo:text-transform="none" style:font-size-complex="12pt"/>
    </style:style>
    <style:style style:name="P5" style:parent-style-name="Įstatymopavad." style:family="paragraph">
      <style:paragraph-properties fo:text-align="justify" fo:line-height="100%" fo:text-indent="0in"/>
      <style:text-properties style:font-name="Times New Roman"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0" style:parent-style-name="Įstatymopavad." style:family="paragraph">
      <style:paragraph-properties fo:line-height="100%" fo:text-indent="0in"/>
      <style:text-properties style:font-name="Times New Roman"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justify" fo:text-indent="0.5in"/>
      <style:text-properties fo:font-weight="bold" style:font-weight-asian="bold" style:font-weight-complex="bold" fo:color="#000000"/>
    </style:style>
    <style:style style:name="P22"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23" style:parent-style-name="DefaultParagraphFont" style:family="text">
      <style:text-properties style:font-weight-complex="bold"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BodyTextIndent" style:family="paragraph">
      <style:paragraph-properties fo:text-align="justify" fo:margin-bottom="0in" fo:text-indent="0.3034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BodyTextIndent" style:family="paragraph">
      <style:paragraph-properties fo:text-indent="0.3034in"/>
    </style:style>
    <style:style style:name="P28" style:parent-style-name="Normal" style:family="paragraph">
      <style:paragraph-properties fo:text-align="justify" fo:text-indent="0.5in"/>
      <style:text-properties fo:font-weight="bold" style:font-weight-asian="bold" style:font-weight-complex="bold" fo:color="#000000"/>
    </style:style>
    <style:style style:name="P29" style:parent-style-name="Normal" style:family="paragraph">
      <style:paragraph-properties fo:text-align="justify" fo:text-indent="0.5in"/>
      <style:text-properties style:font-weight-complex="bold" fo:color="#000000"/>
    </style:style>
    <style:style style:name="P30" style:parent-style-name="BodyTextIndent3" style:family="paragraph">
      <style:paragraph-properties fo:text-align="justify" fo:margin-bottom="0in" fo:text-indent="0.3034in"/>
    </style:style>
    <style:style style:name="T31" style:parent-style-name="DefaultParagraphFont" style:family="text">
      <style:text-properties style:font-weight-complex="bold" fo:color="#000000" fo:font-size="12pt" style:font-size-asian="12pt" style:font-size-complex="12pt"/>
    </style:style>
    <style:style style:name="T32" style:parent-style-name="DefaultParagraphFont" style:family="text">
      <style:text-properties style:font-weight-complex="bold" fo:color="#000000" fo:font-size="12pt" style:font-size-asian="12pt" style:font-size-complex="12pt"/>
    </style:style>
    <style:style style:name="T33" style:parent-style-name="DefaultParagraphFont" style:family="text">
      <style:text-properties fo:font-weight="bold" style:font-weight-asian="bold" style:font-weight-complex="bold" fo:color="#000000" fo:font-size="12pt" style:font-size-asian="12pt" style:font-size-complex="12pt"/>
    </style:style>
    <style:style style:name="P34" style:parent-style-name="BodyTextIndent3" style:family="paragraph">
      <style:paragraph-properties fo:text-align="justify" fo:margin-bottom="0in" fo:text-indent="0.3034in"/>
    </style:style>
    <style:style style:name="T35" style:parent-style-name="DefaultParagraphFont" style:family="text">
      <style:text-properties fo:font-weight="bold" style:font-weight-asian="bold" style:font-weight-complex="bold" fo:color="#000000" fo:font-size="12pt" style:font-size-asian="12pt" style:font-size-complex="12pt"/>
    </style:style>
    <style:style style:name="T36" style:parent-style-name="DefaultParagraphFont" style:family="text">
      <style:text-properties fo:font-weight="bold" style:font-weight-asian="bold" style:font-weight-complex="bold" fo:font-style="italic" style:font-style-asian="italic" fo:color="#000000" fo:font-size="12pt" style:font-size-asian="12pt" style:font-size-complex="12pt"/>
    </style:style>
    <style:style style:name="T37" style:parent-style-name="DefaultParagraphFont" style:family="text">
      <style:text-properties fo:font-weight="bold" style:font-weight-asian="bold" style:font-weight-complex="bold" fo:color="#000000" fo:font-size="12pt" style:font-size-asian="12pt" style:font-size-complex="12pt"/>
    </style:style>
    <style:style style:name="P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text-indent="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P44" style:parent-style-name="BodyTextIndent" style:family="paragraph">
      <style:paragraph-properties fo:text-align="justify"/>
    </style:style>
    <style:style style:name="T45"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text-indent="0.5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style:text-properties fo:font-weight="bold" style:font-weight-asian="bold" style:font-weight-complex="bold" fo:color="#000000"/>
    </style:style>
    <style:style style:name="P61" style:parent-style-name="Normal" style:family="paragraph">
      <style:paragraph-properties fo:text-align="justify" fo:text-indent="0.5in"/>
      <style:text-properties fo:font-weight="bold" style:font-weight-asian="bold" style:font-weight-complex="bold" fo:color="#000000"/>
    </style:style>
    <style:style style:name="P62" style:parent-style-name="Normal" style:family="paragraph">
      <style:paragraph-properties fo:text-align="justify" fo:text-indent="0.5in"/>
      <style:text-properties style:font-weight-complex="bold" fo:color="#000000"/>
    </style:style>
    <style:style style:name="P63" style:parent-style-name="Normal" style:family="paragraph">
      <style:paragraph-properties fo:text-align="justify" fo:text-indent="0.5in"/>
      <style:text-properties style:font-weight-complex="bold" fo:color="#000000"/>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ext-properties fo:font-weight="bold" style:font-weight-asian="bold" style:font-weight-complex="bold"/>
    </style:style>
    <style:style style:name="P85" style:parent-style-name="Normal" style:family="paragraph">
      <style:paragraph-properties fo:text-align="justify" fo:text-indent="0.5in"/>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text-properties style:font-weight-complex="bold"/>
    </style:style>
    <style:style style:name="P104" style:parent-style-name="Normal" style:family="paragraph">
      <style:paragraph-properties fo:text-align="justify" fo:text-indent="0.5in"/>
      <style:text-properties fo:font-weight="bold" style:font-weight-asian="bold" style:font-weight-complex="bold"/>
    </style:style>
    <style:style style:name="P105" style:parent-style-name="Normal" style:list-style-name="LFO2"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P109" style:parent-style-name="Normal" style:list-style-name="LFO2"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ext-properties fo:font-weight="bold" style:font-weight-asian="bold" style:font-weight-complex="bold"/>
    </style:style>
    <style:style style:name="P115" style:parent-style-name="Normal" style:family="paragraph">
      <style:paragraph-properties fo:text-align="justify" fo:text-indent="0.5in"/>
      <style:text-properties fo:font-weight="bold" style:font-weight-asian="bold" style:font-weight-complex="bold"/>
    </style:style>
    <style:style style:name="P116" style:parent-style-name="Normal" style:family="paragraph">
      <style:paragraph-properties fo:text-align="justify" fo:text-indent="0.5in"/>
      <style:text-properties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ext-properties fo:font-weight="bold" style:font-weight-asian="bold"/>
    </style:style>
    <style:style style:name="P130" style:parent-style-name="Normal" style:family="paragraph">
      <style:paragraph-properties fo:text-align="justify" fo:text-indent="0.5in"/>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5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P141" style:parent-style-name="BodyText" style:family="paragraph">
      <style:paragraph-properties fo:text-align="justify"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BodyText" style:family="paragraph">
      <style:paragraph-properties fo:text-align="justify" fo:margin-bottom="0in" fo:text-indent="0.5in"/>
      <style:text-properties style:text-line-through-style="solid" style:text-line-through-width="auto" style:text-line-through-color="font-color" style:text-line-through-mode="continuous" style:text-line-through-type="single"/>
    </style:style>
    <style:style style:name="P149" style:parent-style-name="BodyText" style:family="paragraph">
      <style:paragraph-properties fo:text-align="justify" fo:margin-bottom="0in" fo:text-indent="0.5in"/>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53" style:parent-style-name="BodyTextIndent" style:family="paragraph">
      <style:paragraph-propertie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BodyTextIndent" style:family="paragraph">
      <style:paragraph-properties fo:text-align="justify" fo:margin-bottom="0in" fo:margin-left="0in" fo:text-indent="0.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fo:text-indent="0.5in"/>
      <style:text-properties fo:font-weight="bold" style:font-weight-asian="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in"/>
      <style:text-properties fo:font-weight="bold" style:font-weight-asian="bold" style:font-weight-complex="bold"/>
    </style:style>
    <style:style style:name="P191" style:parent-style-name="Normal" style:family="paragraph">
      <style:paragraph-properties fo:text-align="justify" fo:text-indent="0.5in"/>
      <style:text-properties fo:font-weight="bold" style:font-weight-asian="bold" style:font-weight-complex="bold"/>
    </style:style>
    <style:style style:name="P192" style:parent-style-name="Normal" style:family="paragraph">
      <style:paragraph-properties fo:text-align="justify" fo:text-indent="0.5in"/>
      <style:text-properties fo:font-weight="bold" style:font-weight-asian="bold"/>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text-properties fo:font-style="italic" style:font-style-asian="italic"/>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office:automatic-styles>
  <office:body>
    <office:text text:use-soft-page-breaks="true">
      <text:p text:style-name="P1"><text:bookmark-start text:name="straipsnis16"/><text:s text:c="94"/>Projekto<text:s/></text:p>
      <text:p text:style-name="P4">lyginamasis variantas<text:s/></text:p>
      <text:p text:style-name="P5"/>
      <text:p text:style-name="P6">Lietuvos respublikos</text:p>
      <text:p text:style-name="P7">papildomo savanoriško pensijų kaupimo įstatymo 10, 11, 16, 17,</text:p>
      <text:p text:style-name="P8">43, 58, 59 straipsnių pakeitimo</text:p>
      <text:p text:style-name="P9">ĮSTATYMAS</text:p>
      <text:p text:style-name="P10"/>
      <text:p text:style-name="P11"><text:span text:style-name="Data_metai">2009</text:span><text:s/>m. <text:s text:c="21"/>d. Nr.<text:s/><text:line-break/>Vilnius</text:p>
      <text:p text:style-name="P12"/>
      <text:p text:style-name="P13"/>
      <text:p text:style-name="P14">(Žin., 1999, Nr.<text:s/><text:a xlink:href="http://www3.lrs.lt/cgi-bin/preps2?a=82576&amp;b=" office:target-frame-name="_top" xlink:show="replace"><text:span text:style-name="T15">55-1765</text:span></text:a>;<text:s/>2003<text:s/>Nr.<text:s/><text:a xlink:href="http://www3.lrs.lt/cgi-bin/preps2?a=215830&amp;b=" office:target-frame-name="_top" xlink:show="replace"><text:span text:style-name="T16">75-3473</text:span></text:a>;</text:p>
      <text:p text:style-name="P17">2006, Nr.<text:s/><text:a xlink:href="http://www3.lrs.lt/cgi-bin/preps2?a=277498&amp;b=" office:target-frame-name="_top" xlink:show="replace"><text:span text:style-name="T18">65-2386</text:span></text:a><text:bookmark-start text:name="html"/>; 2008, Nr.<text:s/><text:a xlink:href="http://www3.lrs.lt/pls/inter/dokpaieska.showdoc_l?p_id=322627" office:target-frame-name="_top" xlink:show="replace"><text:span text:style-name="Hyperlink">71-2713</text:span></text:a><text:span text:style-name="T19">)</text:span><text:bookmark-end text:name="html"/></text:p>
      <text:p text:style-name="P20"/>
      <text:p text:style-name="P21">1 straipsnis. 10 straipsnio 3 dalies pakeitimas.</text:p>
      <text:p text:style-name="P22"><text:span text:style-name="T23">10 straipsnio 3 dalyje išbraukti žodžius „</text:span><text:span text:style-name="T24">ir vykdymo (investicijų valdymo)“ ir ją išdėstyti taip:</text:span></text:p>
      <text:p text:style-name="P25">„3. Valdymo įmonė neturi teisės pavesti kitiems asmenims tiek savo funkcijų, kad pačiai jų iš esmės nebeliktų. Draudžiama investicinių sprendimų priėmimo<text:s/><text:span text:style-name="T26">ir vykdymo (investicijų valdymo)<text:s/></text:span>funkciją pavesti depozitoriumui, kuris saugo tos valdymo įmonės valdomų pensijų fondų turtą, ar kitiems asmenims, turintiems priešingų interesų, galinčių susikirsti su valdymo įmonės ar dalyvių interesais.“</text:p>
      <text:p text:style-name="P27"/>
      <text:p text:style-name="P28">2 straipsnis. 11 straipsnio pakeitimas.</text:p>
      <text:p text:style-name="P29">Pakeisti 11 straipsnį ir jį išdėstyti taip:</text:p>
      <text:p text:style-name="P30"><text:bookmark-start text:name="straipsnis11"/><text:span text:style-name="T31">„11 straipsnis. Valdymo įmonės akcijų paketo įsigijimas</text:span><text:bookmark-end text:name="straipsnis11"/><text:span text:style-name="T32"><text:s/></text:span><text:span text:style-name="T33">ir perleidimas</text:span></text:p>
      <text:p text:style-name="P34"><text:span text:style-name="T35">Valdymo įmonės akcijų paketo įsigijimui ir perleidimui<text:s/></text:span><text:span text:style-name="T36">mutatis mutandis</text:span><text:span text:style-name="T37"><text:s/>taikomi Kolektyvinio investavimo subjektų įstatymo 10 straipsnio reikalavimai.<text:s/></text:span></text:p>
      <text:p text:style-name="P38">1. Fizinis ar juridinis asmuo, ketinantis tiesiogiai ar netiesiogiai įsigyti ar padidinti jau turimą valdymo įmonės akcijų paketą, jei dėl planuojamo akcijų įsigijimo asmeniui priklausančių balsavimo teisių ar kapitalo dalis pasiektų arba viršytų didėjimo tvarka 20, 33 ar 50 procentų, arba įmonė taptų to juridinio asmens dukterine įmone, turi gauti išankstinį Vertybinių popierių komisijos sutikimą.</text:p>
      <text:p text:style-name="P39">2. Šio straipsnio 1 dalyje minėtas fizinis ar juridini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40"><text:span text:style-name="T41">3. Vertybinių popierių komisija gali atsisakyti leisti</text:span><text:span text:style-name="T42"><text:s/></text:span><text:span text:style-name="T43">įsigyti akcijų paketą, jeigu:</text:span></text:p>
      <text:p text:style-name="P44"><text:span text:style-name="T45">1)<text:s/></text:span><text:span text:style-name="T46">fizinis asmuo (juridinio asmens – vadovai ar kontroliuojantys asmenys) nėra nepriekaištingos reputacijos</text:span><text:span text:style-name="T47">;</text:span></text:p>
      <text:p text:style-name="P48"><text:span text:style-name="T49">2) fizinis asmuo negali įrodyti turto ar lėšų, už kurias įsigyjamos akcijos, legalumo;</text:span></text:p>
      <text:p text:style-name="P50"><text:span text:style-name="T51">3) fizinis asmuo yra Lietuvos Respublikoje veikiančios reguliuojamos rinkos operatoriaus, Vertybinių popierių komisijos ar depozitoriumo, kuris saugo tos valdymo įmonės valdomų pensijų fondų turtą, darbuotojas;</text:span></text:p>
      <text:p text:style-name="P52"><text:span text:style-name="T53">4) juridinis asmuo nepateikė informacijos apie savo dalyvius, veiklą ar finansinę būklę;</text:span></text:p>
      <text:p text:style-name="P54"><text:span text:style-name="T55">5) išdavus leidimą, tarp fizinių ar juridinių asmenų atsirastų toks glaudus ryšys, kuris būtų pagrindas atsisakyti išduoti valdymo įmonės licenciją.</text:span></text:p>
      <text:soft-page-break/>
      <text:p text:style-name="P56">4. Atsisakymas leisti įsigyti akcijų paketą turi būti motyvuotas raštu ir gali būti skundžiamas teismui. Jeigu Vertybinių popierių komisija sutinka leisti įsigyti akcijų paketą, ji turi nustatyti ketinimo įvykdymo terminą.</text:p>
      <text:p text:style-name="P57">5. Fizinis ar juridinis asmuo, ketinantis tiesiogiai ar netiesiogiai sumažinti jau turimą valdymo įmonės akcijų paketą, jei dėl planuojamo akcijų paketo sumažinimo asmeniui priklausančių balsavimo teisių ar kapitalo dalis taptų mažesnė kaip 10, 20, 33 ar 50 procentų, arba valdymo įmonė nustotų buvusi to juridinio asmens dukterine įmone, apie tai taip pat turi pranešti Vertybinių popierių komisijai.</text:p>
      <text:p text:style-name="P58">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59">7. Be Vertybinių popierių komisijos leidimo (kai jis buvo reikalingas) akcijų įsigijusio asmens turimos akcijos visuotiniame akcininkų susirinkime praranda balso teisę, kol bus gautas reikiamas leidimas.</text:p>
      <text:p text:style-name="P60"/>
      <text:p text:style-name="P61">3 straipsnis. 16 straipsnio pakeitimas.</text:p>
      <text:p text:style-name="P62">Pakeisti 16 straipsnį ir išdėstyti taip:</text:p>
      <text:p text:style-name="P63">„16 straipsnis. Valdymo įmonėms taikomos poveikio priemonės<text:bookmark-end text:name="straipsnis16"/></text:p>
      <text:p text:style-name="P64"><text:span text:style-name="T65">1.</text:span><text:s/>Vertybinių popierių komisija turi teisę taikyti valdymo įmonėms šias poveikio priemones:</text:p>
      <text:p text:style-name="P66">1) įspėti dėl veiklos trūkumų bei pažeidimų ir nustatyti jų pašalinimo terminus;</text:p>
      <text:p text:style-name="P67">2) skirti<text:s/><text:span text:style-name="T68">administracines nuobaudas vadovams ar darbuotojams arba</text:span><text:s/>šio Įstatymo numatytas baudas;</text:p>
      <text:p text:style-name="P69"><text:span text:style-name="T70">3) sustabdyti licencijos galiojimą;</text:span><text:span text:style-name="T71"><text:s/></text:span></text:p>
      <text:p text:style-name="P72">4) panaikinti licencijos galiojimą.</text:p>
      <text:p text:style-name="P73"><text:span text:style-name="T74">3)</text:span><text:span text:style-name="T75">5)</text:span><text:s/>apriboti teisę<text:s/><text:span text:style-name="T76">investuoti pinigus</text:span><text:s/><text:span text:style-name="T77">pensijų fondo sąskaita sudaryti sandorius dėl investicinių priemonių įsigijimo</text:span>;</text:p>
      <text:p text:style-name="P78">6) įpareigoti valdymo įmonę pensijų fondo valdymą perduoti kitai valdymo įmonei;</text:p>
      <text:p text:style-name="P79"><text:span text:style-name="T80">4)</text:span><text:span text:style-name="T81">7</text:span>) paskirti laikinąjį Vertybinių popierių komisijos atstovą veiklos priežiūrai<text:span text:style-name="T82">.</text:span><text:span text:style-name="T83">;</text:span></text:p>
      <text:p text:style-name="P84">5) įpareigoti pakeisti valdymo įmonės vadovą;</text:p>
      <text:p text:style-name="P85">6) įpareigoti valdymo įmonę pensijų fondo valdymą perduoti kitai valdymo įmonei;</text:p>
      <text:p text:style-name="P86"><text:span text:style-name="T87">7)</text:span><text:span text:style-name="T88"><text:s/>sustabdyti licencijos<text:s/></text:span><text:span text:style-name="T89">teikti<text:s/></text:span><text:span text:style-name="T90">vieną, kelias ar visas<text:s/></text:span><text:span text:style-name="T91">paslaugas</text:span><text:span text:style-name="T92"><text:s/>galiojimą;</text:span><text:span text:style-name="T93"><text:s/></text:span></text:p>
      <text:p text:style-name="P94"><text:span text:style-name="T95">8)</text:span><text:span text:style-name="T96"><text:s/>panaikinti licencijos<text:s/></text:span><text:span text:style-name="T97">teikti vieną, kelias ar visas paslaugas</text:span><text:span text:style-name="T98"><text:s/>galiojimą.</text:span></text:p>
      <text:p text:style-name="P99">2. Vertybinių popierių komisija turi teisę skirti Administracinių teisės pažeidimų kodekse numatytas nuobaudas valdymo įmonės vadovams ar darbuotojams.</text:p>
      <text:p text:style-name="P100"><text:span text:style-name="T101">3. Vertybinių popierių komisija turi teisę depozitoriumui taikyti šio straipsnio 1 dalies 1 ir 2 punktuose numatytas poveikio priemones.</text:span><text:span text:style-name="T102">“</text:span></text:p>
      <text:p text:style-name="P103"/>
      <text:p text:style-name="P104">4 straipsnis. 17 straipsnio pakeitimas</text:p>
      <text:list text:style-name="LFO2" text:continue-numbering="true">
        <text:list-item>
          <text:p text:style-name="P105">Pakeisti 17 straipsnio 2 dalį ir ją išdėstyti taip:</text:p>
        </text:list-item>
      </text:list>
      <text:p text:style-name="P106">„2.<text:span text:style-name="T107"><text:s/>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span><text:s/><text:span text:style-name="T108">Vertybinių popierių komisija taiko poveikio priemones vadovaudamasi Finansinių priemonių rinkų įstatymo nustatyta tvarka.“</text:span></text:p>
      <text:list text:style-name="LFO2" text:continue-numbering="true">
        <text:list-item>
          <text:p text:style-name="P109">Pakeisti 17 straipsnio 3 dalį ir ją išdėstyti taip:</text:p>
        </text:list-item>
      </text:list>
      <text:soft-page-break/>
      <text:p text:style-name="P110">„3. Sprendimas taikyti poveikio priemones gali būti priimtas, jei praėjo ne daugiau kaip 2 metai nuo pažeidimo įvykdymo dienos, o esant tęstiniam<text:s/><text:span text:style-name="T111">ar trunkamajam</text:span><text:s/>pažeidimui, – nuo paskutinių<text:s/><text:span text:style-name="T112">tęstinio pažeidimo<text:s/></text:span>veiksmų atlikimo dienos<text:span text:style-name="T113"><text:s/>ar trunkamo pažeidimo paaiškėjimo dienos.“</text:span></text:p>
      <text:p text:style-name="P114"/>
      <text:p text:style-name="P115">5 straipsnis. 43 straipsnio pakeitimas ir papildymas.</text:p>
      <text:p text:style-name="P116">Pakeisti ir papildyti 43 straipsnį ir jį išdėstyti taip:<text:s/></text:p>
      <text:p text:style-name="P117"><text:bookmark-start text:name="straipsnis43"/><text:span text:style-name="T118">„43 straipsnis. Pensijų turto valdymo perdavimas depozitoriumui</text:span><text:bookmark-end text:name="straipsnis43"/></text:p>
      <text:p text:style-name="P119">1. Jei valdymo įmonės teisė valdyti pensijų fondą<text:s/><text:span text:style-name="T120">sustabdoma</text:span><text:s/><text:span text:style-name="T121">arba</text:span><text:s/>pasibaigia, o kitai valdymo įmonei jis neperduotas, pensijų turto valdymą laikinai perima jo depozitoriumas.<text:s/><text:span text:style-name="T122">Valdymo įmonė privalo pranešti depozitoriumui apie teisės valdyti turtą<text:s/></text:span><text:span text:style-name="T123">sustabdymą ar</text:span><text:span text:style-name="T124"><text:s/>pasibaigimą. <text:s/></text:span>Tokiu atveju depozitoriumas turi visas valdymo įmonės teises ir pareigas, jei įstatymai arba pensijų fondo taisyklės nenumato ko kita.<text:s/><text:span text:style-name="T125">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span></text:p>
      <text:p text:style-name="P126"><text:span text:style-name="T127">2. Depozitoriumas perima pensijų turto valdymą laikotarpiui, kuriam sustabdoma valdymo įmonės teisė valdyti pensijų fondą. Tuo atveju, kai valdymo įmonės teisė valdyti pensijų fondą pasibaigia, depozitoriumas pensijų turto valdymą privalo perduoti valdymą kitai valdymo įmonei per 3 mėnesius nuo valdymo perėmimo.<text:s/></text:span><text:span text:style-name="T128">Jei per 3 mėnesius pensijų turto valdymas kitai valdymo įmonei neperduodamas, pensijų fondas turi būti panaikinamas ir pensijų turtas padalijamas jo dalyviams šio Įstatymo 34 straipsnio 8 dalies bei Vertybinių popierių komisijos nustatyta tvarka.</text:span></text:p>
      <text:p text:style-name="P129"/>
      <text:p text:style-name="P130">6 straipsnis. 58 straipsnio pakeitimas.</text:p>
      <text:p text:style-name="P131">Pakeisti 58 straipsnį ir jį išdėstyti taip:</text:p>
      <text:p text:style-name="P132"><text:bookmark-start text:name="straipsnis58"/><text:span text:style-name="T133">„58 straipsnis.<text:s/></text:span><text:span text:style-name="T134">Vertybinių popierių komisijos<text:s/></text:span><text:span text:style-name="T135">teisė atlikti patikrinimus</text:span><text:bookmark-end text:name="straipsnis58"/><text:span text:style-name="T136"><text:s/></text:span><text:bookmark-start text:name="straipsnis85"/><text:span text:style-name="T137">teisės nagrinėjant pensijų kaupimo veiklą reglamentuojančių teisės aktų pažeidimus</text:span><text:bookmark-end text:name="straipsnis85"/></text:p>
      <text:p text:style-name="P138">1. Vertybinių popierių komisija, siekdama nustatyti, kaip<text:s/><text:span text:style-name="T139">valdymo įmonės ir depozitoriumai laikosi<text:s/></text:span><text:span text:style-name="T140">laikomasi</text:span><text:s/>šio Įstatymo ir jo pagrindu priimtų teisės aktų, turi teisę organizuoti ir atlikti patikrinimus.</text:p>
      <text:p text:style-name="P141">2. Atlikdami patikrinimą, Vertybinių popierių komisijos darbuotojai<text:s/><text:span text:style-name="T142">turi teisę:</text:span><text:s/><text:span text:style-name="T143">Finansinių priemonių rinkų įstatymo 85 straipsnio 2 dalyje nustatytas teises. Šioms teisėms įgyvendinti Vertybinių popierių komisija gali pasitelkti policijos pareigūnus.</text:span></text:p>
      <text:p text:style-name="P144"><text:span text:style-name="T145">1) gauti žodžiu ar raštu</text:span><text:span text:style-name="T146"><text:s/></text:span><text:span text:style-name="T147">asmenų, susijusių su tiriamais pažeidimais, paaiškinimus, reikalauti, kad šie asmenys atvyktų duoti paaiškinimų į patikrinimą atliekančio darbuotojo tarnybines patalpas;</text:span></text:p>
      <text:p text:style-name="P148">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149">3) reikalauti padaryti apskaitos dokumentų, sutarčių, įsakymų ir kitų dokumentų, kuriuos Vertybinių popierių komisija laiko svarbiais tyrimui, kopijas;</text:p>
      <text:p text:style-name="P150">4) laikinai paimti tikrinamų valdymo įmonių, depozitoriumų dokumentus, kurie gali būti panaudojami kaip pažeidimo įrodymai, palikdami motyvuotą sprendimą dėl dokumentų paėmimo ir paimtų dokumentų apyrašą;</text:p>
      <text:p text:style-name="P151">5) pateikę Vertybinių popierių komisijos motyvuotą sprendimą, gauti iš banko įstaigų duomenis, pažymas ir finansinių operacijų, susijusių su tikrinamuoju objektu, dokumentų kopijas.</text:p>
      <text:p text:style-name="P152">3. Šio straipsnio 2 dalyje numatytoms teisėms įgyvendinti Vertybinių popierių komisija gali pasitelkti policijos pareigūnus.</text:p>
      <text:p text:style-name="P153"><text:span text:style-name="T154">3. Vertybinių popierių komisija turėdama pagrindą įtarti, kad valdymo įmonės, depozitoriumo ar kitų asmenų atliekami veiksmai pažeidžia šio įstatymo ar jo pagrindu priimtų Vertybinių popierių komisijos nutarimų nuostatas ir siekdama išvengti esminės žalos ar nepataisomų pasekmių pensijų kaupimo dalyviams, turi teisę įpareigoti nutraukti tokią veiklą, kol bus atliktas tyrimas ir priimtas Vertybinių popierių komisijos sprendimas dėl įtariamo pažeidimo.<text:s/></text:span><text:span text:style-name="T155">Vertybinių popierių komisijos sprendimas įpareigoti nutraukti veiklą gali būti priimtas tik gavus Vilniaus apygardos</text:span><text:span text:style-name="T156"><text:s/></text:span><text:span text:style-name="T157">administracinio teismo leidimą.</text:span></text:p>
      <text:p text:style-name="P158"><text:span text:style-name="T159">4.<text:s/></text:span><text:span text:style-name="T160">Vertybinių popierių komisijos sprendimas įpareigoti nutraukti veiklą gali būti skundžiamas Vilniaus apygardos administraciniam teismui per 1 mėnesį nuo sprendimo priėmimo dienos. Skundo padavimas sprendimo vykdymo nesustabdo.</text:span></text:p>
      <text:p text:style-name="P161">5. Vertybinių popierių komisija, nustačiusi teisės aktų reglamentuojančių riziką ribojančius reikalavimus pažeidimus arba jei įmonės veikla kelia grėsmę įmonės veiklos stabilumui ir patikimumui, turi teisę valdymo įmonei nustatyti individualius veiklos riziką ribojančių normatyvų dydžius ar papildomus reikalavimus dėl veiklos rizikos ribojimo.</text:p>
      <text:p text:style-name="P162"/>
      <text:p text:style-name="P163">7 straipsnis. 59 straipsnio pakeitimas.</text:p>
      <text:p text:style-name="P164">Pakeisti 59 straipsnį ir jį išdėstyti taip:</text:p>
      <text:p text:style-name="P165"><text:bookmark-start text:name="straipsnis59"/><text:span text:style-name="T166">„59 straipsnis. Piniginės baudos už Įstatymo pažeidimą</text:span><text:bookmark-end text:name="straipsnis59"/></text:p>
      <text:p text:style-name="P167"><text:span text:style-name="T168">1.<text:s/></text:span>Vertybinių popierių komisija, vadovaudamasi Finansinių priemonių rinkų įstatymo 96<text:span text:style-name="T169"><text:s/></text:span>straipsnyje nustatyta tvarka, turi teisę skirti baudas:</text:p>
      <text:p text:style-name="P170">1) juridiniams asmenims, veikiantiems kaip valdymo įmonės, bet neturintiems šio Įstatymo nustatytos licencijos, – iki 200 tūkstančių litų;</text:p>
      <text:p text:style-name="P171">2) valdymo įmonėms, kurios sudaro pensijų kaupimo sutartis neturėdamos patvirtintų pensijų fondo taisyklių, – iki 100 tūkstančių litų;</text:p>
      <text:p text:style-name="P172"><text:span text:style-name="T173">2</text:span><text:span text:style-name="T174">3</text:span>)<text:s/><text:span text:style-name="T175">valdymo įmonėms, pažeidusioms šiame Įstatyme nustatytą</text:span><text:s/><text:span text:style-name="T176">juridiniams asmenims, pažeidusiems<text:s/></text:span>pensijų fondo turto investavimo tvarką,<text:s/><text:span text:style-name="T177">kai dėl to kyla grėsmė dalyvių turtiniams interesams,</text:span><text:s/>– iki 300 tūkstančių litų;</text:p>
      <text:p text:style-name="P178"><text:span text:style-name="T179">3) juridiniams</text:span><text:span text:style-name="T180"><text:s/>asmenims, pažeidusiems šio Įstatymo IV skirsnyje nustatytus reikalavimus, - iki 200 tūkstančių litų.</text:span></text:p>
      <text:p text:style-name="P181">4)<text:s/><text:span text:style-name="T182">valdymo įmonėms</text:span><text:s/><text:span text:style-name="T183">juridiniams asmenims</text:span>, nevykdan<text:span text:style-name="T184">čioms</text:span><text:span text:style-name="T185">tiems</text:span><text:s/>arba netinkamai vykdan<text:span text:style-name="T186">čioms</text:span><text:span text:style-name="T187">tiems</text:span><text:s/>šio Įstatymo 6 straipsnyje nustatytas pareigas, – iki<text:s/><text:span text:style-name="T188">100</text:span><text:s/><text:span text:style-name="T189">200</text:span><text:s/>tūkstančių litų;</text:p>
      <text:p text:style-name="P190">5) juridiniams asmenims, kurie sudaro pensijų kaupimo sutartis neturėdami patvirtintų pensijų fondo taisyklių, – iki 100 tūkstančių litų;</text:p>
      <text:p text:style-name="P191">6) juridiniams asmenims, pažeidusiems reikalavimus, nustatytus paslaugų siūlymui ir reklamai, - iki 100 tūkstančių litų;</text:p>
      <text:p text:style-name="P192">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193"><text:span text:style-name="T194">8</text:span><text:span text:style-name="T195">5)</text:span><text:s/>juridiniams asmenims, pažeidusiems kitus šio Įstatymo reikalavimus, – iki 100 tūkstančių litų.</text:p>
      <text:p text:style-name="P196"><text:span text:style-name="T197">2.<text:s/></text:span><text:span text:style-name="T198">Jei dėl šio straipsnio 1 dalies 1-6 punktuose išvardintų pažeidimų padarymo buvo neteisėtai gauta pajamų, kitokios turtinės naudos, išvengta nuostolių ar padaryta žalos ir tokių pajamų, naudos, išvengtų nuosto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199"><text:span text:style-name="T200">3. Šio straipsnio 1 dalyje nustatytų sankcijų taikymas juridiniams asmenims</text:span><text:span text:style-name="T201"><text:s/></text:span><text:span text:style-name="T202">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203"/>
      <text:p text:style-name="P204"/>
      <text:p text:style-name="P205">Skelbiu šį Lietuvos Respublikos Seimo priimtą įstatymą.<text:s/></text:p>
      <text:p text:style-name="P206"/>
      <text:p text:style-name="P207"/>
      <text:p text:style-name="P208"/>
      <text:p text:style-name="P209"/>
      <text:p text:style-name="P210">RESPUBLIKOS PREZIDENTAS</text:p>
      <text:p text:style-name="P211"/>
      <text:p text:style-name="P212"/>
      <text:p text:style-name="P213"/>
      <text:p text:style-name="P214"/>
      <text:p text:style-name="P215">Teikia: <text:s/>Seimo narys <text:s text:c="57"/>Ž. Šilga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DiagramaCharCharDiagramaCharCharDiagrama" style:display-name=" Char Diagrama Char Char Diagrama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Simona</meta:initial-creator>
    <dc:creator>adlibuser</dc:creator>
    <meta:creation-date>2017-04-01T08:46:00Z</meta:creation-date>
    <dc:date>2017-04-01T08:46:00Z</dc:date>
    <meta:template xlink:href="Normal.dotm" xlink:type="simple"/>
    <meta:editing-cycles>2</meta:editing-cycles>
    <meta:editing-duration>PT0S</meta:editing-duration>
    <meta:document-statistic meta:page-count="3" meta:paragraph-count="194" meta:word-count="1779" meta:character-count="13616" meta:row-count="375" meta:non-whitespace-character-count="12031"/>
  </office:meta>
</office:document-meta>
</file>