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size="12pt" style:font-size-asian="12pt" style:font-size-complex="12pt"/>
    </style:style>
    <style:style style:name="P7" style:parent-style-name="Normal" style:family="paragraph">
      <style:paragraph-properties fo:text-align="center" fo:margin-bottom="0in" fo:line-height="100%"/>
      <style:text-properties style:font-name="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fo:font-size="12pt" style:font-size-asian="12pt" style:font-size-complex="12pt"/>
    </style:style>
    <style:style style:name="P1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1" style:parent-style-name="Normal" style:family="paragraph">
      <style:paragraph-properties fo:text-align="justify" fo:margin-bottom="0in" fo:line-height="100%" fo:text-indent="0.5in"/>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style:font-size-complex="12pt"/>
    </style:style>
    <style:style style:name="P31" style:parent-style-name="Normal" style:family="paragraph">
      <style:paragraph-properties fo:text-align="justify" fo:margin-bottom="0in" fo:line-height="100%" fo:text-indent="0.5in"/>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41" style:parent-style-name="teigiamirezultatai" style:family="paragraph">
      <style:paragraph-properties fo:margin-left="0in" fo:text-indent="0.5in">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language-asian="lt" style:country-asian="LT"/>
    </style:style>
    <style:style style:name="T48" style:parent-style-name="DefaultParagraphFont" style:family="text">
      <style:text-properties fo:font-size="12pt" style:font-size-asian="12pt" style:font-size-complex="12pt" style:language-asian="lt" style:country-asian="L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language-asian="lt" style:country-asian="LT"/>
    </style:style>
    <style:style style:name="T51" style:parent-style-name="DefaultParagraphFont" style:family="text">
      <style:text-properties fo:font-size="12pt" style:font-size-asian="12pt" style:font-size-complex="12pt" style:language-asian="lt" style:country-asian="LT"/>
    </style:style>
    <style:style style:name="T52" style:parent-style-name="DefaultParagraphFont" style:family="text">
      <style:text-properties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fo:text-indent="0.5in"/>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8" style:parent-style-name="Normal" style:family="paragraph">
      <style:paragraph-properties fo:text-align="justify" fo:margin-bottom="0in" fo:line-height="100%" fo:text-indent="0.5in"/>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6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Hyperlink"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Hyperlink"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Hyperlink"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fo:text-align="justify" fo:margin-bottom="0in" fo:line-height="100%" fo:text-indent="0.5in"/>
    </style:style>
    <style:style style:name="T80" style:parent-style-name="DefaultParagraphFont"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fo:font-weight="bold" style:font-weight-asian="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5"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9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9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3"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9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5" style:parent-style-name="autorius" style:family="paragraph">
      <style:paragraph-properties fo:margin-left="0in" fo:text-indent="0.5in">
        <style:tab-stops/>
      </style:paragraph-properties>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weight="bold" style:font-weight-asian="bold" fo:font-style="italic" style:font-style-asian="italic" fo:font-size="12pt" style:font-size-asian="12pt" style:font-size-complex="12pt"/>
    </style:style>
    <style:style style:name="P98" style:parent-style-name="Normal"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9" style:parent-style-name="Normal"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fo:font-size="12pt" style:font-size-asian="12pt" style:font-size-complex="12pt"/>
    </style:style>
    <style:style style:name="P102" style:parent-style-name="Normal" style:family="paragraph">
      <style:paragraph-properties fo:text-align="justify" fo:margin-bottom="0in" fo:line-height="100%"/>
      <style:text-properties style:font-name="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fo:font-size="12pt" style:font-size-asian="12pt" style:font-size-complex="12p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fo:font-size="12pt" style:font-size-asian="12pt" style:font-size-complex="12pt"/>
    </style:style>
  </office:automatic-styles>
  <office:body>
    <office:text text:use-soft-page-breaks="true">
      <text:p text:style-name="P1">AIŠKINAMASIS RAŠTAS</text:p>
      <text:p text:style-name="P4">DĖL LIETUVOS RESPUBLIKOS ŽEMĖS REFORMOS ĮSTATYMO 16 STRAIPSNIO PAKEITIMO ĮSTATYMO PROJEKTO</text:p>
      <text:p text:style-name="P5"/>
      <text:p text:style-name="P6">2009 m. <text:s text:c="17"/>d.</text:p>
      <text:p text:style-name="P7">Vilnius</text:p>
      <text:p text:style-name="P8"/>
      <text:p text:style-name="P9"/>
      <text:p text:style-name="P10">1. Projekto rengimą paskatinusios priežastys, pirminiai jo siūlymai ir asmenys, dalyvavę rengiant ar tobulinant projektą</text:p>
      <text:p text:style-name="P11"><text:span text:style-name="T12">Įstatymo projekt</text:span><text:span text:style-name="T13">as teikiamas kartu su<text:s/></text:span><text:span text:style-name="T14">Piliečių nuosavybės teisių į išlikusį nekilnojamąjį turtą atkūrimo įstatymo 4 straip</text:span><text:span text:style-name="T15">snio pakeitimo ir<text:s/></text:span><text:span text:style-name="T16">Žemės įstatymo<text:s/></text:span><text:span text:style-name="T17">9 straipsnio pakeitimo įstatym</text:span><text:span text:style-name="T18">ų<text:s/></text:span><text:span text:style-name="T19">projekta</text:span><text:span text:style-name="T20">i</text:span><text:span text:style-name="T21">s</text:span><text:span text:style-name="T22">.</text:span><text:span text:style-name="T23"><text:s/></text:span></text:p>
      <text:p text:style-name="P24">2. Parengto projekto tikslai ir uždaviniai</text:p>
      <text:p text:style-name="P25">Įstatymo projekto tikslas<text:s/>-<text:s/>pripažinti netekusia galios<text:s/>Žemės reformos įstatymo<text:s/>16 straipsnio 2 dalį,<text:s/>kaip<text:s/>perteklinę.<text:s/></text:p>
      <text:p text:style-name="P26">Įstatymo straipsnio pavadinimą atitinka jo 1, 3 ir 4 dalys, kuriuose nurodomos valstybės <text:s/>institucijos, fiziniai ir juridiniai asmenys, dalyvaujantys vykdant žemės reformą. Tuo tarpu dalis 16 straipsnio 2 dalies nuostatų yra įtvirtinta<text:s/>šiuo metu galiojančiame<text:s/>Žemės įstatyme, o kitos nuostatos bus įtvirtintos, priėmus teikiamą<text:s/>Piliečių nuosavybės teisių į išlikusį nekilnojamąjį turtą atkūrimo įstatymo<text:s/>4<text:s/>straipsnio pakeitimo įstatymą.</text:p>
      <text:p text:style-name="P27"><text:span text:style-name="T28">3</text:span><text:span text:style-name="T29">. Kaip šiuo metu yra teisiškai reglamentuojami įstatymo projekte aptarti klausimai</text:span><text:span text:style-name="T30"><text:s/></text:span></text:p>
      <text:p text:style-name="P31"><text:span text:style-name="T32">Šiuo metu valstybinės žemės nuomos sutarties tęstinumo santykius, kai į šią kitų asmenų nuomojamą žemę atkuriamos nuosavybės teises, reglamentuoja trys įstatymai:<text:s/></text:span><text:span text:style-name="T33">Piliečių nuosavybės teisių į išlikusį nekilnojamąjį turtą atk</text:span><text:span text:style-name="T34">ūrimo įstatymas,<text:s/></text:span><text:span text:style-name="T35">Žemės reformos įstatymas</text:span><text:span text:style-name="T36"><text:s/>ir<text:s/></text:span><text:span text:style-name="T37">Žemės įstatymas</text:span><text:span text:style-name="T38">.</text:span></text:p>
      <text:p text:style-name="P39">Žemės reformos įstatymo 16 straipsnio 2 dalyje nustatyta,<text:s/>kad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40">4. Kokios numatomos naujos teisinio reglamentavimo nuostatos, naujai reglamentuotų klausimų teigiamos savybės ir kokių teigiamų rezultatų laukiama</text:p>
      <text:p text:style-name="P41"><text:span text:style-name="T42">Įstatymo projektu siūloma<text:s/></text:span><text:span text:style-name="T43">pripažinti netekusia galios 16 straipsnio 2 dalį, o<text:s/></text:span><text:span text:style-name="T44">b</text:span><text:span text:style-name="T45">uvusias 3 ir 4 dalis laikyti atitinkamai 2 ir 3 dalimi</text:span><text:span text:style-name="T46">s.<text:s/></text:span><text:span text:style-name="T47">Priėmus Įstatymo projektą,<text:s/></text:span><text:span text:style-name="T48">b</text:span><text:span text:style-name="T49">us<text:s/></text:span><text:span text:style-name="T50">įgyvendinti teisinio aiškumo i</text:span><text:span text:style-name="T51">r</text:span><text:span text:style-name="T52"><text:s/>teisėkūros koncentruotumo principai.</text:span></text:p>
      <text:p text:style-name="P53">5. Galimos neigiamos priimto įstatymo pasekmės ir kokių priemonių reikėtų imtis, kad tokių pasekmių būtų išvengta</text:p>
      <text:p text:style-name="P54"><text:span text:style-name="T55">Neigiamų pasekmių nenumatoma.</text:span><text:span text:style-name="T56"><text:tab/></text:span></text:p>
      <text:p text:style-name="P57">6. Kokią įtaką įstatymas turės kriminogeninei situacijai, korupcijai</text:p>
      <text:p text:style-name="P58"><text:span text:style-name="T59">Įstatymas neigiamos įtakos kriminogeninei situacijai ir korupcijai</text:span><text:span text:style-name="T60"><text:s/></text:span><text:span text:style-name="T61">neturės.</text:span><text:span text:style-name="T62"><text:s/></text:span><text:span text:style-name="T63"><text:tab/></text:span></text:p>
      <text:p text:style-name="P64">7. Kaip įstatymo įgyvendinimas atsilieps verslo sąlygoms ir jo plėtrai</text:p>
      <text:p text:style-name="P65">Įstatymo įgyvendinimas<text:s/>neturės neigiamos įtakos verslo sąlygoms ir jo plėtrai.</text:p>
      <text:p text:style-name="P66">8. Įstatymo inkorporavimas į teisinę sistemą, kokie šios srities teisės aktai tebegalioja (pateikiant šių aktų sąrašą) ir kokius galiojančius aktus būtina pakeisti ar panaikinti, priėmus teikiamą projektą</text:p>
      <text:p text:style-name="P67"><text:span text:style-name="T68">Įstatymo projektas neprieštarauja Lietuvos Respublikos Vyriausybės 2008-2012 metų veiklos programai. Galioja tokie šios srities teisės aktai: Civilinis kodeksas (Žin., 2000</text:span><text:span text:style-name="T69">, Nr.<text:s/></text:span><text:a xlink:href="http://www3.lrs.lt/pls/inter/dokpaieska.showdoc_l?p_id=107687" office:target-frame-name="_top" xlink:show="replace"><text:span text:style-name="T70">74-2262</text:span></text:a><text:span text:style-name="T71">), Žemės įstatymas,<text:s/></text:span><text:span text:style-name="T72">Piliečių nuosavybės teisių į išlikusį nekilnojamąjį turtą atk</text:span><text:span text:style-name="T73">ūrimo įstatymas</text:span><text:span text:style-name="T74">, Lietuvos Respublikos Vyriausybės 2003 m. vasario 18 d. nutarimas "Dėl valstybinės žemės ūkio paskirties žemės sklypų pardavimo ir nuomos" (Žin., 2003, Nr.<text:s/></text:span><text:a xlink:href="http://www3.lrs.lt/pls/inter/dokpaieska.showdoc_l?p_id=205483" office:target-frame-name="_top" xlink:show="replace"><text:span text:style-name="T75">18-780</text:span></text:a><text:span text:style-name="T76">; 2004, Nr.<text:s/></text:span><text:a xlink:href="http://www3.lrs.lt/pls/inter/dokpaieska.showdoc_l?p_id=246424" office:target-frame-name="_top" xlink:show="replace"><text:span text:style-name="T77">175-6483</text:span></text:a><text:span text:style-name="T78">).<text:s/></text:span></text:p>
      <text:soft-page-break/>
      <text:p text:style-name="P79"><text:span text:style-name="T80">9</text:span><text:span text:style-name="T81">.</text:span><text:span text:style-name="T82"><text:s/></text:span><text:span text:style-name="T83">Ar įstatymo projektas atitinka Europos žmogaus teisių ir pagrindinių laisvių apsaugos konvencijos nuostatas bei Europos Sąjungos dokumentus<text:s/></text:span></text:p>
      <text:p text:style-name="P84">Įstatymo projektas<text:s/>neprieštarauja<text:s/>Europos žmogaus teisių ir pagrindinių laisvių apsaugos konvencijos bei Europos Sąjungos<text:s/>teisės aktų nuostatoms.</text:p>
      <text:p text:style-name="P85">10. Jeigu įstatymui įgyvendinti reikia įstatymo lydimųjų aktų, kas ir kada juos turėtų parengti, šių aktų metmenys</text:p>
      <text:p text:style-name="P86"><text:span text:style-name="T87">Priėmus Įstatymą, nenumatoma rengti lydimųjų aktų</text:span><text:span text:style-name="T88">.</text:span></text:p>
      <text:p text:style-name="P89">11. Kiek biudžeto lėšų pareikalaus ar leis sutaupyti įstatymo įgyvendinimas (pateikiami įvertinimai artimiausiems metams ir tolesnei ateičiai)</text:p>
      <text:p text:style-name="P90">Priimto įstatymo įgyvendinimas biudžeto lėšų nepareikalaus.</text:p>
      <text:p text:style-name="P91">12. Įstatymo projekto rengimo metu gauti specialistų vertinimai ir išvados</text:p>
      <text:p text:style-name="P92">Negauta.</text:p>
      <text:p text:style-name="P93">13. Įstatymo projekto autorius ar autorių grupė, įstatymo projekto iniciatoriai:<text:s/>institucijos, asmenys ar piliečių įgalioti asmenys</text:p>
      <text:p text:style-name="P94">Įstatymo projektą parengė Seimo narys<text:s/>Edmundas Pupinis.</text:p>
      <text:p text:style-name="P95"><text:span text:style-name="T96">14. Reikšminiai žodžiai, kurių reikia šiam projektui įtraukti į kompiuterinę paieškos sistemą, įskaitant reikšmingus žodžius pagal Europos žodyną<text:s/></text:span><text:span text:style-name="T97">Eurovoc</text:span></text:p>
      <text:p text:style-name="P98">Nėra.</text:p>
      <text:p text:style-name="P99">15. Kiti, iniciatorių nuomone, reikalingi pagrindimai ir paaiškinimai</text:p>
      <text:p text:style-name="P100">Nėra.</text:p>
      <text:p text:style-name="P101"/>
      <text:p text:style-name="P102"/>
      <text:p text:style-name="P103"/>
      <text:p text:style-name="P104"/>
      <text:p text:style-name="P105">Seimo narys<text:s text:c="110"/>Edmundas Pupinis</text:p>
      <text:p text:style-name="P106"><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eigiamirezultatai" style:display-name="teigiamirezultatai" style:family="paragraph" style:parent-style-name="BodyTextIndent3">
      <style:paragraph-properties fo:text-align="justify" fo:margin-bottom="0in" fo:line-height="100%" fo:margin-left="0.5in">
        <style:tab-stops/>
      </style:paragraph-properties>
      <style:text-properties style:font-name="Times New Roman" style:font-name-asian="Calibri" fo:font-size="11pt" style:font-size-asian="11pt"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Calibri" fo:font-size="11pt" style:font-size-asian="11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IrenaB</meta:initial-creator>
    <dc:creator>adlibuser</dc:creator>
    <meta:creation-date>2017-04-01T08:38:00Z</meta:creation-date>
    <dc:date>2017-04-01T08:38:00Z</dc:date>
    <meta:print-date>2009-08-27T11:22:00Z</meta:print-date>
    <meta:template xlink:href="Normal.dotm" xlink:type="simple"/>
    <meta:editing-cycles>2</meta:editing-cycles>
    <meta:editing-duration>PT0S</meta:editing-duration>
    <meta:document-statistic meta:page-count="2" meta:paragraph-count="71" meta:word-count="623" meta:character-count="4913" meta:row-count="174" meta:non-whitespace-character-count="4361"/>
  </office:meta>
</office:document-meta>
</file>