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9" style:parent-style-name="DefaultParagraphFont" style:family="text">
      <style:text-properties style:font-name-complex="Arial" fo:font-size="10pt" style:font-size-asian="10pt"/>
    </style:style>
    <style:style style:name="T30" style:parent-style-name="DefaultParagraphFont" style:family="text">
      <style:text-properties fo:font-style="italic" style:font-style-asian="italic" fo:font-size="11pt" style:font-size-asian="11pt"/>
    </style:style>
    <style:style style:name="P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 fo:color="#000000"/>
    </style:style>
    <style:style style:name="P38" style:parent-style-name="Normal" style:family="paragraph">
      <style:paragraph-properties fo:text-indent="0.5in"/>
      <style:text-properties fo:font-size="16pt" style:font-size-asian="16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" style:parent-style-name="Normal" style:family="paragraph">
      <style:text-properties fo:font-size="16pt" style:font-size-asian="16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font-size="18pt" style:font-size-asian="18pt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 style:language-complex="ar" style:country-complex="LY"/>
    </style:style>
    <style:style style:name="T73" style:parent-style-name="DefaultParagraphFont" style:family="text">
      <style:text-properties style:font-name-complex="Arial" fo:color="#000000" style:language-complex="ar" style:country-complex="LY"/>
    </style:style>
    <style:style style:name="T7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75" style:parent-style-name="DefaultParagraphFont" style:family="text">
      <style:text-properties style:font-name-complex="Arial" fo:color="#000000" style:language-complex="ar" style:country-complex="LY"/>
    </style:style>
    <style:style style:name="T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tyle="italic" style:font-style-asian="italic" fo:font-size="11pt" style:font-size-asian="11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5" style:parent-style-name="Normal" style:family="paragraph">
      <style:text-properties fo:font-size="18pt" style:font-size-asian="18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text-properties fo:font-size="18pt" style:font-size-asian="1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T109" style:parent-style-name="DefaultParagraphFont" style:family="text">
      <style:text-properties style:font-name-complex="Arial" style:font-weight-complex="bold" fo:color="#000000" style:font-size-complex="12pt"/>
    </style:style>
    <style:style style:name="T11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name-complex="Arial" style:font-weight-complex="bold" fo:color="#000000" style:font-size-complex="12pt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name-complex="Arial" style:font-style-complex="italic" fo:color="#000000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2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  <style:text-properties fo:color="#000000"/>
    </style:style>
    <style:style style:name="P124" style:parent-style-name="Normal" style:family="paragraph">
      <style:paragraph-properties fo:text-indent="0.5in"/>
      <style:text-properties fo:color="#000000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5in"/>
    </style:style>
    <style:style style:name="P12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tyle-complex="italic"/>
    </style:style>
    <style:style style:name="P1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complex="Arial" style:font-weight-complex="bold" fo:color="#000000" style:font-size-complex="12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6" style:parent-style-name="DefaultParagraphFont" style:family="text">
      <style:text-properties style:font-name-complex="Arial" style:font-style-complex="italic" fo:color="#000000"/>
    </style:style>
    <style:style style:name="P147" style:parent-style-name="Normal" style:family="paragraph">
      <style:text-properties fo:font-size="18pt" style:font-size-asian="1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60" style:parent-style-name="DefaultParagraphFont" style:family="text">
      <style:text-properties fo:font-style="italic" style:font-style-asian="italic" fo:font-size="11pt" style:font-size-asian="11pt"/>
    </style:style>
    <style:style style:name="P1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complex="Arial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style:font-name-complex="Arial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Normal" style:family="paragraph">
      <style:paragraph-properties fo:text-indent="0.5in"/>
      <style:text-properties fo:font-size="8pt" style:font-size-asian="8pt"/>
    </style:style>
    <style:style style:name="P173" style:parent-style-name="Normal" style:family="paragraph">
      <style:text-properties fo:color="#000000"/>
    </style:style>
    <style:style style:name="P1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color="#000000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fo:color="#000000"/>
    </style:style>
    <style:style style:name="P1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  <style:text-properties fo:font-size="8pt" style:font-size-asian="8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fo:color="#000000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2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 fo:color="#000000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-complex="Arial" style:font-style-complex="italic" fo:color="#000000"/>
    </style:style>
    <style:style style:name="T260" style:parent-style-name="DefaultParagraphFont" style:family="text">
      <style:text-properties style:font-style-complex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-complex="Arial" style:language-complex="ar" style:country-complex="LY"/>
    </style:style>
    <style:style style:name="T263" style:parent-style-name="DefaultParagraphFont" style:family="text">
      <style:text-properties style:font-name-complex="Arial" fo:color="#000000" style:language-complex="ar" style:country-complex="LY"/>
    </style:style>
    <style:style style:name="T26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65" style:parent-style-name="DefaultParagraphFont" style:family="text">
      <style:text-properties style:font-name-complex="Arial" fo:color="#000000" style:language-complex="ar" style:country-complex="LY"/>
    </style:style>
    <style:style style:name="T266" style:parent-style-name="DefaultParagraphFont" style:family="text">
      <style:text-properties style:font-name-complex="Arial" style:language-complex="ar" style:country-complex="LY"/>
    </style:style>
    <style:style style:name="T267" style:parent-style-name="DefaultParagraphFont" style:family="text">
      <style:text-properties style:font-name-complex="Arial" style:language-complex="ar" style:country-complex="LY"/>
    </style:style>
    <style:style style:name="T268" style:parent-style-name="DefaultParagraphFont" style:family="text">
      <style:text-properties style:font-name-complex="Arial" fo:color="#000000" style:language-complex="ar" style:country-complex="LY"/>
    </style:style>
    <style:style style:name="T269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70" style:parent-style-name="DefaultParagraphFont" style:family="text">
      <style:text-properties style:font-name-complex="Arial" fo:color="#000000" style:language-complex="ar" style:country-complex="LY"/>
    </style:style>
    <style:style style:name="P271" style:parent-style-name="Normal" style:family="paragraph">
      <style:text-properties fo:font-size="18pt" style:font-size-asian="1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style:font-weight-complex="bold" style:font-style-complex="italic" fo:color="#000000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-complex="Arial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font-size="8pt" style:font-size-asian="8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-complex="Arial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text-indent="0.5in"/>
      <style:text-properties fo:font-size="8pt" style:font-size-asian="8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  <style:text-properties fo:font-size="8pt" style:font-size-asian="8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ize="8pt" style:font-size-asian="8p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4" style:parent-style-name="Normal" style:family="paragraph">
      <style:text-properties fo:font-size="18pt" style:font-size-asian="18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1" style:parent-style-name="Normal" style:family="paragraph">
      <style:text-properties fo:color="#000000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9" style:parent-style-name="Normal" style:family="paragraph">
      <style:text-properties fo:font-size="16pt" style:font-size-asian="16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 style:font-weight-complex="bold" style:font-style-complex="italic" fo:color="#000000"/>
    </style:style>
    <style:style style:name="T375" style:parent-style-name="DefaultParagraphFont" style:family="text">
      <style:text-properties style:font-name-complex="Arial" style:font-weight-complex="bold"/>
    </style:style>
    <style:style style:name="T376" style:parent-style-name="DefaultParagraphFont" style:family="text">
      <style:text-properties style:font-name-complex="Arial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5" style:parent-style-name="Normal" style:family="paragraph">
      <style:text-properties fo:font-size="16pt" style:font-size-asian="16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complex="Arial" fo:color="#000000" style:font-size-complex="12pt" style:language-complex="ar" style:country-complex="LY"/>
    </style:style>
    <style:style style:name="T390" style:parent-style-name="DefaultParagraphFont" style:family="text">
      <style:text-properties style:font-name-complex="Arial" style:font-weight-complex="bold" style:font-style-complex="italic" fo:color="#000000" style:font-size-complex="12pt" style:language-complex="ar" style:country-complex="LY"/>
    </style:style>
    <style:style style:name="T391" style:parent-style-name="DefaultParagraphFont" style:family="text">
      <style:text-properties style:font-name-complex="Arial" fo:color="#000000" style:font-size-complex="12pt" style:language-complex="ar" style:country-complex="LY"/>
    </style:style>
    <style:style style:name="T392" style:parent-style-name="DefaultParagraphFont" style:family="text">
      <style:text-properties style:font-name-complex="Arial" fo:color="#000000" fo:font-size="10pt" style:font-size-asian="10pt" style:font-size-complex="12pt" style:language-complex="ar" style:country-complex="LY"/>
    </style:style>
    <style:style style:name="T393" style:parent-style-name="DefaultParagraphFont" style:family="text">
      <style:text-properties style:font-weight-complex="bold" fo:font-style="italic" style:font-style-asian="italic"/>
    </style:style>
    <style:style style:name="T3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weight-complex="bold" fo:font-style="italic" style:font-style-asian="italic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5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4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name-complex="Arial" style:font-weight-complex="bold" fo:color="#000000" style:font-size-complex="12pt" style:language-complex="ar" style:country-complex="LY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 style:font-weight-complex="bold" fo:color="#000000" style:font-size-complex="12pt"/>
    </style:style>
    <style:style style:name="T42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name-complex="Arial" style:font-weight-complex="bold" fo:color="#000000" style:font-size-complex="12pt"/>
    </style:style>
    <style:style style:name="T422" style:parent-style-name="DefaultParagraphFont" style:family="text">
      <style:text-properties style:font-name-complex="Tahoma" style:font-weight-complex="bold" fo:color="#000000" style:font-size-complex="12pt"/>
    </style:style>
    <style:style style:name="T423" style:parent-style-name="DefaultParagraphFont" style:family="text">
      <style:text-properties style:font-weight-complex="bold" fo:font-style="italic" style:font-style-asian="italic"/>
    </style:style>
    <style:style style:name="T4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weight-complex="bold" fo:font-style="italic" style:font-style-asian="italic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 fo:font-size="8pt" style:font-size-asian="8pt"/>
    </style:style>
    <style:style style:name="P432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4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name-complex="Arial" style:font-weight-complex="bold" fo:color="#000000" style:font-size-complex="12p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text-properties fo:font-size="18pt" style:font-size-asian="18p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Normal" style:family="paragraph">
      <style:paragraph-properties fo:text-align="center"/>
    </style:style>
    <style:style style:name="P4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4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7-23 <text:s/><text:span text:style-name="T14">Nr. SPP-112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53 Seimo nariai<text:s/><text:span text:style-name="T19">(15.04 val.)</text:span></text:p>
      <text:p text:style-name="Normal"/>
      <text:p text:style-name="Normal"><text:span text:style-name="T20"><text:s text:c="11"/></text:span><text:span text:style-name="T21"><text:s text:c="5"/>15.05 val.</text:span></text:p>
      <text:p text:style-name="Normal"><text:tab/><text:span text:style-name="T22">SVARSTYTA.</text:span><text:s/><text:span text:style-name="T23">Ligos ir motinystės socialinio draudimo įstatymo 21 straipsnio pakeitimo<text:s/></text:span><text:span text:style-name="T24">įstatymo projektas<text:s/></text:span><text:span text:style-name="T25">Nr. XIP-</text:span><text:span text:style-name="T26">791(4)</text:span><text:s/><text:span text:style-name="T27">(teikėjai – LRV / </text:span><text:span text:style-name="T28">socialinės apsaugos ir darbo ministras R. J. Dagys</text:span><text:span text:style-name="T29">)<text:s/></text:span><text:span text:style-name="T30">(taikoma ypatingos skubos tvarka)</text:span></text:p>
      <text:p text:style-name="P31"/>
      <text:p text:style-name="P32"><text:span text:style-name="T33">Etikos ir proced</text:span><text:span text:style-name="T34">ūrų komisij</text:span>os pirmininkas A. Salamakinas paskelbė šios komisijos išvadą dėl procedūrų balsuojant dėl pritarimo projektui<text:s/><text:span text:style-name="T35">Nr. XIP-</text:span>791(4) po svarstymo Seimo posėdyje<text:span text:style-name="T36">. Komisija nustatė, kad Seimo nariai R. A. Ručys ir O. Valiukevičiūtė pažeidė Seimo statuto 1</text:span><text:span text:style-name="T37">11 straipsnio 4 dalies nuostatas.</text:span></text:p>
      <text:p text:style-name="P38"/>
      <text:p text:style-name="P39"><text:span text:style-name="T40">Dėl posėdžio vedimo tvarkos kalbėjo Seimo nariai: P. Gražulis, J. Olekas (</text:span><text:span text:style-name="T41">Lietuvos socialdemokratų partijos frakcij</text:span><text:span text:style-name="T42">os vardu prašė pakartoti procedūrą), A. Kubilius,<text:s/></text:span><text:span text:style-name="T43">M. Zasčiurinskas</text:span><text:span text:style-name="T44">, V.</text:span> <text:span text:style-name="T45">Mazuronis, A. Salamakinas, V. P. An</text:span><text:span text:style-name="T46">driukaitis, K. Daukšys.</text:span></text:p>
      <text:p text:style-name="Normal"/>
      <text:p text:style-name="Normal"><text:tab/>Kalbėjo Seimo narys A. Kubilius<text:s/><text:span text:style-name="T47">(</text:span><text:span text:style-name="T48">Tėvynės sąjungos-Lietuvos krikščionių demokratų frakcij</text:span><text:span text:style-name="T49">os vardu prašė daryti 0,5 val. pertrauką).</text:span></text:p>
      <text:p text:style-name="Normal"/>
      <text:p text:style-name="Normal"><text:tab/>Pakartotinai balsuota, ar pritarti po svarstymo<text:s/><text:span text:style-name="T50">Ligos ir motinystės socialinio draudimo įstatymo<text:s/></text:span><text:span text:style-name="T51">21 straipsnio pakeitimo<text:s/></text:span><text:span text:style-name="T52">įstatymo projektui<text:s/></text:span><text:span text:style-name="T53">Nr. XIP-</text:span><text:span text:style-name="T54">791(4)</text:span>: už - 54, prieš - 45, susilaikė 5.<text:s/><text:span text:style-name="T55">Pritarta</text:span>.<text:s/><text:span text:style-name="T56">(Užsiregistravo 106 Seimo nariai</text:span><text:span text:style-name="T57"><text:s/>(15.21 val.)</text:span></text:p>
      <text:p text:style-name="P58"/>
      <text:p text:style-name="Normal"><text:span text:style-name="T59"><text:s text:c="11"/>Dėl posėdžio vedimo tvarkos kalbėjo Seimo nariai: A. Kubilius,<text:s/></text:span>K. Daukšys.</text:p>
      <text:p text:style-name="P60"/>
      <text:p text:style-name="Normal"><text:tab/>Balsuota dėl<text:s/><text:span text:style-name="T61">Tėvyn</text:span><text:span text:style-name="T62">ės sąjungos-Lietuvos krikščionių demokratų frakcij</text:span>os<text:span text:style-name="T63"><text:s/>siūlymo daryti 0,5 val. pertrauką</text:span>: už - 65.<text:s/><text:span text:style-name="T64">Pritarta</text:span>.<text:s/><text:span text:style-name="T65">(Užsiregistravo 116 Seimo narių</text:span><text:span text:style-name="T66"><text:s/>(15.25 val.)</text:span></text:p>
      <text:p text:style-name="Normal"/>
      <text:p text:style-name="Normal"><text:tab/><text:span text:style-name="T67">NUTARTA.</text:span><text:s/>Daryti 0,5 val. pertrauką.</text:p>
      <text:p text:style-name="Normal"/>
      <text:p text:style-name="Normal"/>
      <text:p text:style-name="Normal"><text:s text:c="11"/>Replikavo Seimo narys A. Endzinas.</text:p>
      <text:p text:style-name="Normal"/>
      <text:p text:style-name="P68"/>
      <text:soft-page-break/>
      <text:p text:style-name="Normal"><text:span text:style-name="T69"><text:s text:c="16"/></text:span><text:span text:style-name="T70">15.27 val.</text:span></text:p>
      <text:p text:style-name="Normal"><text:tab/><text:span text:style-name="T71">SVARSTYTA.</text:span><text:s/><text:span text:style-name="T72">Teritorijų planavimo įstatymo 2, 12, 19, 21, 22, 23, 24 ir 26 straipsnių pakeitimo<text:s/></text:span><text:span text:style-name="T73">įstatymo projektas<text:s/></text:span><text:span text:style-name="T74">Nr. XIP-</text:span><text:span text:style-name="T75">659(3)</text:span><text:s/><text:span text:style-name="T76">(priėmimas)</text:span><text:s/><text:span text:style-name="T77">(taikoma skubos tvarka)</text:span></text:p>
      <text:p text:style-name="Normal"><text:tab/>Pranešėjas – Aplinkos apsaugos komiteto atstovas A. Petkus</text:p>
      <text:p text:style-name="Normal"/>
      <text:p text:style-name="P78">Dėl 1 straipsnio A. Stancikienės pirmos pataisos, kuriai nepritarė pagrindinis komitetas, kalbėjo Seimo narė A. Stancikienė.</text:p>
      <text:p text:style-name="P79">Balsuota dėl 1 straipsnio A. Stancikienės pirmos pataisos: už - 3, prieš - 15, susilaikė 68. Nepriimta.<text:s/><text:span text:style-name="T80">(Užsiregistravo 88 Seimo nariai (</text:span><text:span text:style-name="T81">15.31 val.</text:span><text:span text:style-name="T82">)</text:span></text:p>
      <text:p text:style-name="Normal"/>
      <text:p text:style-name="P83">Dėl 1 straipsnio A. Stancikienės antros pataisos, kuriai nepritarė pagrindinis komitetas, kalbėjo Seimo nariai: A. Stancikienė, E. Pupinis.</text:p>
      <text:p text:style-name="P84">Balsuota dėl 1 straipsnio A. Stancikienės antros pataisos: už - 5, prieš - 15, susilaikė 67. Nepriimta.<text:s/><text:span text:style-name="T85">(Užsiregistr</text:span><text:span text:style-name="T86">avo 88 Seimo nariai (</text:span><text:span text:style-name="T87">15.35 val.</text:span><text:span text:style-name="T88">)</text:span></text:p>
      <text:p text:style-name="Normal"/>
      <text:p text:style-name="P89">Pagrindinio komiteto nuomonei dėl 1 straipsnio J. Šimėno pataisos, kuriai pagrindinis komitetas pritarė iš dalies, pritarta bendru sutarimu.<text:s/></text:p>
      <text:p text:style-name="Normal"/>
      <text:p text:style-name="P90">1 straipsnio A. Stancikienės pataisa, kuriai pritarė pagrindinis komitetas, priimta bendru sutarimu.</text:p>
      <text:p text:style-name="Normal"/>
      <text:p text:style-name="Normal"><text:tab/>Balsuota dėl 1 straipsnio: už - 42, prieš - 13, susilaikė 34.<text:s/><text:span text:style-name="T91">1 straipsnis nepriimtas</text:span>.<text:s/><text:span text:style-name="T92">(Užsiregistravo 93 Seimo nariai (</text:span><text:span text:style-name="T93">15.38 val.</text:span><text:span text:style-name="T94">)</text:span></text:p>
      <text:p text:style-name="P95"/>
      <text:p text:style-name="Normal"><text:span text:style-name="T96"><text:s text:c="11"/>Dėl posėdžio vedimo tvarkos kalbėjo Seimo nariai:<text:s/></text:span>B. Bradauskas (2 kartus), V. Mazuronis, J. Šimėnas, J. Razma (<text:span text:style-name="T97">Tėvynės sąjungos-Lietuvos krikščionių demokratų frakcij</text:span>os vardu prašė pakartoti balsavimą), J. Jagminas, P. Gražulis (<text:span text:style-name="T98">frakcijos „Tvarka ir teisingumas“</text:span><text:s/>vardu prašė daryti pertrauką iki kito posėdžio), K. Masiulis, <text:s/>A. Kubilius.</text:p>
      <text:p text:style-name="Normal"/>
      <text:p text:style-name="Normal"><text:tab/>Balsuota dėl<text:s/><text:span text:style-name="T99">opozicinės frakcijos „Tvarka ir teisingumas“ siūlymo daryti pertrauką iki kito posėdžio</text:span>: už - 49.<text:s/><text:span text:style-name="T100">Pritarta</text:span>.<text:s/><text:span text:style-name="T101">(Užsiregistravo 112 Seimo narių</text:span><text:span text:style-name="T102"><text:s/>(15.50 val.)</text:span></text:p>
      <text:p text:style-name="Normal"/>
      <text:p text:style-name="Normal"><text:tab/><text:span text:style-name="T103">NUTARTA.</text:span><text:s/><text:span text:style-name="T104">Daryti pertrauką iki kito posėdžio.</text:span><text:s/></text:p>
      <text:p text:style-name="P105"/>
      <text:p text:style-name="Normal"><text:span text:style-name="T106"><text:s text:c="16"/>15.52 val.</text:span></text:p>
      <text:p text:style-name="Normal"><text:tab/><text:span text:style-name="T107">SVARSTYTA.</text:span><text:s/><text:span text:style-name="T108">Seim</text:span><text:span text:style-name="T109">o nutarimo „Dėl Seimo nutarimo "Dėl Seimo komitetų pirmininkų ir jų pavaduotojų patvirtinimo" 17 straipsnio pakeitimo“ projektas<text:s/></text:span><text:span text:style-name="T110">Nr. XIP-</text:span><text:span text:style-name="T111">940</text:span><text:s/><text:span text:style-name="T112">(pateikimas, svarstymas ir<text:s/></text:span><text:span text:style-name="T113">priėmimas</text:span><text:span text:style-name="T114">)</text:span></text:p>
      <text:p text:style-name="Normal"><text:tab/>Pranešėja –<text:s/><text:span text:style-name="T115">Seimo Pirmininko pirmoji pavaduotoja I. Degutienė</text:span></text:p>
      <text:p text:style-name="Normal"/>
      <text:p text:style-name="Normal"><text:tab/>Klausė Seimo<text:s/>nariai: J. Olekas, J. Karosas.</text:p>
      <text:p text:style-name="Normal"><text:tab/>Dėl balsavimo motyvų kalbėjo Seimo nariai: A. Šedžius, A. Sysas.</text:p>
      <text:p text:style-name="Normal"/>
      <text:p text:style-name="P116">NUTARTA.<text:s/><text:span text:style-name="T117">Pritarti šiam projektui po pateikimo.<text:s/></text:span><text:span text:style-name="T118">Balsavimo rezultatai: už - 82, prieš - 4, susilaikė 13</text:span><text:span text:style-name="T119">.<text:s/></text:span><text:span text:style-name="T120">(Užsiregistravo 100 Seimo narių<text:s/></text:span><text:span text:style-name="T121">(15.58 val.)</text:span></text:p>
      <text:p text:style-name="P122"/>
      <text:p text:style-name="P123">Dėl posėdžio vedimo tvarkos kalbėjo Seimo narys E. Klumbys.</text:p>
      <text:p text:style-name="P124"/>
      <text:p text:style-name="Normal"><text:tab/>Dėl balsavimo rezultatų kalbėjo Seimo narys K. Daukšys (prašė patikslinti balsavimo rezultatus<text:span text:style-name="T125">,</text:span><text:s/>jis – už<text:span text:style-name="T126">).<text:s/></text:span></text:p>
      <text:p text:style-name="P127"/>
      <text:p text:style-name="P128">NUTARTA.<text:s/><text:span text:style-name="T129">Pritarti šiam projektui po svarstymo Seimo posėdyje.<text:s/></text:span><text:span text:style-name="T130">Balsavimo rezultatai: už - 89,<text:s/></text:span><text:span text:style-name="T131">prieš - 2, susilaikė 13</text:span><text:span text:style-name="T132">.<text:s/></text:span><text:span text:style-name="T133">(Užsiregistravo 106 Seimo nariai<text:s/></text:span><text:span text:style-name="T134">(16.01 val.)</text:span></text:p>
      <text:p text:style-name="P135"/>
      <text:p text:style-name="P136"><text:tab/>Posėdžio<text:span text:style-name="T137"><text:s/>pirmininkės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iai: A. Sysas, A. Šedžius.</text:p>
      <text:p text:style-name="P138"/>
      <text:p text:style-name="Normal"><text:tab/><text:span text:style-name="T139">NUTARTA.</text:span><text:s/><text:span text:style-name="T140">Priimti<text:s/></text:span><text:span text:style-name="T141">Seimo nutarimą „Dėl Seimo nutarimo "Dėl Seimo komitetų pirmininkų ir jų pavaduotojų patvirtinimo" 17 straipsnio pakeitimo“</text:span>.<text:s/><text:span text:style-name="T142">Balsavimo rezultatai: už - 93, prieš - 2, susilaikė 17.<text:s/></text:span><text:span text:style-name="T143">(Užsiregistravo 114 Seimo</text:span><text:span text:style-name="T144"><text:s/>narių</text:span><text:span text:style-name="T145"><text:s/>(16.05 val.)</text:span></text:p>
      <text:p text:style-name="Normal"/>
      <text:p text:style-name="Normal"><text:s text:c="11"/>Replikavo Seimo narys<text:s/><text:span text:style-name="T146">R. J. Dagys</text:span>.</text:p>
      <text:p text:style-name="P147"/>
      <text:p text:style-name="Normal"><text:span text:style-name="T148"><text:s text:c="16"/>16.07 val.</text:span></text:p>
      <text:p text:style-name="Normal"><text:tab/><text:span text:style-name="T149">SVARSTYTA.</text:span><text:s/><text:span text:style-name="T150">Ligos ir motinystės socialinio draudimo įstatymo 21 straipsnio pakeitimo<text:s/></text:span><text:span text:style-name="T151">įstatymo projektas<text:s/></text:span><text:span text:style-name="T152">Nr. XIP-</text:span><text:span text:style-name="T153">791(4)</text:span><text:s/><text:span text:style-name="T154">(teikėjai – LRV / </text:span><text:span text:style-name="T155">socialinės apsaugos ir d</text:span><text:span text:style-name="T156">arbo ministras R. J. Dagys</text:span><text:span text:style-name="T157">)</text:span><text:s/><text:span text:style-name="T158">(priėmimas)</text:span><text:span text:style-name="T159"><text:s/></text:span><text:span text:style-name="T160">(taikoma ypatingos skubos tvarka)</text:span></text:p>
      <text:p text:style-name="P161"><text:tab/>Pranešėjas – Socialinių reikalų ir darbo komiteto atstovas D. Jankauskas</text:p>
      <text:p text:style-name="Normal"/>
      <text:p text:style-name="Normal"><text:span text:style-name="T162"><text:s text:c="11"/>Dėl posėdžio vedimo tvarkos kalbėjo Seimo nariai:<text:s/></text:span><text:span text:style-name="T163">M. Zasčiurinskas</text:span>, S. Pečeliūnas, O. Valiukevičiūtė.</text:p>
      <text:p text:style-name="P164"/>
      <text:p text:style-name="Normal"><text:tab/>Pasiūlymui šiandien balsuoti dėl<text:s/><text:span text:style-name="T165">M. Zasčiurinsko, A. Endzino ir O. Valiukevičiūtės pataisų, dėl kurių nebuvo balsuota svarstymo metu, pritarta bendru sutarimu.<text:s/></text:span></text:p>
      <text:p text:style-name="P166"/>
      <text:p text:style-name="P167">Dėl 1 straipsnio A. Endzino pataisos kalbėjo Seimo nariai: A. Endzinas, J. Olekas.</text:p>
      <text:p text:style-name="P168">Balsuota dėl 1 straipsnio A. Endzino pataisos: už - 45, prieš - 2, susilaikė 56. Nepriimta.<text:s/><text:span text:style-name="T169">(Užsiregistravo 104 Seimo nariai</text:span><text:span text:style-name="T170"><text:s/></text:span><text:span text:style-name="T171">(16.17 val.)</text:span></text:p>
      <text:p text:style-name="P172"/>
      <text:p text:style-name="P173"><text:tab/>1 straipsnis priimtas bendru sutarimu.</text:p>
      <text:p text:style-name="P174"/>
      <text:p text:style-name="P175">Dėl 2 straipsnio A. Endzino pataisos, kuriai nepritarė pagrindinis komitetas, kalbėjo Seimo nariai: A. Endzinas, J. Olekas, A. Kubilius.</text:p>
      <text:p text:style-name="P176">Dėl posėdžio vedimo tvarkos kalbėjo Seimo narys A. Endzinas.</text:p>
      <text:p text:style-name="P177"/>
      <text:p text:style-name="P178">Balsuota dėl 2 straipsnio A. Endzino pataisos: už - 54, prieš - 8, susilaikė 48.<text:s/><text:span text:style-name="T179">(Užsiregistravo 110 Seimo narių (</text:span><text:span text:style-name="T180">16.24 val.</text:span><text:span text:style-name="T181">)</text:span></text:p>
      <text:p text:style-name="P182"/>
      <text:p text:style-name="P183"><text:s text:c="9"/><text:s text:c="2"/>Replikavo Seimo narys K. Daukšys.</text:p>
      <text:p text:style-name="P184"/>
      <text:p text:style-name="Normal"><text:tab/>Dėl balsavimo rezultatų kalbėjo Seimo narys J. Olekas (<text:span text:style-name="T185">Lietuvos socialdemokratų partijos frakcij</text:span>os vardu prašė pakartoti balsavimą<text:span text:style-name="T186">).<text:s/></text:span></text:p>
      <text:p text:style-name="P187"><text:tab/></text:p>
      <text:p text:style-name="P188">Posėdžio pirmininkė paskelbė pakartotinį balsavimą.</text:p>
      <text:p text:style-name="P189"/>
      <text:p text:style-name="P190">Pakartotinai balsuota dėl 2 straipsnio A. Endzino pataisos: už - 55, prieš - 10, susilaikė 48. Nepriimta.<text:s/><text:span text:style-name="T191">(Užsiregistravo 114 Seimo narių (</text:span><text:span text:style-name="T192">16.26 val.</text:span><text:span text:style-name="T193">)</text:span></text:p>
      <text:p text:style-name="P194"/>
      <text:p text:style-name="P195"/>
      <text:p text:style-name="Normal"><text:tab/>Dėl balsavimo rezultatų kalbėjo Seimo narys J. Jagminas (prašė patikslinti balsavimo rezultatus<text:span text:style-name="T196">,</text:span><text:s/>jis – už<text:span text:style-name="T197">).<text:s/></text:span></text:p>
      <text:p text:style-name="P198"/>
      <text:p text:style-name="P199"><text:s text:c="11"/>Dėl posėdžio vedimo tvarkos kalbėjo Seimo narys A. Čaplikas.</text:p>
      <text:p text:style-name="P200"/>
      <text:p text:style-name="P201">Dėl 2 straipsnio O. Valiukevičiūtės pataisos, kuriai nepritarė pagrindinis komitetas, kalbėjo Seimo nariai: O. Valiukevičiūtė, J. Olekas, A. Kubilius.</text:p>
      <text:p text:style-name="P202">Balsuota dėl 2 straipsnio O. Valiukevičiūtės pataisos: už - 48, prieš - 12, susilaikė 50. Nepriimta.<text:s/><text:span text:style-name="T203">(Užsiregistravo 113 Seimo narių (</text:span><text:span text:style-name="T204">16.32 val.</text:span><text:span text:style-name="T205">)</text:span></text:p>
      <text:p text:style-name="P206"/>
      <text:p text:style-name="P207"><text:s text:c="11"/>Replikavo Seimo nariai: K. Daukšys, V. P. Andriukaitis.</text:p>
      <text:p text:style-name="P208"/>
      <text:p text:style-name="P209">Dėl 2 straipsnio A. Endzino pataisos, kuriai nepritarė pagrindinis komitetas, kalbėjo Seimo narys A. Endzinas (atsiėmė šią pataisą).</text:p>
      <text:p text:style-name="P210"/>
      <text:p text:style-name="P211">Dėl 2 straipsnio E. Žakario pirmos pataisos kalbėjo Seimo nariai: E. Žakaris, J. Olekas, A. Kubilius.</text:p>
      <text:p text:style-name="P212">Balsuota dėl 2 straipsnio E. Žakario pirmos pataisos: už - 48, prieš - 9, susilaikė 53. Nepriimta.<text:s/><text:span text:style-name="T213">(Užsiregistravo</text:span><text:span text:style-name="T214"><text:s/>111 Seimo narių (</text:span><text:span text:style-name="T215">16.38 val.</text:span><text:span text:style-name="T216">)</text:span></text:p>
      <text:p text:style-name="P217"/>
      <text:p text:style-name="P218">Dėl 2 straipsnio E. Žakario antros pataisos kalbėjo Seimo nariai: E. Žakaris, J. Olekas, A. Kubilius.</text:p>
      <text:p text:style-name="P219">Balsuota dėl 2 straipsnio E. Žakario antros pataisos: už - 49, prieš - 16, susilaikė 49. Nepriimta.<text:s/><text:span text:style-name="T220">(Užsiregistravo 116 Sei</text:span><text:span text:style-name="T221">mo narių (</text:span><text:span text:style-name="T222">16.44 val.</text:span><text:span text:style-name="T223">)</text:span></text:p>
      <text:p text:style-name="P224"/>
      <text:p text:style-name="P225"><text:tab/>Dėl 2 straipsnio kalbėjo Seimo nariai: V. P. Andriukaitis, A. Kubilius.</text:p>
      <text:p text:style-name="P226"/>
      <text:p text:style-name="Normal"><text:tab/>Balsuota dėl 2 straipsnio: už - 64, prieš - 31, susilaikė 21. 2 straipsnis priimtas.<text:s/><text:span text:style-name="T227">(Užsiregistravo 117 Seimo narių (</text:span><text:span text:style-name="T228">16.46 val.</text:span><text:span text:style-name="T229">)</text:span></text:p>
      <text:p text:style-name="P230"/>
      <text:p text:style-name="P231">Dėl 3 straipsnio<text:s/><text:span text:style-name="T232">M. Zasčiur</text:span><text:span text:style-name="T233">insko</text:span><text:s/>pataisos, kuriai nepritarė pagrindinis komitetas, kalbėjo Seimo nariai:<text:s/><text:span text:style-name="T234">M. Zasčiurinskas</text:span>, J. Olekas.</text:p>
      <text:p text:style-name="P235">Balsuota dėl 3 straipsnio<text:s/><text:span text:style-name="T236">M. Zasčiurinsko</text:span><text:s/>pataisos: už - 45, prieš - 12, susilaikė 56. Nepriimta.<text:s/><text:span text:style-name="T237">(Užsiregistravo 115 Seimo narių (</text:span><text:span text:style-name="T238">16.52 val.</text:span><text:span text:style-name="T239">)</text:span></text:p>
      <text:p text:style-name="P240"/>
      <text:p text:style-name="P241"><text:tab/>Dėl<text:s/>3 straipsnio kalbėjo Seimo narys V. P. Andriukaitis.</text:p>
      <text:p text:style-name="P242"/>
      <text:p text:style-name="Normal"><text:tab/>Balsuota dėl 3 straipsnio: už - 65, prieš - 29, susilaikė 18. 3 straipsnis priimtas.<text:s/><text:span text:style-name="T243">(Užsiregistravo 119 Seimo narių (</text:span><text:span text:style-name="T244">16.55 val.</text:span><text:span text:style-name="T245">)</text:span></text:p>
      <text:p text:style-name="P246"/>
      <text:p text:style-name="Normal"><text:tab/>Dėl balsavimo motyvų dėl viso įstatymo kalbėjo Seimo nariai: V. V. Margevičienė, V. P. Andriukaitis, J. Razma, A. Sysas, D. Bekintienė, J. Olekas, A, Melianas, A. Šedžius.</text:p>
      <text:p text:style-name="P247"/>
      <text:p text:style-name="P248"><text:tab/><text:span text:style-name="T249">NUTARTA.</text:span><text:tab/><text:span text:style-name="T250">Priimti<text:s/></text:span><text:span text:style-name="T251">Ligos ir motinystės socialinio draudimo įstatymo 21 straipsnio pakeitimo<text:s/></text:span><text:span text:style-name="T252">įstatymą</text:span>.<text:s/><text:span text:style-name="T253">Balsavimo rezultatai: už - 64, prieš - 1, susilaikė</text:span><text:span text:style-name="T254"><text:s/>1</text:span>.<text:s/><text:span text:style-name="T255">(Užsiregistravo 76 Seimo nariai<text:s/></text:span><text:span text:style-name="T256">(17.12 val.)</text:span></text:p>
      <text:p text:style-name="Normal"/>
      <text:p text:style-name="Normal"><text:s text:c="11"/>Replikavo Seimo narys J. Karosas.</text:p>
      <text:p text:style-name="Normal"/>
      <text:p text:style-name="Normal"/>
      <text:p text:style-name="Normal"/>
      <text:p text:style-name="Normal"/>
      <text:p text:style-name="BodyTextIndent">Toliau posėdžiui pirmininkavo Seimo Pirmininko pavaduotojas A. Kašėta.</text:p>
      <text:p text:style-name="P257"/>
      <text:p text:style-name="P258"><text:s/>Replikavo Seimo nariai:<text:s/><text:span text:style-name="T259">R. J. Dagys</text:span>, J. Olekas, Č. V. <text:span text:style-name="T260">Stankevičius</text:span>, K. Daukšys.</text:p>
      <text:p text:style-name="P261"/>
      <text:p text:style-name="Normal"><text:tab/>Posėdžio pirmininkas pranešė, kad, Seimui nutarus daryti<text:s/><text:span text:style-name="T262">Teritorijų planavimo įstatymo 2, 12, 19, 21, 22, 23, 24 ir 26 straipsnių pakeitimo<text:s/></text:span><text:span text:style-name="T263">įstatymo projekto<text:s/></text:span><text:span text:style-name="T264">Nr. XIP-</text:span><text:span text:style-name="T265">659(3) priėmimo pertrauką, atidedamas ir<text:s/></text:span>jį lydinčiojo<text:s/><text:span text:style-name="T266">Vietos savivaldos įstatymo 16, 29 str</text:span><text:span text:style-name="T267">aipsnių pakeitimo ir papildymo<text:s/></text:span><text:span text:style-name="T268">įstatymo projekto<text:s/></text:span><text:span text:style-name="T269">Nr. XIP-</text:span><text:span text:style-name="T270">660(2)</text:span><text:s/>priėmimas.</text:p>
      <text:p text:style-name="P271"/>
      <text:p text:style-name="Normal"><text:span text:style-name="T272"><text:s text:c="16"/>17.18 val.</text:span></text:p>
      <text:p text:style-name="Normal"><text:tab/><text:span text:style-name="T273">SVARSTYTA.</text:span><text:s/><text:span text:style-name="T274">Šaulių sąjungos įstatymo pakeitimo įstatymo projektas<text:s/></text:span><text:span text:style-name="T275">Nr. XP-</text:span><text:span text:style-name="T276">3456(3)</text:span><text:s/><text:span text:style-name="T277">(teikėjai – LRV / krašto apsaugos ministras)</text:span><text:s/><text:span text:style-name="T278">(priėmimas)</text:span></text:p>
      <text:p text:style-name="Normal"><text:tab/>Pranešėjas – Nacionalinio saugumo ir gynybos komiteto atstovas S. Pečeliūnas</text:p>
      <text:p text:style-name="Normal"/>
      <text:p text:style-name="P279">1 straipsnis (Įstatymo nauja redakcija)</text:p>
      <text:p text:style-name="Normal"/>
      <text:p text:style-name="P280">Dėl V. Bacevičiaus ir<text:s/><text:span text:style-name="T281">A. Ramanauskaitės-Skokauskienė</text:span>s pataisų kalbėjo Seimo narys V. Bacevičius (pranešė, kad atsiėmė visas pataisas, kurioms nepritarė<text:s/>pagrindinis komitetas).</text:p>
      <text:p text:style-name="P282"/>
      <text:p text:style-name="P283">1, 2, 3 straipsniai priimti bendru sutarimu.<text:tab/></text:p>
      <text:p text:style-name="P284"/>
      <text:p text:style-name="P285">Dėl 4 straipsnio<text:s/><text:span text:style-name="T286">M. Zasčiurinsko</text:span><text:s/>pataisos kalbėjo Seimo narys<text:s/><text:span text:style-name="T287">M. Zasčiurinskas.</text:span></text:p>
      <text:p text:style-name="P288">Balsuota, ar pritarti siūlymui svarstyti 4 straipsnio<text:s/><text:span text:style-name="T289">M. Zasčiurinsko</text:span><text:s/>pataisą: už -22. Nepritarta.<text:s/><text:span text:style-name="T290">(Užs</text:span><text:span text:style-name="T291">iregistravo 50 Seimo narių (</text:span><text:span text:style-name="T292">17.23 val.</text:span><text:span text:style-name="T293">)</text:span></text:p>
      <text:p text:style-name="P294"/>
      <text:p text:style-name="Normal"><text:tab/>Posėdžio pirmininkas pranešė, kad Seimo narys<text:s/><text:span text:style-name="T295">M. Zasčiurinskas</text:span><text:s/>atsiėmė kitas pataisas.</text:p>
      <text:p text:style-name="Normal"/>
      <text:p text:style-name="P296"><text:tab/>4 straipsnis (su pataisomis, kurioms pritarė pagrindinis komitetas) priimtas bendru sutarimu.</text:p>
      <text:p text:style-name="P297"/>
      <text:p text:style-name="Normal"><text:s/><text:tab/>5, 6 straipsniai priimti bendru sutarimu.</text:p>
      <text:p text:style-name="Normal"/>
      <text:p text:style-name="P298"><text:tab/>7 straipsnis (su pataisomis, kurioms pritarė pagrindinis komitetas) priimtas bendru sutarimu.</text:p>
      <text:p text:style-name="P299"/>
      <text:p text:style-name="P300"><text:tab/>8 straipsnis (su pataisomis, kurioms pritarė pagrindinis komitetas) priimtas bendru sutarimu.</text:p>
      <text:p text:style-name="P301"/>
      <text:p text:style-name="P302">9, 10 straipsniai priimti bendru sutarimu.<text:tab/></text:p>
      <text:p text:style-name="P303"/>
      <text:p text:style-name="P304">Dėl<text:s/>11 straipsnio 1 dalies 4 punkto G. Songailos pataisos, kuriai nepritarė pagrindinis komitetas, kalbėjo Seimo narys G. Songaila.</text:p>
      <text:p text:style-name="P305"/>
      <text:p text:style-name="P306">Balsuota, ar pritarti siūlymui svarstyti 11 straipsnio 1 dalies 4 punkto G. Songailos pataisą: už -16. Nepritarta.<text:s/><text:span text:style-name="T307">(Užsiregistr</text:span><text:span text:style-name="T308">avo 34 Seimo nariai (</text:span><text:span text:style-name="T309">17.30 val.</text:span><text:span text:style-name="T310">)</text:span></text:p>
      <text:p text:style-name="Normal"/>
      <text:p text:style-name="Normal"><text:span text:style-name="T311"><text:s text:c="11"/>Dėl posėdžio vedimo tvarkos kalbėjo Seimo narys S. Bacevičius.</text:span></text:p>
      <text:p text:style-name="P312"/>
      <text:p text:style-name="P313">Dėl 11 straipsnio 1 dalies 4 punkto E. Klumbio pataisos, kuriai pagrindinis komitetas pritarė iš dalies, <text:s/>kalbėjo Seimo narys E. Klumbys.</text:p>
      <text:p text:style-name="P314"/>
      <text:p text:style-name="P315">Balsuota, ar pritarti siūlymui svarstyti 11 straipsnio 1 dalies 4 punkto E. Klumbio pataisą: už -11. Nepritarta.<text:s/><text:span text:style-name="T316">(Užsiregistravo 31 Seimo narys (</text:span><text:span text:style-name="T317">17.32 val.</text:span><text:span text:style-name="T318">)</text:span></text:p>
      <text:p text:style-name="P319"/>
      <text:p text:style-name="P320">Dėl 11 straipsnio kalbėjo Seimo nariai: E. Klumbys, G. Songaila.</text:p>
      <text:p text:style-name="P321"/>
      <text:p text:style-name="Normal"><text:tab/>Balsuota dėl 11 straipsnio<text:s/><text:span text:style-name="T322">(su pataisom</text:span><text:span text:style-name="T323">is, kurioms pritarė pagrindinis komitetas)</text:span>: už - 62, prieš - 3, susilaikė 8. 11 straipsnis priimtas.<text:s/><text:span text:style-name="T324">(Užsiregistravo 73 Seimo nariai (</text:span><text:span text:style-name="T325">17.36 val.</text:span><text:span text:style-name="T326">)</text:span></text:p>
      <text:p text:style-name="P327"/>
      <text:p text:style-name="P328"><text:tab/>12, 13, 14, 15 <text:s/>straipsniai priimti bendru sutarimu.</text:p>
      <text:p text:style-name="P329"/>
      <text:p text:style-name="P330"><text:tab/>16 straipsnis (su pataisomis, kurioms pritarė pagrindinis komitetas) priimtas bendru sutarimu.</text:p>
      <text:p text:style-name="Normal"/>
      <text:p text:style-name="P331">17, 18, 19, 21, 22, 23, 24, 25, 26, 27, 28, 29 straipsniai priimti bendru sutarimu.<text:tab/></text:p>
      <text:p text:style-name="Normal"/>
      <text:p text:style-name="P332"><text:tab/>30 straipsnis (su pataisa, kuriai pritarė pagrindinis komitetas) priimtas bendru sutarimu.</text:p>
      <text:p text:style-name="Normal"/>
      <text:p text:style-name="P333">31, 32, 33, 34, 35, 36, 37, 38, 39, 40, 41, 42 straipsniai priimti bendru sutarimu.<text:tab/></text:p>
      <text:p text:style-name="Normal"/>
      <text:p text:style-name="P334"><text:tab/>2 straipsnis (dėl Įstatymo įsigaliojimo) priimtas bendru sutarimu.</text:p>
      <text:p text:style-name="P335"/>
      <text:p text:style-name="P336"><text:tab/>3 straipsnis (dėl Įstatymo įgyvendinimo) priimtas bendru sutarimu.</text:p>
      <text:p text:style-name="P337"/>
      <text:p text:style-name="Normal"><text:tab/>Dėl balsavimo motyvų dėl viso įstatymo kalbėjo Seimo nariai: J. Olekas, E. Klumbys.</text:p>
      <text:p text:style-name="Normal"/>
      <text:p text:style-name="Normal"><text:tab/><text:span text:style-name="T338">NUTARTA.</text:span><text:tab/><text:span text:style-name="T339">Priimti<text:s/></text:span><text:span text:style-name="T340">Šaulių sąjungos įstatymo pakeitimo įstatymą</text:span>.<text:s/><text:span text:style-name="T341">Balsavimo rezultatai: už - 70, prieš - 0, susilaikė 11</text:span>.<text:s/><text:span text:style-name="T342">(Užsiregistravo 81 Seimo narys<text:s/></text:span><text:span text:style-name="T343">(17.45 val.)</text:span></text:p>
      <text:p text:style-name="P344"/>
      <text:p text:style-name="Normal"><text:span text:style-name="T345"><text:s text:c="16"/>17.46 val.</text:span></text:p>
      <text:p text:style-name="Normal"><text:tab/><text:span text:style-name="T346">SVARSTYTA.</text:span><text:s/><text:span text:style-name="T347">Nacionalinio saugumo pagrindų įst</text:span><text:span text:style-name="T348">atymo priedėlio 7, 18 ir 24 skyrių pakeitimo įstatymo projektas<text:s/></text:span><text:span text:style-name="T349">Nr. XP-</text:span><text:span text:style-name="T350">3457(2)</text:span><text:s/><text:span text:style-name="T351">(teikėjai – LRV / krašto apsaugos ministras)</text:span><text:s/><text:span text:style-name="T352">(priėmimas)</text:span></text:p>
      <text:p text:style-name="Normal"><text:tab/>Pranešėjas – Nacionalinio saugumo ir gynybos komiteto atstovas S. Pečeliūnas</text:p>
      <text:p text:style-name="Normal"/>
      <text:p text:style-name="P353"><text:tab/>1 straipsnis priimtas bendru sutarimu.</text:p>
      <text:p text:style-name="Normal"/>
      <text:p text:style-name="P354">Balsuota, ar pritarti siūlymui svarstyti 2 straipsnio S. Pečeliūno pataisą, kuriai nepritarė pagrindinis komitetas: už - 31. Pritarta.<text:s/><text:span text:style-name="T355">(Užsiregistravo 50 Seimo narių<text:s/></text:span><text:span text:style-name="T356">(17.48 val.)</text:span></text:p>
      <text:p text:style-name="P357">Balsuota dėl 2 straipsnio S. Pečeliūno pataisos: už - 27, prieš - 2, susilaikė 47. Nepriimta.<text:s/><text:span text:style-name="T358">(Užsiregistravo 77 Seimo nariai (</text:span><text:span text:style-name="T359">17.50 val.</text:span><text:span text:style-name="T360">)</text:span></text:p>
      <text:p text:style-name="Normal"/>
      <text:p text:style-name="P361"><text:tab/>2 straipsnis priimtas bendru sutarimu.</text:p>
      <text:p text:style-name="Normal"/>
      <text:p text:style-name="Normal"><text:tab/>3, 4 straipsniai priimti bendru sutarimu.</text:p>
      <text:p text:style-name="Normal"/>
      <text:p text:style-name="Normal"><text:tab/><text:span text:style-name="T362">NUTARTA.</text:span><text:tab/><text:span text:style-name="T363">Priimti<text:s/></text:span><text:span text:style-name="T364">Nacionalinio saugumo pagrindų įstatymo priedėlio 7, 18 ir 24 skyrių pakeitimo įstatymą</text:span>.<text:s/><text:span text:style-name="T365">Ba</text:span><text:span text:style-name="T366">lsavimo rezultatai: už - 73, prieš - 0, susilaikė 2</text:span>.<text:s/><text:span text:style-name="T367">(Užsiregistravo 78 Seimo nariai<text:s/></text:span><text:span text:style-name="T368">(17.51 val.)</text:span></text:p>
      <text:p text:style-name="Normal"/>
      <text:p text:style-name="Normal"><text:s text:c="11"/>Replikavo Seimo narys S. Pečeliūnas.</text:p>
      <text:p text:style-name="P369"/>
      <text:p text:style-name="Normal"><text:span text:style-name="T370"><text:s text:c="16"/>17.53 val.</text:span></text:p>
      <text:p text:style-name="Normal"><text:tab/><text:span text:style-name="T371">SVARSTYTA.</text:span><text:s/><text:span text:style-name="T372">Krašto apsaugos sistemos organizavimo ir karo tarnybos įstatymo 3, 9,</text:span><text:span text:style-name="T373"><text:s/>14 ir 42 straipsnių pakeitimo įstatymo projektas<text:s/></text:span><text:span text:style-name="T374">Nr. XP-</text:span><text:span text:style-name="T375">3458(2)</text:span><text:s/><text:span text:style-name="T376">(teikėjai – LRV / krašto apsaugos ministras)</text:span><text:s/><text:span text:style-name="T377">(priėmimas)</text:span></text:p>
      <text:p text:style-name="Normal"><text:tab/>Pranešėjas – Nacionalinio saugumo ir gynybos komiteto atstovas S. Pečeliūnas</text:p>
      <text:p text:style-name="Normal"/>
      <text:p text:style-name="Normal"><text:tab/>1, 2, 3, 4, 5 straipsniai priimti bendru sutarimu.</text:p>
      <text:p text:style-name="Normal"/>
      <text:p text:style-name="Normal"><text:tab/><text:span text:style-name="T378">N</text:span><text:span text:style-name="T379">UTARTA.</text:span><text:tab/><text:span text:style-name="T380">Priimti<text:s/></text:span><text:span text:style-name="T381">Krašto apsaugos sistemos organizavimo ir karo tarnybos įstatymo 3, 9, 14 ir 42 straipsnių pakeitimo įstatymą</text:span>.<text:s/><text:span text:style-name="T382">Balsavimo rezultatai: už - 75, prieš - 0, susilaikė 6</text:span>.<text:s/><text:span text:style-name="T383">(Užsiregistravo 82 Seimo nariai<text:s/></text:span><text:span text:style-name="T384">(17.54 val.)</text:span></text:p>
      <text:p text:style-name="P385"/>
      <text:p text:style-name="Normal"><text:span text:style-name="T386"><text:s text:c="16"/>17.55 val.</text:span></text:p>
      <text:p text:style-name="Normal"><text:tab/><text:span text:style-name="T387">S</text:span><text:span text:style-name="T388">VARSTYTA.</text:span><text:s/><text:span text:style-name="T389">Seimo nutarimo „Dėl Mykolo Romerio universiteto statuto patvirtinimo“ projektas<text:s/></text:span><text:span text:style-name="T390">Nr. XIP-</text:span><text:span text:style-name="T391">780(2)<text:s/></text:span><text:span text:style-name="T392">(teikėjai – J. Dautartas, V. Stundys, D. Teišerskytė)</text:span><text:s/><text:span text:style-name="T393">(svarstymas ir<text:s/></text:span><text:span text:style-name="T394">priėmimas)</text:span><text:span text:style-name="T395"><text:s/></text:span></text:p>
      <text:p text:style-name="Normal"/>
      <text:p text:style-name="P396">Pagrindinio – Švietimo, mokslo ir kultūros komiteto išvadą pateikė šio komiteto atstovas J. Dautartas.</text:p>
      <text:p text:style-name="P397"/>
      <text:p text:style-name="Normal"><text:tab/>Dėl balsavimo motyvų kalbėjo Seimo nariai: E. Žakaris, V. P. Andriukaitis.</text:p>
      <text:p text:style-name="Normal"/>
      <text:p text:style-name="Normal"><text:tab/>NUTARTA.<text:s/><text:span text:style-name="T398">Pritarti šiam projektui po svarstymo</text:span><text:span text:style-name="T399"><text:s/></text:span>Seimo posėdyje.<text:s/><text:span text:style-name="T400">Balsavimo rezultatai: už - 78, prieš - 0, susilaikė 7</text:span>.<text:s/><text:span text:style-name="T401">(Užsiregistravo 85 Seimo n</text:span><text:span text:style-name="T402">ariai<text:s/></text:span><text:span text:style-name="T403">(18.01 val.)</text:span></text:p>
      <text:p text:style-name="P404"/>
      <text:p text:style-name="P405"><text:tab/>Posėdžio pirmininko pasiūlymui pradėti priėmimo procedūrą pritarta bendru sutarimu.<text:s/></text:p>
      <text:p text:style-name="P406"/>
      <text:p text:style-name="Normal"><text:tab/>1, 2, 3 straipsniai priimti bendru sutarimu.</text:p>
      <text:p text:style-name="Normal"/>
      <text:p text:style-name="Normal"><text:tab/>Dėl balsavimo motyvų dėl viso nutarimo kalbėjo Seimo nariai: V. Gedvilas, E. Klumbys, A. Kazulėnas, V. Bacevičius, P. Auštrevičius.</text:p>
      <text:p text:style-name="P407"/>
      <text:p text:style-name="Normal"><text:span text:style-name="T408"><text:s text:c="11"/>NUTARTA.</text:span><text:span text:style-name="T409"><text:tab/>Priimti<text:s/></text:span><text:span text:style-name="T410">Seimo nutarimą „Dėl Mykolo Romerio universiteto statuto patvirtinimo“</text:span>.<text:s/><text:span text:style-name="T411">Balsavimo rezultatai: už - 85, prieš - 1, susilaikė 7.<text:s/></text:span><text:span text:style-name="T412">(Užsiregistravo 94 Seimo nariai<text:s/></text:span><text:span text:style-name="T413">(18.08 val.)</text:span></text:p>
      <text:p text:style-name="P414"/>
      <text:p text:style-name="P415"><text:s text:c="11"/>Replikavo Seimo nariai: V. P. Andriukaitis, V. Stundys.</text:p>
      <text:p text:style-name="P416"/>
      <text:p text:style-name="Normal"><text:span text:style-name="T417"><text:s text:c="16"/>18.10 val.</text:span></text:p>
      <text:p text:style-name="Normal"><text:tab/><text:span text:style-name="T418">SVARSTYTA.</text:span><text:s/><text:span text:style-name="T419">Seimo nutarimo „Dėl pritarimo Vytauto Didžiojo universiteto dalyvavimui reorganizavime“ projektas<text:s/></text:span><text:span text:style-name="T420">Nr. XIP-</text:span><text:span text:style-name="T421">643</text:span><text:span text:style-name="T422">(2)</text:span><text:s/><text:span text:style-name="T423">(svarstymas ir<text:s/></text:span><text:span text:style-name="T424">priėmimas)</text:span><text:span text:style-name="T425"><text:s/></text:span></text:p>
      <text:p text:style-name="Normal"/>
      <text:p text:style-name="P426">Pagrindinio – Švietimo, mokslo ir kultūros <text:s/>komiteto išvadą pateikė šio komiteto atstovas V. Gedvilas.</text:p>
      <text:p text:style-name="P427"/>
      <text:p text:style-name="Normal"><text:tab/>NUTARTA.<text:s/><text:span text:style-name="T428">Pritarti šiam projektui po svarstymo</text:span><text:span text:style-name="T429"><text:s/></text:span>Seimo posėdyje.<text:s/><text:span text:style-name="T430">Balsavimo rezultatai: pritarta bendru sutarimu.</text:span></text:p>
      <text:p text:style-name="P431"/>
      <text:p text:style-name="P432"><text:tab/>Posėdžio pirmininko pasiūlymui pradėti priėmimo procedūrą pritarta bendru sutarimu.<text:s/></text:p>
      <text:p text:style-name="P433"/>
      <text:p text:style-name="Normal"><text:span text:style-name="T434"><text:s text:c="11"/>NUTARTA.</text:span><text:span text:style-name="T435"><text:tab/>Priimti<text:s/></text:span><text:span text:style-name="T436">Seimo nutarimą „Dėl pritarimo Vytauto Didžiojo universiteto dalyvavimui reorganizavime“</text:span>.<text:s/><text:span text:style-name="T437">Balsavimo rezultatai: už - 84, prieš - 0, susilaikė 4.<text:s/></text:span><text:s/><text:span text:style-name="T438">(Užsiregistravo 89 Seimo nariai (</text:span><text:span text:style-name="T439">18.12 val.</text:span><text:span text:style-name="T440">)</text:span></text:p>
      <text:p text:style-name="Normal"/>
      <text:p text:style-name="Normal"/>
      <text:p text:style-name="P441"><text:span text:style-name="T442">Seimo narių pareiškim</text:span><text:span text:style-name="T443">ai</text:span></text:p>
      <text:p text:style-name="Normal"/>
      <text:p text:style-name="Normal"><text:tab/>Seimo narė V. M. Čigriejienė perskaitė Tarpparlamentinių ryšių su Čečėnijos Respublika Ičkerija grupės pareiškimą<text:s/><text:span text:style-name="T444">„Dėl Lietuvoje esančių čečėnų deportavimo iš Lietuvos“</text:span>. Ši problema perduota ištirti Žmogaus teisių komitetui.</text:p>
      <text:p text:style-name="Normal"/>
      <text:p text:style-name="Normal"><text:tab/>Seimo narys J. Šimėnas perskaitė pareiškimą.</text:p>
      <text:p text:style-name="P445"/>
      <text:p text:style-name="Normal"><text:tab/>Kalbėjo<text:s/><text:span text:style-name="T446">Seimo Pirmininkas A. Valinskas</text:span>.</text:p>
      <text:p text:style-name="P447"/>
      <text:p text:style-name="P448">Giedamas Lietuvos valstybės himnas</text:p>
      <text:p text:style-name="Normal"/>
      <text:p text:style-name="P449">Posėdis baigtas</text:p>
      <text:p text:style-name="P450"><text:span text:style-name="T451"><text:s/>(18.24 val.)</text:span></text:p>
      <text:p text:style-name="P452">II (pavasario) sesija baigta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3">Protokolą rašė <text:s text:c="81"/>Tatjana Juršėnienė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53:00Z</meta:creation-date>
    <dc:date>2017-04-01T18:53:00Z</dc:date>
    <meta:print-date>2009-07-24T05:39:00Z</meta:print-date>
    <meta:template xlink:href="PROTOKOL.DOT" xlink:type="simple"/>
    <meta:editing-cycles>2</meta:editing-cycles>
    <meta:editing-duration>PT0S</meta:editing-duration>
    <meta:document-statistic meta:page-count="3" meta:paragraph-count="181" meta:word-count="2293" meta:character-count="16192" meta:row-count="426" meta:non-whitespace-character-count="14080"/>
  </office:meta>
</office:document-meta>
</file>