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text-properties fo:font-size="10pt" style:font-size-asian="10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 style:font-style-complex="italic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P33" style:parent-style-name="Normal" style:family="paragraph">
      <style:text-properties fo:font-size="16pt" style:font-size-asian="16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-complex="Arial" style:font-weight-complex="bold" fo:color="#000000" style:font-size-complex="12pt"/>
    </style:style>
    <style:style style:name="T3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name-complex="Arial" style:font-weight-complex="bold" fo:color="#000000" style:font-size-complex="12pt"/>
    </style:style>
    <style:style style:name="T39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40" style:parent-style-name="DefaultParagraphFont" style:family="text">
      <style:text-properties style:font-weight-complex="bold" fo:font-style="italic" style:font-style-asian="italic"/>
    </style:style>
    <style:style style:name="T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fo:font-style="italic" style:font-style-asian="italic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font-size="9pt" style:font-size-asian="9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name-complex="Arial" style:font-weight-complex="bold" fo:color="#000000" style:font-size-complex="12pt"/>
    </style:style>
    <style:style style:name="P57" style:parent-style-name="Normal" style:family="paragraph">
      <style:text-properties fo:font-size="16pt" style:font-size-asian="16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style:font-weight-complex="bold" style:font-style-complex="italic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fo:font-size="10pt" style:font-size-asian="10pt"/>
    </style:style>
    <style:style style:name="T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3" style:parent-style-name="Normal" style:family="paragraph">
      <style:text-properties fo:font-size="8pt" style:font-size-asian="8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paragraph-properties fo:text-indent="0.5in"/>
      <style:text-properties fo:font-size="8pt" style:font-size-asian="8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3" style:parent-style-name="Normal" style:family="paragraph">
      <style:text-properties fo:font-size="8pt" style:font-size-asian="8p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fo:font-size="8pt" style:font-size-asian="8pt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text-properties fo:font-size="8pt" style:font-size-asian="8pt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font-size="14pt" style:font-size-asian="14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color="#000000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fo:font-style="italic" style:font-style-asian="italic" fo:font-size="11pt" style:font-size-asian="11pt"/>
    </style:style>
    <style:style style:name="T177" style:parent-style-name="DefaultParagraphFont" style:family="text">
      <style:text-properties fo:font-style="italic" style:font-style-asian="italic" fo:font-size="11pt" style:font-size-asian="11pt"/>
    </style:style>
    <style:style style:name="P178" style:parent-style-name="Normal" style:family="paragraph">
      <style:paragraph-properties fo:text-indent="0.5in"/>
    </style:style>
    <style:style style:name="P17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9" style:parent-style-name="Header" style:family="paragraph">
      <style:paragraph-properties>
        <style:tab-stops/>
      </style:paragraph-properties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paragraph-properties fo:text-indent="0.5in"/>
      <style:text-properties fo:font-size="8pt" style:font-size-asian="8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Header" style:family="paragraph">
      <style:paragraph-properties>
        <style:tab-stops/>
      </style:paragraph-properties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Header" style:family="paragraph">
      <style:paragraph-properties>
        <style:tab-stops/>
      </style:paragraph-properties>
    </style:style>
    <style:style style:name="P241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24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3" style:parent-style-name="Normal" style:family="paragraph">
      <style:text-properties fo:font-size="11pt" style:font-size-asian="11pt"/>
    </style:style>
    <style:style style:name="P244" style:parent-style-name="Header" style:family="paragraph">
      <style:paragraph-properties>
        <style:tab-stops/>
      </style:paragraph-properties>
      <style:text-properties style:font-style-complex="italic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name-complex="Arial" style:font-weight-complex="bold"/>
    </style:style>
    <style:style style:name="T248" style:parent-style-name="DefaultParagraphFont" style:family="text">
      <style:text-properties style:font-name-complex="Arial" style:font-weight-complex="bold" fo:color="#000000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4" style:parent-style-name="Normal" style:family="paragraph">
      <style:text-properties fo:font-size="16pt" style:font-size-asian="16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fo:color="#000000" fo:font-size="10pt" style:font-size-asian="10pt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T265" style:parent-style-name="DefaultParagraphFont" style:family="text">
      <style:text-properties fo:font-style="italic" style:font-style-asian="italic" fo:font-size="11pt" style:font-size-asian="11p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text-properties fo:font-size="8pt" style:font-size-asian="8pt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style-complex="italic" fo:color="#000000"/>
    </style:style>
    <style:style style:name="P270" style:parent-style-name="Normal" style:family="paragraph">
      <style:text-properties fo:color="#000000" fo:font-size="8pt" style:font-size-asian="8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83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28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Header" style:family="paragraph">
      <style:paragraph-properties>
        <style:tab-stops/>
      </style:paragraph-properties>
      <style:text-properties style:font-style-complex="italic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name-complex="Arial" style:font-weight-complex="bold"/>
    </style:style>
    <style:style style:name="T290" style:parent-style-name="DefaultParagraphFont" style:family="text">
      <style:text-properties style:font-name-complex="Arial" style:font-weight-complex="bold" fo:color="#000000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5" style:parent-style-name="Normal" style:family="paragraph">
      <style:text-properties fo:font-size="18pt" style:font-size-asian="1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fo:color="#000000" fo:font-size="10pt" style:font-size-asian="10pt"/>
    </style:style>
    <style:style style:name="T303" style:parent-style-name="DefaultParagraphFont" style:family="text">
      <style:text-properties style:font-weight-complex="bold" fo:font-style="italic" style:font-style-asian="italic"/>
    </style:style>
    <style:style style:name="T3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weight-complex="bold" fo:font-style="italic" style:font-style-asian="italic"/>
    </style:style>
    <style:style style:name="T306" style:parent-style-name="DefaultParagraphFont" style:family="text">
      <style:text-properties fo:font-style="italic" style:font-style-asian="italic" fo:font-size="11pt" style:font-size-asian="11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13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314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2" style:parent-style-name="Normal" style:family="paragraph">
      <style:text-properties fo:font-size="18pt" style:font-size-asian="1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style:font-weight-complex="bold" style:font-style-complex="italic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style:font-weight-complex="bold" style:font-style-complex="italic" fo:color="#000000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font-size="10pt" style:font-size-asian="10pt"/>
    </style:style>
    <style:style style:name="T35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style="italic" style:font-style-asian="italic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name-complex="Arial" style:font-weight-complex="bold"/>
    </style:style>
    <style:style style:name="T357" style:parent-style-name="DefaultParagraphFont" style:family="text">
      <style:text-properties style:font-name-complex="Arial" style:font-weight-complex="bold"/>
    </style:style>
    <style:style style:name="T358" style:parent-style-name="DefaultParagraphFont" style:family="text">
      <style:text-properties style:font-name-complex="Arial" style:font-weight-complex="bold" fo:color="#000000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2" style:parent-style-name="Normal" style:family="paragraph">
      <style:text-properties fo:font-size="8pt" style:font-size-asian="8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fo:font-size="10pt" style:font-size-asian="10pt"/>
    </style:style>
    <style:style style:name="T37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font-style="italic" style:font-style-asian="italic" fo:font-size="11pt" style:font-size-asian="11pt"/>
    </style:style>
    <style:style style:name="T374" style:parent-style-name="DefaultParagraphFont" style:family="text">
      <style:text-properties fo:font-style="italic" style:font-style-asian="italic" fo:font-size="11pt" style:font-size-asian="11pt"/>
    </style:style>
    <style:style style:name="T375" style:parent-style-name="DefaultParagraphFont" style:family="text">
      <style:text-properties style:font-name-complex="Arial" style:font-style-complex="italic" fo:color="#000000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3" style:parent-style-name="Normal" style:family="paragraph">
      <style:text-properties fo:font-size="18pt" style:font-size-asian="1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 style:font-weight-complex="bold" style:font-style-complex="italic" fo:color="#000000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weight-complex="bold"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96" style:parent-style-name="DefaultParagraphFont" style:family="text">
      <style:text-properties fo:font-style="italic" style:font-style-asian="italic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fo:color="#000000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5" style:parent-style-name="Normal" style:family="paragraph">
      <style:text-properties fo:font-size="16pt" style:font-size-asian="16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name-asian="Arial Unicode MS" style:font-name-complex="Arial" style:font-size-complex="8pt"/>
    </style:style>
    <style:style style:name="T409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410" style:parent-style-name="DefaultParagraphFont" style:family="text">
      <style:text-properties style:font-name-asian="Arial Unicode MS" style:font-name-complex="Arial" style:font-size-complex="8pt"/>
    </style:style>
    <style:style style:name="T411" style:parent-style-name="DefaultParagraphFont" style:family="text">
      <style:text-properties style:font-name-complex="Arial" fo:font-size="10pt" style:font-size-asian="10pt"/>
    </style:style>
    <style:style style:name="T41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1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14" style:parent-style-name="DefaultParagraphFont" style:family="text">
      <style:text-properties style:font-name-complex="Arial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-complex="Arial" style:font-style-complex="italic" fo:color="#000000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9" style:parent-style-name="Normal" style:family="paragraph">
      <style:paragraph-properties fo:text-indent="0.5in"/>
      <style:text-properties fo:font-size="8pt" style:font-size-asian="8pt"/>
    </style:style>
    <style:style style:name="P450" style:parent-style-name="Normal" style:family="paragraph">
      <style:text-properties fo:color="#000000"/>
    </style:style>
    <style:style style:name="P451" style:parent-style-name="Normal" style:family="paragraph">
      <style:paragraph-properties fo:text-indent="0.5in"/>
      <style:text-properties fo:font-size="8pt" style:font-size-asian="8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text-properties fo:font-size="8pt" style:font-size-asian="8pt"/>
    </style:style>
    <style:style style:name="P459" style:parent-style-name="Normal" style:family="paragraph">
      <style:text-properties fo:font-size="8pt" style:font-size-asian="8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5" style:parent-style-name="Normal" style:family="paragraph">
      <style:text-properties fo:font-size="9pt" style:font-size-asian="9pt"/>
    </style:style>
    <style:style style:name="P466" style:parent-style-name="Normal" style:family="paragraph">
      <style:text-properties fo:color="#000000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name-complex="Arial" style:font-style-complex="italic" fo:color="#000000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name-asian="Arial Unicode MS" style:font-name-complex="Arial" style:font-weight-complex="bold" style:font-size-complex="8pt"/>
    </style:style>
    <style:style style:name="T472" style:parent-style-name="DefaultParagraphFont" style:family="text">
      <style:text-properties style:font-name-asian="Arial Unicode MS" style:font-name-complex="Arial" style:font-weight-complex="bold" style:font-size-complex="8pt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6" style:parent-style-name="Normal" style:family="paragraph">
      <style:text-properties fo:font-size="16pt" style:font-size-asian="16pt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name-complex="Arial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/>
    </style:style>
    <style:style style:name="T4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style-complex="italic"/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style:font-style-complex="italic" fo:color="#000000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/>
    </style:style>
    <style:style style:name="T495" style:parent-style-name="DefaultParagraphFont" style:family="text">
      <style:text-properties style:font-style-complex="italic"/>
    </style:style>
    <style:style style:name="P496" style:parent-style-name="Normal" style:family="paragraph">
      <style:text-properties fo:font-size="8pt" style:font-size-asian="8pt"/>
    </style:style>
    <style:style style:name="P497" style:parent-style-name="Header" style:family="paragraph">
      <style:paragraph-properties>
        <style:tab-stops/>
      </style:paragraph-properties>
    </style:style>
    <style:style style:name="T498" style:parent-style-name="DefaultParagraphFont" style:family="text">
      <style:text-properties style:font-name-complex="Arial" style:font-style-complex="italic"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fo:font-size="8pt" style:font-size-asian="8pt"/>
    </style:style>
    <style:style style:name="P502" style:parent-style-name="Normal" style:family="paragraph">
      <style:text-properties fo:font-size="8pt" style:font-size-asian="8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tyle-complex="italic"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  <style:text-properties fo:font-size="10pt" style:font-size-asian="10pt"/>
    </style:style>
    <style:style style:name="P509" style:parent-style-name="Normal" style:family="paragraph">
      <style:paragraph-properties fo:text-indent="0.5in"/>
      <style:text-properties fo:color="#000000"/>
    </style:style>
    <style:style style:name="P510" style:parent-style-name="Normal" style:family="paragraph">
      <style:paragraph-properties fo:text-indent="0.5in"/>
      <style:text-properties fo:color="#000000" fo:font-size="10pt" style:font-size-asian="10pt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" style:parent-style-name="Normal" style:family="paragraph">
      <style:text-properties fo:font-size="10pt" style:font-size-asian="10pt"/>
    </style:style>
    <style:style style:name="T522" style:parent-style-name="DefaultParagraphFont" style:family="text">
      <style:text-properties style:font-style-complex="italic"/>
    </style:style>
    <style:style style:name="P523" style:parent-style-name="Normal" style:family="paragraph">
      <style:text-properties fo:font-size="10pt" style:font-size-asian="10pt"/>
    </style:style>
    <style:style style:name="T524" style:parent-style-name="DefaultParagraphFont" style:family="text">
      <style:text-properties style:font-name-complex="Arial" style:font-style-complex="italic" fo:color="#000000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name-complex="Arial" style:font-style-complex="italic"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9pt" style:font-size-asian="9pt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7-23 <text:s/><text:span text:style-name="T14">Nr. SPP-111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P19"/>
      <text:p text:style-name="P20">Užsiregistravo 76 Seimo nariai<text:s/><text:span text:style-name="T21">(10.02 val.)</text:span></text:p>
      <text:p text:style-name="P22"/>
      <text:p text:style-name="Normal"><text:s text:c="3"/><text:tab/><text:span text:style-name="T23">10.02 val.</text:span></text:p>
      <text:p text:style-name="Normal"><text:tab/><text:span text:style-name="T24">SVARSTYTA.</text:span><text:s/>Seniūnų sueigos patikslinta 2009 m. liepos 23 d. (ketvirtadienio) plenarinių posėdžių darbotvarkė</text:p>
      <text:p text:style-name="Normal"><text:tab/>Pranešėjas –<text:s/><text:span text:style-name="T25">Seimo Pirmininkas A. Valinskas</text:span></text:p>
      <text:p text:style-name="P26"/>
      <text:p text:style-name="Normal"><text:tab/><text:span text:style-name="T27">NUTARTA.</text:span><text:span text:style-name="T28"><text:tab/></text:span><text:span text:style-name="T29">Patvirtinti patikslintą 2009 m. liepos 23 d. (ketvirtadienio)<text:s/></text:span>plenarinių posėdžių<text:span text:style-name="T30"><text:s/>darbotvarkę.<text:s/></text:span><text:span text:style-name="T31">Balsav</text:span><text:span text:style-name="T32">imo rezultatai: pritarta bendru sutarimu.</text:span></text:p>
      <text:p text:style-name="P33"/>
      <text:p text:style-name="Normal"><text:span text:style-name="T34"><text:s text:c="16"/>10.03 val.</text:span></text:p>
      <text:p text:style-name="Normal"><text:tab/><text:span text:style-name="T35">SVARSTYTA.</text:span><text:s/><text:span text:style-name="T36">Seimo rezoliucijos „Dėl Islandijos Respublikos narystės Europos Sąjungoje“ projektas<text:s/></text:span><text:span text:style-name="T37">Nr. XIP-</text:span><text:span text:style-name="T38">941<text:s/></text:span><text:span text:style-name="T39">(teikėjai – E. Zingeris / 24 Seimo nariai)</text:span><text:s/><text:span text:style-name="T40">(pateikimas, svarstymas ir<text:s/></text:span><text:span text:style-name="T41">priėmim</text:span><text:span text:style-name="T42">as</text:span><text:span text:style-name="T43">)</text:span></text:p>
      <text:p text:style-name="Normal"><text:tab/>Pranešėjas – Seimo narys E. Zingeris<text:s/></text:p>
      <text:p text:style-name="Normal"/>
      <text:p text:style-name="Normal"><text:span text:style-name="T44"><text:s text:c="11"/>Dėl posėdžio vedimo tvarkos kalbėjo Seimo narys<text:s/></text:span><text:span text:style-name="T45">Č. Juršėnas</text:span><text:span text:style-name="T46">.</text:span></text:p>
      <text:p text:style-name="P47"/>
      <text:p text:style-name="Normal"><text:tab/>Kalbėjo Seimo narys V. P. Andriukaitis.</text:p>
      <text:p text:style-name="P48"/>
      <text:p text:style-name="Normal"><text:span text:style-name="T49"><text:s text:c="11"/>Dėl posėdžio vedimo tvarkos kalbėjo Seimo narys<text:s/></text:span>E. Klumbys.</text:p>
      <text:p text:style-name="P50"/>
      <text:p text:style-name="Normal"><text:tab/>Balsuota, ar priimti šią<text:s/>rezoliuciją be pataisų: už - 106, prieš - 2, susilaikė 4.<text:s/><text:span text:style-name="T51">Pritarta</text:span>.<text:s/><text:span text:style-name="T52">(Užsiregistravo 112 Seimo narių</text:span><text:span text:style-name="T53"><text:s/>(10.15 val.)</text:span></text:p>
      <text:p text:style-name="Normal"/>
      <text:p text:style-name="Normal"><text:tab/><text:span text:style-name="T54">NUTARTA.</text:span><text:s/><text:span text:style-name="T55">Priimti<text:s/></text:span><text:span text:style-name="T56">Seimo rezoliuciją „Dėl Islandijos Respublikos narystės Europos Sąjungoje“</text:span>.</text:p>
      <text:p text:style-name="Normal"/>
      <text:p text:style-name="Normal"><text:s text:c="11"/>Replikavo Seimo nariai: V. P. Andriukaitis (2 kartus), P. Auštrevičius, V. Valkiūnas, J. Veselka (2 kartus), J. Karosas, E. Klumbys.</text:p>
      <text:p text:style-name="P57"/>
      <text:p text:style-name="Normal"><text:span text:style-name="T58"><text:s text:c="16"/>10.24 val.</text:span></text:p>
      <text:p text:style-name="Normal"><text:tab/><text:span text:style-name="T59">SVARSTYTA.</text:span><text:s/><text:span text:style-name="T60">2009 metų valstybės biudžeto ir savivaldybių biudžetų finansinių rodiklių patvirtinimo įstatymo 1, 2, 3, 4, 7, 8, 10 st</text:span><text:span text:style-name="T61">raipsnių ir <text:s/>1, 3, 4, 5, 11 priedėlių pakeitimo<text:s/></text:span><text:span text:style-name="T62">įstatymo projektas<text:s/></text:span><text:span text:style-name="T63">Nr. XIP-</text:span><text:span text:style-name="T64">781(2)</text:span><text:s/><text:span text:style-name="T65">(teikėjai – LRV / finansų ministrė I. Šimonytė)</text:span><text:s/><text:span text:style-name="T66">(priėmimas)</text:span></text:p>
      <text:p text:style-name="Normal"><text:tab/>Pranešėja – finansų ministrė I. Šimonytė</text:p>
      <text:p text:style-name="Normal"/>
      <text:soft-page-break/>
      <text:p text:style-name="P67">1 straipsnis</text:p>
      <text:p text:style-name="Normal"/>
      <text:p text:style-name="P68">Dėl V. Gapšio pasiūlymo, kuriam nepritarė Vyriausybė, kalbėjo Seimo nariai: V. Gapšys, J. Olekas.</text:p>
      <text:p text:style-name="P69">Balsuota dėl V. Gapšio pasiūlymo, kuriam nepritarė Vyriausybė: už - 68, prieš - 10, susilaikė 27.<text:s/><text:span text:style-name="T70">(Užsiregistravo 108 Seimo nariai (</text:span><text:span text:style-name="T71">10.30 val.</text:span><text:span text:style-name="T72">)</text:span></text:p>
      <text:p text:style-name="P73"/>
      <text:p text:style-name="Normal"><text:span text:style-name="T74"><text:s text:c="11"/>Dėl posėdžio vedimo tvarkos kalbėjo Seimo narys<text:s/></text:span>V. Gapšys (prašė pakartoti balsavimą).</text:p>
      <text:p text:style-name="P75"/>
      <text:p text:style-name="Normal"><text:tab/>Posėdžio pirmininkas paskelbė pakartotinį balsavimą.</text:p>
      <text:p text:style-name="P76"/>
      <text:p text:style-name="P77">Pakartotinai balsuota dėl V. Gapšio pasiūlymo, kuriam nepritarė Vyriausybė: už - 68, prieš - 10, susilaikė 27. Nepritarta.<text:s/><text:span text:style-name="T78">(Užsiregistravo 107 Seimo nariai (</text:span><text:span text:style-name="T79">10.31 val.</text:span><text:span text:style-name="T80">)</text:span></text:p>
      <text:p text:style-name="Normal"/>
      <text:p text:style-name="P81">Dėl G. Steponavičiaus pasiūlymo, kuriam pritarė Vyriausybė, kalbėjo Seimo nariai: B. Vėsaitė, G. Steponavičius.</text:p>
      <text:p text:style-name="P82">Balsuota dėl G. Steponavičiaus pasiūlymo, kuriam pritarė Vyriausybė: už - 73, prieš - 14, susilaikė 24.<text:s/><text:span text:style-name="T83">Pritarta</text:span>.<text:s/><text:span text:style-name="T84">(Užsiregistravo 111 Seimo narių<text:s/></text:span><text:span text:style-name="T85">(</text:span><text:span text:style-name="T86">10.34 val.</text:span><text:span text:style-name="T87">)</text:span></text:p>
      <text:p text:style-name="Normal"><text:s text:c="11"/>Replikavo Seimo narė B. Vėsaitė.</text:p>
      <text:p text:style-name="Normal"/>
      <text:p text:style-name="P88">Dėl E. Žakario pirmo pasiūlymo, kuriam nepritarė Vyriausybė, kalbėjo Seimo nariai: E. Žakaris, J.Olekas.</text:p>
      <text:p text:style-name="P89">Balsuota dėl E. Žakario pirmo pasiūlymo, kuriam nepritarė Vyriausybė: už - 54, prieš - 3, susilaikė 35. Nepritarta.<text:s/><text:span text:style-name="T90">(Užsiregistravo 92 Seimo nariai (</text:span><text:span text:style-name="T91">10.38 val.</text:span><text:span text:style-name="T92">)</text:span></text:p>
      <text:p text:style-name="P93"/>
      <text:p text:style-name="Normal"><text:span text:style-name="T94"><text:s text:c="11"/>Dėl posėdžio vedimo tvarkos kalbėjo Seimo narys<text:s/></text:span>J. Veselka,<text:s/></text:p>
      <text:p text:style-name="P95"/>
      <text:p text:style-name="P96">Dėl E. Žakario antro pasiūlymo, kuriam nepritarė Vyriausybė, kalbėjo Seimo nariai: E. Žakaris (atsiėmė šį pasiūlymą), J. Olekas.</text:p>
      <text:p text:style-name="P97"/>
      <text:p text:style-name="P98">Dėl A. Rimo pasiūlymo, kuriam nepritarė Vyriausybė, kalbėjo Seimo narys A. Rimas.</text:p>
      <text:p text:style-name="P99">Balsuota dėl A. Rimo pasiūlymo, kuriam nepritarė Vyriausybė: už - 40, prieš - 6, susilaikė 40. Nepritarta.<text:s/><text:span text:style-name="T100">(Užsiregistravo 91 Seimo narys (</text:span><text:span text:style-name="T101">10.43 val.</text:span><text:span text:style-name="T102">)</text:span></text:p>
      <text:p text:style-name="Normal"/>
      <text:p text:style-name="Normal"><text:tab/>Posėdžio pirmininkas pranešė, kad pasiūlymai, kuriuose nenurodytas lėšų šaltinis, nebus svarstomi.</text:p>
      <text:p text:style-name="Normal"/>
      <text:p text:style-name="P103">Dėl R. Kupčinsko pasiūlymo, kuriam nepritarė Vyriausybė, kalbėjo Seimo nariai: R. Kupčinskas, B. Vėsaitė.</text:p>
      <text:p text:style-name="P104">Balsuota dėl R. Kupčinsko pasiūlymo, kuriam nepritarė Vyriausybė: už - 51, prieš - 5, susilaikė 28. Nepritarta.<text:s/><text:span text:style-name="T105">(Užsiregistravo 87 Seimo nariai (</text:span><text:span text:style-name="T106">10.47 val.</text:span><text:span text:style-name="T107">)</text:span></text:p>
      <text:p text:style-name="Normal"/>
      <text:p text:style-name="Normal"><text:tab/>Balsuota dėl 1 straipsnio: už - 54, prieš - 20, susilaikė 25. 1 straipsnis priimtas.<text:s/><text:span text:style-name="T108">(Užsiregistravo 102 Seimo nariai (</text:span><text:span text:style-name="T109">10.48 val.</text:span><text:span text:style-name="T110">)</text:span></text:p>
      <text:p text:style-name="Normal"/>
      <text:p text:style-name="Normal"><text:span text:style-name="T111"><text:s text:c="11"/>Dėl posėd</text:span><text:span text:style-name="T112">žio vedimo tvarkos kalbėjo Seimo narys<text:s/></text:span>J. Olekas.</text:p>
      <text:p text:style-name="Normal"/>
      <text:p text:style-name="Normal"><text:tab/>Balsuota dėl 2 straipsnio: už - 54, prieš - 18, susilaikė 31. 2 straipsnis priimtas.<text:s/><text:span text:style-name="T113">(Užsiregistravo 103 Seimo nariai (</text:span><text:span text:style-name="T114">10.50 val.</text:span><text:span text:style-name="T115">)</text:span></text:p>
      <text:p text:style-name="Normal"/>
      <text:p text:style-name="Normal"><text:tab/>Balsuota dėl 3 straipsnio: už - 59, prieš - 24, susilaikė 21. 3 straipsnis priimtas.<text:s/><text:span text:style-name="T116">(Užsiregistravo 104 Seimo nariai (</text:span><text:span text:style-name="T117">10.51 val.</text:span><text:span text:style-name="T118">)</text:span></text:p>
      <text:p text:style-name="Normal"/>
      <text:soft-page-break/>
      <text:p text:style-name="Normal"><text:tab/>Balsuota dėl 4 straipsnio: už - 57, prieš - 21, susilaikė 22. 4 straipsnis priimtas.<text:s/><text:span text:style-name="T119">(Užsiregistravo 100 Seimo narių (</text:span><text:span text:style-name="T120">10.51 val.</text:span><text:span text:style-name="T121">)</text:span></text:p>
      <text:p text:style-name="Normal"/>
      <text:p text:style-name="P122">5, 6 straipsniai priimti bendru sutarimu.<text:tab/></text:p>
      <text:p text:style-name="Normal"/>
      <text:p text:style-name="P123">Dėl V. Matuzo pasiūlymo, kuriam pritarė Vyriausybė, kalbėjo Seimo narys V. Matuzas.</text:p>
      <text:p text:style-name="P124">V. Matuzo pasiūlymas, kuriam pritarė Vyriausybė,<text:s/><text:span text:style-name="T125">priimtas</text:span><text:s/>bendru sutarimu.</text:p>
      <text:p text:style-name="Normal"/>
      <text:p text:style-name="P126"><text:tab/>7 straipsnis priimtas bendru sutarimu.</text:p>
      <text:p text:style-name="Normal"/>
      <text:p text:style-name="Normal"><text:tab/>Balsuota dėl 8 straipsnio: už - 59, prieš - 24, susilaikė 20. 8 straipsnis priimtas.<text:s/><text:span text:style-name="T127">(Užsiregistravo 104 Seimo nariai (</text:span><text:span text:style-name="T128">10.54 val.</text:span><text:span text:style-name="T129">)</text:span></text:p>
      <text:p text:style-name="Normal"/>
      <text:p text:style-name="P130">9, 10, 11 straipsniai priimti bendru sutarimu.<text:tab/></text:p>
      <text:p text:style-name="Normal"/>
      <text:p text:style-name="P131">Dėl Č. V. <text:span text:style-name="T132">Stankevičiaus</text:span><text:s/>pasiūlymo, kuriam iš dalies pritarė Vyriausybė, kalbėjo Seimo narys Č. V. <text:span text:style-name="T133">Stankevičius (pritarė Vyriausybės nuomonei).</text:span></text:p>
      <text:p text:style-name="Normal"><text:tab/></text:p>
      <text:p text:style-name="P134">Dėl<text:s/>K. Ramelio ir A. Dumbravos pasiūlymo, kuriam iš dalies pritarė Vyriausybė, kalbėjo Seimo narys K. Ramelis (prašė balsuoti dėl jų pasiūlymo).</text:p>
      <text:p text:style-name="P135">Balsuota dėl K. Ramelio ir A. Dumbravos pasiūlymo: už - 48, prieš - 4, susilaikė 50. Nepritarta.<text:s/><text:span text:style-name="T136">(Užsiregistravo 1</text:span><text:span text:style-name="T137">08 Seimo nariai (</text:span><text:span text:style-name="T138">10.57 val.</text:span><text:span text:style-name="T139">)</text:span></text:p>
      <text:p text:style-name="P140"/>
      <text:p text:style-name="P141"><text:tab/>12 straipsnis priimtas bendru sutarimu.</text:p>
      <text:p text:style-name="P142"/>
      <text:p text:style-name="P143"><text:tab/>13 straipsnis priimtas bendru sutarimu.</text:p>
      <text:p text:style-name="Normal"/>
      <text:p text:style-name="Normal"><text:tab/>Dėl balsavimo motyvų dėl viso įstatymo kalbėjo Seimo nariai: V. Matuzas, V. Mazuronis, K. Glaveckas, B. Vėsaitė, J. Razma, A. Šedžius, A. Kubilius, V. P. Andriukaitis.</text:p>
      <text:p text:style-name="P144"/>
      <text:p text:style-name="Normal"><text:tab/><text:span text:style-name="T145">NUTARTA.</text:span><text:tab/><text:span text:style-name="T146">Priimti<text:s/></text:span><text:span text:style-name="T147">2009 metų valstybės biudžeto ir savivaldybių biudžetų finansinių rodiklių patvirtinimo įstatymo 1, 2, 3, 4, 7, 8, 10 straipsnių ir <text:s/>1, 3, 4, 5, 11 priedėlių pakeitimo<text:s/></text:span><text:span text:style-name="T148">įstatymą</text:span>.<text:s/><text:span text:style-name="T149">Balsavimo rezultatai: už - 69, pr</text:span><text:span text:style-name="T150">ieš - 31, susilaikė 6</text:span>.<text:s/><text:span text:style-name="T151">(Užsiregistravo 109 Seimo nariai<text:s/></text:span><text:span text:style-name="T152">(11.13 val.)</text:span></text:p>
      <text:p text:style-name="P153"/>
      <text:p text:style-name="Normal"><text:s text:c="11"/>Replikavo Seimo nariai: J. Karosas, K. Glaveckas, K. Daukšys, A. Kubilius.</text:p>
      <text:p text:style-name="P154"/>
      <text:p text:style-name="Normal"><text:tab/>Dėl balsavimo rezultatų kalbėjo Seimo narys A. Butkevičius (prašė patikslinti balsavimo rezultatus<text:span text:style-name="T155">,</text:span><text:s/>jis balsavo<text:s/><text:span text:style-name="T156">„prieš“).<text:s/></text:span></text:p>
      <text:p text:style-name="P157"/>
      <text:p text:style-name="P158"><text:s text:c="11"/>Replikavo Seimo narys B. Bradauskas.<text:s/></text:p>
      <text:p text:style-name="P159"/>
      <text:p text:style-name="Normal"><text:tab/>Dėl balsavimo rezultatų kalbėjo Seimo nariai<text:s/><text:span text:style-name="T160">M. Zasčiurinskas</text:span><text:s/>ir E. Žakaris (prašė patikslinti balsavimo rezultatus<text:span text:style-name="T161">,</text:span><text:s/>jie balsavo<text:s/><text:span text:style-name="T162">„prieš“).<text:s/></text:span></text:p>
      <text:p text:style-name="P163"/>
      <text:p text:style-name="P164"><text:s text:c="11"/>Dėl posėdžio vedimo tvarkos<text:s/>kalbėjo Seimo narys S. Pečeliūnas.</text:p>
      <text:p text:style-name="P165"/>
      <text:p text:style-name="Normal"><text:span text:style-name="T166"><text:s text:c="16"/>11.21 val.</text:span></text:p>
      <text:p text:style-name="Normal"><text:tab/><text:span text:style-name="T167">SVARSTYTA.</text:span><text:s/><text:span text:style-name="T168">Pridėtinės vertės mokesčio įstatymo 19 straipsnio pakeitimo<text:s/></text:span><text:span text:style-name="T169">įstatymo projektas<text:s/></text:span><text:span text:style-name="T170">Nr. XIP-</text:span><text:span text:style-name="T171">930(2)<text:s/></text:span><text:span text:style-name="T172">(teikėjai – LRV / finansų ministrė I. Šimonytė)</text:span><text:s/><text:span text:style-name="T173">(svarstymas ir<text:s/></text:span><text:span text:style-name="T174">priėmimas)</text:span><text:span text:style-name="T175"><text:s/></text:span><text:span text:style-name="T176">(taikoma ypa</text:span><text:span text:style-name="T177">tingos skubos tvarka)</text:span></text:p>
      <text:p text:style-name="Normal"/>
      <text:p text:style-name="P178">Pagrindinio – Biudžeto ir finansų komiteto išvadą pateikė šio komiteto pirmininko pavaduotojas V. Matuzas.</text:p>
      <text:p text:style-name="Normal"/>
      <text:p text:style-name="Normal"><text:tab/>Diskusijoje kalbėjo Seimo nariai: A. Šedžius, J. Olekas, J. Veselka.</text:p>
      <text:p text:style-name="Normal"/>
      <text:h text:style-name="P179" text:outline-level="2">Projekto Nr. XIP-930(2) pataisų svarstymas</text:h>
      <text:p text:style-name="P180">Pranešėjas<text:s/>– pagrindinio komiteto pirmininko pavaduotojas V. Matuzas</text:p>
      <text:p text:style-name="Normal"/>
      <text:p text:style-name="P181"><text:span text:style-name="T182">Teisės departamento</text:span><text:s/>pastabai, kuriai pritarė pagrindinis komitetas, pritarta bendru sutarimu.</text:p>
      <text:p text:style-name="P183"/>
      <text:p text:style-name="P184">Dėl E. Žakario pataisos, kuriai nepritarė pagrindinis komitetas, kalbėjo Seimo nariai: E. Žakaris, V. P. Andriukaitis, A. Kubilius.</text:p>
      <text:p text:style-name="P185">Balsuota dėl E. Žakario pataisos: už - 48, prieš - 18, susilaikė 54. Nepriimta.<text:s/><text:span text:style-name="T186">(Užsiregistravo 120 Seimo narių</text:span><text:span text:style-name="T187"><text:s/></text:span><text:span text:style-name="T188">(11.40 val.)</text:span></text:p>
      <text:p text:style-name="P189"/>
      <text:p text:style-name="P190">Balsuota dėl E. Žakario, J. Juozapaičio ir A. Rimo pataisos, kuriai nepritarė pagrindinis komitetas:<text:s/>už - 43, prieš - 15, susilaikė 56. Nepriimta.<text:s/><text:span text:style-name="T191">(Užsiregistravo 116 Seimo narių</text:span><text:span text:style-name="T192"><text:s/></text:span><text:span text:style-name="T193">(11.42 val.)</text:span></text:p>
      <text:p text:style-name="P194"/>
      <text:p text:style-name="P195">Dėl M. Basčio pataisos, kuriai nepritarė pagrindinis komitetas, kalbėjo Seimo nariai: M. Bastys, J. Olekas.</text:p>
      <text:p text:style-name="P196">Balsuota dėl M. Basčio pataisos: už - 44, prieš - 15, susilaikė 56. Nepriimta.<text:s/><text:span text:style-name="T197">(Užsiregistravo 115 Seimo narių (</text:span><text:span text:style-name="T198">11.47 val.</text:span><text:span text:style-name="T199">)</text:span></text:p>
      <text:p text:style-name="P200"/>
      <text:p text:style-name="P201">Dėl V. Simuliko ir E. Žakario pirmos pataisos, kuriai nepritarė pagrindinis komitetas, kalbėjo Seimo nariai: V. Simulik, J. Olekas, S. Pečeliūnas.</text:p>
      <text:p text:style-name="P202">Balsuota dėl V. Simuliko ir E. Žakario<text:s/>pirmos pataisos: už - 41, prieš - 15, susilaikė 56. Nepriimta.<text:s/><text:span text:style-name="T203">(Užsiregistravo 114 Seimo narių (</text:span><text:span text:style-name="T204">11.54 val.</text:span><text:span text:style-name="T205">)</text:span></text:p>
      <text:p text:style-name="P206"><text:s text:c="11"/>Replikavo Seimo narys J. Karosas.</text:p>
      <text:p text:style-name="P207"/>
      <text:p text:style-name="P208">Dėl V. Simuliko ir E. Žakario antros pataisos, kuriai nepritarė pagrindinis komitetas, kalbėjo Seimo nariai: V. Simulik,V. P. Andriukaitis, J. Šimėnas.</text:p>
      <text:p text:style-name="P209">Balsuota dėl V. Simuliko ir E. Žakario antros pataisos: už - 42, prieš - 10, susilaikė 62. Nepriimta.<text:s/><text:span text:style-name="T210">(Užsiregistravo 114 Seimo narių (</text:span><text:span text:style-name="T211">11.59 val.</text:span><text:span text:style-name="T212">)</text:span></text:p>
      <text:p text:style-name="P213"/>
      <text:p text:style-name="P214"><text:s text:c="11"/>Replikavo Seimo nariai: K. Daukšys, J. Šimėnas.</text:p>
      <text:p text:style-name="P215"/>
      <text:p text:style-name="P216">Dėl V. Mazuronio ir J. Veselkos pataisos, kuriai nepritarė pagrindinis komitetas, kalbėjo Seimo nariai: J. Veselka, V. P. Andriukaitis, A. Kubilius.</text:p>
      <text:p text:style-name="P217"/>
      <text:p text:style-name="BodyTextIndent">Toliau posėdžiui pirmininkavo Seimo Pirmininko pirmoji pavaduotoja I. Degutienė.</text:p>
      <text:p text:style-name="P218"/>
      <text:p text:style-name="P219">Balsuota dėl V. Mazuronio ir J. Veselkos pataisos: už - 39, prieš - 18, susilaikė 48. Nepriimta.<text:s/><text:span text:style-name="T220">(Užsiregistravo 105 Seimo nariai (</text:span><text:span text:style-name="T221">12.10 val.</text:span><text:span text:style-name="T222">)</text:span></text:p>
      <text:p text:style-name="P223"><text:s text:c="11"/>Replikavo Seimo nariai: V. P. Andriukaitis, J. Veselka.</text:p>
      <text:p text:style-name="P224"/>
      <text:p text:style-name="P225">Dėl J. Juozapaičio ir E. Žakario pataisos, kuriai nepritarė pagrindinis komitetas, kalbėjo Seimo nariai: J. Juozapaitis, J. Olekas, D. Bekintienė.</text:p>
      <text:p text:style-name="P226">Balsuota dėl J. Juozapaičio ir E. Žakario pataisos: už - 40, prieš - 14, susilaikė 52. Nepriimta.<text:s/><text:span text:style-name="T227">(Užsiregistravo 107 Seimo nariai (</text:span><text:span text:style-name="T228">12.17 val.</text:span><text:span text:style-name="T229">)</text:span></text:p>
      <text:p text:style-name="P230"/>
      <text:p text:style-name="P231"><text:tab/>Dėl balsavimo motyvų dėl viso<text:s/>įstatymo kalbėjo Seimo nariai: E. Žakaris, A. Butkevičius.<text:s/></text:p>
      <text:p text:style-name="P232"/>
      <text:p text:style-name="Normal"><text:tab/>NUTARTA.<text:s/><text:span text:style-name="T233">Pritarti šiam projektui po svarstymo</text:span><text:span text:style-name="T234"><text:s/></text:span>Seimo posėdyje.<text:s/><text:span text:style-name="T235">Balsavimo rezultatai: už - 97, prieš - 0, susilaikė 5</text:span>.<text:s/><text:span text:style-name="T236">(Užsiregistravo 102 Seimo nariai<text:s/></text:span><text:span text:style-name="T237">(12.21 val.)</text:span></text:p>
      <text:p text:style-name="P238"/>
      <text:p text:style-name="P239"><text:s text:c="11"/>Replikavo Seimo nariai: P. Auštrevičius, P. Gražulis, A. Kubilius, J. Veselka.<text:s/></text:p>
      <text:p text:style-name="P240"/>
      <text:p text:style-name="P241"><text:tab/>Posėdžio pirmininkės pasiūlymui pradėti priėmimo procedūrą pritarta bendru sutarimu.<text:s/></text:p>
      <text:p text:style-name="P242"/>
      <text:p text:style-name="Normal"><text:tab/>1, 2 straipsniai priimti bendru sutarimu.</text:p>
      <text:p text:style-name="P243"/>
      <text:p text:style-name="Normal"><text:tab/>Dėl balsavimo motyvų dėl viso įstatymo kalbėjo Seimo nariai:<text:s/>B. Vėsaitė, J. Olekas, A. Sysas, V. P. Andriukaitis, V. Mazuronis.</text:p>
      <text:p text:style-name="P244"/>
      <text:p text:style-name="Normal"><text:span text:style-name="T245"><text:s text:c="11"/>NUTARTA.</text:span><text:span text:style-name="T246"><text:tab/>Priimti<text:s/></text:span><text:span text:style-name="T247">Pridėtinės vertės mokesčio įstatymo 19 straipsnio pakeitimo<text:s/></text:span><text:span text:style-name="T248">įstatymą</text:span>.<text:s/><text:span text:style-name="T249">Balsavimo rezultatai: už - 106, prieš - 0, susilaikė 3.<text:s/></text:span><text:s/><text:span text:style-name="T250">(Užsiregistravo 109 Seimo nariai<text:s/></text:span><text:span text:style-name="T251">(</text:span><text:span text:style-name="T252">12.31 val.</text:span><text:span text:style-name="T253">)</text:span></text:p>
      <text:p text:style-name="P254"/>
      <text:p text:style-name="Normal"><text:span text:style-name="T255"><text:s text:c="16"/>12.32 val.</text:span></text:p>
      <text:p text:style-name="Normal"><text:tab/><text:span text:style-name="T256">SVARSTYTA.</text:span><text:s/><text:span text:style-name="T257">Akcizų įstatymo 35 straipsnio pakeitimo<text:s/></text:span><text:span text:style-name="T258">įstatymo projektas<text:s/></text:span><text:span text:style-name="T259">Nr. XIP-</text:span><text:span text:style-name="T260">931(2)<text:s/></text:span><text:span text:style-name="T261">(teikėjai – LRV / finansų ministrė I. Šimonytė)</text:span><text:s/><text:span text:style-name="T262">(svarstymas ir<text:s/></text:span><text:span text:style-name="T263">priėmimas)</text:span><text:span text:style-name="T264"><text:s/></text:span><text:span text:style-name="T265">(taikoma ypatingos skubos tvarka)</text:span></text:p>
      <text:p text:style-name="Normal"/>
      <text:p text:style-name="P266">Pagrindinio – Biudžeto ir finansų komiteto išvadą pateikė šio komiteto pirmininko pavaduotojas V. Matuzas.</text:p>
      <text:p text:style-name="Normal"/>
      <text:p text:style-name="Normal"><text:tab/>Diskusijoje kalbėjo Seimo nariai: A. Šedžius, B. Vėsaitė.</text:p>
      <text:p text:style-name="P267"/>
      <text:p text:style-name="Normal"><text:span text:style-name="T268"><text:s text:c="11"/>Dėl posėdžio vedimo tvarkos kalbėjo<text:s/></text:span><text:span text:style-name="T269">Ministras Pirmininkas A. Kubilius.</text:span></text:p>
      <text:p text:style-name="P270"/>
      <text:p text:style-name="Normal"><text:span text:style-name="T271"><text:tab/>Diskusijoje kalbėjo Seim</text:span><text:span text:style-name="T272">o nariai: J. Olekas, P. Gražulis.</text:span></text:p>
      <text:p text:style-name="Normal"/>
      <text:p text:style-name="P273">Dėl 2 straipsnio E. Žakario pataisos, kuriai nepritarė pagrindinis komitetas, kalbėjo Seimo nariai: J. Olekas, V. Matuzas.</text:p>
      <text:p text:style-name="P274">Balsuota dėl 2 straipsnio E. Žakario pataisos: už - 33, prieš - 10, susilaikė 36. Nepriimta.<text:s/><text:span text:style-name="T275">(Užsi</text:span><text:span text:style-name="T276">registravo 79 Seimo nariai</text:span><text:span text:style-name="T277"><text:s/></text:span><text:span text:style-name="T278">(12.51 val.)</text:span></text:p>
      <text:p text:style-name="Normal"/>
      <text:p text:style-name="Normal"><text:tab/>NUTARTA.<text:s/><text:span text:style-name="T279">Pritarti šiam projektui po svarstymo</text:span><text:span text:style-name="T280"><text:s/></text:span>Seimo posėdyje.<text:s/><text:span text:style-name="T281">Balsavimo rezultatai: pritarta bendru sutarimu.</text:span></text:p>
      <text:p text:style-name="P282"/>
      <text:p text:style-name="P283"><text:tab/>Posėdžio pirmininkės pasiūlymui pradėti priėmimo procedūrą pritarta bendru sutarimu.<text:s/></text:p>
      <text:p text:style-name="P284"/>
      <text:p text:style-name="Normal"><text:tab/>1, 2 straipsniai priimti bendru sutarimu.</text:p>
      <text:p text:style-name="P285"/>
      <text:p text:style-name="Normal"><text:tab/>Dėl balsavimo motyvų dėl viso įstatymo kalbėjo Seimo nariai: M. Varaška, A. Šedžius, A. Sysas, K. Daukšys, V. P. Andriukaitis, E. Žakaris.</text:p>
      <text:p text:style-name="P286"/>
      <text:p text:style-name="Normal"><text:tab/><text:span text:style-name="T287">NUTARTA.</text:span><text:tab/><text:span text:style-name="T288">Priimti<text:s/></text:span><text:span text:style-name="T289">Akcizų įstatymo 35 straipsnio pakeitimo<text:s/></text:span><text:span text:style-name="T290">įstatymą</text:span>.<text:s/><text:span text:style-name="T291">Balsavimo rezultat</text:span><text:span text:style-name="T292">ai: už - 103, prieš - 1, susilaikė 0</text:span>.<text:s/><text:span text:style-name="T293">(Užsiregistravo 107 Seimo nariai<text:s/></text:span><text:span text:style-name="T294">(12.59 val.)</text:span></text:p>
      <text:p text:style-name="P295"/>
      <text:p text:style-name="Normal"><text:span text:style-name="T296"><text:s text:c="16"/>13.00 val.</text:span></text:p>
      <text:p text:style-name="Normal"><text:tab/><text:span text:style-name="T297">SVARSTYTA.</text:span><text:s/><text:span text:style-name="T298">Seimo nutarimo „Dėl Seimo nutarimo „Dėl <text:s/>2009, 2010 ir 2011 metų nacionalinio biudžeto numatomų rodiklių" pakeitimo“ projektas<text:s/></text:span><text:span text:style-name="T299">Nr. X</text:span><text:span text:style-name="T300">IP-790</text:span><text:span text:style-name="T301">(3)</text:span><text:s/><text:span text:style-name="T302">(teikėjai – LRV / finansų ministrė I. Šimonytė)</text:span><text:s/><text:span text:style-name="T303">(svarstymas ir<text:s/></text:span><text:span text:style-name="T304">priėmimas)</text:span><text:span text:style-name="T305"><text:s/></text:span><text:span text:style-name="T306">(taikoma ypatingos skubos tvarka)</text:span></text:p>
      <text:p text:style-name="Normal"/>
      <text:p text:style-name="P307">Pagrindinio – Biudžeto ir finansų komiteto išvadą perskaitė šio komiteto pirmininkas K. Glaveckas <text:s/>ir pateikė pataisą.</text:p>
      <text:p text:style-name="Normal"/>
      <text:p text:style-name="Normal"><text:tab/>NUTARTA.<text:s/><text:span text:style-name="T308">Pritart</text:span><text:span text:style-name="T309">i šiam projektui (su pataisa) po svarstymo</text:span><text:span text:style-name="T310"><text:s/></text:span>Seimo posėdyje.<text:s/><text:span text:style-name="T311">Balsavimo rezultatai: pritarta bendru sutarimu.</text:span></text:p>
      <text:p text:style-name="P312"/>
      <text:p text:style-name="P313"><text:tab/>Posėdžio pirmininkės pasiūlymui pradėti priėmimo procedūrą pritarta bendru sutarimu.<text:s/></text:p>
      <text:p text:style-name="P314"/>
      <text:p text:style-name="Normal"><text:tab/><text:span text:style-name="T315">NUTARTA.</text:span><text:tab/><text:span text:style-name="T316">Priimti<text:s/></text:span><text:span text:style-name="T317">Seimo nutarimą „Dėl Seimo nutarimo „Dėl <text:s/>2</text:span><text:span text:style-name="T318">009, 2010 ir 2011 metų nacionalinio biudžeto numatomų rodiklių" pakeitimo“</text:span>.<text:s/><text:span text:style-name="T319">Balsavimo rezultatai: už - 68, prieš - 5, susilaikė 26</text:span>.<text:s/><text:span text:style-name="T320">(Užsiregistravo 100 Seimo narių<text:s/></text:span><text:span text:style-name="T321">(13.03 val.)</text:span></text:p>
      <text:p text:style-name="P322"/>
      <text:p text:style-name="Normal"><text:span text:style-name="T323"><text:s text:c="16"/>13.04 val.</text:span></text:p>
      <text:p text:style-name="Normal"><text:tab/><text:span text:style-name="T324">SVARSTYTA.</text:span><text:s/><text:span text:style-name="T325">Mokesčio už valstybinius gamtos ištekli</text:span><text:span text:style-name="T326">us įstatymo 4, 6, 7 straipsnių ir 1, 2 priedų pakeitimo bei 4 priedo pripažinimo netekusiu galios<text:s/></text:span><text:span text:style-name="T327">įstatymo projektas<text:s/></text:span><text:span text:style-name="T328">Nr. XIP-</text:span><text:span text:style-name="T329">212(3)</text:span><text:s/><text:span text:style-name="T330">(teikėjai – J. Šimėnas, V. Babilius, S. Giedraitis, A. Petkus, K. Ramelis, J. Urbanavičius)</text:span><text:s/><text:span text:style-name="T331">(priėmimas)</text:span></text:p>
      <text:p text:style-name="Normal"><text:tab/>Pranešėjas – Biudžeto ir finansų komiteto pirmininko pavaduotojas V. Matuzas</text:p>
      <text:p text:style-name="Normal"/>
      <text:p text:style-name="P332">Pranešėjas informavo apie<text:s/><text:span text:style-name="T333">Teisės departamento</text:span><text:s/>pastabas, kurioms pritarė pagrindinis komitetas.</text:p>
      <text:p text:style-name="Normal"/>
      <text:p text:style-name="Normal"><text:tab/>1, 2, 3, 4, 5, 6, 7 straipsniai priimti bendru sutarimu.</text:p>
      <text:p text:style-name="Normal"/>
      <text:p text:style-name="Normal"><text:tab/>Dėl balsavimo motyvų dėl viso įstatymo kalbėjo Seimo narys J. Šimėnas.</text:p>
      <text:p text:style-name="Normal"/>
      <text:p text:style-name="Normal"><text:tab/><text:span text:style-name="T334">NUTARTA.</text:span><text:tab/><text:span text:style-name="T335">Priimti<text:s/></text:span><text:span text:style-name="T336">Mokesčio už valstybinius gamtos išteklius įstatymo 4, 6, 7 straipsnių ir 1, 2 priedų pakeitimo bei 4 priedo pripažinimo netekusiu galios<text:s/></text:span><text:span text:style-name="T337">įstatymą</text:span>.<text:s/><text:span text:style-name="T338">Balsavimo rezultatai: už - 83, prieš - 5, susilaikė 10</text:span>.<text:s/><text:span text:style-name="T339">(Užs</text:span><text:span text:style-name="T340">iregistravo 99 Seimo nariai<text:s/></text:span><text:span text:style-name="T341">(13.05 val.)</text:span></text:p>
      <text:p text:style-name="Normal"/>
      <text:p text:style-name="Normal"/>
      <text:p text:style-name="Normal"><text:span text:style-name="T342"><text:s text:c="16"/>13.06 val.</text:span></text:p>
      <text:p text:style-name="Normal"><text:tab/><text:span text:style-name="T343">SVARSTYTA.</text:span><text:s/><text:span text:style-name="T344">Nelaimingų atsitikimų darbe ir profesinių ligų socialinio draudimo įstatymo 1, 15, 19, 28, 29 straipsnių pakeitimo ir papildymo įstatymo 6 straipsnio pakeitimo ir papildymo<text:s/></text:span><text:span text:style-name="T345">į</text:span><text:span text:style-name="T346">statymo projektas<text:s/></text:span><text:span text:style-name="T347">Nr. XIP-</text:span><text:span text:style-name="T348">818(2)</text:span><text:s/><text:span text:style-name="T349">(teikėjai – LRV / </text:span><text:span text:style-name="T350">socialinės apsaugos ir darbo ministras R. J. Dagys</text:span><text:span text:style-name="T351">)</text:span><text:s/><text:span text:style-name="T352">(priėmimo tęsinys)</text:span><text:s/><text:span text:style-name="T353">(taikoma ypatingos skubos tvarka)</text:span></text:p>
      <text:p text:style-name="Normal"/>
      <text:p text:style-name="Normal"><text:tab/><text:span text:style-name="T354">NUTARTA.</text:span><text:tab/><text:span text:style-name="T355">Priimti<text:s/></text:span><text:span text:style-name="T356">Nelaimingų atsitikimų darbe ir profesinių ligų socialinio draudimo įstatymo 1, 15</text:span><text:span text:style-name="T357">, 19, 28, 29 straipsnių pakeitimo ir papildymo įstatymo 6 straipsnio pakeitimo ir papildymo<text:s/></text:span><text:span text:style-name="T358">įstatymą</text:span>.<text:s/><text:span text:style-name="T359">Balsavimo rezultatai: už - 67, prieš - 10, susilaikė 23</text:span>.<text:s/><text:span text:style-name="T360">(Užsiregistravo 101 Seimo narys<text:s/></text:span><text:span text:style-name="T361">(13.06 val.)</text:span></text:p>
      <text:p text:style-name="Normal"/>
      <text:p text:style-name="Normal"/>
      <text:p text:style-name="P362"><text:s text:c="11"/></text:p>
      <text:p text:style-name="Normal"><text:span text:style-name="T363"><text:s text:c="16"/>13.07 val.</text:span></text:p>
      <text:p text:style-name="Normal"><text:tab/><text:span text:style-name="T364">SVARSTYTA.</text:span><text:s/><text:span text:style-name="T365">Valstybinės darbo inspekcijos įstatymo 6 ir 8 straipsnių pakeitimo ir papildymo įstatymo 3 straipsnio pakeitimo<text:s/></text:span><text:span text:style-name="T366">įstatymo projektas<text:s/></text:span><text:span text:style-name="T367">Nr. XIP-</text:span><text:span text:style-name="T368">819(2)</text:span><text:s/><text:span text:style-name="T369">(teikėjai – LRV / </text:span><text:span text:style-name="T370">socialinės apsaugos ir darbo ministras R. J. Dagys</text:span><text:span text:style-name="T371">)</text:span><text:s/><text:span text:style-name="T372">(priėmimas)</text:span><text:s/><text:span text:style-name="T373">(taikoma ypatingos skubos t</text:span><text:span text:style-name="T374">varka)</text:span></text:p>
      <text:p text:style-name="Normal"/>
      <text:p text:style-name="Normal"><text:tab/>Dėl balsavimo motyvų dėl viso įstatymo kalbėjo Seimo nariai: E. Žakaris,<text:s/><text:span text:style-name="T375">R. J. Dagys</text:span>, V. P. Andriukaitis.</text:p>
      <text:p text:style-name="Normal"/>
      <text:p text:style-name="Normal"><text:tab/><text:span text:style-name="T376">NUTARTA.</text:span><text:tab/><text:span text:style-name="T377">Priimti<text:s/></text:span><text:span text:style-name="T378">Valstybinės darbo inspekcijos įstatymo 6 ir 8 straipsnių pakeitimo ir papildymo įstatymo 3 straipsnio pakeitimo<text:s/></text:span><text:span text:style-name="T379">įstatymą.</text:span><text:s/><text:span text:style-name="T380">Balsavimo rezultatai: už - 69, prieš - 6, susilaikė 23</text:span>.<text:s/><text:span text:style-name="T381">(Užsiregistravo 99 Seimo nariai<text:s/></text:span><text:span text:style-name="T382">(13.12 val.)</text:span></text:p>
      <text:p text:style-name="P383"/>
      <text:p text:style-name="Normal"><text:span text:style-name="T384"><text:s text:c="16"/>13.13 val.</text:span></text:p>
      <text:p text:style-name="Normal"><text:tab/><text:span text:style-name="T385">SVARSTYTA.</text:span><text:s/><text:span text:style-name="T386">Valstybės ir savivaldybių turto privatizavimo įstatymo 10 straipsnio pakeitimo<text:s/></text:span><text:span text:style-name="T387">įstatymo projektas<text:s/></text:span><text:span text:style-name="T388">Nr. XIP-</text:span><text:span text:style-name="T389">884(2)<text:s/></text:span><text:span text:style-name="T390">(t</text:span><text:span text:style-name="T391">eikėjai - A. Butkevičius)</text:span><text:span text:style-name="T392"><text:s/></text:span><text:span text:style-name="T393">(priėmimo tęsinys</text:span><text:span text:style-name="T394">)</text:span><text:span text:style-name="T395"><text:s/></text:span><text:span text:style-name="T396">(taikoma ypatingos skubos tvarka)</text:span></text:p>
      <text:p text:style-name="Normal"/>
      <text:p text:style-name="Normal"><text:tab/><text:span text:style-name="T397">NUTARTA.</text:span><text:s/><text:span text:style-name="T398">Priimti<text:s/></text:span><text:span text:style-name="T399">Valstybės ir savivaldybių turto privatizavimo įstatymo 10 straipsnio pakeitimo<text:s/></text:span><text:span text:style-name="T400">įstatymą</text:span>.<text:s/><text:span text:style-name="T401">Balsavimo rezultatai: už - 98, prieš - 0, susilaikė 1.<text:s/></text:span><text:span text:style-name="T402">(Užsiregistrav</text:span><text:span text:style-name="T403">o 102 Seimo nariai</text:span><text:span text:style-name="T404"><text:s/>(13.13 val.)</text:span></text:p>
      <text:p text:style-name="P405"/>
      <text:p text:style-name="Normal"><text:span text:style-name="T406"><text:s text:c="16"/>13.14 val.</text:span></text:p>
      <text:p text:style-name="Normal"><text:tab/><text:span text:style-name="T407">SVARSTYTA.</text:span><text:s/><text:span text:style-name="T408">Darbo kodekso 109, 127, 129, 130, 141, 152, 188, 203, 206 ir 256 straipsnių papildymo ir pakeitimo įstatymo projektas<text:s/></text:span><text:span text:style-name="T409">Nr. XIP-</text:span><text:span text:style-name="T410">473(2)</text:span><text:s/><text:span text:style-name="T411">(teikėjai – LRV / </text:span><text:span text:style-name="T412">socialinės apsaugos ir darbo mini</text:span><text:span text:style-name="T413">stras R. J. Dagys</text:span><text:span text:style-name="T414">)</text:span><text:s/><text:span text:style-name="T415">(priėmimo tęsinys)</text:span></text:p>
      <text:p text:style-name="Normal"><text:tab/>Pranešėjas – Socialinių reikalų ir darbo komiteto atstovas A. Sysas</text:p>
      <text:p text:style-name="P416"/>
      <text:p text:style-name="P417"><text:tab/>2 straipsnis priimtas bendru sutarimu.</text:p>
      <text:p text:style-name="Normal"/>
      <text:p text:style-name="BodyTextIndent2">Dėl 3 straipsnio A. Endzino pataisos, kuriai nepritarė pagrindinis komitetas, kalbėjo Seimo narys A. Endzinas (pranešė, kad atsiėmė visas pataisas).</text:p>
      <text:p text:style-name="Normal"/>
      <text:p text:style-name="P418">Dėl 3 straipsnio J. Juozapaičio ir E. Žakario pataisos, kuriai nepritarė pagrindinis komitetas, kalbėjo Seimo narys J. Juozapaitis.</text:p>
      <text:p text:style-name="P419">Balsuota, ar pritarti siūlymui svarstyti 3 straipsnio J. Juozapaičio ir E. Žakario pataisą: už - 34. Pritarta.<text:s/><text:span text:style-name="T420">(Užsiregistravo 62 Seimo nariai (</text:span><text:span text:style-name="T421">13.19 val.</text:span><text:span text:style-name="T422">)</text:span></text:p>
      <text:p text:style-name="P423">Dėl balsavimo motyvų dėl šios pataisos kalbėjo Seimo narys J. Olekas.</text:p>
      <text:p text:style-name="P424">Balsuota dėl 3 straipsnio J. Juozapaičio ir E. Žakario pataisos: už - 36, prieš - 7, susilaikė 55. Nepriimta.<text:s/><text:span text:style-name="T425">(</text:span><text:span text:style-name="T426">Užsiregistravo 100 Seimo narių (</text:span><text:span text:style-name="T427">13.21 val.</text:span><text:span text:style-name="T428">)</text:span></text:p>
      <text:p text:style-name="P429"/>
      <text:p text:style-name="P430">Balsuota, ar pritarti siūlymui svarstyti 3 straipsnio<text:s/><text:span text:style-name="T431">M. Zasčiurinsko</text:span><text:s/>pataisą: už -22. Nepritarta.<text:s/><text:span text:style-name="T432">(Užsiregistravo 58 Seimo nariai<text:s/></text:span><text:span text:style-name="T433">(13.22 val.)</text:span></text:p>
      <text:p text:style-name="P434"/>
      <text:p text:style-name="P435"><text:tab/>3 straipsnis priimtas bendru sutarimu.</text:p>
      <text:p text:style-name="P436"><text:tab/>4 straipsnis priimtas bendru sutarimu.</text:p>
      <text:p text:style-name="Normal"/>
      <text:p text:style-name="P437">Dėl 5 straipsnio E. Žakario pataisos, kuriai nepritarė pagrindinis komitetas, kalbėjo Seimo narys E. Žakaris.</text:p>
      <text:p text:style-name="P438">Balsuota, ar pritarti siūlymui svarstyti 5 straipsnio E. Žakario pataisą: už - 36. Pritarta.<text:s/><text:span text:style-name="T439">(Užsiregistravo 58 Seimo nariai (</text:span><text:span text:style-name="T440">13.25</text:span><text:span text:style-name="T441"><text:s/>val.</text:span><text:span text:style-name="T442">)</text:span></text:p>
      <text:p text:style-name="P443">Dėl balsavimo motyvų dėl šios pataisos kalbėjo Seimo nariai: V. P. Andriukaitis,<text:s/><text:span text:style-name="T444">R. J. Dagys</text:span>.</text:p>
      <text:p text:style-name="P445">Balsuota dėl 5 straipsnio E. Žakario pataisos: už - 34, prieš - 4, susilaikė 50. Nepriimta.<text:s/><text:span text:style-name="T446">(Užsiregistravo 88 Seimo nariai (</text:span><text:span text:style-name="T447">13.29 val.</text:span><text:span text:style-name="T448">)</text:span></text:p>
      <text:p text:style-name="P449"/>
      <text:p text:style-name="P450"><text:tab/>5 straipsnis priimtas bendru sutarimu.</text:p>
      <text:p text:style-name="P451"/>
      <text:p text:style-name="P452">Balsuota, ar pritarti siūlymui svarstyti 6 straipsnio E. Žakario pataisą, kuriai nepritarė pagrindinis komitetas: už - 24. Nepritarta.<text:s/><text:span text:style-name="T453">(Užsiregistravo 53 Seimo nariai (</text:span><text:span text:style-name="T454">13.31 val.</text:span><text:span text:style-name="T455">)</text:span></text:p>
      <text:p text:style-name="P456"/>
      <text:p text:style-name="P457"><text:tab/>6 straipsnis priimtas bendru sutarimu.</text:p>
      <text:p text:style-name="P458"/>
      <text:p text:style-name="Normal"><text:tab/>7, 8, 9,<text:s/>10 straipsniai priimti bendru sutarimu.</text:p>
      <text:p text:style-name="P459"/>
      <text:p text:style-name="P460">Balsuota, ar pritarti siūlymui svarstyti 11 straipsnio<text:s/><text:span text:style-name="T461">M. Zasčiurinskas</text:span><text:s/>pataisą, kuriai nepritarė pagrindinis komitetas: už - 25. Nepritarta.<text:s/><text:span text:style-name="T462">(Užsiregistravo 48 Seimo nariai (</text:span><text:span text:style-name="T463">13.34 val.</text:span><text:span text:style-name="T464">)</text:span></text:p>
      <text:p text:style-name="P465"/>
      <text:p text:style-name="P466"><text:tab/>11 straipsnis priimtas bendru sutarimu.</text:p>
      <text:p text:style-name="Normal"/>
      <text:p text:style-name="Normal"><text:tab/>Dėl balsavimo motyvų dėl viso įstatymo kalbėjo Seimo nariai: J. Olekas, V. P. Andriukaitis,<text:s/><text:span text:style-name="T467">Č. Juršėnas</text:span>, E. Žakaris, P. Luomanas, A. Endzinas,<text:s/><text:span text:style-name="T468">R. J. Dagys</text:span>, A. Sysas.</text:p>
      <text:p text:style-name="Normal"/>
      <text:p text:style-name="Normal"><text:tab/><text:span text:style-name="T469">NUTARTA.</text:span><text:tab/><text:span text:style-name="T470">Priimti<text:s/></text:span><text:span text:style-name="T471">Darbo kodekso 109, 127, 129, 130, 141, 152, 188, 203, 2</text:span><text:span text:style-name="T472">06 ir 256 straipsnių papildymo ir pakeitimo įstatymą</text:span>.<text:s/><text:span text:style-name="T473">Balsavimo rezultatai: už - 58, prieš - 13, susilaikė 37</text:span>.<text:s/><text:span text:style-name="T474">(Užsiregistravo 111 Seimo narių<text:s/></text:span><text:span text:style-name="T475">(13.45 val.)</text:span></text:p>
      <text:p text:style-name="P476"/>
      <text:p text:style-name="Normal"><text:span text:style-name="T477"><text:s text:c="16"/>13.46 val.</text:span></text:p>
      <text:p text:style-name="Normal"><text:tab/><text:span text:style-name="T478">SVARSTYTA.</text:span><text:s/>Seimo nutarimo<text:s/><text:span text:style-name="T479">„Dėl pritarimo skirti A. Pocių Lietuvos kariu</text:span><text:span text:style-name="T480">omenės vadu“</text:span><text:s/>projektas<text:s/><text:span text:style-name="T481">Nr. XIP-</text:span>937(2)<text:s/><text:span text:style-name="T482">(teikėjas – Respublikos Prezidentas)</text:span><text:s/><text:span text:style-name="T483">(svarstymas ir<text:s/></text:span><text:span text:style-name="T484">priėmimas)</text:span><text:span text:style-name="T485"><text:s/></text:span></text:p>
      <text:p text:style-name="Normal"/>
      <text:p text:style-name="Normal"><text:tab/>Frakcijų išvadas pateikė: V. Bogušis (<text:span text:style-name="T486">Liberalų ir centro sąjungos frakcij</text:span>os vardu), A. Butkevičius (<text:span text:style-name="T487">Lietuvos socialdemokratų partijos frakcij</text:span>os vardu),<text:s/>V. Mazuronis (<text:span text:style-name="T488">frakcijos „Tvarka ir teisingumas“</text:span><text:s/>vardu), A. Sacharuk (<text:span text:style-name="T489">Tautos prisikėlimo partijos frakcij</text:span>os vardu), A. Kašėta (<text:span text:style-name="T490">Liberalų sąjūdžio frakcij</text:span>os vardu), D. Budrys (<text:span text:style-name="T491">„Ąžuolo“</text:span><text:span text:style-name="T492"><text:s/>frakcij</text:span>os vardu), Č. V. <text:span text:style-name="T493">Stankevičius</text:span><text:s/>(<text:span text:style-name="T494">Tėvynės sąjungos-Lietuvos krikščioni</text:span><text:span text:style-name="T495">ų demokratų frakcij</text:span>os vardu).</text:p>
      <text:p text:style-name="P496"/>
      <text:p text:style-name="Normal"><text:tab/>Nacionalinio saugumo ir gynybos komiteto išvadą pateikė šio komiteto pirmininkas A. Anušauskas.</text:p>
      <text:p text:style-name="P497"><text:s/></text:p>
      <text:p text:style-name="Normal"><text:tab/>Diskusijoje kalbėjo Seimo nariai: <text:s/>E. Klumbys,<text:s/><text:span text:style-name="T498">L. Graužinienė</text:span>, E. Zingeris.</text:p>
      <text:p text:style-name="Normal"/>
      <text:p text:style-name="Normal"><text:tab/>Kalbėjo kandidatas į<text:s/><text:span text:style-name="T499">Lietuvos kariuomenės vado<text:s/></text:span><text:span text:style-name="T500">pareigas A. Pocius.</text:span></text:p>
      <text:p text:style-name="P501"/>
      <text:p text:style-name="Normal"><text:tab/>Dėl balsavimo motyvų kalbėjo Seimo nariai: A. Anušauskas, P. Gražulis, J. Razma, K. Daukšys.</text:p>
      <text:p text:style-name="P502"/>
      <text:p text:style-name="Normal"><text:span text:style-name="T503"><text:s text:c="11"/>Dėl posėdžio vedimo tvarkos kalbėjo Seimo narys Č. V. </text:span><text:span text:style-name="T504">Stankevičius</text:span><text:span text:style-name="T505">.</text:span></text:p>
      <text:p text:style-name="P506"/>
      <text:p text:style-name="P507">Dėl balsavimo motyvų kalbėjo Seimo nariai: P. Auštrevičius,<text:s/>Ž. Šilgalis.</text:p>
      <text:p text:style-name="P508"/>
      <text:p text:style-name="P509">Dėl posėdžio vedimo tvarkos kalbėjo Seimo narys J. Olekas.</text:p>
      <text:p text:style-name="P510"/>
      <text:p text:style-name="P511">Dėl balsavimo motyvų kalbėjo Seimo nariai: L. Sabutis, V. Baltraitienė.<text:s/></text:p>
      <text:p text:style-name="P512"/>
      <text:p text:style-name="Normal"><text:span text:style-name="T513"><text:s text:c="11"/>NUTARTA.</text:span><text:span text:style-name="T514"><text:tab/>Priimti Seimo nutarimą<text:s/></text:span><text:span text:style-name="T515">„Dėl pritarimo skirti A. Pocių Lietuvos kariuomenės vadu“</text:span>.<text:s/><text:span text:style-name="T516">Balsav</text:span><text:span text:style-name="T517">imo rezultatai: už - 75, prieš - 6, susilaikė 40.<text:s/></text:span><text:s/><text:span text:style-name="T518">(Užsiregistravo 122 Seimo nariai (</text:span><text:span text:style-name="T519">14.22 val.</text:span><text:span text:style-name="T520">)</text:span></text:p>
      <text:p text:style-name="P521"/>
      <text:p text:style-name="Normal"><text:tab/>Sveikinimo žodį tarė<text:s/><text:span text:style-name="T522">Seimo Pirmininkas A. Valinskas</text:span>.</text:p>
      <text:p text:style-name="P523"/>
      <text:p text:style-name="Normal"><text:s text:c="11"/>Replikavo Seimo narė<text:s/><text:span text:style-name="T524">L. Graužinienė</text:span>.</text:p>
      <text:p text:style-name="Normal"><text:tab/>Kalbėjo<text:s/><text:span text:style-name="T525">krašto apsaugos ministrė R. Juknevičienė</text:span>.</text:p>
      <text:p text:style-name="Normal"><text:s text:c="4"/><text:s text:c="7"/>Replikavo Seimo nariai: K. Uoka, G. Songaila, K. Daukšys, S. Pečeliūnas, V. P. Andriukaitis, P. Gražulis,<text:s/><text:span text:style-name="T526">L. Graužinienė</text:span>.</text:p>
      <text:p text:style-name="Normal"/>
      <text:p text:style-name="P527">Užsiregistravo 28 Seimo nariai<text:s/><text:span text:style-name="T528">(14.32 val.)</text:span></text:p>
      <text:p text:style-name="Normal"/>
      <text:p text:style-name="Normal"/>
      <text:p text:style-name="P529">Posėdis baigtas</text:p>
      <text:p text:style-name="P530"><text:s/>(14.32 val.)</text:p>
      <text:p text:style-name="Normal"/>
      <text:p text:style-name="Normal"/>
      <text:p text:style-name="Normal"/>
      <text:p text:style-name="Normal">Seimo Pirmininkas<text:s/><text:tab/><text:s text:c="28"/><text:s text:c="47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1">Protokolą rašė <text:s text:c="49"/><text:s text:c="3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53:00Z</meta:creation-date>
    <dc:date>2017-04-01T18:53:00Z</dc:date>
    <meta:print-date>2009-07-23T11:21:00Z</meta:print-date>
    <meta:template xlink:href="PROTOKOL.DOT" xlink:type="simple"/>
    <meta:editing-cycles>2</meta:editing-cycles>
    <meta:editing-duration>PT0S</meta:editing-duration>
    <meta:document-statistic meta:page-count="3" meta:paragraph-count="235" meta:word-count="2390" meta:character-count="19273" meta:row-count="1069" meta:non-whitespace-character-count="17118"/>
  </office:meta>
</office:document-meta>
</file>