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Heading3" style:family="paragraph">
      <style:text-properties style:font-name="Times New Roman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Heading3" style:family="paragraph">
      <style:text-properties style:font-name="Times New Roman"/>
    </style:style>
    <style:style style:name="P8" style:parent-style-name="Heading1" style:family="paragraph">
      <style:text-properties style:font-name="Times New Roman" fo:font-size="12pt" style:font-size-asian="12pt"/>
    </style:style>
    <style:style style:name="P9" style:parent-style-name="Heading1" style:family="paragraph">
      <style:text-properties style:font-name="Times New Roman" fo:font-size="12pt" style:font-size-asian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LIETUVOS RESPUBLIKOS SEIMO KANCELIARIJOS</text:h>
      <text:p text:style-name="P5">TEISĖS DEPARTAMENTAS</text:p>
      <text:p text:style-name="P6"/>
      <text:h text:style-name="P7" text:outline-level="3">IŠVADA</text:h>
      <text:h text:style-name="P8" text:outline-level="1">DĖL LIETUVOS RESPUBLIKOS 2009 METŲ VALSTYBĖS BIUDŽETO IR SAVIVALDYBIŲ BIUDŽETŲ FINANSINIŲ RODIKLIŲ PATVIRTINIMO ĮSTATYMO 1, 2, 3, 7, 8, 10 STRAIPSNIŲ IR 1, 3, 4, 11 PRIEDĖLIŲ PAKEITIMO ĮSTATYMO<text:s/></text:h>
      <text:h text:style-name="P9" text:outline-level="1">PROJEKTO</text:h>
      <text:p text:style-name="P10"/>
      <text:p text:style-name="P11">2009-07-22 Nr. XIP – 781(2)</text:p>
      <text:p text:style-name="P12">Vilnius</text:p>
      <text:p text:style-name="P13"/>
      <text:p text:style-name="P14"><text:tab/>Alternatyvių įstatymo projektų Teisės departamente negauta.</text:p>
      <text:p text:style-name="BodyTextIndent2">Įvertinus įstatymo projekto atitiktį Konstitucijai, galiojantiems įstatymams bei juridinės technikos taisyklėms pastabų neteikiame.</text:p>
      <text:p text:style-name="P15"/>
      <text:p text:style-name="P16"/>
      <text:p text:style-name="P17"/>
      <text:p text:style-name="P18"/>
      <text:p text:style-name="P19"/>
      <text:p text:style-name="P20"><text:span text:style-name="T21">Teisės departamento direktoriu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8"/>Andrius Kabišaiti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A.Dulevičiūtė-Akimovienė</text:p>
      <text:p text:style-name="P40"><text:span text:style-name="T41">S.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1pt" style:font-size-asian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line-height="150%" fo:text-indent="0.5in" fo:background-color="#FFFFFF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8:50:00Z</meta:creation-date>
    <dc:date>2017-04-01T18:50:00Z</dc:date>
    <meta:template xlink:href="Normal.dotm" xlink:type="simple"/>
    <meta:editing-cycles>2</meta:editing-cycles>
    <meta:editing-duration>PT0S</meta:editing-duration>
    <meta:document-statistic meta:page-count="1" meta:paragraph-count="18" meta:word-count="74" meta:character-count="632" meta:row-count="52" meta:non-whitespace-character-count="576"/>
  </office:meta>
</office:document-meta>
</file>