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Įstatymopavad.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lt" fo:country="LT"/>
    </style:style>
    <style:style style:name="T8" style:parent-style-name="DefaultParagraphFont" style:family="text"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6076in" style:use-optimal-column-width="false"/>
    </style:style>
    <style:style style:name="Table11" style:family="table">
      <style:table-properties style:width="6.9625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statymopavad" style:family="paragraph">
      <style:paragraph-properties fo:margin-top="0in" fo:margin-bottom="0in"/>
      <style:text-properties style:font-name="Times New Roman" style:font-name-complex="Times New Roman"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fo:font-style="italic" style:font-style-asian="italic"/>
    </style:style>
    <style:style style:name="P41" style:parent-style-name="Pasiulymai" style:family="paragraph">
      <style:text-properties fo:font-weight="bold" style:font-weight-asian="bold" fo:font-style="italic" style:font-style-asian="italic"/>
    </style:style>
    <style:style style:name="P42" style:parent-style-name="Pasiulymai" style:family="paragraph">
      <style:text-properties fo:font-weight="bold" style:font-weight-asian="bold" fo:font-style="italic" style:font-style-asian="italic"/>
    </style:style>
    <style:style style:name="P43" style:parent-style-name="Pasiulymai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 fo:font-style="italic" style:font-style-asian="italic"/>
    </style:style>
    <style:style style:name="P53" style:parent-style-name="Pasiulymai" style:family="paragraph">
      <style:text-properties fo:font-weight="bold" style:font-weight-asian="bold" fo:font-style="italic" style:font-style-asian="italic"/>
    </style:style>
    <style:style style:name="P54" style:parent-style-name="Pasiulymai" style:family="paragraph">
      <style:text-properties fo:font-weight="bold" style:font-weight-asian="bold" fo:font-style="italic" style:font-style-asian="italic"/>
    </style:style>
    <style:style style:name="P55" style:parent-style-name="Pasiulymai" style:family="paragraph"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text-properties fo:font-weight="bold" style:font-weight-asian="bold" fo:font-style="italic" style:font-style-asian="italic"/>
    </style:style>
    <style:style style:name="P65" style:parent-style-name="Pasiulymai" style:family="paragraph">
      <style:text-properties fo:font-weight="bold" style:font-weight-asian="bold" fo:font-style="italic" style:font-style-asian="italic"/>
    </style:style>
    <style:style style:name="P66" style:parent-style-name="Pasiulymai" style:family="paragraph">
      <style:text-properties fo:font-weight="bold" style:font-weight-asian="bold" fo:font-style="italic" style:font-style-asian="italic"/>
    </style:style>
    <style:style style:name="P67" style:parent-style-name="Pasiulymai" style:family="paragraph">
      <style:text-properties fo:font-weight="bold" style:font-weight-asian="bold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9" style:parent-style-name="Pasiulymai" style:family="paragraph">
      <style:paragraph-properties fo:margin-left="0.25in">
        <style:tab-stops/>
      </style:paragraph-properties>
    </style:style>
    <style:style style:name="P70" style:parent-style-name="Pasiulymai" style:family="paragraph">
      <style:paragraph-properties fo:margin-left="0.25in">
        <style:tab-stops/>
      </style:paragraph-properties>
    </style:style>
    <style:style style:name="P71" style:parent-style-name="Pasiulymai" style:family="paragraph">
      <style:paragraph-properties fo:margin-left="0.25in">
        <style:tab-stops/>
      </style:paragraph-properties>
    </style:style>
    <style:style style:name="P72" style:parent-style-name="Normal" style:family="paragraph">
      <style:text-properties fo:language="lt" fo:country="LT"/>
    </style:style>
  </office:automatic-styles>
  <office:body>
    <office:text text:use-soft-page-breaks="true">
      <text:p text:style-name="P1">2009 07 22<text:s/></text:p>
      <text:p text:style-name="P2">PASIŪLYMAI</text:p>
      <text:p text:style-name="P3">DĖL<text:bookmark-start text:name="dok_tipas"/><text:s/>LIETUVOS RESPUBLIKOS</text:p>
      <text:p text:style-name="P4"><text:span text:style-name="T5">2009 METŲ VALSTYBĖS BIUDŽETO IR SAVIVALDYBIŲ BIUDŽETŲ FINANSINIŲ RODIKLIŲ PATVIRTINIMO įstatymo 1, 2, 3, 7, 8, 10 STRAIPSNIŲ IR 1, 3, 4, 11 PRIEDĖLIŲ pakeitimo<text:s/></text:span></text:p>
      <text:p text:style-name="P6"><text:span text:style-name="T7">ĮSTATYMO PROJEKTO</text:span><text:bookmark-end text:name="dok_tipas"/><text:span text:style-name="T8"><text:s/>Nr. XIP-781(2)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9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Argumentai:</text:p>
            <text:p text:style-name="Pasiulymai">Tauragės rajono savivaldybė dalinai jau yra investavusi į aikštelės pagrindų įrengimą, tačiau darbų užbaigimui trūksta lėšų</text:p>
            <text:p text:style-name="P42">Pasiūlymas:</text:p>
            <text:p text:style-name="Pasiulymai">Skirti 61 tūkst. Lt pagal VIP programą universalios dirbtinės dangos aikštelės įrengimui Tauragės ,,Versmės” gimnazijai.</text:p>
            <text:p text:style-name="P43">Lėšų šaltinis:</text:p>
            <text:p text:style-name="Pasiulymai">Finansų ministerijai valstybės skolos aptarnavimui skiriamų asignavimų sumažinimas atitinkama suma.</text:p>
          </table:table-cell>
        </table:table-row>
        <table:table-row table:style-name="TableRow44">
          <table:table-cell table:style-name="TableCell45">
            <text:p text:style-name="P46">9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Argumentai:</text:p>
            <text:p text:style-name="Pasiulymai">Plungės rajono savivaldybė dalinai jau yra investavusi į aikštelės pagrindų įrengimą, tačiau darbų užbaigimui trūksta lėšų.</text:p>
            <text:p text:style-name="P54">Pasiūlymas:</text:p>
            <text:p text:style-name="Pasiulymai">Skirti 122 tūkst. Lt pagal VIP programą universalios dirbtinės dangos aikštelės įrengimui Plungės rajono Alsėdžių vidurinei mokyklai.</text:p>
            <text:p text:style-name="P55">Lėšų šaltinis:</text:p>
            <text:p text:style-name="Pasiulymai">Finansų ministerijai valstybės skolos aptarnavimui skiriamų asignavimų sumažinimas atitinkama suma.</text:p>
          </table:table-cell>
        </table:table-row>
        <table:table-row table:style-name="TableRow56">
          <table:table-cell table:style-name="TableCell57">
            <text:p text:style-name="P58">9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Argumentai:</text:p>
            <text:p text:style-name="Pasiulymai">Kauno miesto savivaldybė dalinai jau yra investavusi į aikštelės pagrindų įrengimą, tačiau darbų užbaigimui trūksta lėšų.</text:p>
            <text:p text:style-name="P66">Pasiūlymas:</text:p>
            <text:p text:style-name="Pasiulymai">Skirti 122 tūkst. Lt pagal VIP programą universalios dirbtinės dangos aikštelės įrengimui Kauno miesto futbolo mokyklai.</text:p>
            <text:p text:style-name="P67">Lėšų šaltinis:</text:p>
            <text:p text:style-name="Pasiulymai">Finansų ministerijai valstybės skolos aptarnavimui skiriamų asignavimų sumažinimas atitinkama suma.</text:p>
          </table:table-cell>
        </table:table-row>
      </table:table>
      <text:p text:style-name="P68">Teikia:</text:p>
      <text:p text:style-name="P69">Seimo narys<text:s/></text:p>
      <text:p text:style-name="P70"/>
      <text:p text:style-name="P71">Rytas Kupčinskas<text:tab/><text:tab/><text:tab/><text:tab/><text:tab/><text:tab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7 22 </dc:title>
    <dc:description/>
    <dc:subject/>
    <meta:initial-creator>a</meta:initial-creator>
    <dc:creator>adlibuser</dc:creator>
    <meta:creation-date>2017-04-01T18:47:00Z</meta:creation-date>
    <dc:date>2017-04-01T18:47:00Z</dc:date>
    <meta:print-date>2009-07-22T13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530" meta:row-count="37" meta:non-whitespace-character-count="1338"/>
  </office:meta>
</office:document-meta>
</file>