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Dalyviai" style:family="paragraph">
      <style:paragraph-properties fo:margin-left="0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4.5083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29" style:family="table">
      <style:table-properties style:width="10.6583in" fo:margin-left="0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name="Times New Roman" fo:font-size="11pt" style:font-size-asian="11pt"/>
    </style:style>
    <style:style style:name="P56" style:parent-style-name="Normal" style:family="paragraph">
      <style:text-properties style:font-name="Times New Roman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3" style:parent-style-name="Normal" style:family="paragraph">
      <style:text-properties style:font-name="Times New Roman" fo:font-size="11pt" style:font-size-asian="11pt"/>
    </style:style>
    <style:style style:name="P64" style:parent-style-name="Normal" style:family="paragraph">
      <style:text-properties style:font-name="Times New Roman" fo:font-size="11pt" style:font-size-asian="11pt"/>
    </style:style>
    <style:style style:name="P65" style:parent-style-name="Normal" style:family="paragraph">
      <style:text-properties style:font-name="Times New Roman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size="11pt" style:font-size-asian="11pt"/>
    </style:style>
    <style:style style:name="P71" style:parent-style-name="Pasiulymai2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 fo:font-size="11pt" style:font-size-asian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73in"/>
    </style:style>
    <style:style style:name="P80" style:parent-style-name="Normal" style:family="paragraph">
      <style:paragraph-properties fo:text-align="justify" fo:text-indent="0.4173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size="11pt" style:font-size-asian="11pt"/>
    </style:style>
    <style:style style:name="P85" style:parent-style-name="Pasiulymai_p3" style:family="paragraph">
      <style:text-properties fo:font-size="11pt" style:font-size-asian="11pt"/>
    </style:style>
    <style:style style:name="P86" style:parent-style-name="Pasiulymai_p3" style:family="paragraph">
      <style:text-properties fo:font-size="11pt" style:font-size-asian="11pt"/>
    </style:style>
    <style:style style:name="P87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88" style:parent-style-name="Pasiulymai_p4" style:family="paragraph">
      <style:text-properties fo:font-size="11pt" style:font-size-asian="11pt"/>
    </style:style>
    <style:style style:name="P89" style:parent-style-name="Normal" style:family="paragraph">
      <style:text-properties style:font-name="Times New Roman" fo:font-size="11pt" style:font-size-asian="11pt"/>
    </style:style>
    <style:style style:name="P90" style:parent-style-name="Isvada_konsoliduotai_versijai5" style:family="paragraph">
      <style:text-properties fo:font-size="11pt" style:font-size-asian="11pt"/>
    </style:style>
    <style:style style:name="P91" style:parent-style-name="Normal" style:family="paragraph">
      <style:text-properties style:font-name="Times New Roman" fo:font-size="11pt" style:font-size-asian="11pt"/>
    </style:style>
    <style:style style:name="P92" style:parent-style-name="Isvada_konsoliduotai_versijai6" style:family="paragraph">
      <style:text-properties fo:font-size="11pt" style:font-size-asian="11pt"/>
    </style:style>
    <style:style style:name="P9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BodyText2" style:family="paragraph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8" style:parent-style-name="DefaultParagraphFont" style:family="text">
      <style:text-properties style:font-name="Times New Roman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BodyText" style:family="paragraph">
      <style:paragraph-properties fo:line-height="100%" fo:text-indent="0.5in"/>
    </style:style>
    <style:style style:name="T102" style:parent-style-name="DefaultParagraphFont" style:family="text">
      <style:text-properties style:font-name="Times New Roman" style:font-weight-complex="bold" fo:font-size="11pt" style:font-size-asian="11pt"/>
    </style:style>
    <style:style style:name="T10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4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0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 fo:font-size="11pt" style:font-size-asian="11pt"/>
    </style:style>
    <style:style style:name="P106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BodyText3">DĖL LIETUVOS RESPUBLIKOS SEIMO NUTARIMO „DĖL SEIMO NUTARIMO „DĖL 2009, 2010 IR 2011 METŲ NACIONALINIO BIUDŽETO NUMATOMŲ RODIKLIŲ” PAKEITIMO” PROJEKTO (XIP-790(2))</text:p>
      <text:p text:style-name="P12"/>
      <text:p text:style-name="P13">2009 m. liepos 22 <text:s/>d. Nr. 109-P-47</text:p>
      <text:p text:style-name="P14">Vilnius</text:p>
      <text:p text:style-name="P15"/>
      <text:p text:style-name="P16"/>
      <text:p text:style-name="P17"/>
      <text:p text:style-name="Dalyviai"><text:span text:style-name="T18">1. Komiteto posėdyje dalyvavo</text:span><text:span text:style-name="T19">:<text:s/></text:span></text:p>
      <text:p text:style-name="P20"><text:span text:style-name="T21">Biudžeto ir finansų komiteto nariai</text:span><text:span text:style-name="T22">: Kęstutis Glaveckas, Vitas Matuzas, Algirdas Butkevičius, Juozas Palionis, Vytautas Galvonas, Saulius Bucevičius, Petras Luomanas, Danutė Bekintienė (pavaduojanti Rytą Kupčinską, Arūnė Stirblytė, <text:s/>Pranas Žeimys.</text:span></text:p>
      <text:p text:style-name="P23"><text:span text:style-name="T24">Biudžeto ir finansų komiteto biuras</text:span><text:span text:style-name="T25">: vedėjas Gediminas Morkūnas, patarėjai Janina Baltrušaitienė, Alina Brazdilienė, Aleksandras Mikalauskas, Jolanta Dzikaitė, padėjėja Danguolė Zabulėnienė .</text:span></text:p>
      <text:p text:style-name="Pasiulymai_p2"><text:span text:style-name="T26">2. Ekspertų, konsultantų, specialistų išvados, pasiūlymai, pataisos, pastabos<text:s/></text:span><text:span text:style-name="T27">(toliau – pasiūlymai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eimo kanceliarijos Teisės departamentas</text:p>
            <text:soft-page-break/>
            <text:p text:style-name="P71">2009-06-2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lternatyvių projektų Teisės departamente negauta.</text:p>
            <text:p text:style-name="P80">Projektas atitinka Konstituciją, galiojančius įstatymus, juridinės technikos taisykles, tačiau atkreipiame dėmesį, kad oficialaus paskelbimo šaltinių sąrašo nuorodoje ,,2009, Nr. 55-<text:soft-page-break/>2155” vietoj skaičiaus ,,2155” turi būti skaičius ,,2156”.</text:p>
          </table:table-cell>
          <table:table-cell table:style-name="TableCell81">
            <text:p text:style-name="P82">Nepritarti.</text:p>
          </table:table-cell>
          <table:table-cell table:style-name="TableCell83">
            <text:p text:style-name="P84">Nurodytas teisinas Valstybės žinių numeris.</text:p>
          </table:table-cell>
        </table:table-row>
      </table:table>
      <text:p text:style-name="P85"/>
      <text:p text:style-name="P86">3. Piliečių, asociacijų, politinių partijų ir kitų suinteresuotų asmenų pasiūlymai: negauta.</text:p>
      <text:p text:style-name="P87"/>
      <text:p text:style-name="P88">4. Valstybės ir savivaldybių institucijų ir įstaigų pasiūlymai: negauta.</text:p>
      <text:p text:style-name="P89"/>
      <text:p text:style-name="P90">5. Subjektų, turinčių įstatymų leidybos iniciatyvos teisę, pasiūlymai: negauta.</text:p>
      <text:p text:style-name="P91"/>
      <text:p text:style-name="P92">6. Seimo paskirtų papildomų komitetų, komisijų pasiūlymai: negauta.</text:p>
      <text:p text:style-name="P93">7. Komiteto sprendimas ir pasiūlymai.<text:s/></text:p>
      <text:p text:style-name="BodyText2"><text:span text:style-name="T94">7.1. Sprendimas<text:s/></text:span><text:span text:style-name="T95">(pagal Seimo statuto 150 straipsnį. Jeigu siūlomas sprendimas numatytas Seimo statuto 150 straipsnio 1 dalies 3–6 punktuose, pateikiami šio sprendimo argumentai):</text:span></text:p>
      <text:p text:style-name="P96">Pritarti iniciatorių pateiktam nutarimo projektui.</text:p>
      <text:p text:style-name="BodyText2"><text:span text:style-name="T97">8. Balsavimo rezultatai: <text:s/></text:span><text:span text:style-name="T98">pritarta bendru sutarimu.</text:span></text:p>
      <text:p text:style-name="Pranesejas"><text:span text:style-name="T99">9. Komiteto paskirti pranešėjai:<text:s/></text:span><text:span text:style-name="T100">Kęstutis Glaveckas</text:span></text:p>
      <text:p text:style-name="P101"><text:span text:style-name="T102">10. Komiteto narių atskiroji nuomonė:<text:s/></text:span><text:span text:style-name="T103">negauta</text:span></text:p>
      <text:p text:style-name="P104"/>
      <text:p text:style-name="P105">PRIDEDAMA:</text:p>
      <text:p text:style-name="P106">Komiteto siūlomas nutarimo projektas, nutarimo projekto lyginamasis variantas.</text:p>
      <text:p text:style-name="P107"><text:span text:style-name="T108">Komiteto pirminink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Kęstutis Glaveck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style:font-name="Times New Roman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47:00Z</meta:creation-date>
    <dc:date>2017-04-01T18:47:00Z</dc:date>
    <meta:print-date>2009-04-27T13:2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55" meta:character-count="2250" meta:row-count="115" meta:non-whitespace-character-count="1963"/>
  </office:meta>
</office:document-meta>
</file>