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10pt" style:font-size-asian="10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 fo:color="#000000" fo:font-size="10pt" style:font-size-asian="10pt"/>
    </style:style>
    <style:style style:name="T30" style:parent-style-name="DefaultParagraphFont" style:family="text">
      <style:text-properties style:font-name-complex="Arial" fo:color="#000000" fo:font-size="10pt" style:font-size-asian="10pt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font-size="8pt" style:font-size-asian="8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text-properties fo:font-size="10pt" style:font-size-asian="10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" style:parent-style-name="Normal" style:family="paragraph">
      <style:text-properties fo:font-size="14pt" style:font-size-asian="14pt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color="#000000" style:text-position="super 62.5%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style:font-weight-complex="bold" style:font-style-complex="italic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complex="Arial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58" style:parent-style-name="Normal" style:family="paragraph">
      <style:text-properties fo:font-size="10pt" style:font-size-asian="10pt"/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61" style:parent-style-name="Header" style:family="paragraph">
      <style:paragraph-properties>
        <style:tab-stops/>
      </style:paragraph-properties>
    </style:style>
    <style:style style:name="T62" style:parent-style-name="DefaultParagraphFont" style:family="text">
      <style:text-properties style:font-style-complex="italic"/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Header" style:family="paragraph">
      <style:paragraph-properties fo:text-indent="0.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 style:font-style-complex="italic"/>
    </style:style>
    <style:style style:name="T67" style:parent-style-name="DefaultParagraphFont" style:family="text">
      <style:text-properties fo:font-weight="bold" style:font-weight-asian="bold" style:font-weight-complex="bold" style:font-style-complex="italic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text-properties fo:font-size="8pt" style:font-size-asian="8pt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font-size="8pt" style:font-size-asian="8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4" style:parent-style-name="Normal" style:family="paragraph">
      <style:paragraph-properties fo:text-indent="0.5in"/>
    </style:style>
    <style:style style:name="P95" style:parent-style-name="Header" style:family="paragraph">
      <style:paragraph-properties>
        <style:tab-stops/>
      </style:paragraph-properties>
    </style:style>
    <style:style style:name="T96" style:parent-style-name="DefaultParagraphFont" style:family="text">
      <style:text-properties fo:color="#000000"/>
    </style:style>
    <style:style style:name="P97" style:parent-style-name="Header" style:family="paragraph">
      <style:paragraph-properties>
        <style:tab-stops/>
      </style:paragraph-properties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text-position="super 62.5%"/>
    </style:style>
    <style:style style:name="P100" style:parent-style-name="Header" style:family="paragraph">
      <style:paragraph-properties>
        <style:tab-stops/>
      </style:paragraph-properties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Header" style:family="paragraph">
      <style:paragraph-properties fo:text-indent="0.5in">
        <style:tab-stops/>
      </style:paragraph-properties>
    </style:style>
    <style:style style:name="P108" style:parent-style-name="Header" style:family="paragraph">
      <style:paragraph-properties>
        <style:tab-stops/>
      </style:paragraph-properties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3" style:parent-style-name="Header" style:family="paragraph">
      <style:paragraph-properties>
        <style:tab-stops/>
      </style:paragraph-properties>
    </style:style>
    <style:style style:name="P114" style:parent-style-name="Header" style:family="paragraph">
      <style:paragraph-properties>
        <style:tab-stops/>
      </style:paragraph-properties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Normal" style:family="paragraph">
      <style:paragraph-properties fo:text-indent="0.5in"/>
    </style:style>
    <style:style style:name="P117" style:parent-style-name="Header" style:family="paragraph">
      <style:paragraph-properties>
        <style:tab-stops/>
      </style:paragraph-properties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3" style:parent-style-name="Header" style:family="paragraph">
      <style:paragraph-properties>
        <style:tab-stops/>
      </style:paragraph-properties>
    </style:style>
    <style:style style:name="P124" style:parent-style-name="Header" style:family="paragraph">
      <style:paragraph-properties>
        <style:tab-stops/>
      </style:paragraph-properties>
    </style:style>
    <style:style style:name="P125" style:parent-style-name="Header" style:family="paragraph">
      <style:paragraph-properties>
        <style:tab-stops/>
      </style:paragraph-properties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3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3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35" style:parent-style-name="Header" style:family="paragraph">
      <style:paragraph-properties>
        <style:tab-stops/>
      </style:paragraph-properties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tyle-complex="italic"/>
    </style:style>
    <style:style style:name="T138" style:parent-style-name="DefaultParagraphFont" style:family="text">
      <style:text-properties style:font-name-complex="Arial" style:font-weight-complex="bold" style:font-style-complex="italic" fo:color="#000000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name-complex="Arial" style:font-weight-complex="bold" style:font-style-complex="italic" fo:color="#000000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style:font-name-complex="Arial" style:font-weight-complex="bold" style:font-style-complex="italic" fo:color="#000000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name-complex="Arial" style:font-weight-complex="bold" style:font-style-complex="italic" fo:color="#000000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name-complex="Arial" style:font-weight-complex="bold" style:font-style-complex="italic" fo:color="#000000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name-complex="Arial" style:font-weight-complex="bold" style:font-style-complex="italic" fo:color="#000000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name-complex="Arial" style:font-weight-complex="bold" style:font-style-complex="italic" fo:color="#000000"/>
    </style:style>
    <style:style style:name="T151" style:parent-style-name="DefaultParagraphFont" style:family="text">
      <style:text-properties style:font-style-complex="italic"/>
    </style:style>
    <style:style style:name="P152" style:parent-style-name="Normal" style:family="paragraph">
      <style:paragraph-properties fo:text-indent="0.5in"/>
      <style:text-properties fo:font-size="8pt" style:font-size-asian="8pt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name-complex="Arial" style:font-weight-complex="bold" style:font-style-complex="italic" fo:color="#000000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style:font-name-complex="Arial" style:font-weight-complex="bold" style:font-style-complex="italic" fo:color="#000000"/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style:font-name-complex="Arial" style:font-weight-complex="bold" style:font-style-complex="italic" fo:color="#000000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name-complex="Arial" style:font-weight-complex="bold" style:font-style-complex="italic" fo:color="#000000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style:font-name-complex="Arial" style:font-weight-complex="bold" style:font-style-complex="italic" fo:color="#000000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name-complex="Arial" style:font-weight-complex="bold" style:font-style-complex="italic" fo:color="#000000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name-complex="Arial" style:font-weight-complex="bold" style:font-style-complex="italic" fo:color="#000000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2" style:parent-style-name="Header" style:family="paragraph">
      <style:paragraph-properties>
        <style:tab-stops/>
      </style:paragraph-properties>
    </style:style>
    <style:style style:name="P173" style:parent-style-name="Header" style:family="paragraph">
      <style:paragraph-properties>
        <style:tab-stops/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 style:font-weight-complex="bold" style:font-style-complex="italic" fo:color="#000000"/>
    </style:style>
    <style:style style:name="T181" style:parent-style-name="DefaultParagraphFont" style:family="text">
      <style:text-properties style:font-name-complex="Arial" fo:color="#000000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complex="Arial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187" style:parent-style-name="Normal" style:family="paragraph">
      <style:text-properties fo:font-size="9pt" style:font-size-asian="9pt"/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90" style:parent-style-name="Header" style:family="paragraph">
      <style:paragraph-properties>
        <style:tab-stops/>
      </style:paragraph-properties>
    </style:style>
    <style:style style:name="P19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92" style:parent-style-name="Header" style:family="paragraph">
      <style:paragraph-properties>
        <style:tab-stops/>
      </style:paragraph-properties>
      <style:text-properties fo:color="#000000"/>
    </style:style>
    <style:style style:name="P19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94" style:parent-style-name="Header" style:family="paragraph">
      <style:paragraph-properties>
        <style:tab-stops/>
      </style:paragraph-properties>
    </style:style>
    <style:style style:name="P19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96" style:parent-style-name="Header" style:family="paragraph">
      <style:paragraph-properties>
        <style:tab-stops/>
      </style:paragraph-properties>
    </style:style>
    <style:style style:name="P19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98" style:parent-style-name="Header" style:family="paragraph">
      <style:paragraph-properties>
        <style:tab-stops/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5" style:parent-style-name="Header" style:family="paragraph">
      <style:paragraph-properties>
        <style:tab-stops/>
      </style:paragraph-properties>
    </style:style>
    <style:style style:name="P206" style:parent-style-name="Header" style:family="paragraph">
      <style:paragraph-properties>
        <style:tab-stops/>
      </style:paragraph-properties>
    </style:style>
    <style:style style:name="P207" style:parent-style-name="Header" style:family="paragraph">
      <style:paragraph-properties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name-complex="Arial" fo:color="#000000"/>
    </style:style>
    <style:style style:name="T211" style:parent-style-name="DefaultParagraphFont" style:family="text">
      <style:text-properties style:font-name-complex="Arial" fo:color="#000000" style:text-position="super 62.5%"/>
    </style:style>
    <style:style style:name="T212" style:parent-style-name="DefaultParagraphFont" style:family="text">
      <style:text-properties style:font-name-complex="Arial" fo:color="#000000"/>
    </style:style>
    <style:style style:name="T213" style:parent-style-name="DefaultParagraphFont" style:family="text">
      <style:text-properties style:font-name-complex="Arial" fo:color="#000000" style:text-position="super 62.5%"/>
    </style:style>
    <style:style style:name="T214" style:parent-style-name="DefaultParagraphFont" style:family="text">
      <style:text-properties style:font-name-complex="Arial" fo:color="#000000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 style:font-weight-complex="bold" style:font-style-complex="italic" fo:color="#000000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complex="Arial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222" style:parent-style-name="Header" style:family="paragraph">
      <style:paragraph-properties>
        <style:tab-stops/>
      </style:paragraph-properties>
    </style:style>
    <style:style style:name="P223" style:parent-style-name="Header" style:family="paragraph">
      <style:paragraph-properties>
        <style:tab-stops/>
      </style:paragraph-properties>
    </style:style>
    <style:style style:name="P224" style:parent-style-name="Header" style:family="paragraph">
      <style:paragraph-properties>
        <style:tab-stops/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0" style:parent-style-name="Header" style:family="paragraph">
      <style:paragraph-properties>
        <style:tab-stops/>
      </style:paragraph-properties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name-complex="Arial" fo:color="#000000"/>
    </style:style>
    <style:style style:name="T237" style:parent-style-name="DefaultParagraphFont" style:family="text">
      <style:text-properties style:font-name-complex="Arial" style:font-weight-complex="bold" style:font-style-complex="italic" fo:color="#000000"/>
    </style:style>
    <style:style style:name="T238" style:parent-style-name="DefaultParagraphFont" style:family="text">
      <style:text-properties style:font-name-complex="Arial" fo:color="#000000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complex="Arial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243" style:parent-style-name="Normal" style:family="paragraph">
      <style:text-properties fo:font-size="10pt" style:font-size-asian="10pt"/>
    </style:style>
    <style:style style:name="P244" style:parent-style-name="Header" style:family="paragraph">
      <style:paragraph-properties>
        <style:tab-stops/>
      </style:paragraph-properties>
    </style:style>
    <style:style style:name="P245" style:parent-style-name="Header" style:family="paragraph">
      <style:paragraph-properties>
        <style:tab-stops/>
      </style:paragraph-properties>
    </style:style>
    <style:style style:name="P246" style:parent-style-name="Header" style:family="paragraph">
      <style:paragraph-properties>
        <style:tab-stops/>
      </style:paragraph-properties>
    </style:style>
    <style:style style:name="P247" style:parent-style-name="Header" style:family="paragraph">
      <style:paragraph-properties>
        <style:tab-stops/>
      </style:paragraph-properties>
    </style:style>
    <style:style style:name="P248" style:parent-style-name="Header" style:family="paragraph">
      <style:paragraph-properties>
        <style:tab-stops/>
      </style:paragraph-properties>
    </style:style>
    <style:style style:name="T249" style:parent-style-name="DefaultParagraphFont" style:family="text">
      <style:text-properties style:font-name-complex="Arial" style:font-style-complex="italic" fo:color="#000000"/>
    </style:style>
    <style:style style:name="P250" style:parent-style-name="Header" style:family="paragraph">
      <style:paragraph-properties>
        <style:tab-stops/>
      </style:paragraph-properties>
    </style:style>
    <style:style style:name="P25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indent="0.5in"/>
    </style:style>
    <style:style style:name="P254" style:parent-style-name="Header" style:family="paragraph">
      <style:paragraph-properties>
        <style:tab-stops/>
      </style:paragraph-properties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0" style:parent-style-name="Header" style:family="paragraph">
      <style:paragraph-properties>
        <style:tab-stops/>
      </style:paragraph-properties>
    </style:style>
    <style:style style:name="P261" style:parent-style-name="Header" style:family="paragraph">
      <style:paragraph-properties>
        <style:tab-stops/>
      </style:paragraph-properties>
    </style:style>
    <style:style style:name="P262" style:parent-style-name="Header" style:family="paragraph">
      <style:paragraph-properties>
        <style:tab-stops/>
      </style:paragraph-properties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8" style:parent-style-name="Header" style:family="paragraph">
      <style:paragraph-properties>
        <style:tab-stops/>
      </style:paragraph-properties>
    </style:style>
    <style:style style:name="P269" style:parent-style-name="Header" style:family="paragraph">
      <style:paragraph-properties>
        <style:tab-stops/>
      </style:paragraph-properties>
    </style:style>
    <style:style style:name="T270" style:parent-style-name="DefaultParagraphFont" style:family="text">
      <style:text-properties style:font-name-complex="Arial" style:font-style-complex="italic" fo:color="#000000"/>
    </style:style>
    <style:style style:name="P271" style:parent-style-name="Header" style:family="paragraph">
      <style:paragraph-properties>
        <style:tab-stops/>
      </style:paragraph-properties>
    </style:style>
    <style:style style:name="P272" style:parent-style-name="Header" style:family="paragraph">
      <style:paragraph-properties>
        <style:tab-stops/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79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80" style:parent-style-name="Header" style:family="paragraph">
      <style:paragraph-properties>
        <style:tab-stops/>
      </style:paragraph-properties>
    </style:style>
    <style:style style:name="T281" style:parent-style-name="DefaultParagraphFont" style:family="text">
      <style:text-properties style:font-name-complex="Arial" style:font-style-complex="italic" fo:color="#000000"/>
    </style:style>
    <style:style style:name="P28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8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8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8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 style:font-weight-complex="bold" style:font-style-complex="italic" fo:color="#000000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complex="Arial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296" style:parent-style-name="Normal" style:family="paragraph">
      <style:text-properties fo:font-size="10pt" style:font-size-asian="10pt"/>
    </style:style>
    <style:style style:name="P297" style:parent-style-name="Header" style:family="paragraph">
      <style:paragraph-properties>
        <style:tab-stops/>
      </style:paragraph-properties>
    </style:style>
    <style:style style:name="P298" style:parent-style-name="Header" style:family="paragraph">
      <style:paragraph-properties>
        <style:tab-stops/>
      </style:paragraph-properties>
    </style:style>
    <style:style style:name="P299" style:parent-style-name="Header" style:family="paragraph">
      <style:paragraph-properties>
        <style:tab-stops/>
      </style:paragraph-properties>
    </style:style>
    <style:style style:name="P300" style:parent-style-name="Header" style:family="paragraph">
      <style:paragraph-properties>
        <style:tab-stops/>
      </style:paragraph-properties>
    </style:style>
    <style:style style:name="P301" style:parent-style-name="Header" style:family="paragraph">
      <style:paragraph-properties>
        <style:tab-stops/>
      </style:paragraph-properties>
    </style:style>
    <style:style style:name="P30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indent="0.5in"/>
    </style:style>
    <style:style style:name="P305" style:parent-style-name="Header" style:family="paragraph">
      <style:paragraph-properties>
        <style:tab-stops/>
      </style:paragraph-properties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17" style:parent-style-name="Header" style:family="paragraph">
      <style:paragraph-properties>
        <style:tab-stops/>
      </style:paragraph-properties>
    </style:style>
    <style:style style:name="P318" style:parent-style-name="Header" style:family="paragraph">
      <style:paragraph-properties>
        <style:tab-stops/>
      </style:paragraph-properties>
    </style:style>
    <style:style style:name="P319" style:parent-style-name="Header" style:family="paragraph">
      <style:paragraph-properties>
        <style:tab-stops/>
      </style:paragraph-properties>
    </style:style>
    <style:style style:name="P320" style:parent-style-name="Header" style:family="paragraph">
      <style:paragraph-properties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7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 fo:color="#000000"/>
    </style:style>
    <style:style style:name="T332" style:parent-style-name="DefaultParagraphFont" style:family="text">
      <style:text-properties style:font-name-complex="Arial" style:font-weight-complex="bold" style:font-style-complex="italic" fo:color="#000000"/>
    </style:style>
    <style:style style:name="T333" style:parent-style-name="DefaultParagraphFont" style:family="text">
      <style:text-properties style:font-name-complex="Arial" style:font-weight-complex="bold" style:font-style-complex="italic" fo:color="#000000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complex="Arial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339" style:parent-style-name="Normal" style:family="paragraph">
      <style:text-properties fo:font-size="10pt" style:font-size-asian="10pt"/>
    </style:style>
    <style:style style:name="P340" style:parent-style-name="Header" style:family="paragraph">
      <style:paragraph-properties>
        <style:tab-stops/>
      </style:paragraph-properties>
    </style:style>
    <style:style style:name="P341" style:parent-style-name="Header" style:family="paragraph">
      <style:paragraph-properties>
        <style:tab-stops/>
      </style:paragraph-properties>
    </style:style>
    <style:style style:name="P342" style:parent-style-name="Header" style:family="paragraph">
      <style:paragraph-properties>
        <style:tab-stops/>
      </style:paragraph-properties>
    </style:style>
    <style:style style:name="P343" style:parent-style-name="Header" style:family="paragraph">
      <style:paragraph-properties>
        <style:tab-stops/>
      </style:paragraph-properties>
    </style:style>
    <style:style style:name="P344" style:parent-style-name="Header" style:family="paragraph">
      <style:paragraph-properties>
        <style:tab-stops/>
      </style:paragraph-properties>
    </style:style>
    <style:style style:name="P345" style:parent-style-name="Header" style:family="paragraph">
      <style:paragraph-properties>
        <style:tab-stops/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name-complex="Arial" style:font-weight-complex="bold" style:font-style-complex="italic" fo:color="#000000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complex="Arial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363" style:parent-style-name="Normal" style:family="paragraph">
      <style:text-properties fo:font-size="10pt" style:font-size-asian="10pt"/>
    </style:style>
    <style:style style:name="P364" style:parent-style-name="Header" style:family="paragraph">
      <style:paragraph-properties>
        <style:tab-stops/>
      </style:paragraph-properties>
    </style:style>
    <style:style style:name="P365" style:parent-style-name="Header" style:family="paragraph">
      <style:paragraph-properties>
        <style:tab-stops/>
      </style:paragraph-properties>
    </style:style>
    <style:style style:name="P366" style:parent-style-name="Header" style:family="paragraph">
      <style:paragraph-properties>
        <style:tab-stops/>
      </style:paragraph-properties>
    </style:style>
    <style:style style:name="P367" style:parent-style-name="Header" style:family="paragraph">
      <style:paragraph-properties>
        <style:tab-stops/>
      </style:paragraph-properties>
    </style:style>
    <style:style style:name="P368" style:parent-style-name="Header" style:family="paragraph">
      <style:paragraph-properties>
        <style:tab-stops/>
      </style:paragraph-properties>
    </style:style>
    <style:style style:name="P36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5" style:parent-style-name="Header" style:family="paragraph">
      <style:paragraph-properties>
        <style:tab-stops/>
      </style:paragraph-properties>
    </style:style>
    <style:style style:name="P386" style:parent-style-name="Header" style:family="paragraph">
      <style:paragraph-properties>
        <style:tab-stops/>
      </style:paragraph-properties>
    </style:style>
    <style:style style:name="P387" style:parent-style-name="Header" style:family="paragraph">
      <style:paragraph-properties>
        <style:tab-stops/>
      </style:paragraph-properties>
    </style:style>
    <style:style style:name="P388" style:parent-style-name="Header" style:family="paragraph">
      <style:paragraph-properties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5" style:parent-style-name="Normal" style:family="paragraph">
      <style:text-properties fo:font-size="16pt" style:font-size-asian="16pt"/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 fo:color="#000000"/>
    </style:style>
    <style:style style:name="T400" style:parent-style-name="DefaultParagraphFont" style:family="text">
      <style:text-properties style:font-name-complex="Arial" style:font-weight-complex="bold" style:font-style-complex="italic" fo:color="#000000"/>
    </style:style>
    <style:style style:name="T401" style:parent-style-name="DefaultParagraphFont" style:family="text">
      <style:text-properties style:font-name-complex="Arial" fo:color="#000000"/>
    </style:style>
    <style:style style:name="T402" style:parent-style-name="DefaultParagraphFont" style:family="text">
      <style:text-properties style:font-name-complex="Arial" fo:font-style="italic" style:font-style-asian="italic" fo:color="#000000"/>
    </style:style>
    <style:style style:name="P403" style:parent-style-name="Normal" style:family="paragraph">
      <style:text-properties style:font-name-complex="Arial" fo:color="#000000"/>
    </style:style>
    <style:style style:name="P404" style:parent-style-name="Normal" style:family="paragraph">
      <style:text-properties style:font-name-complex="Arial" fo:color="#000000"/>
    </style:style>
    <style:style style:name="T405" style:parent-style-name="DefaultParagraphFont" style:family="text">
      <style:text-properties style:font-name-complex="Arial" fo:color="#000000"/>
    </style:style>
    <style:style style:name="T406" style:parent-style-name="DefaultParagraphFont" style:family="text">
      <style:text-properties style:font-name-complex="Arial" style:font-style-complex="italic" fo:color="#000000"/>
    </style:style>
    <style:style style:name="T407" style:parent-style-name="DefaultParagraphFont" style:family="text">
      <style:text-properties style:font-name-complex="Arial" fo:color="#000000"/>
    </style:style>
    <style:style style:name="P408" style:parent-style-name="Normal" style:family="paragraph">
      <style:text-properties style:font-name-complex="Arial" fo:color="#000000"/>
    </style:style>
    <style:style style:name="P409" style:parent-style-name="Normal" style:family="paragraph">
      <style:text-properties style:font-name-complex="Arial" fo:color="#000000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text-properties fo:font-size="16pt" style:font-size-asian="16pt"/>
    </style:style>
    <style:style style:name="T420" style:parent-style-name="DefaultParagraphFont" style:family="text">
      <style:text-properties fo:font-size="8pt" style:font-size-asian="8pt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style:font-name-complex="Arial"/>
    </style:style>
    <style:style style:name="T423" style:parent-style-name="DefaultParagraphFont" style:family="text">
      <style:text-properties style:font-name-complex="Arial"/>
    </style:style>
    <style:style style:name="T424" style:parent-style-name="DefaultParagraphFont" style:family="text">
      <style:text-properties style:font-name-complex="Arial" fo:color="#000000"/>
    </style:style>
    <style:style style:name="T425" style:parent-style-name="DefaultParagraphFont" style:family="text">
      <style:text-properties style:font-name-complex="Arial" style:font-weight-complex="bold" style:font-style-complex="italic" fo:color="#000000"/>
    </style:style>
    <style:style style:name="T426" style:parent-style-name="DefaultParagraphFont" style:family="text">
      <style:text-properties style:font-name-complex="Arial" fo:color="#000000"/>
    </style:style>
    <style:style style:name="T427" style:parent-style-name="DefaultParagraphFont" style:family="text">
      <style:text-properties fo:font-size="16pt" style:font-size-asian="16pt"/>
    </style:style>
    <style:style style:name="T428" style:parent-style-name="DefaultParagraphFont" style:family="text">
      <style:text-properties fo:font-style="italic" style:font-style-asian="italic"/>
    </style:style>
    <style:style style:name="P429" style:parent-style-name="Normal" style:family="paragraph">
      <style:text-properties style:font-name-complex="Arial" fo:color="#000000"/>
    </style:style>
    <style:style style:name="P430" style:parent-style-name="Normal" style:family="paragraph">
      <style:text-properties style:font-name-complex="Arial" fo:color="#000000"/>
    </style:style>
    <style:style style:name="T431" style:parent-style-name="DefaultParagraphFont" style:family="text">
      <style:text-properties style:font-name-complex="Arial" fo:color="#000000"/>
    </style:style>
    <style:style style:name="T432" style:parent-style-name="DefaultParagraphFont" style:family="text">
      <style:text-properties style:font-name-complex="Arial" style:font-style-complex="italic" fo:color="#000000"/>
    </style:style>
    <style:style style:name="T433" style:parent-style-name="DefaultParagraphFont" style:family="text">
      <style:text-properties style:font-name-complex="Arial" fo:color="#000000"/>
    </style:style>
    <style:style style:name="P434" style:parent-style-name="Normal" style:family="paragraph">
      <style:text-properties style:font-name-complex="Arial" fo:color="#000000"/>
    </style:style>
    <style:style style:name="P435" style:parent-style-name="Normal" style:family="paragraph">
      <style:text-properties style:font-name-complex="Arial" fo:color="#000000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text-properties fo:font-size="14pt" style:font-size-asian="14pt"/>
    </style:style>
    <style:style style:name="T447" style:parent-style-name="DefaultParagraphFont" style:family="text">
      <style:text-properties fo:font-size="8pt" style:font-size-asian="8pt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style:font-name-complex="Arial" fo:color="#000000"/>
    </style:style>
    <style:style style:name="T450" style:parent-style-name="DefaultParagraphFont" style:family="text">
      <style:text-properties style:font-name-complex="Arial" fo:color="#000000"/>
    </style:style>
    <style:style style:name="T451" style:parent-style-name="DefaultParagraphFont" style:family="text">
      <style:text-properties style:font-name-complex="Arial" style:font-weight-complex="bold" style:font-style-complex="italic" fo:color="#000000"/>
    </style:style>
    <style:style style:name="T452" style:parent-style-name="DefaultParagraphFont" style:family="text">
      <style:text-properties style:font-name-complex="Arial" fo:color="#000000"/>
    </style:style>
    <style:style style:name="T453" style:parent-style-name="DefaultParagraphFont" style:family="text">
      <style:text-properties fo:font-style="italic" style:font-style-asian="italic"/>
    </style:style>
    <style:style style:name="P454" style:parent-style-name="Normal" style:family="paragraph">
      <style:text-properties style:font-name-complex="Arial" fo:color="#000000"/>
    </style:style>
    <style:style style:name="P455" style:parent-style-name="Normal" style:family="paragraph">
      <style:text-properties style:font-name-complex="Arial" fo:color="#000000"/>
    </style:style>
    <style:style style:name="P456" style:parent-style-name="Normal" style:family="paragraph">
      <style:text-properties style:font-name-complex="Arial" fo:color="#000000"/>
    </style:style>
    <style:style style:name="P457" style:parent-style-name="Normal" style:family="paragraph">
      <style:text-properties style:font-name-complex="Arial" fo:color="#000000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text-properties fo:font-size="14pt" style:font-size-asian="14pt"/>
    </style:style>
    <style:style style:name="T471" style:parent-style-name="DefaultParagraphFont" style:family="text">
      <style:text-properties fo:font-size="8pt" style:font-size-asian="8pt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name-complex="Arial" fo:color="#000000" style:font-size-complex="12pt"/>
    </style:style>
    <style:style style:name="T47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75" style:parent-style-name="DefaultParagraphFont" style:family="text">
      <style:text-properties style:font-name-complex="Arial" fo:color="#000000" style:font-size-complex="12pt"/>
    </style:style>
    <style:style style:name="T476" style:parent-style-name="DefaultParagraphFont" style:family="text">
      <style:text-properties style:font-weight-complex="bold" fo:font-style="italic" style:font-style-asian="italic"/>
    </style:style>
    <style:style style:name="T477" style:parent-style-name="DefaultParagraphFont" style:family="text">
      <style:text-properties style:font-weight-complex="bold" fo:font-style="italic" style:font-style-asian="italic"/>
    </style:style>
    <style:style style:name="T4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weight-complex="bold" fo:font-style="italic" style:font-style-asian="italic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tyle="italic" style:font-style-asian="italic" style:font-style-complex="italic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Header" style:family="paragraph">
      <style:paragraph-properties>
        <style:tab-stops/>
      </style:paragraph-properties>
    </style:style>
    <style:style style:name="T488" style:parent-style-name="DefaultParagraphFont" style:family="text">
      <style:text-properties style:font-style-complex="italic"/>
    </style:style>
    <style:style style:name="P489" style:parent-style-name="Header" style:family="paragraph">
      <style:paragraph-properties>
        <style:tab-stops/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name-complex="Arial" style:font-weight-complex="bold" fo:color="#000000" style:font-size-complex="12pt"/>
    </style:style>
    <style:style style:name="T493" style:parent-style-name="DefaultParagraphFont" style:family="text">
      <style:text-properties style:font-name-complex="Arial" style:font-weight-complex="bold" fo:color="#000000" style:font-size-complex="12pt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7" style:parent-style-name="Header" style:family="paragraph">
      <style:paragraph-properties>
        <style:tab-stops/>
      </style:paragraph-properties>
    </style:style>
    <style:style style:name="T498" style:parent-style-name="DefaultParagraphFont" style:family="text">
      <style:text-properties fo:font-size="8pt" style:font-size-asian="8pt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style:font-name-complex="Arial" style:language-complex="ar" style:country-complex="LY"/>
    </style:style>
    <style:style style:name="T501" style:parent-style-name="DefaultParagraphFont" style:family="text">
      <style:text-properties style:font-name-complex="Arial" fo:color="#000000" style:language-complex="ar" style:country-complex="LY"/>
    </style:style>
    <style:style style:name="T502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503" style:parent-style-name="DefaultParagraphFont" style:family="text">
      <style:text-properties style:font-name-complex="Arial" style:font-weight-complex="bold" style:font-style-complex="italic" fo:color="#000000" style:language-complex="ar" style:country-complex="LY"/>
    </style:style>
    <style:style style:name="T504" style:parent-style-name="DefaultParagraphFont" style:family="text">
      <style:text-properties style:font-name-complex="Arial" fo:color="#000000" style:language-complex="ar" style:country-complex="LY"/>
    </style:style>
    <style:style style:name="T505" style:parent-style-name="DefaultParagraphFont" style:family="text">
      <style:text-properties style:font-weight-complex="bold" fo:font-style="italic" style:font-style-asian="italic"/>
    </style:style>
    <style:style style:name="T50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507" style:parent-style-name="DefaultParagraphFont" style:family="text">
      <style:text-properties fo:font-style="italic" style:font-style-asian="italic" fo:font-size="11pt" style:font-size-asian="11pt"/>
    </style:style>
    <style:style style:name="P508" style:parent-style-name="Header" style:family="paragraph">
      <style:paragraph-properties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13" style:parent-style-name="DefaultParagraphFont" style:family="text">
      <style:text-properties fo:font-size="8pt" style:font-size-asian="8pt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style:font-name-complex="Arial"/>
    </style:style>
    <style:style style:name="T516" style:parent-style-name="DefaultParagraphFont" style:family="text">
      <style:text-properties style:font-name-complex="Arial"/>
    </style:style>
    <style:style style:name="T517" style:parent-style-name="DefaultParagraphFont" style:family="text">
      <style:text-properties style:font-name-complex="Arial" fo:color="#000000"/>
    </style:style>
    <style:style style:name="T518" style:parent-style-name="DefaultParagraphFont" style:family="text">
      <style:text-properties style:font-name-complex="Arial" style:font-weight-complex="bold" style:font-style-complex="italic" fo:color="#000000"/>
    </style:style>
    <style:style style:name="T519" style:parent-style-name="DefaultParagraphFont" style:family="text">
      <style:text-properties style:font-name-complex="Arial" fo:color="#000000"/>
    </style:style>
    <style:style style:name="T520" style:parent-style-name="DefaultParagraphFont" style:family="text">
      <style:text-properties style:font-name-complex="Arial" fo:font-size="10pt" style:font-size-asian="10pt"/>
    </style:style>
    <style:style style:name="T521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22" style:parent-style-name="DefaultParagraphFont" style:family="text">
      <style:text-properties style:font-name-complex="Arial" fo:font-size="10pt" style:font-size-asian="10pt"/>
    </style:style>
    <style:style style:name="T523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T524" style:parent-style-name="DefaultParagraphFont" style:family="text">
      <style:text-properties fo:font-style="italic" style:font-style-asian="italic" fo:font-size="11pt" style:font-size-asian="11pt"/>
    </style:style>
    <style:style style:name="P525" style:parent-style-name="Normal" style:family="paragraph">
      <style:text-properties fo:color="#000000"/>
    </style:style>
    <style:style style:name="P526" style:parent-style-name="Header" style:family="paragraph">
      <style:paragraph-properties>
        <style:tab-stops/>
      </style:paragraph-properties>
    </style:style>
    <style:style style:name="P527" style:parent-style-name="Header" style:family="paragraph">
      <style:paragraph-properties>
        <style:tab-stops/>
      </style:paragraph-properties>
    </style:style>
    <style:style style:name="T528" style:parent-style-name="DefaultParagraphFont" style:family="text">
      <style:text-properties style:font-name-complex="Arial"/>
    </style:style>
    <style:style style:name="T529" style:parent-style-name="DefaultParagraphFont" style:family="text">
      <style:text-properties style:font-name-complex="Arial" fo:color="#000000"/>
    </style:style>
    <style:style style:name="T530" style:parent-style-name="DefaultParagraphFont" style:family="text">
      <style:text-properties style:font-name-complex="Arial" style:font-weight-complex="bold" style:font-style-complex="italic" fo:color="#000000"/>
    </style:style>
    <style:style style:name="T531" style:parent-style-name="DefaultParagraphFont" style:family="text">
      <style:text-properties style:font-name-complex="Arial" fo:color="#000000"/>
    </style:style>
    <style:style style:name="P53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33" style:parent-style-name="Header" style:family="paragraph">
      <style:paragraph-properties>
        <style:tab-stops/>
      </style:paragraph-properties>
    </style:style>
    <style:style style:name="T534" style:parent-style-name="DefaultParagraphFont" style:family="text">
      <style:text-properties style:font-name-complex="Arial"/>
    </style:style>
    <style:style style:name="T535" style:parent-style-name="DefaultParagraphFont" style:family="text">
      <style:text-properties style:font-name-complex="Arial"/>
    </style:style>
    <style:style style:name="T536" style:parent-style-name="DefaultParagraphFont" style:family="text">
      <style:text-properties style:font-name-complex="Arial" fo:color="#000000"/>
    </style:style>
    <style:style style:name="T537" style:parent-style-name="DefaultParagraphFont" style:family="text">
      <style:text-properties style:font-name-complex="Arial" style:font-weight-complex="bold" style:font-style-complex="italic" fo:color="#000000"/>
    </style:style>
    <style:style style:name="T538" style:parent-style-name="DefaultParagraphFont" style:family="text">
      <style:text-properties style:font-name-complex="Arial" fo:color="#000000"/>
    </style:style>
    <style:style style:name="P53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540" style:parent-style-name="DefaultParagraphFont" style:family="text">
      <style:text-properties style:font-name-complex="Arial"/>
    </style:style>
    <style:style style:name="T541" style:parent-style-name="DefaultParagraphFont" style:family="text">
      <style:text-properties style:font-name-complex="Arial" fo:color="#000000"/>
    </style:style>
    <style:style style:name="T542" style:parent-style-name="DefaultParagraphFont" style:family="text">
      <style:text-properties style:font-name-complex="Arial" style:font-weight-complex="bold" style:font-style-complex="italic" fo:color="#000000"/>
    </style:style>
    <style:style style:name="T543" style:parent-style-name="DefaultParagraphFont" style:family="text">
      <style:text-properties style:font-name-complex="Arial" fo:color="#000000"/>
    </style:style>
    <style:style style:name="T544" style:parent-style-name="DefaultParagraphFont" style:family="text">
      <style:text-properties style:font-name-complex="Arial" fo:color="#000000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48" style:parent-style-name="Header" style:family="paragraph">
      <style:paragraph-properties>
        <style:tab-stops/>
      </style:paragraph-properties>
    </style:style>
    <style:style style:name="P549" style:parent-style-name="Header" style:family="paragraph">
      <style:paragraph-properties>
        <style:tab-stops/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style:font-style-complex="italic"/>
    </style:style>
    <style:style style:name="P552" style:parent-style-name="Header" style:family="paragraph">
      <style:paragraph-properties>
        <style:tab-stops/>
      </style:paragraph-properties>
      <style:text-properties style:font-style-complex="italic"/>
    </style:style>
    <style:style style:name="P553" style:parent-style-name="Header" style:family="paragraph">
      <style:paragraph-properties>
        <style:tab-stops/>
      </style:paragraph-properties>
    </style:style>
    <style:style style:name="T554" style:parent-style-name="DefaultParagraphFont" style:family="text">
      <style:text-properties style:font-style-complex="italic"/>
    </style:style>
    <style:style style:name="T555" style:parent-style-name="DefaultParagraphFont" style:family="text">
      <style:text-properties style:font-name-complex="Arial" style:font-style-complex="italic"/>
    </style:style>
    <style:style style:name="T556" style:parent-style-name="DefaultParagraphFont" style:family="text">
      <style:text-properties style:font-name-complex="Arial" style:font-style-complex="italic"/>
    </style:style>
    <style:style style:name="T557" style:parent-style-name="DefaultParagraphFont" style:family="text">
      <style:text-properties style:font-name-complex="Arial" style:font-style-complex="italic" fo:color="#000000"/>
    </style:style>
    <style:style style:name="T558" style:parent-style-name="DefaultParagraphFont" style:family="text">
      <style:text-properties style:font-name-complex="Arial" style:font-weight-complex="bold" style:font-style-complex="italic" fo:color="#000000"/>
    </style:style>
    <style:style style:name="T559" style:parent-style-name="DefaultParagraphFont" style:family="text">
      <style:text-properties style:font-name-complex="Arial" style:font-style-complex="italic" fo:color="#000000"/>
    </style:style>
    <style:style style:name="T560" style:parent-style-name="DefaultParagraphFont" style:family="text">
      <style:text-properties style:font-style-complex="italic"/>
    </style:style>
    <style:style style:name="P561" style:parent-style-name="Header" style:family="paragraph">
      <style:paragraph-properties>
        <style:tab-stops/>
      </style:paragraph-properties>
      <style:text-properties fo:color="#000000"/>
    </style:style>
    <style:style style:name="P562" style:parent-style-name="Header" style:family="paragraph">
      <style:paragraph-properties>
        <style:tab-stops/>
      </style:paragraph-properties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style:font-name-complex="Arial" style:font-weight-complex="bold" style:font-style-complex="italic" fo:color="#000000"/>
    </style:style>
    <style:style style:name="P566" style:parent-style-name="Normal" style:family="paragraph">
      <style:text-properties fo:font-size="16pt" style:font-size-asian="16pt"/>
    </style:style>
    <style:style style:name="T567" style:parent-style-name="DefaultParagraphFont" style:family="text">
      <style:text-properties fo:font-size="8pt" style:font-size-asian="8pt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style:font-name-complex="Arial" fo:color="#000000"/>
    </style:style>
    <style:style style:name="T570" style:parent-style-name="DefaultParagraphFont" style:family="text">
      <style:text-properties style:font-name-complex="Arial" style:font-weight-complex="bold" style:font-style-complex="italic" fo:color="#000000"/>
    </style:style>
    <style:style style:name="T571" style:parent-style-name="DefaultParagraphFont" style:family="text">
      <style:text-properties style:font-name-complex="Arial" fo:color="#000000"/>
    </style:style>
    <style:style style:name="T572" style:parent-style-name="DefaultParagraphFont" style:family="text">
      <style:text-properties style:font-weight-complex="bold" fo:font-style="italic" style:font-style-asian="italic"/>
    </style:style>
    <style:style style:name="T57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weight-complex="bold" fo:font-style="italic" style:font-style-asian="italic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paragraph-properties fo:text-indent="0.5in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tyle="italic" style:font-style-asian="italic" style:font-style-complex="italic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text-indent="0.5in"/>
      <style:text-properties fo:font-size="8pt" style:font-size-asian="8pt"/>
    </style:style>
    <style:style style:name="P585" style:parent-style-name="Normal" style:family="paragraph">
      <style:paragraph-properties fo:text-indent="0.5in"/>
    </style:style>
    <style:style style:name="P586" style:parent-style-name="Normal" style:family="paragraph">
      <style:paragraph-properties fo:text-indent="0.5in"/>
      <style:text-properties fo:font-size="8pt" style:font-size-asian="8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text-properties fo:font-size="10pt" style:font-size-asian="10pt"/>
    </style:style>
    <style:style style:name="P591" style:parent-style-name="Header" style:family="paragraph">
      <style:paragraph-properties>
        <style:tab-stops/>
      </style:paragraph-properties>
    </style:style>
    <style:style style:name="T592" style:parent-style-name="DefaultParagraphFont" style:family="text">
      <style:text-properties style:font-style-complex="italic"/>
    </style:style>
    <style:style style:name="P593" style:parent-style-name="Normal" style:family="paragraph">
      <style:text-properties fo:font-size="8pt" style:font-size-asian="8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9pt" style:font-size-asian="9pt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text-properties fo:color="#000000"/>
    </style:style>
    <style:style style:name="P602" style:parent-style-name="Normal" style:family="paragraph">
      <style:text-properties fo:color="#000000" fo:font-size="16pt" style:font-size-asian="16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9pt" style:font-size-asian="9pt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PLENARINIO POSĖDŽIO<text:s/></text:h>
      <text:p text:style-name="P11">PROTOKOLAS</text:p>
      <text:p text:style-name="P12"/>
      <text:p text:style-name="P13">2009-07-21 <text:s/><text:span text:style-name="T14">Nr. SPP-109</text:span></text:p>
      <text:p text:style-name="P15">Vilnius</text:p>
      <text:p text:style-name="P16"/>
      <text:p text:style-name="P17">Posėdžio pirmininkas – Seimo Pirmininko pavaduotojas R. Šukys.</text:p>
      <text:p text:style-name="P18"/>
      <text:p text:style-name="P19">Užsiregistravo 63 Seimo nariai<text:s/><text:span text:style-name="T20">(15.03 val.)</text:span></text:p>
      <text:p text:style-name="P21"/>
      <text:p text:style-name="Normal"><text:span text:style-name="T22"><text:s text:c="16"/></text:span><text:span text:style-name="T23">15.03 val.</text:span></text:p>
      <text:p text:style-name="Normal"><text:tab/><text:span text:style-name="T24">SVARSTYTA.<text:s/></text:span><text:span text:style-name="T25">2009 metų valstybės biudžeto ir savivaldybių biudžetų finansinių rodiklių patvirtinimo įstatymo 1, 2, 3, 4, 7, 8, 10 straipsnių ir <text:s/>1, 3, 4, 5, 11 priedėlių pakeitimo<text:s/></text:span><text:span text:style-name="T26">įstatymo projektas<text:s/></text:span><text:span text:style-name="T27">Nr. XIP-</text:span><text:span text:style-name="T28">781(2)<text:s/></text:span><text:span text:style-name="T29">(teikėjai – LRV / finansų minist</text:span><text:span text:style-name="T30">rė I. Šimonytė)</text:span><text:span text:style-name="T31"><text:s/></text:span><text:span text:style-name="T32">(antrasis svarstymas)</text:span></text:p>
      <text:p text:style-name="Normal"><text:tab/>Pranešėja – finansų ministrė I. Šimonytė</text:p>
      <text:p text:style-name="P33"/>
      <text:p text:style-name="Normal"><text:tab/>Klausė Seimo nariai: J. Ramonas, A. Šedžius, V. Gapšys, J. Olekas, V. Valkiūnas, A. Dumbrava, J. Veselka, E. Zingeris, V. M. Čigriejienė, S. Bucevičius, V. Žiemelis, A. Sysas, E. Jurkevičius, K. Glaveckas, V. P. Andriukaitis.</text:p>
      <text:p text:style-name="P34"/>
      <text:p text:style-name="P35"><text:s text:c="11"/>Dėl posėdžio vedimo tvarkos kalbėjo Seimo opozicijos lyderis V. Mazuronis (2 kartus).</text:p>
      <text:p text:style-name="P36"/>
      <text:p text:style-name="Normal"><text:tab/>Diskusijoje kalbėjo Seimo nariai: V. Mazuronis (<text:span text:style-name="T37">frakcijos „Tvarka ir teisingumas“</text:span><text:s/>vardu), A. Butkevičius<text:s/>(<text:span text:style-name="T38">Lietuvos socialdemokratų partijos frakcij</text:span>os vardu), A. Šedžius, E. Klumbys, V. P. Andriukaitis, K. Glaveckas, A. Sysas, J. Juozapaitis, J. Veselka, J. Olekas, K. Daukšys,<text:s/><text:span text:style-name="T39">Ministras Pirmininkas A. Kubilius</text:span>.</text:p>
      <text:p text:style-name="Normal"><text:tab/>Asmeniniu klausimu kalbėjo Seimo narys J. Olekas.<text:s/></text:p>
      <text:p text:style-name="P40"/>
      <text:p text:style-name="Normal"><text:tab/>Dėl balsavimo motyvų kalbėjo Seimo nariai: K. Glaveckas, A. Mazuronis.</text:p>
      <text:p text:style-name="P41"/>
      <text:p text:style-name="Normal"><text:tab/><text:span text:style-name="T42">NUTARTA.</text:span><text:s/>Paskirti priėmimą 2009 m. liepos 23 d. Seimo rytiniame plenariniame posėdyje.<text:s/><text:span text:style-name="T43">Balsavimo rezultatai: už - 74, prieš - 29, susilaikė<text:s/></text:span>30.<text:s/><text:span text:style-name="T44">(Užsiregistravo 133 Seimo nariai<text:s/></text:span><text:span text:style-name="T45">(16.45 val.)</text:span></text:p>
      <text:p text:style-name="P46"/>
      <text:p text:style-name="Normal"><text:span text:style-name="T47"><text:s text:c="16"/>16.46 val.</text:span></text:p>
      <text:p text:style-name="Normal"><text:tab/><text:span text:style-name="T48">SVARSTYTA.</text:span><text:s/>Pridėtinės vertės mokesčio<text:s/><text:span text:style-name="T49">įstatymo 2, 58, 91 ir 125</text:span><text:span text:style-name="T50">1</text:span><text:span text:style-name="T51"><text:s/>straipsnių pakeitimo įstatymo projektas<text:s/></text:span><text:span text:style-name="T52">Nr. XIP-</text:span><text:span text:style-name="T53">782(2)<text:s/></text:span><text:span text:style-name="T54">(teikėjai -<text:s/></text:span><text:span text:style-name="T55">LRV / </text:span><text:span text:style-name="T56">finansų ministrė I. Šimonytė)</text:span><text:s/><text:span text:style-name="T57">(svarstymas)</text:span></text:p>
      <text:p text:style-name="P58"/>
      <text:p text:style-name="P59"><text:tab/>Pagrindinio – Biudžeto ir finansų komiteto išvadą pateikė šio komiteto pirmininko pavaduotojas V. Matuzas.</text:p>
      <text:p text:style-name="P60"/>
      <text:p text:style-name="P61"><text:tab/>Diskusijoje kalbėjo Seimo nariai: A. Butkevičius (<text:span text:style-name="T62">Lietuvos socialdemokratų partijos frakcij</text:span>os vardu), A. Šedžius, B. Vėsaitė.</text:p>
      <text:p text:style-name="P63"/>
      <text:soft-page-break/>
      <text:p text:style-name="P64"><text:span text:style-name="T65">Toliau posėdžiui pirmininkavo<text:s/></text:span><text:span text:style-name="T66">Seimo Pirmininkas A. </text:span><text:span text:style-name="T67">Valinskas</text:span><text:span text:style-name="T68">.</text:span></text:p>
      <text:p text:style-name="P69"/>
      <text:p text:style-name="P70"><text:tab/>Diskusijoje kalbėjo Seimo nariai: B. Pauža, A. Sysas, J. Olekas, K. Daukšys, J. Veselka, P. Gražulis, V. Žiemelis.</text:p>
      <text:p text:style-name="P71"/>
      <text:h text:style-name="P72" text:outline-level="2">Projekto Nr. XIP-782(2) pataisų svarstymas</text:h>
      <text:p text:style-name="P73">Pranešėjas – pagrindinio komiteto pirmininko pavaduotojas V. Matuzas</text:p>
      <text:p text:style-name="Normal"/>
      <text:p text:style-name="P74">Dėl V. Mazuronio ir J. Veselkos pataisos, kuriai nepritarė pagrindinis komitetas, kalbėjo Seimo narys J. Veselka.</text:p>
      <text:p text:style-name="P75"/>
      <text:p text:style-name="P76"><text:s text:c="11"/>Dėl posėdžio vedimo tvarkos kalbėjo Seimo narys Ž. Šilgalis.</text:p>
      <text:p text:style-name="P77"/>
      <text:p text:style-name="P78">Dėl Vyriausybės pasiūlymo (21 procento PVM tarifo), kuriam pritarė pagrindinis komitetas, kalbėjo Seimo nariai: K. Glaveckas, V. Mazuronis.</text:p>
      <text:p text:style-name="Normal"/>
      <text:p text:style-name="Normal"><text:span text:style-name="T79"><text:s text:c="11"/>Dėl posėdžio vedimo tvarkos kalbėjo Seimo narys<text:s/></text:span>A. Salamakinas.</text:p>
      <text:p text:style-name="Normal"/>
      <text:p text:style-name="P80">Balsuota dėl Vyriausybės pasiūlymo (21 procento PVM tarifo): už - 65, prieš - 40, susilaikė 22.<text:s/><text:span text:style-name="T81">Pritarta</text:span>.<text:s/><text:span text:style-name="T82">(Užsiregistravo</text:span><text:span text:style-name="T83"><text:s/>128 Seimo nariai (</text:span><text:span text:style-name="T84">17.37 val.</text:span><text:span text:style-name="T85">)</text:span></text:p>
      <text:p text:style-name="P86"/>
      <text:p text:style-name="P87">Dėl A. Zuoko, L. Diniaus ir Ž. Šilgalio pataisos (dėl sumažintų tarifų), kuriai nepritarė pagrindinis komitetas, kalbėjo Seimo nariai: Ž. Šilgalis, J. Olekas, K. Glaveckas.</text:p>
      <text:p text:style-name="Normal"><text:span text:style-name="T88"><text:s text:c="11"/>Dėl posėdžio vedimo tvarkos kalbėjo Seim</text:span><text:span text:style-name="T89">o narys Ž. Šilgalis.</text:span></text:p>
      <text:p text:style-name="P90">Balsuota dėl šios A. Zuoko, L. Diniaus ir Ž. Šilgalio pataisos: už - 58, prieš - 23, susilaikė 46. Nepriimta.<text:s/><text:span text:style-name="T91">(Užsiregistravo 128 Seimo nariai (</text:span><text:span text:style-name="T92">17.43 val.</text:span><text:span text:style-name="T93">)</text:span></text:p>
      <text:p text:style-name="P94"/>
      <text:p text:style-name="P95"><text:span text:style-name="T96"><text:s text:c="11"/>Dėl posėdžio vedimo tvarkos kalbėjo Seimo nariai:<text:s/></text:span>Ž. Šilgalis, I. Degutienė, A. Salamakinas, V. P. Andriukaitis.</text:p>
      <text:p text:style-name="P97"><text:tab/></text:p>
      <text:p text:style-name="P98">Dėl A. Zuoko, L. Diniaus ir Ž. Šilgalio pataisos (dėl 125<text:span text:style-name="T99">1</text:span><text:s/>straipsnio išbraukimo), kuriai nepritarė pagrindinis komitetas, kalbėjo Seimo narys Ž. Šilgalis (atsiėmė šią pataisą).</text:p>
      <text:p text:style-name="P100"/>
      <text:p text:style-name="P101">Dėl J. Juozapaičio, V. Simuliko, E. Žakario ir A. Rimo pataisos (dėl šilumos tarifo), kuriai nepritarė pagrindinis komitetas, kalbėjo Seimo nariai: E. Žakaris, V. P. Andriukaitis.</text:p>
      <text:p text:style-name="P102">Balsuota dėl J. Juozapaičio, V. Simuliko, E. Žakario ir A. Rimo pataisos (dėl šilumos tarifo): už - 47, prieš - 20, susilaikė 45. Nepriimta.<text:s/><text:span text:style-name="T103">(Užsiregistravo 113 Seimo narių (</text:span><text:span text:style-name="T104">17.59 val.</text:span><text:span text:style-name="T105">)</text:span></text:p>
      <text:p text:style-name="P106"/>
      <text:p text:style-name="P107">Dėl J. Juozapaičio, V. Simuliko, E. Žakario ir A. Rimo pataisos (dėl kultūros ir sporto renginių), kuriai nepritarė pagrindinis komitetas, kalbėjo Seimo nariai: E. Žakaris, V. P. Andriukaitis, G. Steponavičius.</text:p>
      <text:p text:style-name="P108"/>
      <text:p text:style-name="P109">Balsuota dėl J. Juozapaičio, V. Simuliko, E. Žakario ir A. Rimo pataisos (dėl kultūros ir sporto renginių): už - 42, prieš - 14, susilaikė 50. Nepriimta.<text:s/><text:span text:style-name="T110">(Užsiregistravo 108 Seimo nariai (</text:span><text:span text:style-name="T111">18.03 val.</text:span><text:span text:style-name="T112">)</text:span></text:p>
      <text:p text:style-name="P113"/>
      <text:p text:style-name="P114"><text:s text:c="11"/>Replikavo Seimo narys A. Šedžius.</text:p>
      <text:p text:style-name="P115"/>
      <text:soft-page-break/>
      <text:p text:style-name="P116">Dėl V. Mazuronio ir J. Veselkos pataisų, kurioms nepritarė pagrindinis komitetas, kalbėjo Seimo narys J. Veselka.</text:p>
      <text:p text:style-name="P117"/>
      <text:p text:style-name="P118">Dėl V. Simuliko ir E. Žakario pataisos (dėl įsigaliojimo), kuriai nepritarė pagrindinis komitetas, kalbėjo Seimo<text:s/>nariai: E. Žakario, V. P. Andriukaitis.</text:p>
      <text:p text:style-name="P119">Balsuota dėl šios V. Simuliko ir E. Žakario <text:s/>pataisos: už - 46, prieš - 9, susilaikė 46. Nepriimta.<text:s/><text:span text:style-name="T120">(Užsiregistravo 105 Seimo nariai (</text:span><text:span text:style-name="T121">18.12 val.</text:span><text:span text:style-name="T122">)</text:span></text:p>
      <text:p text:style-name="P123"/>
      <text:p text:style-name="P124"><text:tab/>Pranešėjas informavo, kad kitos Seimo narių pataisos bus išnagrinėtos svarstant kitą projektą.</text:p>
      <text:p text:style-name="P125"/>
      <text:p text:style-name="P126"><text:tab/>Dėl balsavimo motyvų dėl viso projekto kalbėjo Seimo nariai: K. Glaveckas, A. Šedžius.</text:p>
      <text:p text:style-name="P127"/>
      <text:p text:style-name="Normal"><text:tab/><text:span text:style-name="T128">NUTARTA.</text:span><text:tab/><text:span text:style-name="T129">Pritarti šiam projektui po svarstymo Seimo posėdyje.<text:s/></text:span><text:span text:style-name="T130">Balsavimo rezultatai: už - 66, prieš - 31, susilaikė 12</text:span><text:span text:style-name="T131">.<text:s/></text:span><text:span text:style-name="T132">(Užsiregistravo 11</text:span><text:span text:style-name="T133">0 Seimo narių<text:s/></text:span><text:span text:style-name="T134">(18.16 val.)</text:span></text:p>
      <text:p text:style-name="P135"/>
      <text:p text:style-name="P136"><text:span text:style-name="T137">Seimo Pirmininkas pasiūlė projektus<text:s/></text:span><text:span text:style-name="T138">Nr. XIP-</text:span><text:span text:style-name="T139">782(2),<text:s/></text:span><text:span text:style-name="T140">Nr. XIP-</text:span><text:span text:style-name="T141">784(2),<text:s/></text:span><text:span text:style-name="T142">Nr. XIP-</text:span><text:span text:style-name="T143">785(2),<text:s/></text:span><text:span text:style-name="T144">Nr. XIP-</text:span><text:span text:style-name="T145">786(2),<text:s/></text:span><text:span text:style-name="T146">Nr. XIP-</text:span><text:span text:style-name="T147">787(2),<text:s/></text:span><text:span text:style-name="T148">Nr. XIP-</text:span><text:span text:style-name="T149">788(2),<text:s/></text:span><text:span text:style-name="T150">Nr. XIP-</text:span><text:span text:style-name="T151">789(2) svarstyti ypatingos skubos tvarka.</text:span></text:p>
      <text:p text:style-name="P152"/>
      <text:p text:style-name="Normal"><text:tab/><text:span text:style-name="T153">NUTARTA.</text:span><text:s/>Projektus<text:s/><text:span text:style-name="T154">Nr. XIP-</text:span><text:span text:style-name="T155">782(2),<text:s/></text:span><text:span text:style-name="T156">Nr. XIP-</text:span><text:span text:style-name="T157">7</text:span><text:span text:style-name="T158">84(2),<text:s/></text:span><text:span text:style-name="T159">Nr. XIP-</text:span><text:span text:style-name="T160">785(2),<text:s/></text:span><text:span text:style-name="T161">Nr. XIP-</text:span><text:span text:style-name="T162">786(2),<text:s/></text:span><text:span text:style-name="T163">Nr. XIP-</text:span><text:span text:style-name="T164">787(2),<text:s/></text:span><text:span text:style-name="T165">Nr. XIP-</text:span><text:span text:style-name="T166">788(2),<text:s/></text:span><text:span text:style-name="T167">Nr. XIP-</text:span><text:span text:style-name="T168">789(2) svarstyti<text:s/></text:span>ypatingos skubos tvarka.<text:s/><text:span text:style-name="T169">Balsavimo rezultatai: už - 72, prieš - 15, susilaikė 21</text:span>.<text:s/><text:span text:style-name="T170">(Užsiregistravo 109 Seimo nariai<text:s/></text:span><text:span text:style-name="T171">(18.17 val.)</text:span></text:p>
      <text:p text:style-name="P172"/>
      <text:p text:style-name="P173"><text:span text:style-name="T174"><text:s text:c="11"/>Dėl posėdžio vedimo<text:s/></text:span><text:span text:style-name="T175">tvarkos kalbėjo Seimo nariai:<text:s/></text:span>G. Steponavičius, S. Pečeliūnas, K. Daukšys, A. Salamakinas.</text:p>
      <text:p text:style-name="P176"/>
      <text:p text:style-name="Normal"><text:span text:style-name="T177"><text:s text:c="16"/>18.20 val.</text:span></text:p>
      <text:p text:style-name="Normal"><text:tab/><text:span text:style-name="T178">SVARSTYTA.</text:span><text:s/><text:span text:style-name="T179">Pelno mokesčio įstatymo 5 ir 17 straipsnių pakeitimo įstatymo projektas<text:s/></text:span><text:span text:style-name="T180">Nr. XIP-</text:span><text:span text:style-name="T181">784(2)</text:span><text:s/><text:span text:style-name="T182">(teikėjai -<text:s/></text:span><text:span text:style-name="T183">LRV / </text:span><text:span text:style-name="T184">finansų ministrė I. </text:span><text:span text:style-name="T185">Šimonytė)</text:span><text:s/><text:span text:style-name="T186">(svarstymas)</text:span></text:p>
      <text:p text:style-name="P187"/>
      <text:p text:style-name="P188"><text:tab/>Pagrindinio – Biudžeto ir finansų komiteto išvadą pateikė šio komiteto pirmininko pavaduotojas V. Matuzas.</text:p>
      <text:p text:style-name="P189"/>
      <text:p text:style-name="P190"><text:tab/>Diskusijoje kalbėjo Seimo narys A. Šedžius.</text:p>
      <text:p text:style-name="P191"/>
      <text:p text:style-name="P192"><text:s text:c="11"/>Dėl posėdžio vedimo tvarkos kalbėjo Seimo narys J. Razma.</text:p>
      <text:p text:style-name="P193"/>
      <text:p text:style-name="P194"><text:tab/>Kalbėjo finansų ministrė I. Šimonytė.</text:p>
      <text:p text:style-name="P195"/>
      <text:p text:style-name="P196"><text:tab/>Dėl balsavimo motyvų dėl viso projekto kalbėjo Seimo nariai: K. Glaveckas, A. Šedžius.</text:p>
      <text:p text:style-name="P197"/>
      <text:p text:style-name="P198"><text:tab/><text:span text:style-name="T199">NUTARTA.</text:span><text:tab/><text:span text:style-name="T200">Pritarti šiam projektui po svarstymo Seimo posėdyje.<text:s/></text:span><text:span text:style-name="T201">Balsavimo rezultatai: už - 61, prieš - 9, susilaikė 13</text:span>.<text:s/><text:span text:style-name="T202">(Užsiregistravo</text:span><text:span text:style-name="T203"><text:s/>83 Seimo nariai<text:s/></text:span><text:span text:style-name="T204">(18.30 val.)</text:span></text:p>
      <text:p text:style-name="P205"/>
      <text:p text:style-name="P206"><text:s text:c="11"/>Replikavo Seimo narys E. Masiulis.</text:p>
      <text:p text:style-name="P207"/>
      <text:p text:style-name="Normal"><text:span text:style-name="T208"><text:s text:c="16"/>18.32 val.</text:span></text:p>
      <text:p text:style-name="Normal"><text:tab/><text:span text:style-name="T209">SVARSTYTA.</text:span><text:s/><text:span text:style-name="T210">Pelno mokesčio įstatymo 5, 12, 26, 35, 36, 37, 53 <text:s/>straipsnių pakeitimo ir papildymo, Įstatymo papildymo 37</text:span><text:span text:style-name="T211">1</text:span><text:span text:style-name="T212"><text:s/>ir 37</text:span><text:span text:style-name="T213">2</text:span><text:span text:style-name="T214"><text:s/>straipsniais ir Įstatym</text:span><text:span text:style-name="T215">o 3 priedėlio papildymo įstatymo 8 ir 12 straipsnių pakeitimo įstatymo projektas<text:s/></text:span><text:span text:style-name="T216">Nr. XIP-</text:span><text:span text:style-name="T217">785(2)</text:span><text:s/><text:span text:style-name="T218">(teikėjai -<text:s/></text:span><text:span text:style-name="T219">LRV / </text:span><text:span text:style-name="T220">finansų ministrė I. Šimonytė)</text:span><text:s/><text:span text:style-name="T221">(svarstymas)</text:span></text:p>
      <text:p text:style-name="Normal"/>
      <text:p text:style-name="P222"><text:tab/>Pagrindinio – Biudžeto ir finansų komiteto išvadą pateikė šio komiteto pirmininko pavaduotojas V. Matuzas.</text:p>
      <text:p text:style-name="P223"/>
      <text:p text:style-name="P224"><text:tab/><text:span text:style-name="T225">NUTARTA.</text:span><text:tab/><text:span text:style-name="T226">Pritarti šiam projektui po svarstymo Seimo posėdyje.<text:s/></text:span><text:span text:style-name="T227">Balsavimo rezultatai: už - 69, prieš - 3, susilaikė 7</text:span>.<text:s/><text:span text:style-name="T228">(Užsiregistravo 80 Seimo narių<text:s/></text:span><text:span text:style-name="T229">(18.33 val.)</text:span></text:p>
      <text:p text:style-name="P230"/>
      <text:p text:style-name="P231"><text:s text:c="11"/>Replikavo Seimo narys K. Daukšys.</text:p>
      <text:p text:style-name="P232"/>
      <text:p text:style-name="Normal"><text:span text:style-name="T233"><text:s text:c="16"/>18.34 val.</text:span></text:p>
      <text:p text:style-name="Normal"><text:tab/><text:span text:style-name="T234">SVARSTYT</text:span><text:span text:style-name="T235">A.</text:span><text:s/><text:span text:style-name="T236">Gyventojų pajamų mokesčio įstatymo 2, 9, 17, 18 straipsnių pakeitimo ir papildymo įstatymo projektas<text:s/></text:span><text:span text:style-name="T237">Nr. XIP-</text:span><text:span text:style-name="T238">786(2)</text:span><text:s/><text:span text:style-name="T239">(teikėjai -<text:s/></text:span><text:span text:style-name="T240">LRV / </text:span><text:span text:style-name="T241">finansų ministrė I. Šimonytė)</text:span><text:s/><text:span text:style-name="T242">(svarstymas)</text:span></text:p>
      <text:p text:style-name="P243"/>
      <text:p text:style-name="P244"><text:tab/>Pagrindinio – Biudžeto ir finansų komiteto išvadą pateikė šio komiteto pirmininko pavaduotojas V. Matuzas.</text:p>
      <text:p text:style-name="P245"/>
      <text:p text:style-name="P246"><text:tab/>Papildomų komitetų išvadas pateikė: A. Sysas (Socialinių reikalų ir darbo komiteto vardu), V. Stundys (Švietimo, mokslo ir kultūros komiteto vardu).</text:p>
      <text:p text:style-name="P247"/>
      <text:p text:style-name="P248"><text:tab/>Diskusijoje kalbėjo Seimo nariai: J. Veselka,<text:s/><text:span text:style-name="T249">L. Graužinienė</text:span>, K. Daukšys.</text:p>
      <text:p text:style-name="P250"/>
      <text:h text:style-name="P251" text:outline-level="2">Projekto Nr. XIP-786(2) pataisų svarstymas</text:h>
      <text:p text:style-name="P252">Pranešėjas – pagrindinio komiteto pirmininko pavaduotojas V. Matuzas</text:p>
      <text:p text:style-name="Normal"/>
      <text:p text:style-name="P253">Dėl 2 straipsnio A. Zuoko ir Ž. Šilgalio pataisos, kuriai nepritarė pagrindinis komitetas, kalbėjo Seimo narys Ž. Šilgalis (atsiėmė šią pataisą).</text:p>
      <text:p text:style-name="P254"/>
      <text:p text:style-name="P255">Dėl J. Veselkos pataisos, kuriai nepritarė pagrindinis komitetas, kalbėjo Seimo nariai: J. Veselka, V. P. Andriukaitis, A. Kubilius.</text:p>
      <text:p text:style-name="P256">Balsuota dėl J. Veselkos pataisos: už - 20, prieš - 16, susilaikė 49. Nepriimta.<text:s/><text:span text:style-name="T257">(Užsiregistravo 85 Seimo nariai (</text:span><text:span text:style-name="T258">18.54 val.</text:span><text:span text:style-name="T259">)</text:span></text:p>
      <text:p text:style-name="P260"/>
      <text:p text:style-name="P261"><text:s text:c="11"/>Replikavo Seimo nariai: V. P. Andriukaitis, J. Veselka.</text:p>
      <text:p text:style-name="P262"/>
      <text:p text:style-name="P263">Dėl Švietimo, mokslo ir kultūros komiteto pataisos, kuriai nepritarė pagrindinis komitetas, kalbėjo Seimo nariai: V. Stundys, V. P. Andriukaitis.</text:p>
      <text:p text:style-name="P264">Balsuota dėl Švietimo, mokslo<text:s/>ir kultūros komiteto pataisos: už - 30, prieš - 9, susilaikė 39. Nepriimta.<text:s/><text:span text:style-name="T265">(Užsiregistravo 79 Seimo nariai (</text:span><text:span text:style-name="T266">19.00 val.</text:span><text:span text:style-name="T267">)</text:span></text:p>
      <text:p text:style-name="P268"/>
      <text:p text:style-name="P269"><text:tab/>Dėl balsavimo motyvų dėl viso projekto kalbėjo Seimo nariai: K. Glaveckas,<text:s/><text:span text:style-name="T270">L. Graužinienė</text:span>.</text:p>
      <text:p text:style-name="P271"/>
      <text:p text:style-name="P272"><text:tab/><text:span text:style-name="T273">NUTARTA.</text:span><text:tab/><text:span text:style-name="T274">Pritarti šiam projektui po sva</text:span><text:span text:style-name="T275">rstymo Seimo posėdyje.<text:s/></text:span><text:span text:style-name="T276">Balsavimo rezultatai: už - 66, prieš - 13, susilaikė 7</text:span>.<text:s/><text:span text:style-name="T277">(Užsiregistravo 86 Seimo nariai<text:s/></text:span><text:span text:style-name="T278">(19.04 val.)</text:span></text:p>
      <text:p text:style-name="P279"/>
      <text:p text:style-name="P280"><text:s text:c="11"/>Replikavo Seimo nariai: A. Kubilius,<text:s/><text:span text:style-name="T281">L. Graužinienė</text:span>, K. Daukšys.</text:p>
      <text:p text:style-name="P282"/>
      <text:p text:style-name="P283">Toliau posėdžiui pirmininkavo Seimo Pirmininko pavaduotojas A. Kašėta.</text:p>
      <text:p text:style-name="P284"/>
      <text:p text:style-name="P285"/>
      <text:p text:style-name="Normal"><text:span text:style-name="T286"><text:s text:c="16"/>19.07 val.</text:span></text:p>
      <text:p text:style-name="Normal"><text:tab/><text:span text:style-name="T287">SVARSTYTA.</text:span><text:s/><text:span text:style-name="T288">Valstybinio socialinio draudimo įstatymo 2, 4, 7, 8, 9 straipsnių pakeitimo ir papildymo<text:s/></text:span><text:span text:style-name="T289">įstatymo projektas<text:s/></text:span><text:span text:style-name="T290">Nr. XIP-</text:span><text:span text:style-name="T291">787(2)</text:span><text:s/><text:span text:style-name="T292">(teikėjai -<text:s/></text:span><text:span text:style-name="T293">LRV / </text:span><text:span text:style-name="T294">finansų ministrė I. Šimonytė)</text:span><text:s/><text:span text:style-name="T295">(svarstymas)</text:span></text:p>
      <text:p text:style-name="P296"/>
      <text:p text:style-name="P297"><text:tab/>Pagrindinio<text:s/>– Ekonomikos komiteto išvadą pateikė šio komiteto pirmininkas D. Budrys.</text:p>
      <text:p text:style-name="P298"><text:tab/>Papildomo – Biudžeto ir finansų komiteto išvadą pateikė šio komiteto pirmininko pavaduotojas V. Matuzas. <text:s/></text:p>
      <text:p text:style-name="P299"/>
      <text:p text:style-name="P300"><text:tab/>Diskusijoje kalbėjo Seimo nariai: A. Sysas, V. P. Andriukaitis, B. Vėsaitė.</text:p>
      <text:p text:style-name="P301"/>
      <text:h text:style-name="P302" text:outline-level="2">Projekto Nr. XIP-787(2) pataisų svarstymas</text:h>
      <text:p text:style-name="P303">Pranešėjas – pagrindinio komiteto pirmininkas D. Budrys</text:p>
      <text:p text:style-name="Normal"/>
      <text:p text:style-name="P304">Dėl J. Dautarto pataisos, kuriai nepritarė pagrindinis komitetas, kalbėjo Seimo narys J. Dautartas (atsiėmė šią pataisą).</text:p>
      <text:p text:style-name="P305"/>
      <text:p text:style-name="P306">Dėl M. Basčio pirmos pataisos, kuriai nepritarė pagrindinis komitetas, kalbėjo Seimo narė B. Vėsaitė.</text:p>
      <text:p text:style-name="P307"/>
      <text:p text:style-name="P308">Balsuota dėl M. Basčio pirmos pataisos: už - 13, prieš - 13, susilaikė 51. Nepriimta.<text:s/><text:span text:style-name="T309">(Užsiregistravo 77 Seimo nariai (</text:span><text:span text:style-name="T310">19.25 val.</text:span><text:span text:style-name="T311">)</text:span></text:p>
      <text:p text:style-name="P312"/>
      <text:p text:style-name="P313">Balsuota dėl M. Basčio antros pataisos: už - 14, prieš - 10, susilaikė 53. Nepriimta.<text:s/><text:span text:style-name="T314">(Užsiregistravo 77 Seimo nariai (</text:span><text:span text:style-name="T315">19.26 val.</text:span><text:span text:style-name="T316">)</text:span></text:p>
      <text:p text:style-name="P317"/>
      <text:p text:style-name="P318"><text:tab/>Dėl balsavimo motyvų dėl viso projekto kalbėjo Seimo narys A. Sysas.</text:p>
      <text:p text:style-name="P319"/>
      <text:p text:style-name="P320"><text:tab/><text:span text:style-name="T321">NUTARTA.</text:span><text:tab/><text:span text:style-name="T322">Pritarti šiam projektui po svarstymo Seimo posėdyje.<text:s/></text:span><text:span text:style-name="T323">Balsavimo rezultatai: už - 67, prieš - 8</text:span><text:span text:style-name="T324">, susilaikė 4</text:span>.<text:s/><text:span text:style-name="T325">(Užsiregistravo 79 Seimo nariai<text:s/></text:span><text:span text:style-name="T326">(19.28 val.)</text:span></text:p>
      <text:p text:style-name="P327"/>
      <text:p text:style-name="Normal"><text:span text:style-name="T328"><text:s text:c="16"/>19.30 val.</text:span></text:p>
      <text:p text:style-name="Normal"><text:tab/><text:span text:style-name="T329">SVARSTYTA.</text:span><text:s/><text:span text:style-name="T330">Valstybinio socialinio draudimo įstatymo 2, 3, 4, 5, 7, 8, 9, 29, 31 straipsnių pakeitimo ir papildymo įstatymo 10 straipsnio pakeitimo<text:s/></text:span><text:span text:style-name="T331">įstatymo projektas<text:s/></text:span><text:span text:style-name="T332">N</text:span><text:span text:style-name="T333">r. XIP-</text:span><text:span text:style-name="T334">788(2)</text:span><text:s/><text:span text:style-name="T335">(teikėjai -<text:s/></text:span><text:span text:style-name="T336">LRV / </text:span><text:span text:style-name="T337">finansų ministrė I. Šimonytė)</text:span><text:s/><text:span text:style-name="T338">(svarstymas)</text:span></text:p>
      <text:p text:style-name="P339"/>
      <text:p text:style-name="P340"><text:tab/>Pagrindinio – Ekonomikos komiteto išvadą pateikė šio komiteto pirmininkas D. Budrys.</text:p>
      <text:p text:style-name="P341"><text:tab/>Papildomo – Biudžeto ir finansų komiteto išvadą pateikė šio komiteto pirmininko pavaduotojas<text:s/>V. Matuzas. <text:s/></text:p>
      <text:p text:style-name="P342"/>
      <text:p text:style-name="P343"><text:tab/>Diskusijoje kalbėjo Seimo nariai: A. Šedžius, A. Sysas.</text:p>
      <text:p text:style-name="P344"/>
      <text:p text:style-name="P345"><text:tab/><text:span text:style-name="T346">NUTARTA.</text:span><text:tab/><text:span text:style-name="T347">Pritarti šiam projektui po svarstymo Seimo posėdyje.<text:s/></text:span><text:span text:style-name="T348">Balsavimo rezultatai: už - 58, prieš - 4, susilaikė 8</text:span>.<text:s/><text:span text:style-name="T349">(Užsiregistravo 70 Seimo narių<text:s/></text:span><text:span text:style-name="T350">(19.37 val.)</text:span></text:p>
      <text:p text:style-name="P351"/>
      <text:p text:style-name="Normal"><text:span text:style-name="T352"><text:s text:c="16"/>19.3</text:span><text:span text:style-name="T353">7 val.</text:span></text:p>
      <text:p text:style-name="Normal"><text:tab/><text:span text:style-name="T354">SVARSTYTA.</text:span><text:s/><text:span text:style-name="T355">Sveikatos draudimo įstatymo 6, 8, 17, 18, 19 straipsnių pakeitimo ir papildymo<text:s/></text:span><text:span text:style-name="T356">įstatymo projektas<text:s/></text:span><text:span text:style-name="T357">Nr. XIP-</text:span><text:span text:style-name="T358">789(2)<text:s/></text:span><text:span text:style-name="T359">(teikėjai -<text:s/></text:span><text:span text:style-name="T360">LRV / </text:span><text:span text:style-name="T361">finansų ministrė I. Šimonytė)</text:span><text:s/><text:span text:style-name="T362">(svarstymas)</text:span></text:p>
      <text:p text:style-name="P363"/>
      <text:p text:style-name="P364"><text:tab/>Pagrindinio – Ekonomikos komiteto išvadą pateikė šio komiteto<text:s/>pirmininkas D. Budrys.</text:p>
      <text:p text:style-name="P365"><text:tab/>Papildomų komitetų išvadas pateikė: <text:s/>V. Matuzas (Biudžeto ir finansų komiteto vardu), V. Stundys (Švietimo, mokslo ir kultūros komiteto vardu).</text:p>
      <text:p text:style-name="P366"/>
      <text:p text:style-name="P367"><text:tab/>Diskusijoje kalbėjo Seimo nariai: A. Sysas, V. P. Andriukaitis.</text:p>
      <text:p text:style-name="P368"/>
      <text:h text:style-name="P369" text:outline-level="2">Projekto Nr. XIP-789(2) pataisų svarstymas</text:h>
      <text:p text:style-name="P370">Pranešėjas – pagrindinio komiteto pirmininkas D. Budrys</text:p>
      <text:p text:style-name="Normal"/>
      <text:p text:style-name="P371">Balsuota dėl B. Vėsaitės pirmos pataisos, kuriai nepritarė pagrindinis komitetas: už - 8, prieš - 11, susilaikė 58. Nepriimta.<text:s/><text:span text:style-name="T372">(Užsiregistravo 77 Seimo nariai</text:span><text:span text:style-name="T373"><text:s/></text:span><text:span text:style-name="T374">(19.51 val.)</text:span></text:p>
      <text:p text:style-name="P375"/>
      <text:p text:style-name="P376">Balsuota dėl B. Vėsaitės antros pataisos, kuriai nepritarė pagrindinis komitetas: už - 7, prieš - 9, susilaikė 66. Nepriimta.<text:s/><text:span text:style-name="T377">(Užsiregistravo 77 Seimo nariai</text:span><text:span text:style-name="T378"><text:s/></text:span><text:span text:style-name="T379">(19.53 val.)</text:span></text:p>
      <text:p text:style-name="P380"/>
      <text:p text:style-name="P381">Balsuota dėl B. Vėsaitės trečios pataisos, kuriai nepritarė pagrindinis komitetas: už -<text:s/>6, prieš - 11, susilaikė 66. Nepriimta.<text:s/><text:span text:style-name="T382">(Užsiregistravo 83 Seimo nariai</text:span><text:span text:style-name="T383"><text:s/></text:span><text:span text:style-name="T384">(19.54 val.)</text:span></text:p>
      <text:p text:style-name="P385"/>
      <text:p text:style-name="P386"><text:tab/>Dėl balsavimo motyvų dėl viso projekto kalbėjo Seimo nariai: A. Matulas, A. Sysas.</text:p>
      <text:p text:style-name="P387"/>
      <text:p text:style-name="P388"><text:tab/><text:span text:style-name="T389">NUTARTA.</text:span><text:tab/><text:span text:style-name="T390">Pritarti šiam projektui po svarstymo Seimo posėdyje.<text:s/></text:span><text:span text:style-name="T391">Balsavimo rezultatai:</text:span><text:span text:style-name="T392"><text:s/>už - 61, prieš - 14, susilaikė 12</text:span>.<text:s/><text:span text:style-name="T393">(Užsiregistravo 87 Seimo nariai<text:s/></text:span><text:span text:style-name="T394">(20.00 val.)</text:span></text:p>
      <text:p text:style-name="P395"/>
      <text:p text:style-name="Normal"><text:span text:style-name="T396"><text:s text:c="16"/>20.01 val.</text:span></text:p>
      <text:p text:style-name="Normal"><text:tab/><text:span text:style-name="T397">SVARSTYTA.</text:span><text:s/><text:span text:style-name="T398">Pridėtinės vertės mokesčio įstatymo 19 straipsnio pakeitimo<text:s/></text:span><text:span text:style-name="T399">įstatymo projektas<text:s/></text:span><text:span text:style-name="T400">Nr. XIP-</text:span><text:span text:style-name="T401">930<text:s/></text:span><text:span text:style-name="T402">(pateikimas)</text:span></text:p>
      <text:p text:style-name="P403"><text:tab/>Pranešėja – finansų ministrė I. Šimonytė</text:p>
      <text:p text:style-name="P404"/>
      <text:p text:style-name="Normal"><text:span text:style-name="T405"><text:tab/>Klausė Seimo nariai: A. Šedžius, E. Žakaris, V. M. Čigriejienė, V. Žiemelis, V. P. Andriukaitis,<text:s/></text:span><text:span text:style-name="T406">Č. Juršėnas</text:span><text:span text:style-name="T407">.</text:span></text:p>
      <text:p text:style-name="P408"><text:tab/>Dėl balsavimo motyvų kalbėjo Seimo narys E. Žakaris.</text:p>
      <text:p text:style-name="P409"/>
      <text:p text:style-name="Normal"><text:s text:c="11"/><text:span text:style-name="T410">NUTARTA:</text:span></text:p>
      <text:p text:style-name="Normal"><text:tab/>1. Pritarti šiam projektui po pateikimo ir pradėti jo svarstymo procedūrą.<text:s/><text:span text:style-name="T411">Balsavimo rezultatai: pritarta bendru sutarimu.<text:s/></text:span></text:p>
      <text:p text:style-name="P412">2. Paskirti pagrindiniu komitetu šiam projektui svarstyti Biudžeto ir finansų komitetą.<text:s/><text:span text:style-name="T413">Balsavimo rezultatai: pritarta bendru sutarimu.<text:s/></text:span></text:p>
      <text:p text:style-name="P414">3. Svarstyti šį projektą ypatingos skubos tvarka.<text:s/><text:span text:style-name="T415">Ba</text:span><text:span text:style-name="T416">lsavimo rezultatai: pritarta bendru sutarimu.</text:span><text:tab/></text:p>
      <text:p text:style-name="P417">4. Paskirti šio projekto preliminarią svarstymo Seimo posėdyje datą – 2009-07-23.<text:s/><text:span text:style-name="T418">Balsavimo rezultatai: pritarta bendru sutarimu.</text:span></text:p>
      <text:p text:style-name="P419"/>
      <text:p text:style-name="Normal"><text:span text:style-name="T420"><text:s text:c="16"/>20.15 val.</text:span></text:p>
      <text:p text:style-name="Normal"><text:tab/><text:span text:style-name="T421">SVARSTYTA.</text:span><text:s/><text:span text:style-name="T422">Akcizų įstatymo 35 straipsnio pakeitimo</text:span><text:span text:style-name="T423"><text:s/></text:span><text:span text:style-name="T424">įstatymo projektas<text:s/></text:span><text:span text:style-name="T425">Nr. XIP-</text:span><text:span text:style-name="T426">931</text:span><text:span text:style-name="T427"><text:s/></text:span><text:span text:style-name="T428">(pateikimas)</text:span></text:p>
      <text:p text:style-name="P429"><text:tab/>Pranešėja – finansų ministrė I. Šimonytė</text:p>
      <text:p text:style-name="P430"/>
      <text:p text:style-name="Normal"><text:span text:style-name="T431"><text:tab/>Klausė Seimo nariai: A. Šedžius, V. M. Čigriejienė, V. Žiemelis, E. Žakaris, P. Auštrevičius, R. Sinkevičius, V. P. Andriukaitis,<text:s/></text:span><text:span text:style-name="T432">Č. Juršėnas</text:span><text:span text:style-name="T433">.</text:span></text:p>
      <text:p text:style-name="P434"><text:tab/>Dėl balsavimo motyvų kalbėjo Seimo nariai: J. Olekas, A. Šedžius.</text:p>
      <text:p text:style-name="P435"/>
      <text:p text:style-name="Normal"><text:s text:c="11"/><text:span text:style-name="T436">NUTARTA:</text:span></text:p>
      <text:p text:style-name="Normal"><text:tab/>1. Pritarti šiam projektui po pateikimo ir pradėti jo svarstymo procedūrą.<text:s/><text:span text:style-name="T437">Balsavimo rezultatai: už - 69, prieš - 1, susilaikė 0</text:span>.<text:s/><text:span text:style-name="T438">(Užsiregistravo 70 Seimo narių<text:s/></text:span><text:span text:style-name="T439">(20.33 val.)</text:span></text:p>
      <text:p text:style-name="P440">2. Paskirti pagrindiniu komitetu šiam projektui svarstyti Biudžeto ir finansų komitetą.<text:s/><text:span text:style-name="T441">Balsavimo rezultatai: pritarta bendru sutarimu.<text:s/></text:span></text:p>
      <text:p text:style-name="P442">3. Svarstyti šį projektą ypatingos skubos tvarka.<text:s/><text:span text:style-name="T443">Balsavimo rezultatai: pritarta bendru sutarimu.</text:span><text:tab/></text:p>
      <text:p text:style-name="P444">4. Paskirti šio projekto preliminarią<text:s/>svarstymo Seimo posėdyje datą – 2009-07-23.<text:s/><text:span text:style-name="T445">Balsavimo rezultatai: pritarta bendru sutarimu.</text:span></text:p>
      <text:p text:style-name="Normal"/>
      <text:p text:style-name="Normal"><text:s text:c="11"/>Replikavo Seimo nariai: K. Glaveckas, A. Šedžius, J. Olekas.</text:p>
      <text:p text:style-name="P446"/>
      <text:p text:style-name="Normal"><text:span text:style-name="T447"><text:s text:c="16"/>20.34 val.</text:span></text:p>
      <text:p text:style-name="Normal"><text:tab/><text:span text:style-name="T448">SVARSTYTA.</text:span><text:s/><text:span text:style-name="T449">Seimo nutarimo „Dėl Seimo nutarimo „Dėl <text:s/>2009, 201</text:span><text:span text:style-name="T450">0 ir 2011 metų nacionalinio biudžeto numatomų rodiklių" pakeitimo“ projektas<text:s/></text:span><text:span text:style-name="T451">Nr. XIP-790</text:span><text:span text:style-name="T452">(2)</text:span><text:s/><text:span text:style-name="T453">(pateikimas)</text:span></text:p>
      <text:p text:style-name="P454"><text:tab/>Pranešėja – finansų ministrė I. Šimonytė</text:p>
      <text:p text:style-name="P455"/>
      <text:p text:style-name="P456"><text:tab/>Dėl balsavimo motyvų kalbėjo Seimo nariai: K. Glaveckas, J. Olekas.</text:p>
      <text:p text:style-name="P457"/>
      <text:p text:style-name="Normal"><text:s text:c="11"/><text:span text:style-name="T458">NUTARTA:</text:span></text:p>
      <text:p text:style-name="Normal"><text:tab/>1. Pritarti šiam<text:s/>projektui po pateikimo ir pradėti jo svarstymo procedūrą.<text:s/><text:span text:style-name="T459">Balsavimo rezultatai: už - 51, prieš - 6, susilaikė 14</text:span>.<text:s/><text:span text:style-name="T460">(Užsiregistravo 71 Seimo narys<text:s/></text:span><text:span text:style-name="T461">(20.38 val.)</text:span></text:p>
      <text:p text:style-name="P462">2. Paskirti pagrindiniu komitetu šiam projektui svarstyti Biudžeto ir finansų komitetą.<text:s/><text:span text:style-name="T463">Balsavimo<text:s/></text:span><text:span text:style-name="T464">rezultatai: pritarta bendru sutarimu.<text:s/></text:span></text:p>
      <text:p text:style-name="P465">3. Svarstyti šį projektą ypatingos skubos tvarka.<text:s/><text:span text:style-name="T466">Balsavimo rezultatai: pritarta bendru sutarimu.</text:span><text:tab/></text:p>
      <text:p text:style-name="P467">4. Paskirti šio projekto preliminarią svarstymo Seimo posėdyje datą – 2009-07-23.<text:s/><text:span text:style-name="T468">Balsavimo rezultatai: pritarta bendr</text:span><text:span text:style-name="T469">u sutarimu.</text:span></text:p>
      <text:p text:style-name="Normal"/>
      <text:p text:style-name="Normal"><text:s text:c="11"/>Replikavo Seimo narys V. P. Andriukaitis.</text:p>
      <text:p text:style-name="P470"/>
      <text:p text:style-name="Normal"><text:span text:style-name="T471"><text:s text:c="16"/>20.40 val.</text:span></text:p>
      <text:p text:style-name="Normal"><text:tab/><text:span text:style-name="T472">SVARSTYTA.</text:span><text:s/><text:span text:style-name="T473">Seimo nutarimo „Dėl Seimo nutarimo „Dėl Seimo komitetų sudėties patvirtinimo" 3 ir 9 straipsnių pakeitimo“ projektas<text:s/></text:span><text:span text:style-name="T474">Nr. XIP-</text:span><text:span text:style-name="T475">932</text:span><text:s/><text:span text:style-name="T476">(pateikimas, svarstym</text:span><text:span text:style-name="T477">as ir<text:s/></text:span><text:span text:style-name="T478">priėmimas</text:span><text:span text:style-name="T479">)</text:span></text:p>
      <text:p text:style-name="Normal"><text:tab/>Pranešėja – Seimo Pirmininko pirmoji pavaduotoja I. Degutienė</text:p>
      <text:p text:style-name="Normal"/>
      <text:p text:style-name="P480">NUTARTA.<text:s/><text:span text:style-name="T481">Pritarti šiam projektui po pateikimo.<text:s/></text:span><text:span text:style-name="T482">Balsavimo rezultatai: pritarta bendru sutarimu.</text:span></text:p>
      <text:p text:style-name="P483"/>
      <text:p text:style-name="Normal"><text:tab/>NUTARTA.<text:s/><text:span text:style-name="T484">Pritarti šiam projektui po svarstymo Seimo posėdyje.<text:s/></text:span><text:span text:style-name="T485">Balsavimo rezult</text:span><text:span text:style-name="T486">atai: pritarta bendru sutarimu.</text:span></text:p>
      <text:p text:style-name="Normal"/>
      <text:p text:style-name="P487"><text:tab/>Posėdžio<text:span text:style-name="T488"><text:s/>pirmininko pasiūlymui pradėti priėmimo procedūrą pritarta bendru sutarimu.<text:s/></text:span></text:p>
      <text:p text:style-name="Normal"/>
      <text:p text:style-name="Normal"><text:tab/>1, 2, 3 straipsniai priimti bendru sutarimu.</text:p>
      <text:p text:style-name="P489"/>
      <text:p text:style-name="Normal"><text:tab/><text:span text:style-name="T490">NUTARTA.</text:span><text:s/><text:span text:style-name="T491">Priimti<text:s/></text:span><text:span text:style-name="T492">Seimo nutarimą „Dėl Seimo nutarimo „Dėl Seimo komitetų sudėties patvirt</text:span><text:span text:style-name="T493">inimo" 3 ir 9 straipsnių pakeitimo“</text:span>.<text:s/><text:span text:style-name="T494">Balsavimo rezultatai: už - 69, prieš - 1, susilaikė 1.<text:s/></text:span><text:span text:style-name="T495">(Užsiregistravo 72 Seimo nariai</text:span><text:span text:style-name="T496"><text:s/>(20.42 val.)</text:span></text:p>
      <text:p text:style-name="P497"><text:s/></text:p>
      <text:p text:style-name="Normal"><text:span text:style-name="T498"><text:s text:c="16"/>20.43 val.</text:span></text:p>
      <text:p text:style-name="Normal"><text:tab/><text:span text:style-name="T499">SVARSTYTA.</text:span><text:s/><text:span text:style-name="T500">Gyventojų pajamų mokesčio įstatymo 9 straipsnio pakeitimo<text:s/></text:span><text:span text:style-name="T501">įstatymo projektas<text:s/></text:span><text:span text:style-name="T502">N</text:span><text:span text:style-name="T503">r. XIP-</text:span><text:span text:style-name="T504">779(2)</text:span><text:s/><text:span text:style-name="T505">(svarstymas)</text:span><text:span text:style-name="T506"><text:s/></text:span><text:s/><text:span text:style-name="T507">(taikoma ypatingos skubos tvarka)</text:span></text:p>
      <text:p text:style-name="Normal"/>
      <text:p text:style-name="P508"><text:tab/>Pagrindinio – Biudžeto ir finansų komiteto išvadą pateikė šio komiteto pirmininko pavaduotojas V. Matuzas.<text:s/></text:p>
      <text:p text:style-name="Normal"><text:tab/>Dėl balsavimo motyvų kalbėjo Seimo nariai: K. Glaveckas, J. Olekas.</text:p>
      <text:p text:style-name="Normal"/>
      <text:p text:style-name="Normal"><text:tab/><text:span text:style-name="T509">NUTARTA.</text:span><text:tab/>Pritarti šiam projektui po svarstymo Seimo posėdyje.<text:s/><text:span text:style-name="T510">Balsavimo rezultatai: už - 57, prieš - 2, susilaikė 9</text:span>.<text:s/><text:span text:style-name="T511">(Užsiregistravo 68 Seimo nariai<text:s/></text:span><text:span text:style-name="T512">(20.44 val.)</text:span></text:p>
      <text:p text:style-name="Normal"/>
      <text:p text:style-name="Normal"><text:span text:style-name="T513"><text:s text:c="16"/>20.45 val.</text:span></text:p>
      <text:p text:style-name="Normal"><text:tab/><text:span text:style-name="T514">SVARSTYTA.</text:span><text:s/><text:span text:style-name="T515">Ligos ir motinystės socialinio draudimo įstatymo 21 straipsnio pake</text:span><text:span text:style-name="T516">itimo<text:s/></text:span><text:span text:style-name="T517">įstatymo projektas<text:s/></text:span><text:span text:style-name="T518">Nr. XIP-</text:span><text:span text:style-name="T519">791(3)</text:span><text:s/><text:span text:style-name="T520">(teikėjas – LRV / </text:span><text:span text:style-name="T521">socialinės apsaugos ir darbo ministras R. J. Dagys</text:span><text:span text:style-name="T522">)</text:span><text:s/><text:span text:style-name="T523">(svarstymas)</text:span><text:s/><text:span text:style-name="T524">(Vyriausybė siūlo svarstyti ypatingos skubos tvarka)</text:span></text:p>
      <text:p text:style-name="Normal"/>
      <text:p text:style-name="P525"><text:s text:c="11"/>Dėl posėdžio vedimo tvarkos kalbėjo Seimo nariai: V. Gapšys, A. Kubilius.</text:p>
      <text:p text:style-name="P526"/>
      <text:p text:style-name="P527"><text:tab/>Posėdžio pirmininkas pranešė, kad<text:s/><text:span text:style-name="T528">Ligos ir motinystės socialinio draudimo įstatymo 21 straipsnio pakeitimo<text:s/></text:span><text:span text:style-name="T529">įstatymo projektas<text:s/></text:span><text:span text:style-name="T530">Nr. XIP-</text:span><text:span text:style-name="T531">791(3)</text:span><text:s/>išbraukiamas iš darbotvarkės.</text:p>
      <text:p text:style-name="P532"/>
      <text:p text:style-name="P533"><text:tab/>Posėdžio pirmininkas pranešė, kad Vyriausybė siūlo<text:s/><text:span text:style-name="T534">Ligos ir motinystės soci</text:span><text:span text:style-name="T535">alinio draudimo įstatymo 21 straipsnio pakeitimo<text:s/></text:span><text:span text:style-name="T536">įstatymo projektą<text:s/></text:span><text:span text:style-name="T537">Nr. XIP-</text:span><text:span text:style-name="T538">791(3)</text:span><text:s/>svarstyti ypatingos skubos tvarka.</text:p>
      <text:p text:style-name="P539"/>
      <text:p text:style-name="Normal"><text:tab/>Balsuota dėl Vyriausybės siūlymo<text:s/><text:span text:style-name="T540">Ligos ir motinystės socialinio draudimo įstatymo 21 straipsnio pakeitimo<text:s/></text:span><text:span text:style-name="T541">įstatymo projektą<text:s/></text:span><text:span text:style-name="T542">Nr. XIP-</text:span><text:span text:style-name="T543">791(3</text:span><text:span text:style-name="T544">)</text:span><text:s/>svarstyti ypatingos skubos tvarka: už - 45, prieš - 15, susilaikė 3.<text:s/><text:span text:style-name="T545">Pritarta</text:span>.<text:s/><text:span text:style-name="T546">(Užsiregistravo 65 Seimo nariai</text:span><text:span text:style-name="T547"><text:s/>(20.49 val.)</text:span></text:p>
      <text:p text:style-name="P548"/>
      <text:p text:style-name="P549"><text:span text:style-name="T550"><text:s text:c="11"/>Dėl posėdžio vedimo tvarkos kalbėjo Seimo nariai:<text:s/></text:span>A. Kubilius,<text:s/><text:span text:style-name="T551">Č. Juršėnas.</text:span></text:p>
      <text:p text:style-name="P552"/>
      <text:p text:style-name="P553"><text:span text:style-name="T554"><text:tab/>Posėdžio pirmininkas pranešė, kad<text:s/></text:span><text:span text:style-name="T555">Ligos<text:s/></text:span><text:span text:style-name="T556">ir motinystės socialinio draudimo įstatymo 21 straipsnio pakeitimo<text:s/></text:span><text:span text:style-name="T557">įstatymo projektas<text:s/></text:span><text:span text:style-name="T558">Nr. XIP-</text:span><text:span text:style-name="T559">791(3) šiandien<text:s/></text:span><text:span text:style-name="T560"><text:s/>negali būti svarstomas, nes<text:s/></text:span>neatitinka Seimo statuto 151 straipsnio 1 dalies reikalavimų.</text:p>
      <text:p text:style-name="P561"/>
      <text:p text:style-name="P562"><text:span text:style-name="T563"><text:s text:c="11"/>Dėl posėdžio vedimo tvarkos kalbėjo Seimo n</text:span><text:span text:style-name="T564">arys</text:span><text:s/>V. Gapšys (siūlė panaikinti sprendimą projektą<text:s/><text:span text:style-name="T565">Nr. XIP-</text:span>791(3) svarstyti ypatingos skubos tvarka).<text:s/></text:p>
      <text:p text:style-name="P566"/>
      <text:p text:style-name="Normal"><text:span text:style-name="T567"><text:s text:c="16"/>20.53 val.</text:span></text:p>
      <text:p text:style-name="Normal"><text:tab/><text:span text:style-name="T568">SVARSTYTA.</text:span><text:s/><text:span text:style-name="T569">Atmintinų dienų įstatymo 1 straipsnio pakeitimo įstatymo projektas<text:s/></text:span><text:span text:style-name="T570">Nr. XIP-</text:span><text:span text:style-name="T571">689</text:span><text:s/><text:span text:style-name="T572">(pateikimas, svarstymas ir<text:s/></text:span><text:span text:style-name="T573">priėmi</text:span><text:span text:style-name="T574">mas</text:span><text:span text:style-name="T575">)</text:span></text:p>
      <text:p text:style-name="Normal"><text:tab/>Pranešėjas – teisingumo viceministras T. Vaitkevičius</text:p>
      <text:p text:style-name="P576"/>
      <text:p text:style-name="Normal"><text:tab/>Klausė Seimo nariai: A. Kazulėnas, J. Olekas, E. Zingeris, A. Dumčius, P. Luomanas, V. M. Čigriejienė, V. Bukauskas.</text:p>
      <text:p text:style-name="Normal"/>
      <text:p text:style-name="Normal"><text:tab/>Dėl balsavimo motyvų kalbėjo Seimo narė V. Aleknaitė-Abramikienė.</text:p>
      <text:p text:style-name="P577"/>
      <text:p text:style-name="P578">NUTARTA:</text:p>
      <text:p text:style-name="P579">1.<text:s/><text:span text:style-name="T580">Pritarti šiam projektui po pateikimo.<text:s/></text:span><text:span text:style-name="T581">Balsavimo rezultatai: pritarta bendru sutarimu.</text:span></text:p>
      <text:p text:style-name="P582">2. Svarstyti šį projektą ypatingos skubos tvarka.<text:s/><text:span text:style-name="T583">Balsavimo rezultatai: pritarta bendru sutarimu.</text:span></text:p>
      <text:p text:style-name="P584"/>
      <text:p text:style-name="P585">Diskusijoje kalbėjo Seimo narys J. Olekas.</text:p>
      <text:p text:style-name="P586"/>
      <text:p text:style-name="Normal"><text:tab/>NUTARTA.<text:s/><text:span text:style-name="T587">Pritarti šiam</text:span><text:span text:style-name="T588"><text:s/>projektui po svarstymo Seimo posėdyje.<text:s/></text:span><text:span text:style-name="T589">Balsavimo rezultatai: pritarta bendru sutarimu.</text:span></text:p>
      <text:p text:style-name="P590"/>
      <text:p text:style-name="P591"><text:tab/>Posėdžio<text:span text:style-name="T592"><text:s/>pirmininko pasiūlymui pradėti priėmimo procedūrą pritarta bendru sutarimu.<text:s/></text:span></text:p>
      <text:p text:style-name="P593"/>
      <text:p text:style-name="Normal"><text:tab/>Posėdžio pirmininkas paskelbė balsavimą dėl šio įstatymo priėmimo.</text:p>
      <text:p text:style-name="Normal"/>
      <text:p text:style-name="P594">Užsiregistravo 60 Seimo narių<text:s/><text:span text:style-name="T595">(21.11 val.)</text:span></text:p>
      <text:p text:style-name="Normal"/>
      <text:p text:style-name="Normal"><text:tab/><text:span text:style-name="T596">NUTARTA.</text:span><text:s/>Atidėti balsavimą dėl šio įstatymo priėmimo, nes nėra reikiamo Seimo narių skaičiaus.</text:p>
      <text:p text:style-name="P597"/>
      <text:p text:style-name="P598"><text:span text:style-name="T599">Seimo narių pareiškimai</text:span></text:p>
      <text:p text:style-name="P600"/>
      <text:p text:style-name="Normal"><text:tab/>Seimo narys E. Zingeris padarė pareiškimą (dėl Islandijos stojimo į Europos Sąjungą).</text:p>
      <text:p text:style-name="Normal"/>
      <text:p text:style-name="P601"><text:s text:c="11"/>Dėl posėdžio vedimo tvarkos kalbėjo Seimo narys V. P. Andriukaitis.</text:p>
      <text:p text:style-name="P602"/>
      <text:p text:style-name="P603">Užsiregistravo 51 Seimo narys<text:s/><text:span text:style-name="T604">(21.14 val.)</text:span></text:p>
      <text:p text:style-name="Normal"/>
      <text:p text:style-name="P605"/>
      <text:p text:style-name="P606">Posėdis baigtas</text:p>
      <text:p text:style-name="P607"><text:s/>(21.15 val.)</text:p>
      <text:p text:style-name="Normal"/>
      <text:p text:style-name="Normal"/>
      <text:p text:style-name="Normal">Seimo Pirmininkas<text:s/><text:tab/><text:s text:c="75"/>Arūnas Valinskas<text:s/></text:p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8">Protokolą rašė <text:s text:c="23"/><text:s text:c="58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AutoCorrect" style:display-name="AutoCorrect" style:family="paragraph">
      <style:text-properties fo:hyphenate="false"/>
    </style:style>
    <style:style style:name="BodyText2" style:display-name="Body Text 2" style:family="paragraph" style:parent-style-name="Normal">
      <style:paragraph-properties fo:line-height="150%"/>
      <style:text-properties style:font-name="TimesLT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8:48:00Z</meta:creation-date>
    <dc:date>2017-04-01T18:48:00Z</dc:date>
    <meta:print-date>2009-07-21T18:55:00Z</meta:print-date>
    <meta:template xlink:href="PROTOKOL.DOT" xlink:type="simple"/>
    <meta:editing-cycles>2</meta:editing-cycles>
    <meta:editing-duration>PT0S</meta:editing-duration>
    <meta:document-statistic meta:page-count="3" meta:paragraph-count="146" meta:word-count="2428" meta:character-count="19644" meta:row-count="394" meta:non-whitespace-character-count="17362"/>
  </office:meta>
</office:document-meta>
</file>