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6076in" style:use-optimal-column-width="false"/>
    </style:style>
    <style:style style:name="Table13" style:family="table">
      <style:table-properties style:width="6.9625in" fo:margin-left="-0.22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statymopavad" style:family="paragraph">
      <style:paragraph-properties fo:margin-top="0in" fo:margin-bottom="0in"/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font-style="italic" style:font-style-asian="italic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 fo:background-color="#FFFFFF"/>
    </style:style>
    <style:style style:name="F50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left" style:vertical-pos="from-top" style:writing-mode="lr-tb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background-color="#FFFFFF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background-color="#FFFFFF"/>
      <style:text-properties fo:font-size="11pt" style:font-size-asian="11pt" style:font-size-complex="11pt" fo:language="lt" fo:country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BodyTextIndent" style:family="paragraph">
      <style:paragraph-properties fo:text-indent="0in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text-properties fo:language="it" fo:country="IT"/>
    </style:style>
    <style:style style:name="P71" style:parent-style-name="Normal" style:family="paragraph">
      <style:text-properties fo:language="it" fo:country="IT"/>
    </style:style>
    <style:style style:name="P72" style:parent-style-name="Normal" style:family="paragraph">
      <style:text-properties fo:language="it" fo:country="IT"/>
    </style:style>
    <style:style style:name="P73" style:parent-style-name="Normal" style:family="paragraph">
      <style:text-properties fo:language="it" fo:country="IT"/>
    </style:style>
  </office:automatic-styles>
  <office:body>
    <office:text text:use-soft-page-breaks="true">
      <text:p text:style-name="P1">2009 07 22<text:s/></text:p>
      <text:p text:style-name="P2"/>
      <text:p text:style-name="P3"/>
      <text:p text:style-name="P4">PASIŪLYMAS</text:p>
      <text:p text:style-name="P5">DĖL LIETUVOS RESPUBLIKOS 2009 METŲ VALSTYBĖS BIUDŽETO IR SAVIVALDYBIŲ BIUDŽETŲ FINANSINIŲ RODIKLIŲ PATVIRTINIMO</text:p>
      <text:p text:style-name="P6"><text:span text:style-name="T7">ĮSTATYMO PROJEKTO<text:s/></text:span><text:span text:style-name="T8">Nr. XIP- 781(2)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7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<text:span text:style-name="T44">Argumentai</text:span><text:span text:style-name="T45"><text:s/>:<text:s/></text:span></text:p>
            <text:p text:style-name="P46"><text:span text:style-name="T47">Siekiant efektyvesnio valstybės biudžeto asignavimų naudojimo, tikslinga <text:s/>papildyti įstatymo 10 straipsnį nuostata, suteikiančia Vyriausybei arba jos įgaliotai institucijai teisę <text:s/>išeitinėms išmokoms mokėti numatytus valstybės biudžeto asignavimus paskirstyti pagal valstybės biudžeto asignavimų valdytojus<text:s/></text:span></text:p>
            <text:p text:style-name="P48"/>
            <text:p text:style-name="Pasiulymai"><draw:frame draw:style-name="F50" text:anchor-type="paragraph" svg:y="2.1875in" draw:z-index="0"><draw:text-box fo:min-height="0in" fo:min-width="0in"><text:p text:style-name="P49"><text:span text:style-name="T51">Pasiūlymas</text:span><text:span text:style-name="T52">:</text:span></text:p><text:p text:style-name="P53">Papildyti įstatymo projekto 7 straipsnį (bazinio įstatymo 10 straipsnis „Vyriausybė teisės vykdant biudžetą“ ) <text:s/>nauja 4 dalimi <text:s/>ir šią dalį išdėstyti taip:</text:p><text:p text:style-name="P54">„4. Papildyti 10 straipsnį 21 punktu ir jį išdėstyti taip:</text:p></draw:text-box></draw:frame><text:span text:style-name="T55">21) išeitinėms išmokoms mokėti valstybės biudžete numatytus asignavimus prireikus paskirstyti pagal valstybės biudžeto asignavimų valdytojus.“</text:span></text:p>
            <text:p text:style-name="P56"/>
            <text:p text:style-name="P57"/>
          </table:table-cell>
        </table:table-row>
      </table:table>
      <text:p text:style-name="P58"/>
      <text:p text:style-name="P59">Teikia:</text:p>
      <text:p text:style-name="P60"/>
      <text:p text:style-name="Pasiulymai">Seimo narys<text:s/><text:tab/><text:tab/><text:tab/><text:tab/><text:tab/><text:tab/><text:tab/><text:tab/>Vitas Matuzas</text:p>
      <text:p text:style-name="Normal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tab/><text:tab/><text:tab/><text:tab/><text:tab/><text:tab/><text:tab/><text:tab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7 21 </dc:title>
    <dc:description/>
    <dc:subject/>
    <meta:initial-creator>vygaps_padejejai</meta:initial-creator>
    <dc:creator>adlibuser</dc:creator>
    <meta:creation-date>2017-04-01T18:48:00Z</meta:creation-date>
    <dc:date>2017-04-01T18:48:00Z</dc:date>
    <meta:print-date>2009-07-22T05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1004" meta:row-count="30" meta:non-whitespace-character-count="889"/>
  </office:meta>
</office:document-meta>
</file>