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631in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0.5166in" style:use-optimal-column-width="false"/>
    </style:style>
    <style:style style:name="TableColumn22" style:family="table-column">
      <style:table-column-properties style:column-width="0.3694in" style:use-optimal-column-width="false"/>
    </style:style>
    <style:style style:name="TableColumn23" style:family="table-column">
      <style:table-column-properties style:column-width="5.3395in" style:use-optimal-column-width="false"/>
    </style:style>
    <style:style style:name="Table19" style:family="table">
      <style:table-properties style:width="6.6944in" fo:margin-left="-0.2208in" table:align="left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Pasiulymai" style:family="paragraph">
      <style:text-properties fo:font-weight="bold" style:font-weight-asian="bold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Pasiulymai" style:family="paragraph">
      <style:text-properties fo:font-weight="bold" style:font-weight-asian="bold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dokparasas" style:family="paragraph">
      <style:paragraph-properties fo:text-align="justify" fo:line-height="150%" fo:margin-left="0.5in" fo:text-indent="-0.25in">
        <style:tab-stops/>
      </style:paragraph-properties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Pasiulymai" style:family="paragraph">
      <style:text-properties fo:font-weight="bold" style:font-weight-asian="bol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Pasiulymai" style:family="paragraph">
      <style:text-properties fo:font-weight="bold" style:font-weight-asian="bol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Pasiulymai" style:family="paragraph">
      <style:text-properties fo:font-weight="bold" style:font-weight-asian="bol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7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7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7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7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78" style:parent-style-name="Normal" style:family="paragraph">
      <style:paragraph-properties fo:text-align="justify"/>
      <style:text-properties fo:language="lt" fo:country="LT"/>
    </style:style>
    <style:style style:name="P79" style:parent-style-name="Pasiulymai" style:family="paragraph">
      <style:paragraph-properties fo:text-indent="0.5631in"/>
    </style:style>
    <style:style style:name="P80" style:parent-style-name="Pasiulymai" style:family="paragraph">
      <style:paragraph-properties fo:text-indent="0.5631in"/>
    </style:style>
    <style:style style:name="P8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tab/><text:tab/><text:tab/><text:tab/><text:tab/><text:tab/><text:tab/></text:p>
      <text:p text:style-name="P2">PASIŪLYMAS</text:p>
      <text:p text:style-name="P3"><text:span text:style-name="T4">DĖL<text:s/></text:span><text:span text:style-name="T5">LIETUVOS RESPUBLIKOS 2009 METŲ VALSTYBĖS BIUDŽETO</text:span></text:p>
      <text:p text:style-name="P6">IR SAVIVALDYBIŲ BIUDŽETŲ FINANSINIŲ RODIKLIŲ PATVIRTINIMO</text:p>
      <text:p text:style-name="P7"><text:span text:style-name="T8">ĮSTATYMO<text:s/></text:span><text:span text:style-name="T9">1, 2, 3, 4, 7, 8, 10 STRAIPSNIŲ IR 1, 3, 4, 5, 11 PRIEDĖLIŲ<text:s/></text:span><text:span text:style-name="T10">PAKEITIMO ĮSTATYMO</text:span><text:span text:style-name="T11"><text:s/></text:span><text:span text:style-name="T12">PROJEKT</text:span><text:span text:style-name="T13">UI</text:span><text:span text:style-name="T14"><text:s/>NR. X</text:span><text:span text:style-name="T15">I</text:span><text:span text:style-name="T16">P-</text:span><text:span text:style-name="T17">781(2)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/>
            <text:p text:style-name="P29">Pasiūlymo turinys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Straipsnis</text:p>
          </table:table-cell>
          <table:table-cell table:style-name="TableCell35">
            <text:p text:style-name="P36">Straipsnio dalis</text:p>
          </table:table-cell>
          <table:table-cell table:style-name="TableCell37">
            <text:p text:style-name="P38">Punktas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Argumentai:</text:span><text:span text:style-name="T50"><text:s/></text:span><text:span text:style-name="T51">Šiais metais Lietuva švenčia tūkstančio metų jubiliejų. Šiai įspūdingai datai paminėti Sūduvos sostinėje, Marijampolės miesto J. Basanavičiaus aikštėje, ruošiamasi statyti išskirtinį paminklą "Tautai, Kalbai, Lietuv</text:span><text:span text:style-name="T52">os</text:span><text:span text:style-name="T53"><text:s/>vardo tūkstantmečiui paminėti". Šis originalus meninis statinys įprasmintų puoselėtojų indėlį į gimtosios kalbos, kultūros ir tautiškumo išsaugojimą.</text:span><text:span text:style-name="T54"><text:s/>Paminklas<text:s/></text:span><text:span text:style-name="T55">bus pastatytas ant keturkampio granito pagrindo, kurio kampai - tarsi Lietuvos etniniai regionai. Ant kolonos pagrindo bus iškaltos figūros ir rašmenys, atspindintys mūsų rašto raidą. Į viršų kylanti 15 m aukščio spiralės formos granito kolona simbolizuos tautos kelią, veržimąsi į išlikimą. Ant kolonos viršaus iškils veržlus plieno raitelis - karys su ietimi rankoje ant jauno eiklaus žirgo. Paminklo projektavimo darbams 2006 m. Lietuvos Respublikos Vyriausybė skyrė 100 tūkst. Lt, o jo gamybai Marijampolės savivaldybė iš biudžeto skyrė 1 mln. 300 tūkst. Lt. Finansinės paramos kreipėmės į visus geros valios Sūduvos krašto, Lietuvos žmones, įstaigų, įmonių vadovus.<text:s/></text:span><text:span text:style-name="T56">Paminklo baigiamiesiems darbams įgyvendinti reikėtų papildomai skirti<text:s/></text:span><text:span text:style-name="T57">600 tūkst. Lt<text:s/></text:span><text:span text:style-name="T58">.</text:span></text:p>
            <text:p text:style-name="Pasiulymai"><text:span text:style-name="T59">Pasiūlymas:</text:span><text:s/>1.<text:s/>Skirti<text:s/><text:span text:style-name="T60">600</text:span><text:span text:style-name="T61"><text:s/>tūkst.<text:s/></text:span><text:span text:style-name="T62">litų</text:span><text:s/>paminklo<text:s/>"Tautai, Kalbai, Lietuvos vardo tūkstantmečiui paminėti"<text:s/>baigiamiesiems darbams<text:s/>.</text:p>
            <text:p text:style-name="Pasiulymai">2. Lėšų šaltinis –<text:s/>Sumažinti asignavimus Finansų ministerijos vykdomoms programoms ir skirti<text:s/><text:span text:style-name="T63">600 tūkst. litų</text:span><text:s/>paminklo "Tautai, Kalbai, Lietuvos vardo tūkstantmečiui paminėti" baigiamiesiems darbams.</text:p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Teikia:</text:p>
      <text:p text:style-name="P77"/>
      <text:p text:style-name="P78">Seimo narys<text:s/><text:tab/><text:tab/><text:tab/><text:tab/><text:tab/><text:tab/><text:tab/>Algis Rimas<text:s/></text:p>
      <text:p text:style-name="P79"/>
      <text:p text:style-name="P80"/>
      <text:p text:style-name="P81"><text:tab/><text:tab/><text:tab/><text:tab/><text:tab/><text:tab/><text:tab/><text:tab/><text:tab/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4-01T18:48:00Z</meta:creation-date>
    <dc:date>2017-04-01T18:48:00Z</dc:date>
    <meta:print-date>2009-07-22T05:4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3" meta:character-count="1847" meta:row-count="52" meta:non-whitespace-character-count="1619"/>
  </office:meta>
</office:document-meta>
</file>