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694in" fo:margin-bottom="0.0694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5.0208in" style:use-optimal-column-width="false"/>
    </style:style>
    <style:style style:name="Table12" style:family="table">
      <style:table-properties style:width="6.6708in" fo:margin-left="0in" table:align="left"/>
    </style:style>
    <style:style style:name="TableRow17" style:family="table-row">
      <style:table-row-properties style:min-row-height="0.3208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TableRow25" style:family="table-row">
      <style:table-row-properties style:min-row-height="0.8638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2493in"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paragraph-properties fo:text-align="center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keep-with-next="always" fo:keep-together="always" fo:text-align="justify" style:line-height-at-least="0.2083in" fo:text-indent="0.5in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keep-with-next="always" fo:keep-together="always" fo:text-align="justify" style:line-height-at-least="0.2083in" fo:text-indent="0.5in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keep-with-next="always" fo:keep-together="always" fo:text-align="justify" style:line-height-at-least="0.2083in" fo:text-indent="0.5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keep-with-next="always" fo:keep-together="always" fo:text-align="justify" style:line-height-at-least="0.2083in" fo:text-indent="0.5in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ableColumn84" style:family="table-column">
      <style:table-column-properties style:column-width="1.2451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83" style:family="table">
      <style:table-properties style:width="4.3951in" fo:margin-left="1.2277in" table:align="center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top="0.0694in" fo:margin-bottom="0.0694in"/>
      <style:text-properties style:font-name="Times New Roman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margin-top="0.0694in" fo:margin-bottom="0.0694in"/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margin-top="0.0694in" fo:margin-bottom="0.0694in"/>
    </style:style>
    <style:style style:name="T9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margin-top="0.0694in" fo:margin-bottom="0.0694in"/>
    </style:style>
    <style:style style:name="T9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fo:margin-top="0.0694in" fo:margin-bottom="0.0694in"/>
    </style:style>
    <style:style style:name="T103" style:parent-style-name="DefaultParagraphFont" style:family="text">
      <style:text-properties style:font-name="Times New Roman" style:font-weight-complex="bold" style:language-asian="lt" style:country-asian="LT"/>
    </style:style>
    <style:style style:name="TableRow104" style:family="table-row">
      <style:table-row-properties style:min-row-height="0.2187in" style:use-optimal-row-height="false"/>
    </style:style>
    <style:style style:name="P105" style:parent-style-name="Normal" style:family="paragraph">
      <style:paragraph-properties fo:margin-top="0.0694in" fo:margin-bottom="0.0694in"/>
      <style:text-properties style:font-name="Times New Roman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top="0.0694in" fo:margin-bottom="0.0694in"/>
      <style:text-properties style:font-name="Times New Roman" fo:font-weight="bold" style:font-weight-asian="bold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top="0.0694in" fo:margin-bottom="0.0694in"/>
      <style:text-properties style:font-name="Times New Roman" fo:font-weight="bold" style:font-weight-asian="bold"/>
    </style:style>
    <style:style style:name="TableCell110" style:family="table-cell">
      <style:table-cell-properties fo:border="non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top="0.0694in" fo:margin-bottom="0.0694in"/>
      <style:text-properties style:font-name="Times New Roman" fo:font-weight="bold" style:font-weight-asian="bold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fo:margin-top="0.0694in" fo:margin-bottom="0.0694in"/>
      <style:text-properties style:font-name="Times New Roman" fo:font-weight="bold" style:font-weight-asian="bold"/>
    </style:style>
    <style:style style:name="P114" style:parent-style-name="Normal" style:family="paragraph">
      <style:paragraph-properties fo:keep-with-next="always" fo:keep-together="always" fo:text-align="justify" style:line-height-at-least="0.2083in" fo:text-indent="0.5in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keep-with-next="always" fo:keep-together="always" fo:text-align="justify" style:line-height-at-least="0.2083in" fo:text-indent="0.5in"/>
      <style:text-properties style:font-name="Times New Roman" fo:font-size="12pt" style:font-size-asian="12pt" style:font-size-complex="12pt"/>
    </style:style>
    <style:style style:name="P116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117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118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119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120" style:parent-style-name="Heading3" style:family="paragraph">
      <style:text-properties style:font-size-complex="12pt" fo:language="it" fo:country="IT"/>
    </style:style>
    <style:style style:name="P121" style:parent-style-name="Normal" style:family="paragraph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/>
      <text:p text:style-name="P3"><text:span text:style-name="T4">PASIŪLYMAS</text:span></text:p>
      <text:p text:style-name="Normal"/>
      <text:p text:style-name="P5"><text:span text:style-name="T6">DĖL</text:span><text:bookmark-start text:name="dok_tipas"/><text:span text:style-name="T7"><text:s/>LIETUVOS RESPUBLIKOS</text:span><text:bookmark-end text:name="dok_tipas"/><text:span text:style-name="T8"><text:s/></text:span><text:span text:style-name="T9">2009 METŲ VALSTYBĖS BIUDŽETO IR SAVIVALDYBIŲ BIUDŽETŲ FINANSINIŲ RODIKLIŲ PATVIRTINIMO ĮSTATYMO 1, 2, 3, 7, 8, 10 STRAIPSNIŲ IR 1, 3, 4, 11 PRIEDĖLIŲ PAKEITIMO ĮSTATYMO PROJEKTO</text:span></text:p>
      <text:p text:style-name="P10">Nr. XIP-781(2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>Pasiūlymo turinys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9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Argumentai:</text:span><text:span text:style-name="T43"><text:s/></text:span><text:span text:style-name="T44">Įstatymo projekte Švietimo ir mokslo ministerijos asignavimai, skirti darbo užmokesčiui ir soc. draudimui</text:span><text:span text:style-name="T45">,</text:span><text:span text:style-name="T46"><text:s/>sumažinti 12 352 tūkst. Lt (iš jų 9 429 tūkst. Lt – darbo užmokesčiui), tačiau ši mažinimo suma apskaičiuota ne nuo sąmatose<text:s/></text:span><text:span text:style-name="T47">faktiškai 4 mėnesiams<text:s/></text:span><text:span text:style-name="T48">patvirtintų lėšų darbo užmokesčiui, bet<text:s/></text:span><text:span text:style-name="T49">nuo vidutinės 4 mėnesiams tenkančios lėšų sumos<text:s/></text:span><text:span text:style-name="T50"><text:s/>(</text:span><text:span text:style-name="T51">t. y.,<text:s/></text:span><text:span text:style-name="T52">4 paskutiniams metų mėnesiams faktiškai patvirtinta suma yra mažesnė nei suma, apskaičiuota</text:span><text:span text:style-name="T53"><text:s/>4 mėnesiams</text:span><text:span text:style-name="T54"><text:s/>laikant, kad kiekvienam metų mėnesiui tenka vienoda lėšų suma</text:span><text:span text:style-name="T55">). Atsižvelgaintį į tai, Švietimo ir mokslo ministerijos asignavimai, skirti darbo užmokesčiui ir soc. draudimui<text:s/></text:span><text:span text:style-name="T56">yra<text:s/></text:span><text:span text:style-name="T57">sumažinti 1252 tūkst. Lt (iš jų darbo užmokes</text:span><text:span text:style-name="T58">čiui</text:span><text:span text:style-name="T59"><text:s/>– 956 tūkst. Lt) daugiau</text:span><text:span text:style-name="T60"><text:s/>nei reikėtų mažinti siekiant, kad darbo užmokesčio fondas<text:s/></text:span><text:span text:style-name="T61">valstybės tarnautojams<text:s/></text:span><text:span text:style-name="T62">būtų sumažintas 10 proc., o kitiems darbuotojams – 8 proc.<text:s/></text:span></text:p>
            <text:p text:style-name="P63"><text:span text:style-name="T64">Pagal Įstatymo projekte nurodytą sumą, darbo užmokest</text:span><text:span text:style-name="T65">is</text:span><text:span text:style-name="T66"><text:s/>pedagoginiams darbuotojams, dirbantiems ŠMM pavaldžiose mokymo įstaigose,<text:s/></text:span><text:span text:style-name="T67">turėtų būti sumažintas</text:span><text:span text:style-name="T68"><text:s/>ne 8 proc., bet<text:s/></text:span><text:span text:style-name="T69">9,2 proc.</text:span></text:p>
            <text:p text:style-name="P70"/>
            <text:p text:style-name="P71"><text:span text:style-name="T72">Pasiūlymas:</text:span><text:span text:style-name="T73"><text:s/>Siūlome</text:span><text:span text:style-name="T74"><text:s/></text:span><text:span text:style-name="T75">Įstatymo</text:span><text:span text:style-name="T76"><text:s/>projekto<text:s/></text:span><text:span text:style-name="T77">9<text:s/></text:span><text:span text:style-name="T78">straipsnyje</text:span><text:span text:style-name="T79"><text:s/></text:span><text:span text:style-name="T80">Švietimo ir mokslo ministerijai</text:span><text:span text:style-name="T81"><text:s/>numatytus asignavimus<text:s/></text:span><text:span text:style-name="T82">atstatyti, kad pedagoginių darbuotojų darbo užmokestis nuo rugsėjo 1 d. būtų mažinamas 8 proc. (kaip ir kitiems):</text:span>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 table:number-rows-spanned="2">
                  <text:p text:style-name="P91">Švietimo ir mokslo ministerija</text:p>
                </table:table-cell>
                <table:table-cell table:style-name="TableCell92">
                  <text:p text:style-name="P93">1 300 748</text:p>
                </table:table-cell>
                <table:table-cell table:style-name="TableCell94">
                  <text:p text:style-name="P95"><text:span text:style-name="T96">1 247 007</text:span></text:p>
                </table:table-cell>
                <table:table-cell table:style-name="TableCell97">
                  <text:p text:style-name="P98"><text:span text:style-name="T99"> </text:span><text:span text:style-name="T100">370 951</text:span></text:p>
                </table:table-cell>
                <table:table-cell table:style-name="TableCell101">
                  <text:p text:style-name="P102"><text:span text:style-name="T103"> 53 741</text:span></text:p>
                </table:table-cell>
              </table:table-row>
              <table:table-row table:style-name="TableRow104">
                <table:covered-table-cell>
                  <text:p text:style-name="P105"/>
                </table:covered-table-cell>
                <table:table-cell table:style-name="TableCell106">
                  <text:p text:style-name="P107">1 302 000</text:p>
                </table:table-cell>
                <table:table-cell table:style-name="TableCell108">
                  <text:p text:style-name="P109">1 248 259</text:p>
                </table:table-cell>
                <table:table-cell table:style-name="TableCell110">
                  <text:p text:style-name="P111">371 907</text:p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  <text:p text:style-name="P115">Atitinkamai siūlome sumažinti Finansų ministerijai Valstybės skolos aptarnavimui skirtus asignavimus.</text:p>
          </table:table-cell>
        </table:table-row>
      </table:table>
      <text:p text:style-name="P116"/>
      <text:p text:style-name="P117"/>
      <text:p text:style-name="P118">Teikia:</text:p>
      <text:p text:style-name="P119"/>
      <text:h text:style-name="P120" text:outline-level="3">Seimo narys<text:tab/><text:tab/>Gintaras Steponavičius</text:h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694in" fo:margin-bottom="0.0694in" fo:line-height="150%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12pt" style:font-size-asian="12pt"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4.627in">
        <style:tab-stops/>
      </style:paragraph-properties>
      <style:text-properties fo:font-size="12pt" style:font-size-asian="12pt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4.3312in">
        <style:tab-stops/>
      </style:paragraph-properties>
      <style:text-properties fo:font-size="12pt" style:font-size-asian="12pt" fo:language="en" fo:country="US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BodyTextIndent" style:display-name="Body Text Indent" style:family="paragraph" style:parent-style-name="Normal">
      <style:paragraph-properties fo:margin-top="0.0694in" fo:margin-bottom="0.0694in" fo:text-indent="0.5909in"/>
      <style:text-properties style:font-name="Tahoma" style:font-name-complex="Tahoma" fo:hyphenate="false"/>
    </style:style>
    <style:style style:name="BodyTextIndent2" style:display-name="Body Text Indent 2" style:family="paragraph" style:parent-style-name="Normal">
      <style:paragraph-properties fo:margin-top="0.0694in" fo:margin-bottom="0.0694in" fo:text-indent="0.5909in"/>
      <style:text-properties fo:font-weight="bold" style:font-weight-asian="bold" style:font-weight-complex="bold" fo:font-size="12pt" style:font-size-asian="12pt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CharCharDiagramaCharCharDiagrama" style:display-name=" Char Char Diagrama Char Char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fo:font-size="12pt" style:font-size-asian="12pt" style:font-size-complex="12pt" fo:language="en" fo:country="GB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01T18:47:00Z</meta:creation-date>
    <dc:date>2017-04-01T18:47:00Z</dc:date>
    <meta:print-date>2009-07-21T14:17:00Z</meta:print-date>
    <meta:template xlink:href="Seimo%20nario.dot" xlink:type="simple"/>
    <meta:editing-cycles>2</meta:editing-cycles>
    <meta:editing-duration>PT0S</meta:editing-duration>
    <meta:document-statistic meta:page-count="1" meta:paragraph-count="13" meta:word-count="238" meta:character-count="1811" meta:row-count="31" meta:non-whitespace-character-count="1586"/>
  </office:meta>
</office:document-meta>
</file>