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Header" style:family="paragraph">
      <style:paragraph-properties>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BodyText" style:family="paragraph">
      <style:paragraph-properties fo:text-align="justify" fo:margin-bottom="0in" style:line-height-at-least="0.25in" fo:text-indent="0.4923in"/>
    </style:style>
    <style:style style:name="T19" style:parent-style-name="Hyperlink" style:family="text">
      <style:text-properties style:use-window-font-color="true" style:text-underline-type="none"/>
    </style:style>
    <style:style style:name="T20" style:parent-style-name="Hyperlink" style:family="text">
      <style:text-properties style:use-window-font-color="true" style:text-underline-type="none"/>
    </style:style>
    <style:style style:name="T21" style:parent-style-name="Hyperlink" style:family="text">
      <style:text-properties style:use-window-font-color="true" style:text-underline-type="none"/>
    </style:style>
    <style:style style:name="T22" style:parent-style-name="Hyperlink" style:family="text">
      <style:text-properties style:use-window-font-color="true" style:text-underline-type="none"/>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style:line-height-at-least="0.25in" fo:text-indent="0.4923in"/>
    </style:style>
    <style:style style:name="P27" style:parent-style-name="Normal" style:family="paragraph">
      <style:paragraph-properties fo:text-align="justify" style:line-height-at-least="0.25in" fo:text-indent="0.4923in"/>
    </style:style>
    <style:style style:name="P28" style:parent-style-name="Normal" style:family="paragraph">
      <style:paragraph-properties fo:text-align="justify" style:line-height-at-least="0.25in" fo:text-indent="0.4923in"/>
    </style:style>
    <style:style style:name="P29" style:parent-style-name="Normal" style:family="paragraph">
      <style:paragraph-properties fo:text-align="justify" style:line-height-at-least="0.25in" fo:text-indent="0.4923in"/>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Hyperlink" style:family="text">
      <style:text-properties style:use-window-font-color="true" style:text-underline-type="none"/>
    </style:style>
    <style:style style:name="T34" style:parent-style-name="DefaultParagraphFont" style:family="text">
      <style:text-properties style:font-weight-complex="bold"/>
    </style:style>
    <style:style style:name="T35" style:parent-style-name="Hyperlink"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Hyperlink"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style:line-height-at-least="0.25in" fo:text-indent="0.4923in"/>
    </style:style>
    <style:style style:name="P46" style:parent-style-name="Normal" style:family="paragraph">
      <style:paragraph-properties fo:text-align="justify" style:line-height-at-least="0.25in"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Header"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Header" style:family="paragraph">
      <style:paragraph-properties>
        <style:tab-stops>
          <style:tab-stop style:type="left" style:position="4.3312in"/>
        </style:tab-stops>
      </style:paragraph-properties>
    </style:style>
    <style:style style:name="P55"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text:s/></text:span><text:span text:style-name="T13">LIETUVOS RESPUBLIKOS KRAŠTO APSAUGOS SISTEMOS ORGANIZAVIMO IR KARO TARNYBOS ĮSTATYMO 2, 3, 10, 11, 16, 17, 18, 21, 22, 28, 29, 31, 32, 33, 34, 36, 38, 42, 44, 45, 50, 52, 53, 54, 55, 56, 59, 60, 62, 65, 66, 68, 69, 73 STRAIPSNIŲ PAKEITIMO IR 46 STRAIPSNIO PRIPAŽINIMO NETEKUSIU GALIOS ĮSTATYMO PROJEKTO NR. XIP-36</text:span></text:p>
      <text:p text:style-name="P14"/>
      <text:p text:style-name="P15">2009<text:s/>m.<text:s/>liepos<text:s/>15<text:s/>d.<text:s/>Nr.<text:s/>748</text:p>
      <text:p text:style-name="P16">Vilnius</text:p>
      <text:p text:style-name="P17"/>
      <text:p text:style-name="P18">Vadovaudamasi Lietuvos Respublikos Seimo statuto (Žin., 1994, Nr.<text:s/><text:a xlink:href="http://www3.lrs.lt/cgi-bin/preps2?a=5734&amp;b=" office:target-frame-name="_top" xlink:show="replace"><text:span text:style-name="T19">15-249</text:span></text:a>; 1999, Nr.<text:s/><text:a xlink:href="http://www3.lrs.lt/cgi-bin/preps2?a=70489&amp;b=" office:target-frame-name="_top" xlink:show="replace"><text:span text:style-name="T20">5-97</text:span></text:a>; 2000, Nr.<text:s/><text:a xlink:href="http://www3.lrs.lt/cgi-bin/preps2?a=110855&amp;b=" office:target-frame-name="_top" xlink:show="replace"><text:span text:style-name="T21">86-2617</text:span></text:a>; 2004, Nr.<text:s/><text:a xlink:href="http://www3.lrs.lt/cgi-bin/preps2?a=245097&amp;b=" office:target-frame-name="_top" xlink:show="replace"><text:span text:style-name="T22">165-6025</text:span></text:a>) 138 straipsnio 3 dalimi ir atsižvelgdama į Lietuvos Respublikos Seimo valdybos 2009 m. balandžio 10 d. sprendimo Nr. SV-S-201<text:s/>1 punkto<text:s/>3<text:s/>papunktį,<text:s/><text:span text:style-name="T23">Lietuvos Respublikos Vyriausybė</text:span><text:span text:style-name="T24"><text:s/></text:span><text:span text:style-name="T25">nutaria:</text:span></text:p>
      <text:p text:style-name="P26">Pritarti Lietuvos Respublikos krašto apsaugos sistemos organizavimo ir karo tarnybos<text:s/>įstatymo 2, 3, 10, 11, 16, 17, 18, 21, 22, 28, 29, 31, 32, 33, 34, 36, 38, 42, 44, 45, 50, 52, 53, 54, 55, 56, 59, 60, 62, 65, 66, 68, 69, 73 straipsnių<text:s/>pakeitimo ir 46 straipsnio pripažinimo netekusiu galios<text:s/>įstatymo projektui Nr. XIP-36 (toliau vadinama –<text:s/>Įstatymo<text:s/>projektas) ir pasiūlyti Lietuvos Respublikos Seimui jį tobulinti atsižvelgiant į šias pastabas ir pasiūlymus:</text:p>
      <text:p text:style-name="P27">1.<text:s/>Įstatymo projekto<text:s/>23 straipsnyje numatyta iš esmės pertvarkyti karių laipsnių sistemą ir jų suteikimo tvarką. Naujų žemutinės grandies (kareivių,<text:s/>jūreivių ir seržantų) laipsnių įvedimas lemtų poreikį peržiūrėti visą karių tarnybinių atlyginimų, kurių dydis priklauso nuo turimo laipsnio (Lietuvos Respublikos krašto apsaugos sistemos organizavimo ir karo tarnybos įstatymo<text:s/>(Žin., 1998, Nr.<text:s/><text:a xlink:href="http://www3.lrs.lt/cgi-bin/preps2?a=56646&amp;b=" office:target-frame-name="_top" xlink:show="replace"><text:span text:style-name="Hyperlink">49-1325</text:span></text:a>)<text:s/>(toliau<text:s/>vadinama<text:s/>–<text:s/>Įstatymas)<text:s/>60 straipsnio 3 dalis), dydį. Tokiai reformai šiuo metu skirti papildomų asignavimų nėra galimybės. Nepriimtinas siūlymas,<text:s/>išdėstytas Įstatymo projekto 23 straipsnyje,<text:s/>apskritai atsisakyti puskarininkių laipsnių, nes tokia karių kategorija yra Lietuvos kariuomenės istorinė tradicija,<text:s/>ji<text:s/>minima<text:s/>ir<text:s/>Lietuvos Respublikos Konstitucijos 141 straipsnyje. Atsižvelgiant į tai, iš<text:s/>Įstatymo<text:s/>projekto reikėtų išbraukti 3 straipsnio 3 dalį (Įstatymo 10 straipsnio 2 dalies 12 punkto pakeitimas), 14 straipsnį (Įstatymo<text:s/>33 straipsnio 1 dalies 1 punkto pakeitimas), 23 straipsnį (Įstatymo<text:s/>52 straipsnio pakeitimas), 24 straipsnį (Įstatymo 53 straipsnio 1, 3 ir 4 dalių pakeitimas), 25 straipsnį (Įstatymo<text:s/>54 straipsnio pakeitimas), 26 straipsnį (Įstatymo 55 straipsnio pakeitimas), 27 straipsnį (Įstatymo<text:s/>56 straipsnio 1 ir 3 dalių pakeitimas),<text:s/>29 straipsnį (Įstatymo<text:s/>60 straipsnio 3, 4, 7 ir 9 dalių pakeitimas bei straipsnio papildymas<text:s/>nauja 8 dalimi), 36 straipsnio 3 dalį, 37 ir 38 straipsnius.</text:p>
      <text:p text:style-name="P28">2.<text:s/>Įstatymo projekte numatyta iš esmės pertvarkyti profesinės karo tarnybos sutarčių sudarymo ir karių išleidimo į atsargą tvarką (Įstatymo<text:s/>projekto 12 ir 20 straipsniais) numatant vienodą visiems kariams ir didesnį, nei dabar numatytas daugelio laipsnių kariams, išleidimo į<text:s/><text:soft-page-break/>atsargą amžių (55 metus), išskyrus generolus (admirolus), kurių išleidimo į atsargą amžius padidinamas iki 60 metų. Profesinės karo tarnybos sutartis numatoma sudaryti 4 metams su galimybe jas kas 4 metus pratęsti,<text:s/>iki sukaks išleidimo į atsargą amžius. Toks profesinės karo tarnybos sutarčių sudarymo ir išleidimo į atsargą sąlygų pakeitimas galėtų<text:s/>turėti<text:s/>neigiamą<text:s/>įtaką<text:s/>kariuomenės personalo administravimui<text:s/>ir karo tarnybos stabilumui, nes 4 metų tarnybos garantija gali būti per maža pritraukti piliečiams į profesinę karo tarnybą, todėl tai gali lemti personalo trūkumą ir didelę kaitą. Kita vertus, kartu su tokiu profesinės karo tarnybos sutarčių sudarymo tvarkos pakeitimu vienodo išleidimo į atsargą amžiaus nustatymas ir padidinimas galėtų sumažinti karių motyvaciją siekti karjeros ir aukštesnio laipsnio, trukdyti neperspektyvius ir nemotyvuotus karius pakeisti naujais. Todėl šios<text:s/>Įstatymo<text:s/>projekto nuostatos turi būti papildomai įvertintos išnagrinėjus visas galimas alternatyvas. Atsižvelgiant į tai, iš<text:s/>Įstatymo<text:s/>projekto reikėtų išbraukti 12 straipsnį (Įstatymo<text:s/>31 straipsnio 2, 3 ir 6 dalies pakeitimas), 20 straipsnį (Įstatymo<text:s/>45 straipsnio 4 dalies pakeitimas ir 6 dalies pripažinimas netekusia galios), 21 straipsnį (Įstatymo<text:s/>46 straipsnio pripažinimas netekusiu galios),<text:s/>taip pat<text:s/>36 straipsnio 1 ir 2 dalis.</text:p>
      <text:p text:style-name="P29">3. Išbrauktinas<text:s/>Įstatymo<text:s/>projekto 34 straipsnis<text:s/>(Įstatymo 69 straipsnio pavadinimo ir 2 dalies pakeitimas), nes jame numatytos papildomos garantijos kariams apmokėti 4 metų studijas aukštojoje mokykloje.<text:s/></text:p>
      <text:p text:style-name="P30">4.<text:s/>Įstatymo projekto 16 straipsnio 3 dalyje siūloma nuostata (Įstatymo<text:s/>36 straipsnio papildymas 12 dalimi) dėl<text:s/><text:span text:style-name="T31">medicinos gydytojų ar jų padėjėjų</text:span><text:span text:style-name="T32"><text:s/></text:span>nuolatinio praktinio kvalifikacijos tobulinimo prilyginimo darbui<text:s/>išbrauktina, nes neatitinka Lietuvos Respublikos medicinos praktikos įstatymo (Žin., 1996, Nr.<text:s/><text:a xlink:href="http://www3.lrs.lt/cgi-bin/preps2?a=31926&amp;b=" office:target-frame-name="_top" xlink:show="replace"><text:span text:style-name="T33">102-2313</text:span></text:a>; 2004, Nr.<text:s/><text:a xlink:href="http://www3.lrs.lt/cgi-bin/preps2?a=232039&amp;b=" office:target-frame-name="_top" xlink:show="replace"><text:span text:style-name="Hyperlink">68-2365</text:span></text:a>) 10 straipsnio 1 punkto (gydytojų profesinė kvalifikacija tobulinama sveikatos apsaugos ministro nustatyta tvarka) ir Gydytojų profesinės kvalifikacijos tobulinimo<text:s/>reikalavimų<text:s/>aprašo, patvirtinto sveikatos apsaugos ministro 2004 m. gegužės 27 d. įsakymu Nr. V-396 (Žin.,<text:s/><text:span text:style-name="T34">2004, Nr.<text:s/></text:span><text:a xlink:href="http://www3.lrs.lt/cgi-bin/preps2?a=234826&amp;b=" office:target-frame-name="_top" xlink:show="replace"><text:span text:style-name="T35">90-3316</text:span></text:a><text:span text:style-name="T36">; 2009, Nr.</text:span><text:span text:style-name="T37"> </text:span><text:a xlink:href="http://www3.lrs.lt/cgi-bin/preps2?a=335054&amp;b=" office:target-frame-name="_top" xlink:show="replace"><text:span text:style-name="T38">2-34</text:span></text:a>), nuostatų. Be to, įtvirtinus profesinės karo tarnybos karių<text:s/><text:span text:style-name="T39">medicinos gydytojų ar jų padėjėjų</text:span><text:s/>teisę tarnybos<text:s/><text:span text:style-name="T40">metu dirbti viešosiose asmens sveikatos priežiūros įstaigose gaunant tarnybinį atlyginimą ir kitas<text:s/></text:span><text:span text:style-name="T41">Lietuvos Respublikos medicinos praktikos</text:span><text:span text:style-name="T42"><text:s/>įstatymo nustatytas išmokas, bus sudaryta galimybė iš<text:s/></text:span><text:span text:style-name="T43">Lietuvos Respublikos<text:s/></text:span><text:span text:style-name="T44">valstybės biudžeto tuo pačiu metu gauti dvigubą darbo užmokestį, o tai neatitiktų teisingo darbo apmokėjimo principo. Profesinės karo tarnybos karių, einančių gydytojų ir jų padėjėjų pareigas, tarnybos laiko ypatumai<text:s/></text:span>galėtų būti numatyti žemesnio lygio teisės akte – Karo tarnybos statute, patvirtintame krašto apsaugos ministro 2008 m. vasario 29 d. įsakymu Nr.<text:s/>V-163 (Žin., 2008, Nr. <text:a xlink:href="http://www3.lrs.lt/cgi-bin/preps2?a=315695&amp;b=" office:target-frame-name="_top" xlink:show="replace"><text:span text:style-name="Hyperlink">30-1057</text:span></text:a>).<text:s/></text:p>
      <text:p text:style-name="P45">5.<text:s/>Įstatymo projekto 31 straipsnio 1 dalyje, keičiančioje<text:s/>Įstatymo<text:s/>65 straipsnio 1 dalį, tikslintina kitų asmenų, kuriems iš Krašto apsaugos ministerijai skirtų<text:s/>Lietuvos Respublikos<text:s/>valstybės biudžeto asignavimų gali būti teikiamos asmens sveikatos priežiūros paslaugos, kategorija, kad į ją nepatektų nepagrįstai plati<text:s/>ir su krašto apsaugos sistema nesusijusių asmenų<text:s/>grupė.</text:p>
      <text:soft-page-break/>
      <text:p text:style-name="P46">6.<text:s/>Įstatymo projekto 32 straipsnio 1 dalyje, keičiančioje<text:s/>Įstatymo<text:s/>66 straipsnio 1 dalies 3 punkto redakciją, vietoj<text:s/>žodžio „pašaukimo“ įrašytinas<text:s/>žodis<text:s/>„atvykimo“.</text:p>
      <text:p text:style-name="P47"/>
      <text:p text:style-name="P48"/>
      <text:p text:style-name="P49"/>
      <text:p text:style-name="P50">L. e.<text:s/>Ministro<text:s/>Pirmininko pareigas<text:tab/>Andrius Kubilius</text:p>
      <text:p text:style-name="P51"/>
      <text:p text:style-name="P52"/>
      <text:p text:style-name="P53"/>
      <text:p text:style-name="P54">L. e. krašto apsaugos ministro pareigas<text:tab/>Rasa Juknevič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style:font-name-complex="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59722in" svg:height="0.61042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01T18:43:00Z</meta:creation-date>
    <dc:date>2017-04-01T18:43:00Z</dc:date>
    <meta:print-date>2009-07-20T12:00:00Z</meta:print-date>
    <meta:template xlink:href="Normal.dotm" xlink:type="simple"/>
    <meta:editing-cycles>2</meta:editing-cycles>
    <meta:editing-duration>PT0S</meta:editing-duration>
    <meta:document-statistic meta:page-count="3" meta:paragraph-count="76" meta:word-count="976" meta:character-count="6932" meta:row-count="215" meta:non-whitespace-character-count="6032"/>
  </office:meta>
</office:document-meta>
</file>