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-complex="Arial" fo:color="#000000"/>
    </style:style>
    <style:style style:name="T21" style:parent-style-name="DefaultParagraphFont" style:family="text">
      <style:text-properties style:font-name-complex="Arial" fo:color="#000000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 fo:color="#000000"/>
    </style:style>
    <style:style style:name="T24" style:parent-style-name="DefaultParagraphFont" style:family="text">
      <style:text-properties style:font-name-complex="Arial" style:font-weight-complex="bold" style:font-style-complex="italic" fo:color="#000000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 fo:color="#000000" fo:font-size="10pt" style:font-size-asian="10pt"/>
    </style:style>
    <style:style style:name="T27" style:parent-style-name="DefaultParagraphFont" style:family="text">
      <style:text-properties style:font-weight-complex="bold" fo:font-style="italic" style:font-style-asian="italic"/>
    </style:style>
    <style:style style:name="T2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fo:font-style="italic" style:font-style-asian="italic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9pt" style:font-size-asian="9pt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 fo:color="#000000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font-size="8pt" style:font-size-asian="8pt"/>
    </style:style>
    <style:style style:name="P46" style:parent-style-name="Header" style:family="paragraph">
      <style:paragraph-properties>
        <style:tab-stops/>
      </style:paragraph-properties>
    </style:style>
    <style:style style:name="T47" style:parent-style-name="DefaultParagraphFont" style:family="text">
      <style:text-properties style:font-style-complex="italic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name-complex="Arial" style:font-weight-complex="bold" fo:color="#000000"/>
    </style:style>
    <style:style style:name="T57" style:parent-style-name="DefaultParagraphFont" style:family="text">
      <style:text-properties style:font-name-complex="Arial" style:font-weight-complex="bold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P64" style:parent-style-name="Normal" style:family="paragraph">
      <style:text-properties fo:font-size="8pt" style:font-size-asian="8pt"/>
    </style:style>
    <style:style style:name="P65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66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67" style:parent-style-name="Header" style:family="paragraph">
      <style:paragraph-properties>
        <style:tab-stops/>
      </style:paragraph-properties>
    </style:style>
    <style:style style:name="T68" style:parent-style-name="DefaultParagraphFont" style:family="text">
      <style:text-properties style:font-style-complex="italic" fo:color="#000000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P71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 style:font-weight-complex="bold" style:font-style-complex="italic" fo:color="#000000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complex="Arial" fo:font-size="10pt" style:font-size-asian="10pt"/>
    </style:style>
    <style:style style:name="T82" style:parent-style-name="DefaultParagraphFont" style:family="text">
      <style:text-properties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85" style:parent-style-name="DefaultParagraphFont" style:family="text">
      <style:text-properties style:font-name-asian="Arial Unicode MS"/>
    </style:style>
    <style:style style:name="T86" style:parent-style-name="DefaultParagraphFont" style:family="text">
      <style:text-properties style:font-name-asian="Arial Unicode MS" fo:font-style="italic" style:font-style-asian="italic" fo:font-size="11pt" style:font-size-asian="11pt"/>
    </style:style>
    <style:style style:name="P87" style:parent-style-name="Header" style:family="paragraph">
      <style:paragraph-properties>
        <style:tab-stops/>
      </style:paragraph-properties>
    </style:style>
    <style:style style:name="P88" style:parent-style-name="Header" style:family="paragraph">
      <style:paragraph-properties>
        <style:tab-stops/>
      </style:paragraph-properties>
    </style:style>
    <style:style style:name="P89" style:parent-style-name="Normal" style:family="paragraph">
      <style:paragraph-properties fo:text-indent="0.5in"/>
    </style:style>
    <style:style style:name="P90" style:parent-style-name="Header" style:family="paragraph">
      <style:paragraph-properties>
        <style:tab-stops/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Header" style:family="paragraph">
      <style:paragraph-properties>
        <style:tab-stops/>
      </style:paragraph-properties>
    </style:style>
    <style:style style:name="T93" style:parent-style-name="DefaultParagraphFont" style:family="text">
      <style:text-properties style:font-name-complex="Arial" style:font-weight-complex="bold" style:font-style-complex="italic" fo:color="#000000"/>
    </style:style>
    <style:style style:name="T94" style:parent-style-name="DefaultParagraphFont" style:family="text">
      <style:text-properties style:font-name-complex="Arial" style:font-weight-complex="bold" style:font-style-complex="italic" fo:color="#000000"/>
    </style:style>
    <style:style style:name="T95" style:parent-style-name="DefaultParagraphFont" style:family="text">
      <style:text-properties style:font-name-complex="Arial" style:font-weight-complex="bold" style:font-style-complex="italic" fo:color="#000000"/>
    </style:style>
    <style:style style:name="T96" style:parent-style-name="DefaultParagraphFont" style:family="text">
      <style:text-properties style:font-name-complex="Arial" style:font-weight-complex="bold" style:font-style-complex="italic" fo:color="#000000"/>
    </style:style>
    <style:style style:name="T97" style:parent-style-name="DefaultParagraphFont" style:family="text">
      <style:text-properties style:font-name-complex="Arial" style:font-weight-complex="bold" style:font-style-complex="italic" fo:color="#000000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1" style:parent-style-name="Header" style:family="paragraph">
      <style:paragraph-properties>
        <style:tab-stops/>
      </style:paragraph-properties>
    </style:style>
    <style:style style:name="T102" style:parent-style-name="DefaultParagraphFont" style:family="text">
      <style:text-properties fo:color="#000000"/>
    </style:style>
    <style:style style:name="P1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name-complex="Arial" style:font-weight-complex="bold" style:font-style-complex="italic" fo:color="#000000"/>
    </style:style>
    <style:style style:name="T108" style:parent-style-name="DefaultParagraphFont" style:family="text">
      <style:text-properties fo:color="#000000"/>
    </style:style>
    <style:style style:name="P1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fo:color="#000000" style:text-position="super 62.5%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 style:font-weight-complex="bold" style:font-style-complex="italic" fo:color="#000000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name-complex="Arial" style:font-weight-complex="bold" style:font-style-complex="italic" fo:color="#000000"/>
    </style:style>
    <style:style style:name="T120" style:parent-style-name="DefaultParagraphFont" style:family="text">
      <style:text-properties style:font-name-complex="Arial" style:font-weight-complex="bold" style:font-style-complex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name-complex="Arial" style:font-weight-complex="bold" style:font-style-complex="italic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name-complex="Arial" style:font-weight-complex="bold" style:font-style-complex="italic" fo:color="#000000"/>
    </style:style>
    <style:style style:name="T125" style:parent-style-name="DefaultParagraphFont" style:family="text">
      <style:text-properties fo:color="#000000"/>
    </style:style>
    <style:style style:name="P1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name-complex="Arial" style:font-weight-complex="bold" style:font-style-complex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name-complex="Arial" style:font-weight-complex="bold"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 fo:color="#000000"/>
    </style:style>
    <style:style style:name="T150" style:parent-style-name="DefaultParagraphFont" style:family="text">
      <style:text-properties style:font-name-complex="Arial" style:font-weight-complex="bold" style:font-style-complex="italic" fo:color="#000000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complex="Arial" fo:font-size="10pt" style:font-size-asian="10pt"/>
    </style:style>
    <style:style style:name="T154" style:parent-style-name="DefaultParagraphFont" style:family="text">
      <style:text-properties style:font-style-complex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157" style:parent-style-name="DefaultParagraphFont" style:family="text">
      <style:text-properties style:font-name-asian="Arial Unicode MS"/>
    </style:style>
    <style:style style:name="T158" style:parent-style-name="DefaultParagraphFont" style:family="text">
      <style:text-properties style:font-name-asian="Arial Unicode MS" fo:font-style="italic" style:font-style-asian="italic" fo:font-size="11pt" style:font-size-asian="11pt"/>
    </style:style>
    <style:style style:name="T159" style:parent-style-name="DefaultParagraphFont" style:family="text">
      <style:text-properties style:font-name-asian="Arial Unicode MS" fo:font-style="italic" style:font-style-asian="italic" fo:font-size="11pt" style:font-size-asian="11pt"/>
    </style:style>
    <style:style style:name="P16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6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62" style:parent-style-name="Header" style:family="paragraph">
      <style:paragraph-properties>
        <style:tab-stops/>
      </style:paragraph-properties>
    </style:style>
    <style:style style:name="P163" style:parent-style-name="Normal" style:family="paragraph">
      <style:text-properties fo:font-size="8pt" style:font-size-asian="8pt"/>
    </style:style>
    <style:style style:name="P16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-complex="Arial" style:font-style-complex="italic" fo:color="#000000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3" style:parent-style-name="Header" style:family="paragraph">
      <style:paragraph-properties>
        <style:tab-stops/>
      </style:paragraph-properties>
    </style:style>
    <style:style style:name="P174" style:parent-style-name="Header" style:family="paragraph">
      <style:paragraph-properties>
        <style:tab-stops/>
      </style:paragraph-properties>
    </style:style>
    <style:style style:name="T175" style:parent-style-name="DefaultParagraphFont" style:family="text">
      <style:text-properties fo:color="#000000"/>
    </style:style>
    <style:style style:name="P176" style:parent-style-name="Header" style:family="paragraph">
      <style:paragraph-properties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5" style:parent-style-name="Normal" style:family="paragraph">
      <style:text-properties fo:font-size="16pt" style:font-size-asian="16pt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 fo:color="#000000"/>
    </style:style>
    <style:style style:name="T191" style:parent-style-name="DefaultParagraphFont" style:family="text">
      <style:text-properties style:font-name-complex="Arial" style:font-weight-complex="bold" style:font-style-complex="italic" fo:color="#000000"/>
    </style:style>
    <style:style style:name="T192" style:parent-style-name="DefaultParagraphFont" style:family="text">
      <style:text-properties style:font-name-complex="Arial" fo:color="#000000"/>
    </style:style>
    <style:style style:name="T193" style:parent-style-name="DefaultParagraphFont" style:family="text">
      <style:text-properties style:font-name-complex="Arial" fo:color="#000000" fo:font-size="10pt" style:font-size-asian="10pt"/>
    </style:style>
    <style:style style:name="T194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95" style:parent-style-name="DefaultParagraphFont" style:family="text">
      <style:text-properties style:font-name-complex="Arial" fo:color="#000000" fo:font-size="10pt" style:font-size-asian="10pt"/>
    </style:style>
    <style:style style:name="T196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97" style:parent-style-name="DefaultParagraphFont" style:family="text">
      <style:text-properties style:font-name-complex="Arial" fo:color="#000000" fo:font-size="10pt" style:font-size-asian="10pt"/>
    </style:style>
    <style:style style:name="T198" style:parent-style-name="DefaultParagraphFont" style:family="text">
      <style:text-properties style:font-weight-complex="bold" fo:font-style="italic" style:font-style-asian="italic"/>
    </style:style>
    <style:style style:name="T19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00" style:parent-style-name="DefaultParagraphFont" style:family="text">
      <style:text-properties fo:font-style="italic" style:font-style-asian="italic" fo:font-size="11pt" style:font-size-asian="11pt"/>
    </style:style>
    <style:style style:name="T201" style:parent-style-name="DefaultParagraphFont" style:family="text">
      <style:text-properties fo:font-style="italic" style:font-style-asian="italic" fo:font-size="11pt" style:font-size-asian="11pt"/>
    </style:style>
    <style:style style:name="P202" style:parent-style-name="Header" style:family="paragraph">
      <style:paragraph-properties>
        <style:tab-stops/>
      </style:paragraph-properties>
    </style:style>
    <style:style style:name="P203" style:parent-style-name="Normal" style:family="paragraph">
      <style:text-properties fo:font-size="8pt" style:font-size-asian="8pt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text-properties fo:font-size="10pt" style:font-size-asian="10pt"/>
    </style:style>
    <style:style style:name="T206" style:parent-style-name="DefaultParagraphFont" style:family="text">
      <style:text-properties style:font-style-complex="italic"/>
    </style:style>
    <style:style style:name="P207" style:parent-style-name="Normal" style:family="paragraph">
      <style:text-properties fo:font-size="8pt" style:font-size-asian="8pt"/>
    </style:style>
    <style:style style:name="P208" style:parent-style-name="Header" style:family="paragraph">
      <style:paragraph-properties>
        <style:tab-stops/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name-complex="Arial" style:language-complex="ar" style:country-complex="LY"/>
    </style:style>
    <style:style style:name="T223" style:parent-style-name="DefaultParagraphFont" style:family="text">
      <style:text-properties style:font-name-complex="Arial" fo:color="#000000" style:language-complex="ar" style:country-complex="LY"/>
    </style:style>
    <style:style style:name="T224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225" style:parent-style-name="DefaultParagraphFont" style:family="text">
      <style:text-properties style:font-name-complex="Arial" fo:color="#000000" style:language-complex="ar" style:country-complex="LY"/>
    </style:style>
    <style:style style:name="T226" style:parent-style-name="DefaultParagraphFont" style:family="text">
      <style:text-properties style:font-name-complex="Arial" fo:font-size="10pt" style:font-size-asian="10pt"/>
    </style:style>
    <style:style style:name="T227" style:parent-style-name="DefaultParagraphFont" style:family="text">
      <style:text-properties style:font-name-complex="Arial" style:font-style-complex="italic" fo:font-size="10pt" style:font-size-asian="10pt"/>
    </style:style>
    <style:style style:name="T228" style:parent-style-name="DefaultParagraphFont" style:family="text">
      <style:text-properties style:font-name-complex="Arial" fo:font-size="10pt" style:font-size-asian="10pt"/>
    </style:style>
    <style:style style:name="T229" style:parent-style-name="DefaultParagraphFont" style:family="text">
      <style:text-properties style:font-weight-complex="bold" fo:font-style="italic" style:font-style-asian="italic"/>
    </style:style>
    <style:style style:name="T230" style:parent-style-name="DefaultParagraphFont" style:family="text">
      <style:text-properties fo:font-style="italic" style:font-style-asian="italic" fo:font-size="11pt" style:font-size-asian="11pt"/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Header" style:family="paragraph">
      <style:paragraph-properties>
        <style:tab-stops/>
      </style:paragraph-properties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weight-complex="bold" fo:font-style="italic" style:font-style-asian="italic" style:font-style-complex="italic"/>
    </style:style>
    <style:style style:name="T236" style:parent-style-name="DefaultParagraphFont" style:family="text">
      <style:text-properties style:font-weight-complex="bold" fo:font-style="italic" style:font-style-asian="italic" style:font-style-complex="italic"/>
    </style:style>
    <style:style style:name="P237" style:parent-style-name="Normal" style:family="paragraph">
      <style:text-properties fo:font-size="18pt" style:font-size-asian="18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name-complex="Arial" style:font-weight-complex="bold" style:font-style-complex="italic" fo:color="#000000"/>
    </style:style>
    <style:style style:name="T241" style:parent-style-name="DefaultParagraphFont" style:family="text">
      <style:text-properties style:font-name-complex="Arial" fo:font-size="10pt" style:font-size-asian="10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style:font-name-complex="Arial" style:font-style-complex="italic" fo:color="#000000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Header" style:family="paragraph">
      <style:paragraph-properties>
        <style:tab-stops/>
      </style:paragraph-properties>
    </style:style>
    <style:style style:name="P252" style:parent-style-name="Normal" style:family="paragraph">
      <style:text-properties fo:font-size="20pt" style:font-size-asian="20pt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name-complex="Arial" style:font-weight-complex="bold"/>
    </style:style>
    <style:style style:name="T256" style:parent-style-name="DefaultParagraphFont" style:family="text">
      <style:text-properties style:font-name-complex="Arial" style:font-weight-complex="bold"/>
    </style:style>
    <style:style style:name="T257" style:parent-style-name="DefaultParagraphFont" style:family="text">
      <style:text-properties style:font-name-complex="Arial" style:font-weight-complex="bold" fo:color="#000000"/>
    </style:style>
    <style:style style:name="T258" style:parent-style-name="DefaultParagraphFont" style:family="text">
      <style:text-properties style:font-name-complex="Arial" style:font-weight-complex="bold" style:font-style-complex="italic" fo:color="#000000"/>
    </style:style>
    <style:style style:name="T259" style:parent-style-name="DefaultParagraphFont" style:family="text">
      <style:text-properties style:font-name-complex="Arial" style:font-weight-complex="bold" fo:color="#000000"/>
    </style:style>
    <style:style style:name="T260" style:parent-style-name="DefaultParagraphFont" style:family="text">
      <style:text-properties style:font-name-complex="Arial" fo:font-size="10pt" style:font-size-asian="10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style:font-name-complex="Arial" style:font-style-complex="italic" fo:color="#000000"/>
    </style:style>
    <style:style style:name="P263" style:parent-style-name="Normal" style:family="paragraph">
      <style:text-properties style:font-name-complex="Arial" style:font-style-complex="italic" fo:color="#000000"/>
    </style:style>
    <style:style style:name="P264" style:parent-style-name="Normal" style:family="paragraph">
      <style:text-properties style:font-name-complex="Arial" style:font-style-complex="italic" fo:color="#000000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931in" svg:height="0.76597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PLENARINIO POSĖDŽIO<text:s/></text:h>
      <text:p text:style-name="P11">PROTOKOLAS</text:p>
      <text:p text:style-name="P12"/>
      <text:p text:style-name="P13">2009-07-16 <text:s/><text:span text:style-name="T14">Nr. SPP-105</text:span></text:p>
      <text:p text:style-name="P15">Vilnius</text:p>
      <text:p text:style-name="P16"/>
      <text:p text:style-name="P17">Posėdžio pirmininkė – Seimo Pirmininko pirmoji pavaduotoja I. Degutienė.</text:p>
      <text:p text:style-name="Normal"/>
      <text:p text:style-name="Normal"><text:span text:style-name="T18"><text:s text:c="16"/>15.01 val.</text:span></text:p>
      <text:p text:style-name="Normal"><text:tab/><text:span text:style-name="T19">SVARSTYTA.</text:span><text:s/><text:span text:style-name="T20">Seimo nutari</text:span><text:span text:style-name="T21">mo<text:s/></text:span><text:span text:style-name="T22">„Dėl Ministro Pirmininko kandidatūros“<text:s/></text:span><text:span text:style-name="T23">projektas<text:s/></text:span><text:span text:style-name="T24">Nr. XIP-</text:span><text:span text:style-name="T25">924<text:s/></text:span><text:span text:style-name="T26">(teikėjas – Respublikos Prezidentas)</text:span><text:s/><text:span text:style-name="T27">(svarstymas ir<text:s/></text:span><text:span text:style-name="T28">priėmimas</text:span><text:span text:style-name="T29">)</text:span></text:p>
      <text:p text:style-name="Normal"/>
      <text:p text:style-name="P30">Užsiregistravo 77 Seimo nariai<text:s/><text:span text:style-name="T31">(15.03 val.)</text:span></text:p>
      <text:p text:style-name="Normal"/>
      <text:p text:style-name="P32"><text:tab/>Seimo frakcijų išvadas pateikė: A. Bilotaitė (<text:span text:style-name="T33">Tėvynės sąjungos-Lietuvos krikščioni</text:span><text:span text:style-name="T34">ų demokratų frakcij</text:span>os vardu), A. Butkevičius (<text:span text:style-name="T35">Lietuvos socialdemokratų partijos frakcij</text:span>os vardu), V. Mazuronis (<text:span text:style-name="T36">frakcijos „Tvarka ir teisingumas“</text:span><text:s/>vardu), L. Dinius (<text:span text:style-name="T37">Tautos prisikėlimo partijos frakcij</text:span>os vardu), K. Glaveckas (<text:span text:style-name="T38">Liberalų sąjūdžio frakcij</text:span>os vardu), V. Gapšys (<text:span text:style-name="T39">Darbo partijos</text:span><text:s/>frakcijos vardu), V. Bogušis (<text:span text:style-name="T40">Liberalų ir centro sąjungos frakcij</text:span>os vardu), I. Valinskienė (<text:span text:style-name="T41">„Ąžuolo“</text:span><text:span text:style-name="T42"><text:s/>frakcij</text:span>os vardu).</text:p>
      <text:p text:style-name="P43"/>
      <text:p text:style-name="Normal"><text:tab/>Diskusijoje kalbėjo Seimo nariai: J. Olekas, E. Klumbys, A. Dumčius, A. Sysas, J. Veselka, A. Šedžius, P. Gražulis.</text:p>
      <text:p text:style-name="Normal"><text:span text:style-name="T44"><text:s text:c="11"/>Dėl posėdžio vedimo tvarkos kalbėjo Seimo narys S. Pečeliūnas.</text:span></text:p>
      <text:p text:style-name="Normal"><text:tab/>Diskusijoje kalbėjo Seimo nariai: V. P. Andriukaitis, J. Jagminas.</text:p>
      <text:p text:style-name="P45"/>
      <text:p text:style-name="P46"><text:tab/>Kalbėjo ir į Seimo narių klausimus atsakė kandidatas į<text:s/><text:span text:style-name="T47">Ministro Pirmininko pareigas A. Kubilius.</text:span></text:p>
      <text:p text:style-name="P48"/>
      <text:p text:style-name="Normal"><text:tab/>Klausė Seimo nariai: B. Vėsaitė, S. Giedraitis, R. Smetona, E. Žakaris, J. Olekas, A. Šedžius, V. Gedvilas, I. Šiaulienė, D. A. Barakauskas, E. Pupinis.</text:p>
      <text:p text:style-name="P49"/>
      <text:p text:style-name="P50"><text:span text:style-name="T51">Dėl posėdžio vedimo tvarkos kalbėjo Seimo<text:s/></text:span>narys<text:s/><text:span text:style-name="T52">Č. Juršėnas</text:span>.</text:p>
      <text:p text:style-name="P53"/>
      <text:p text:style-name="Normal"><text:tab/>Dėl balsavimo motyvų kalbėjo Seimo nariai: M. Adomėnas, J. Olekas, E. Pupinis, A. Sysas, K. Glaveckas, A. Šedžius, J. Dautartas, B. Vėsaitė.</text:p>
      <text:p text:style-name="Normal"/>
      <text:p text:style-name="Normal"><text:tab/><text:span text:style-name="T54">NUTARTA.</text:span><text:tab/><text:span text:style-name="T55">Priimti<text:s/></text:span><text:span text:style-name="T56">Seimo nutarimą<text:s/></text:span><text:span text:style-name="T57">„Dėl Ministro Pirmininko kandidatūros“</text:span>.<text:s/><text:span text:style-name="T58">Balsavimo rezultatai: už - 79, prieš - 36, susilaikė 13</text:span>.<text:s/><text:span text:style-name="T59">(Užsiregistravo 129 Seim</text:span><text:span text:style-name="T60">o nariai<text:s/></text:span><text:span text:style-name="T61">(17.10 val.)</text:span></text:p>
      <text:p text:style-name="Normal"/>
      <text:p text:style-name="Normal"><text:tab/>Sveikinimo žodį tarė<text:s/><text:span text:style-name="T62">Seimo Pirmininkas A. Valinskas</text:span>.</text:p>
      <text:p text:style-name="Normal"><text:tab/>Padėkos žodį tarė<text:s/><text:span text:style-name="T63">Ministras Pirmininkas A. Kubilius</text:span>.</text:p>
      <text:p text:style-name="P64"/>
      <text:p text:style-name="Normal"><text:s text:c="11"/>Replikavo Seimo nariai: E. Pupinis, V. P. Andriukaitis, V. Bacevičius, J. Veselka.</text:p>
      <text:p text:style-name="Normal"/>
      <text:soft-page-break/>
      <text:p text:style-name="P65">Toliau posėdžiui pirmininkavo<text:s/>Seimo Pirmininko pavaduotojas A. Kašėta.</text:p>
      <text:p text:style-name="P66"/>
      <text:p text:style-name="P67"><text:tab/>Posėdžio pirmininkas paskelbė<text:s/><text:span text:style-name="T68">„Ąžuolo“</text:span><text:span text:style-name="T69"><text:s/>frakcij</text:span>os ir<text:s/><text:span text:style-name="T70">Liberalų sąjūdžio frakcijos</text:span><text:s/>susitarimą dėl frakcijų koalicijos sudarymo ir sąveikos priimant sprendimus Lietuvos Respublikos Seime.</text:p>
      <text:p text:style-name="P71"/>
      <text:p text:style-name="Normal"><text:span text:style-name="T72"><text:s text:c="16"/>17.20 val.</text:span></text:p>
      <text:p text:style-name="Normal"><text:tab/><text:span text:style-name="T73">SVARSTYTA.<text:s/></text:span><text:span text:style-name="T74">Civilinio kodekso 2.33 straipsnio pakeitimo ir papildymo<text:s/></text:span><text:span text:style-name="T75">įstatymo projektas<text:s/></text:span><text:span text:style-name="T76">Nr. XIP-</text:span><text:span text:style-name="T77">761</text:span><text:span text:style-name="T78">(2)</text:span><text:span text:style-name="T79"><text:s/></text:span><text:span text:style-name="T80">(teikėjai -<text:s/></text:span><text:span text:style-name="T81">LRV / </text:span><text:span text:style-name="T82">energetikos ministras A. Sekmokas</text:span><text:span text:style-name="T83">)<text:s/></text:span><text:span text:style-name="T84">(svarstymas)</text:span><text:span text:style-name="T85"><text:s/></text:span><text:span text:style-name="T86">(Vyriausybė siūlo svarstyti ypatingos skubos tvarka)</text:span></text:p>
      <text:p text:style-name="P87"/>
      <text:p text:style-name="P88"><text:tab/>Pagrindinio – Teisės ir teisėtvarkos komiteto išvadą pateikė šio komiteto pirmininkas S. Šedbaras.</text:p>
      <text:p text:style-name="P89"/>
      <text:p text:style-name="P90"><text:span text:style-name="T91"><text:s text:c="11"/>Dėl posėdžio vedimo tvarkos kalbėjo Seimo nariai:<text:s/></text:span>V. P. Andriukaitis, E. Klumbys, V. Bogušis.</text:p>
      <text:p text:style-name="P92"/>
      <text:p text:style-name="Normal"><text:tab/>Balsuota dėl siūlymo rengti bendrą diskusiją dėl projektų<text:s/><text:span text:style-name="T93">Nr. XIP-</text:span>761(2),<text:s/><text:span text:style-name="T94">Nr. XIP</text:span><text:span text:style-name="T95">-</text:span>762(3),<text:s/><text:span text:style-name="T96">Nr. XIP-</text:span>763(2) ir<text:s/><text:span text:style-name="T97">Nr. XIP-</text:span>764(2): už - 69, prieš - 9, susilaikė 5.<text:s/><text:span text:style-name="T98">Pritarta</text:span>.<text:s/><text:span text:style-name="T99">(Užsiregistravo 87 Seimo nariai</text:span><text:span text:style-name="T100"><text:s/>(17.24 val.)</text:span></text:p>
      <text:p text:style-name="P101"/>
      <text:p text:style-name="Normal"><text:span text:style-name="T102"><text:s text:c="11"/>Dėl posėdžio vedimo tvarkos kalbėjo Seimo nariai:<text:s/></text:span>K. Daukšys, J. Veselka, E. Klumbys.</text:p>
      <text:p text:style-name="Normal"/>
      <text:p text:style-name="P103"><text:tab/>Komitetų išvadas pateikė:<text:s/>J. Razma (Ekonomikos komiteto vardu), S. Šedbaras (Teisės ir teisėtvarkos komiteto vardu).</text:p>
      <text:p text:style-name="P104"/>
      <text:p text:style-name="P105"><text:span text:style-name="T106"><text:s text:c="11"/>Dėl posėdžio vedimo tvarkos kalbėjo Seimo nariai: V. P. Andriukaitis (dėl projekto<text:s/></text:span><text:span text:style-name="T107">Nr. XIP-</text:span><text:span text:style-name="T108">762(3), K. Daukšys, J. Razma, A. Salamakinas, P. Gražulis.</text:span></text:p>
      <text:p text:style-name="P109"/>
      <text:p text:style-name="P110"><text:span text:style-name="T111"><text:tab/></text:span><text:span text:style-name="T112">Posėdžio pirmininkas pranešė, kad<text:s/></text:span><text:span text:style-name="T113">Atominės elektrinės įstatymo 3, 6, 8, 10, 11, 13, 16 ir 19 straipsnių pakeitimo ir papildymo ir Įstatymo papildymo 19</text:span><text:span text:style-name="T114">1</text:span><text:span text:style-name="T115"><text:s/>straipsniu ir priedu įstatymo projektas<text:s/></text:span><text:span text:style-name="T116">Nr. XIP-</text:span><text:span text:style-name="T117">762(3)</text:span><text:span text:style-name="T118"><text:s/>dabar negali būti svarstomas, todėl projektai<text:s/></text:span><text:span text:style-name="T119">Nr</text:span><text:span text:style-name="T120">. XIP-</text:span><text:span text:style-name="T121">761(2),<text:s/></text:span><text:span text:style-name="T122">Nr. XIP-</text:span><text:span text:style-name="T123">763(2) ir<text:s/></text:span><text:span text:style-name="T124">Nr. XIP-</text:span><text:span text:style-name="T125">764(2) bus svarstomi atskirai.<text:s/></text:span></text:p>
      <text:p text:style-name="P126"/>
      <text:p text:style-name="P127"><text:span text:style-name="T128"><text:tab/>Diskusijoje dėl projekto<text:s/></text:span><text:span text:style-name="T129">Nr. XIP-</text:span><text:span text:style-name="T130">761(2) kalbėjo Seimo nariai: E. Klumbys, A. Šedžius, V. P. Andriukaitis, P. Gražulis, K. Daukšys, J. Veselka, V. Gapšys, J. Sabatauskas.</text:span></text:p>
      <text:p text:style-name="P131"><text:span text:style-name="T132"><text:tab/></text:span><text:s/></text:p>
      <text:p text:style-name="Normal"><text:tab/>Dėl balsavimo motyvų dėl<text:s/><text:span text:style-name="T133">projekto<text:s/></text:span><text:span text:style-name="T134">Nr. XIP-</text:span><text:span text:style-name="T135">761(2)<text:s/></text:span>kalbėjo Seimo nariai: J. Razma, V. P. Andriukaitis.</text:p>
      <text:p text:style-name="Normal"/>
      <text:p text:style-name="Normal"><text:tab/><text:span text:style-name="T136">NUTARTA:</text:span></text:p>
      <text:p text:style-name="Normal"><text:tab/>1. Pritarti šiam projektui po svarstymo Seimo posėdyje.<text:s/><text:span text:style-name="T137">Balsavimo rezultatai: už - 56, prieš - 17, susilaikė 12</text:span>.<text:s/><text:span text:style-name="T138">(Užsiregistravo 85 Seimo nariai<text:s/></text:span><text:span text:style-name="T139">(18.20</text:span><text:span text:style-name="T140"><text:s/>val.)</text:span></text:p>
      <text:p text:style-name="P141">2. Svarstyti šį projektą ypatingos skubos tvarka.<text:s/><text:span text:style-name="T142">Balsavimo rezultatai: už - 49, prieš - 32, susilaikė 6</text:span>.<text:s/><text:span text:style-name="T143">(Užsiregistravo 88 Seimo nariai<text:s/></text:span><text:span text:style-name="T144">(18.21 val.)</text:span></text:p>
      <text:p text:style-name="Normal"/>
      <text:p text:style-name="Normal"><text:s text:c="11"/>Replikavo Seimo narys K. Daukšys.</text:p>
      <text:p text:style-name="Normal"/>
      <text:p text:style-name="Normal"/>
      <text:soft-page-break/>
      <text:p text:style-name="Normal"><text:span text:style-name="T145"><text:s text:c="16"/>18.23 val.</text:span></text:p>
      <text:p text:style-name="Normal"><text:tab/><text:span text:style-name="T146">SVARSTYTA.</text:span><text:s/><text:span text:style-name="T147">Valstybės i</text:span><text:span text:style-name="T148">r savivaldybių turto valdymo, naudojimo ir disponavimo juo įstatymo 17 ir 19 straipsnių pakeitimo ir papildymo<text:s/></text:span><text:span text:style-name="T149">įstatymo projektas<text:s/></text:span><text:span text:style-name="T150">Nr. XIP-</text:span><text:span text:style-name="T151">764(2)</text:span><text:span text:style-name="T152"><text:s/>(teikėjai -<text:s/></text:span><text:span text:style-name="T153">LRV / </text:span><text:span text:style-name="T154">energetikos ministras A. Sekmokas</text:span><text:span text:style-name="T155">)<text:s/></text:span><text:span text:style-name="T156">(svarstymas)</text:span><text:span text:style-name="T157"><text:s/></text:span><text:span text:style-name="T158">(Vyriausybė siūlo svarstyti ypatingos skubos<text:s/></text:span><text:span text:style-name="T159">tvarka)</text:span></text:p>
      <text:p text:style-name="P160"/>
      <text:p text:style-name="Normal"><text:tab/>Diskusijoje kalbėjo Seimo narys V. P. Andriukaitis.</text:p>
      <text:p text:style-name="P161"/>
      <text:p text:style-name="P162"><text:tab/>Pagrindinio – Audito komiteto išvadą pateikė šio komiteto atstovas A. Vidžiūnas.</text:p>
      <text:p text:style-name="P163"/>
      <text:h text:style-name="P164" text:outline-level="2">Projekto Nr. XIP-764(2) pataisų svarstymas</text:h>
      <text:p text:style-name="P165">Pranešėjas – pagrindinio komiteto atstovas A. Vidžiūnas</text:p>
      <text:p text:style-name="P166"/>
      <text:p text:style-name="P167">Dėl 2 straipsnio G. Songailos pataisos, kuriai nepritarė pagrindinis komitetas, kalbėjo Seimo nariai: G. Songaila,<text:s/><text:span text:style-name="T168">L. Graužinienė</text:span>, R. Kupčinskas.</text:p>
      <text:p text:style-name="P169">Balsuota dėl 2 straipsnio G. Songailos pataisos, kuriai nepritarė pagrindinis komitetas: už - 17, prieš - 7, susilaikė 59. Nepriimta.<text:s/><text:span text:style-name="T170">(Užsiregistravo 84 Seimo nariai</text:span><text:span text:style-name="T171"><text:s/></text:span><text:span text:style-name="T172">(18.34 val.)</text:span></text:p>
      <text:p text:style-name="P173"/>
      <text:p text:style-name="P174"><text:tab/>Dėl balsavimo motyvų dėl viso<text:s/><text:span text:style-name="T175">projekto<text:s/></text:span>kalbėjo Seimo narys G. Songaila.<text:s/></text:p>
      <text:p text:style-name="P176"/>
      <text:p text:style-name="Normal"><text:tab/><text:span text:style-name="T177">NUTARTA:</text:span></text:p>
      <text:p text:style-name="Normal"><text:tab/>1. Pritarti šiam projektui po svarstymo Seimo posėdyje.<text:s/><text:span text:style-name="T178">Balsavimo rezultatai: už - 83, prieš - 1, susilaikė <text:s/>0</text:span>.<text:s/><text:span text:style-name="T179">(Užsiregistravo 84 Seimo nariai<text:s/></text:span><text:span text:style-name="T180">(18.36 val.)</text:span></text:p>
      <text:p text:style-name="P181">2. Svarstyti šį projektą ypatingos skubos tvarka.<text:s/><text:span text:style-name="T182">Balsavimo rezultatai: už - 56, prieš - 13, susilaikė 15</text:span>.<text:s/><text:span text:style-name="T183">(Užsiregistravo 86 Seimo nariai<text:s/></text:span><text:span text:style-name="T184">(18.37 val.)</text:span></text:p>
      <text:p text:style-name="P185"/>
      <text:p text:style-name="Normal"><text:span text:style-name="T186"><text:s text:c="16"/>18.38 val.</text:span></text:p>
      <text:p text:style-name="Normal"><text:tab/><text:span text:style-name="T187">SVARSTYTA.</text:span><text:s/><text:span text:style-name="T188">Strateginę reikšm</text:span><text:span text:style-name="T189">ę nacionaliniam saugumui turinčių įmonių ir įrenginių bei kitų nacionaliniam saugumui užtikrinti svarbių įmonių įstatymo pakeitimo<text:s/></text:span><text:span text:style-name="T190">įstatymo projektas<text:s/></text:span><text:span text:style-name="T191">Nr. XIP-</text:span><text:span text:style-name="T192">763(2)<text:s/></text:span><text:span text:style-name="T193">(sujungti<text:s/></text:span><text:span text:style-name="T194">Nr. XIP-</text:span><text:span text:style-name="T195">763 ir<text:s/></text:span><text:span text:style-name="T196">Nr. XIP-</text:span><text:span text:style-name="T197">412(2)</text:span><text:s/><text:span text:style-name="T198">(svarstymas)</text:span><text:span text:style-name="T199"><text:s/></text:span><text:span text:style-name="T200">(Vyriausybė siūlo svarstyti ypatingos<text:s/></text:span><text:span text:style-name="T201">skubos tvarka)</text:span></text:p>
      <text:p text:style-name="Normal"/>
      <text:p text:style-name="P202"><text:tab/>Pagrindinio – Nacionalinio saugumo ir gynybos komiteto išvadą pateikė šio komiteto pirmininkas A. Anušauskas.</text:p>
      <text:p text:style-name="P203"/>
      <text:p text:style-name="P204">Dėl Teisės ir teisėtvarkos komiteto pataisų kalbėjo šio komiteto pirmininkas S. Šedbaras (pritarė pagrindinio komiteto nuomonei).</text:p>
      <text:p text:style-name="P205"/>
      <text:p text:style-name="Normal"><text:tab/>Diskusijoje kalbėjo Seimo nariai: A. Šedžius, E. Klumbys, Č. V. <text:span text:style-name="T206">Stankevičius</text:span>.</text:p>
      <text:p text:style-name="P207"/>
      <text:p text:style-name="P208"><text:tab/>Dėl balsavimo motyvų dėl viso<text:s/><text:span text:style-name="T209">projekto<text:s/></text:span>kalbėjo Seimo nariai: G. Songaila, A. Šedžius.</text:p>
      <text:p text:style-name="Normal"/>
      <text:p text:style-name="Normal"><text:tab/><text:span text:style-name="T210">NUTARTA:</text:span></text:p>
      <text:p text:style-name="Normal"><text:tab/>1. Pritarti šiam projektui po svarstymo Seimo posėdyje.<text:s/><text:span text:style-name="T211">Balsavimo rezultat</text:span><text:span text:style-name="T212">ai: už - 54, prieš - 8, susilaikė 21</text:span>.<text:s/><text:span text:style-name="T213">(Užsiregistravo 83 Seimo nariai<text:s/></text:span><text:span text:style-name="T214">(18.56 val.)</text:span></text:p>
      <text:p text:style-name="P215">2. Svarstyti šį projektą ypatingos skubos tvarka.<text:s/><text:span text:style-name="T216">Balsavimo rezultatai: už - 54, prieš - 16, susilaikė 13</text:span>.<text:s/><text:span text:style-name="T217">(Užsiregistravo 83 Seimo nariai<text:s/></text:span><text:span text:style-name="T218">(18.57 val.)</text:span></text:p>
      <text:p text:style-name="Normal"/>
      <text:p text:style-name="Normal"><text:span text:style-name="T219"><text:s text:c="16"/>18.5</text:span><text:span text:style-name="T220">8 val.</text:span></text:p>
      <text:p text:style-name="Normal"><text:tab/><text:span text:style-name="T221">SVARSTYTA.</text:span><text:s/><text:span text:style-name="T222">Vietos savivaldos įstatymo 16, 29 straipsnių pakeitimo ir papildymo<text:s/></text:span><text:span text:style-name="T223">įstatymo projektas<text:s/></text:span><text:span text:style-name="T224">Nr. XIP-</text:span><text:span text:style-name="T225">660(2)</text:span><text:s/><text:span text:style-name="T226">(teikėjai – LRV / </text:span><text:span text:style-name="T227">aplinkos ministras G. Kazlauskas</text:span><text:span text:style-name="T228">)</text:span><text:s text:c="2"/><text:span text:style-name="T229">(svarstymo tęsinys)<text:s/></text:span><text:span text:style-name="T230">(taikoma skubos tvarka)</text:span></text:p>
      <text:p text:style-name="P231"/>
      <text:p text:style-name="P232"><text:tab/>Pagrindinio – Aplinkos apsaugos komiteto išvadą pateikė šio komiteto atstovas A. Petkus.</text:p>
      <text:p text:style-name="P233">Papildomo – Valstybės valdymo ir savivaldybių komiteto išvadą pateikė šio komiteto atstovas E. Tamašauskas.</text:p>
      <text:p text:style-name="Normal"/>
      <text:p text:style-name="Normal"><text:tab/><text:span text:style-name="T234">NUTARTA.</text:span><text:tab/>Pritarti šiam projektui po svarstymo Seimo posėdyje.<text:s/><text:span text:style-name="T235">Balsavimo rezultatai: pritarta<text:s/></text:span><text:span text:style-name="T236">bendru sutarimu.</text:span></text:p>
      <text:p text:style-name="P237"/>
      <text:p text:style-name="Normal"><text:span text:style-name="T238"><text:s text:c="16"/>19.02 val.</text:span></text:p>
      <text:p text:style-name="Normal"><text:tab/><text:span text:style-name="T239">SVARSTYTA.</text:span><text:s/>Vyriausybės įstatymo 10 straipsnio pakeitimo ir papildymo įstatymo projektas<text:s/><text:span text:style-name="T240">Nr. XIP-</text:span>798<text:s/><text:span text:style-name="T241">(teikėjai – A. Mazuronis, R. A. Ručys / 48 Seimo nariai)</text:span><text:s/><text:span text:style-name="T242">(pateikimas)</text:span></text:p>
      <text:p text:style-name="Normal"><text:tab/>Pranešėjas – Seimo narys A. Mazuronis<text:s/></text:p>
      <text:p text:style-name="Normal"/>
      <text:p text:style-name="Normal"><text:tab/>Klausė Seimo nariai: B. Pauža, R. Baškienė, A. Šedžius, V. V. Margevičienė, K. Ramelis,<text:s/><text:span text:style-name="T243">L. Graužinienė</text:span>.</text:p>
      <text:p text:style-name="Normal"><text:tab/>Dėl balsavimo motyvų kalbėjo Seimo nariai: A. Šedžius, M. Adomėnas.</text:p>
      <text:p text:style-name="Normal"/>
      <text:p text:style-name="Normal"><text:s text:c="11"/><text:span text:style-name="T244">NUTARTA:</text:span></text:p>
      <text:p text:style-name="Normal"><text:tab/>1. Pritarti šiam projektui po pateikimo ir pradėti jo svarstymo procedūrą.<text:s/><text:span text:style-name="T245">Balsavimo rezultatai: už - 41, prieš - 3, susilaikė 17</text:span>.<text:s/><text:span text:style-name="T246">(Užsiregistravo 63 Seimo nariai<text:s/></text:span><text:span text:style-name="T247">(19.18 val.)</text:span></text:p>
      <text:p text:style-name="Normal"><text:tab/>2. Paskirti pagrindiniu komitetu šiam projektui svarstyti Valstybės valdymo ir savivaldybių komitetą.<text:s/><text:span text:style-name="T248">Balsavimo rezultatai: pritarta bendr</text:span><text:span text:style-name="T249">u sutarimu.<text:s/></text:span></text:p>
      <text:p text:style-name="Normal"><text:tab/>3. Paskirti šio projekto svarstymą Seimo posėdyje rudens sesijoje.<text:s/><text:span text:style-name="T250">Balsavimo rezultatai: pritarta bendru sutarimu.</text:span></text:p>
      <text:p text:style-name="P251"/>
      <text:p text:style-name="Normal"><text:s text:c="11"/>Replikavo Seimo narys A. Mazuronis.</text:p>
      <text:p text:style-name="P252"/>
      <text:p text:style-name="Normal"><text:span text:style-name="T253"><text:s text:c="16"/>19.20 val.</text:span></text:p>
      <text:p text:style-name="Normal"><text:tab/><text:span text:style-name="T254">SVARSTYTA.</text:span><text:s/><text:span text:style-name="T255">Vartotojų teisių apsaugos įstatymo 11 s</text:span><text:span text:style-name="T256">traipsnio pakeitimo<text:s/></text:span><text:span text:style-name="T257">įstatymo projektas<text:s/></text:span><text:span text:style-name="T258">Nr. XIP-</text:span><text:span text:style-name="T259">916<text:s/></text:span><text:span text:style-name="T260">(teikėjai – E. Žakaris, V. Simulik, A. Rimas, J .Juozapaitis / 47 Seimo nariai)</text:span><text:s/><text:span text:style-name="T261">(pateikimas)</text:span></text:p>
      <text:p text:style-name="Normal"><text:tab/>Pranešėjas – Seimo narys E. Žakaris<text:s/></text:p>
      <text:p text:style-name="Normal"/>
      <text:p text:style-name="Normal"><text:tab/>Pranešėjas siūlė prašyti Vyriausybės išvados dėl šio projekto.</text:p>
      <text:p text:style-name="Normal"/>
      <text:p text:style-name="Normal"><text:tab/>Klausė<text:s/>Seimo nariai: E. Pupinis, V. V. Margevičienė, V. M. Čigriejienė, K. Ramelis, R. Kupčinskas, A. Rimas.</text:p>
      <text:p text:style-name="Normal"><text:tab/>Dėl balsavimo motyvų kalbėjo Seimo nariai: E. Jurkevičius, E. Pupinis.</text:p>
      <text:p text:style-name="Normal"><text:tab/>Dėl papildomų komitetų kalbėjo Seimo nariai:<text:s/><text:span text:style-name="T262">L. Graužinienė, M. Zasčiurinskas.</text:span></text:p>
      <text:p text:style-name="P263"/>
      <text:p text:style-name="P264"><text:tab/>Kalbėjo Seimo narys E. Pupinis (prašė Vyriausybės išvados).</text:p>
      <text:p text:style-name="Normal"/>
      <text:p text:style-name="Normal"><text:s text:c="11"/><text:span text:style-name="T265">NUTARTA:</text:span></text:p>
      <text:p text:style-name="Normal"><text:tab/>1. Pritarti šiam projektui po pateikimo ir pradėti jo svarstymo procedūrą.<text:s/><text:span text:style-name="T266">Balsavimo rezultatai: už - 31, prieš - 0, susilaikė 16</text:span>.<text:s/><text:span text:style-name="T267">(Užsiregistravo 47 Seimo nariai<text:s/></text:span><text:span text:style-name="T268">(19.35 val.</text:span><text:span text:style-name="T269">)</text:span></text:p>
      <text:p text:style-name="Normal"><text:tab/>2. Paskirti pagrindiniu komitetu šiam projektui svarstyti Teisės ir teisėtvarkos komitetą.<text:s/><text:span text:style-name="T270">Balsavimo rezultatai: pritarta bendru sutarimu.<text:s/></text:span></text:p>
      <text:p text:style-name="Normal"><text:tab/>3. Paskirti papildomais komitetais šiam projektui svarstyti Audito ir Žmogaus teisių komitetus.<text:s/><text:span text:style-name="T271">Balsavimo rezult</text:span><text:span text:style-name="T272">atai: pritarta bendru sutarimu.<text:s/></text:span></text:p>
      <text:p text:style-name="Normal"><text:tab/>4. Paskirti šio projekto svarstymą Seimo posėdyje rudens sesijoje.<text:s/><text:span text:style-name="T273">Balsavimo rezultatai: pritarta bendru sutarimu.</text:span></text:p>
      <text:p text:style-name="P274">5. Prašyti Vyriausybės išvados dėl šio projekto.<text:s/><text:span text:style-name="T275">Balsavimo rezultatai: pritarta bendru sutarimu.</text:span></text:p>
      <text:p text:style-name="Normal"/>
      <text:p text:style-name="Normal"/>
      <text:p text:style-name="P276">Posėdis<text:s/>baigtas</text:p>
      <text:p text:style-name="P277"><text:s/>(19.38 val.)</text:p>
      <text:p text:style-name="Normal"/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8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line-height="150%"/>
      <style:text-properties style:font-name="TimesLT" fo:font-weight="bold" style:font-weight-asian="bold" fo:hyphenate="false"/>
    </style:style>
    <style:style style:name="AutoCorrect" style:display-name="AutoCorrect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8:44:00Z</meta:creation-date>
    <dc:date>2017-04-01T18:44:00Z</dc:date>
    <meta:print-date>2009-07-16T16:40:00Z</meta:print-date>
    <meta:template xlink:href="PROTOKOL.DOT" xlink:type="simple"/>
    <meta:editing-cycles>2</meta:editing-cycles>
    <meta:editing-duration>PT0S</meta:editing-duration>
    <meta:document-statistic meta:page-count="3" meta:paragraph-count="114" meta:word-count="1357" meta:character-count="9739" meta:row-count="242" meta:non-whitespace-character-count="8496"/>
  </office:meta>
</office:document-meta>
</file>