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1pt" style:font-size-asian="11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name-complex="Arial" style:language-complex="ar" style:country-complex="LY"/>
    </style:style>
    <style:style style:name="T28" style:parent-style-name="DefaultParagraphFont" style:family="text">
      <style:text-properties style:font-name-complex="Arial" style:language-complex="ar" style:country-complex="LY"/>
    </style:style>
    <style:style style:name="T29" style:parent-style-name="DefaultParagraphFont" style:family="text">
      <style:text-properties style:font-name-complex="Arial" fo:color="#000000" style:language-complex="ar" style:country-complex="LY"/>
    </style:style>
    <style:style style:name="T30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1" style:parent-style-name="DefaultParagraphFont" style:family="text">
      <style:text-properties style:font-name-complex="Arial" fo:color="#000000" style:language-complex="ar" style:country-complex="LY"/>
    </style:style>
    <style:style style:name="T32" style:parent-style-name="DefaultParagraphFont" style:family="text">
      <style:text-properties style:font-name-complex="Arial" style:language-complex="ar" style:country-complex="LY"/>
    </style:style>
    <style:style style:name="T33" style:parent-style-name="DefaultParagraphFont" style:family="text">
      <style:text-properties style:font-name-complex="Arial" fo:color="#000000" style:language-complex="ar" style:country-complex="LY"/>
    </style:style>
    <style:style style:name="T3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5" style:parent-style-name="DefaultParagraphFont" style:family="text">
      <style:text-properties style:font-name-complex="Arial" fo:color="#000000" style:language-complex="ar" style:country-complex="LY"/>
    </style:style>
    <style:style style:name="T36" style:parent-style-name="DefaultParagraphFont" style:family="text">
      <style:text-properties style:font-name-complex="Arial" style:language-complex="ar" style:country-complex="LY"/>
    </style:style>
    <style:style style:name="T37" style:parent-style-name="DefaultParagraphFont" style:family="text">
      <style:text-properties style:font-name-complex="Arial" style:language-complex="ar" style:country-complex="LY"/>
    </style:style>
    <style:style style:name="T38" style:parent-style-name="DefaultParagraphFont" style:family="text">
      <style:text-properties style:font-name-complex="Arial" fo:color="#000000" style:language-complex="ar" style:country-complex="LY"/>
    </style:style>
    <style:style style:name="T39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40" style:parent-style-name="DefaultParagraphFont" style:family="text">
      <style:text-properties style:font-name-complex="Arial" fo:color="#000000" style:language-complex="ar" style:country-complex="LY"/>
    </style:style>
    <style:style style:name="T41" style:parent-style-name="DefaultParagraphFont" style:family="text">
      <style:text-properties style:font-name-complex="Arial" style:language-complex="ar" style:country-complex="LY"/>
    </style:style>
    <style:style style:name="T42" style:parent-style-name="DefaultParagraphFont" style:family="text">
      <style:text-properties style:font-name-complex="Arial" style:language-complex="ar" style:country-complex="LY"/>
    </style:style>
    <style:style style:name="T4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44" style:parent-style-name="DefaultParagraphFont" style:family="text">
      <style:text-properties style:font-name-complex="Arial" style:language-complex="ar" style:country-complex="L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Header" style:family="paragraph">
      <style:paragraph-properties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 style:language-complex="ar" style:country-complex="LY"/>
    </style:style>
    <style:style style:name="T60" style:parent-style-name="DefaultParagraphFont" style:family="text">
      <style:text-properties style:font-name-complex="Arial" fo:color="#000000" style:language-complex="ar" style:country-complex="LY"/>
    </style:style>
    <style:style style:name="T61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62" style:parent-style-name="DefaultParagraphFont" style:family="text">
      <style:text-properties style:font-name-complex="Arial" fo:color="#000000" style:language-complex="ar" style:country-complex="LY"/>
    </style:style>
    <style:style style:name="T63" style:parent-style-name="DefaultParagraphFont" style:family="text">
      <style:text-properties style:font-name-complex="Arial" style:language-complex="ar" style:country-complex="LY"/>
    </style:style>
    <style:style style:name="T64" style:parent-style-name="DefaultParagraphFont" style:family="text">
      <style:text-properties style:font-name-complex="Arial" style:language-complex="ar" style:country-complex="LY"/>
    </style:style>
    <style:style style:name="T65" style:parent-style-name="DefaultParagraphFont" style:family="text">
      <style:text-properties style:font-name-complex="Arial" fo:color="#000000" style:language-complex="ar" style:country-complex="LY"/>
    </style:style>
    <style:style style:name="T66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67" style:parent-style-name="DefaultParagraphFont" style:family="text">
      <style:text-properties style:font-name-complex="Arial" fo:color="#000000" style:language-complex="ar" style:country-complex="LY"/>
    </style:style>
    <style:style style:name="T68" style:parent-style-name="DefaultParagraphFont" style:family="text">
      <style:text-properties style:font-name-complex="Arial" style:language-complex="ar" style:country-complex="LY"/>
    </style:style>
    <style:style style:name="T69" style:parent-style-name="DefaultParagraphFont" style:family="text">
      <style:text-properties style:font-name-complex="Arial" fo:color="#000000" style:language-complex="ar" style:country-complex="LY"/>
    </style:style>
    <style:style style:name="T70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71" style:parent-style-name="DefaultParagraphFont" style:family="text">
      <style:text-properties style:font-name-complex="Arial" fo:color="#000000" style:language-complex="ar" style:country-complex="LY"/>
    </style:style>
    <style:style style:name="T72" style:parent-style-name="DefaultParagraphFont" style:family="text">
      <style:text-properties style:font-name-complex="Arial" fo:color="#000000" style:language-complex="ar" style:country-complex="LY"/>
    </style:style>
    <style:style style:name="T73" style:parent-style-name="DefaultParagraphFont" style:family="text">
      <style:text-properties style:font-name-complex="Arial" fo:color="#000000" style:language-complex="ar" style:country-complex="LY"/>
    </style:style>
    <style:style style:name="T7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75" style:parent-style-name="DefaultParagraphFont" style:family="text">
      <style:text-properties style:font-name-complex="Arial" fo:color="#000000" style:language-complex="ar" style:country-complex="LY"/>
    </style:style>
    <style:style style:name="T76" style:parent-style-name="DefaultParagraphFont" style:family="text">
      <style:text-properties style:font-name-complex="Arial" fo:color="#000000" style:language-complex="ar" style:country-complex="LY"/>
    </style:style>
    <style:style style:name="T7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78" style:parent-style-name="DefaultParagraphFont" style:family="text">
      <style:text-properties style:font-name-complex="Arial" fo:color="#000000" style:language-complex="ar" style:country-complex="LY"/>
    </style:style>
    <style:style style:name="T79" style:parent-style-name="DefaultParagraphFont" style:family="text">
      <style:text-properties style:font-name-complex="Arial" fo:color="#000000" style:language-complex="ar" style:country-complex="LY"/>
    </style:style>
    <style:style style:name="T80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81" style:parent-style-name="DefaultParagraphFont" style:family="text">
      <style:text-properties style:font-name-complex="Arial" fo:color="#000000" style:language-complex="ar" style:country-complex="LY"/>
    </style:style>
    <style:style style:name="T82" style:parent-style-name="DefaultParagraphFont" style:family="text">
      <style:text-properties style:font-name-complex="Arial" fo:color="#000000" style:language-complex="ar" style:country-complex="LY"/>
    </style:style>
    <style:style style:name="T83" style:parent-style-name="DefaultParagraphFont" style:family="text">
      <style:text-properties style:font-name-complex="Arial" fo:color="#000000" style:language-complex="ar" style:country-complex="LY"/>
    </style:style>
    <style:style style:name="T8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85" style:parent-style-name="DefaultParagraphFont" style:family="text">
      <style:text-properties style:font-name-complex="Arial" fo:color="#000000" style:language-complex="ar" style:country-complex="LY"/>
    </style:style>
    <style:style style:name="T86" style:parent-style-name="DefaultParagraphFont" style:family="text">
      <style:text-properties style:font-name-complex="Arial" fo:color="#000000" style:language-complex="ar" style:country-complex="LY"/>
    </style:style>
    <style:style style:name="T8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88" style:parent-style-name="DefaultParagraphFont" style:family="text">
      <style:text-properties style:font-name-complex="Arial" fo:color="#000000" style:language-complex="ar" style:country-complex="LY"/>
    </style:style>
    <style:style style:name="T89" style:parent-style-name="DefaultParagraphFont" style:family="text">
      <style:text-properties style:font-name-complex="Arial" fo:color="#000000" style:language-complex="ar" style:country-complex="LY"/>
    </style:style>
    <style:style style:name="T90" style:parent-style-name="DefaultParagraphFont" style:family="text">
      <style:text-properties style:font-name-complex="Arial" fo:color="#000000" style:language-complex="ar" style:country-complex="LY"/>
    </style:style>
    <style:style style:name="T91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92" style:parent-style-name="DefaultParagraphFont" style:family="text">
      <style:text-properties style:font-name-complex="Arial" fo:color="#000000" style:language-complex="ar" style:country-complex="LY"/>
    </style:style>
    <style:style style:name="T93" style:parent-style-name="DefaultParagraphFont" style:family="text">
      <style:text-properties style:font-name-complex="Arial" fo:color="#000000" style:language-complex="ar" style:country-complex="LY"/>
    </style:style>
    <style:style style:name="T94" style:parent-style-name="DefaultParagraphFont" style:family="text">
      <style:text-properties style:font-name-complex="Arial" fo:color="#000000" style:language-complex="ar" style:country-complex="LY"/>
    </style:style>
    <style:style style:name="T95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96" style:parent-style-name="DefaultParagraphFont" style:family="text">
      <style:text-properties style:font-name-complex="Arial" fo:color="#000000" style:language-complex="ar" style:country-complex="LY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P1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P10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8" style:parent-style-name="Header" style:family="paragraph">
      <style:paragraph-properties>
        <style:tab-stops/>
      </style:paragraph-properties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" style:parent-style-name="Header" style:family="paragraph">
      <style:paragraph-properties>
        <style:tab-stops/>
      </style:paragraph-properties>
    </style:style>
    <style:style style:name="P142" style:parent-style-name="Header" style:family="paragraph">
      <style:paragraph-properties>
        <style:tab-stops/>
      </style:paragraph-properties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50" style:parent-style-name="Normal" style:family="paragraph">
      <style:paragraph-properties fo:text-indent="0.5in"/>
    </style:style>
    <style:style style:name="P1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  <style:text-properties fo:font-size="8pt" style:font-size-asian="8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P1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Header" style:family="paragraph">
      <style:paragraph-properties fo:text-indent="0.5in">
        <style:tab-stops/>
      </style:paragraph-properties>
    </style:style>
    <style:style style:name="P17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4" style:parent-style-name="Normal" style:family="paragraph">
      <style:paragraph-properties fo:text-indent="0.5in"/>
    </style:style>
    <style:style style:name="P17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P17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P19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P20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P21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9" style:parent-style-name="Normal" style:family="paragraph">
      <style:text-properties fo:font-size="14pt" style:font-size-asian="14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P22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0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2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letter-spacing="0.0027in"/>
    </style:style>
    <style:style style:name="T250" style:parent-style-name="DefaultParagraphFont" style:family="text">
      <style:text-properties style:font-name-complex="Arial"/>
    </style:style>
    <style:style style:name="P25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style:font-weight-complex="bold" style:font-style-complex="italic" fo:color="#000000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 fo:font-size="10pt" style:font-size-asian="10pt"/>
    </style:style>
    <style:style style:name="T25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60" style:parent-style-name="DefaultParagraphFont" style:family="text">
      <style:text-properties style:font-name-complex="Arial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tyle="italic" style:font-style-asian="italic" fo:font-size="11pt" style:font-size-asian="11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tyle="italic" style:font-style-asian="italic" style:font-style-complex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 fo:color="#000000" style:font-size-complex="12pt"/>
    </style:style>
    <style:style style:name="T284" style:parent-style-name="DefaultParagraphFont" style:family="text">
      <style:text-properties style:font-name-complex="Arial" fo:color="#000000" style:font-size-complex="12pt"/>
    </style:style>
    <style:style style:name="T28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name-complex="Arial" fo:color="#000000" style:font-size-complex="12pt"/>
    </style:style>
    <style:style style:name="T287" style:parent-style-name="DefaultParagraphFont" style:family="text">
      <style:text-properties style:font-name-complex="Arial" fo:font-size="10pt" style:font-size-asian="10pt"/>
    </style:style>
    <style:style style:name="T288" style:parent-style-name="DefaultParagraphFont" style:family="text">
      <style:text-properties style:font-name-complex="Arial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/>
    </style:style>
    <style:style style:name="T290" style:parent-style-name="DefaultParagraphFont" style:family="text">
      <style:text-properties fo:font-style="italic" style:font-style-asian="italic" fo:font-size="11pt" style:font-size-asian="11pt"/>
    </style:style>
    <style:style style:name="P291" style:parent-style-name="Normal" style:family="paragraph">
      <style:text-properties fo:font-size="8pt" style:font-size-asian="8pt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text-properties fo:font-size="8pt" style:font-size-asian="8pt"/>
    </style:style>
    <style:style style:name="P29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paragraph-properties fo:text-indent="0.5in"/>
    </style:style>
    <style:style style:name="P298" style:parent-style-name="Header" style:family="paragraph">
      <style:paragraph-properties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text-properties fo:font-size="20pt" style:font-size-asian="20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fo:color="#000000" style:font-size-complex="12pt"/>
    </style:style>
    <style:style style:name="T307" style:parent-style-name="DefaultParagraphFont" style:family="text">
      <style:text-properties style:font-name-complex="Arial" fo:color="#000000" style:font-size-complex="12pt"/>
    </style:style>
    <style:style style:name="T3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name-complex="Arial" fo:color="#000000" style:font-size-complex="12pt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fo:font-style="italic" style:font-style-asian="italic" fo:font-size="11pt" style:font-size-asian="11pt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1" style:parent-style-name="Normal" style:family="paragraph">
      <style:text-properties fo:font-size="18pt" style:font-size-asian="1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 fo:color="#000000" style:font-size-complex="12pt"/>
    </style:style>
    <style:style style:name="T325" style:parent-style-name="DefaultParagraphFont" style:family="text">
      <style:text-properties style:font-name-complex="Arial" fo:color="#000000" style:font-size-complex="12pt"/>
    </style:style>
    <style:style style:name="T32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name-complex="Arial" fo:color="#000000" style:font-size-complex="12pt"/>
    </style:style>
    <style:style style:name="T328" style:parent-style-name="DefaultParagraphFont" style:family="text">
      <style:text-properties style:font-name-complex="Arial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/>
    </style:style>
    <style:style style:name="T330" style:parent-style-name="DefaultParagraphFont" style:family="text">
      <style:text-properties fo:font-style="italic" style:font-style-asian="italic" fo:font-size="11pt" style:font-size-asian="11pt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P332" style:parent-style-name="Header" style:family="paragraph">
      <style:paragraph-properties>
        <style:tab-stops/>
      </style:paragraph-properties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 fo:color="#000000" style:font-size-complex="12pt"/>
    </style:style>
    <style:style style:name="T342" style:parent-style-name="DefaultParagraphFont" style:family="text">
      <style:text-properties style:font-name-complex="Arial" fo:color="#000000" style:font-size-complex="12pt"/>
    </style:style>
    <style:style style:name="T34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name-complex="Arial" fo:color="#000000" style:font-size-complex="12pt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T347" style:parent-style-name="DefaultParagraphFont" style:family="text">
      <style:text-properties fo:font-style="italic" style:font-style-asian="italic" fo:font-size="11pt" style:font-size-asian="11pt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text-properties fo:font-size="20pt" style:font-size-asian="20pt"/>
    </style:style>
    <style:style style:name="P355" style:parent-style-name="Normal" style:family="paragraph">
      <style:text-properties fo:font-size="8pt" style:font-size-asian="8pt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style:font-weight-complex="bold" style:font-style-complex="italic" fo:color="#000000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BodyText" style:family="paragraph">
      <style:text-properties fo:font-weight="normal" style:font-weight-asian="normal" style:font-weight-complex="normal" style:text-underline-type="none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 style:font-weight-complex="bold" style:font-style-complex="italic" fo:color="#000000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18pt" style:font-size-asian="18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Normal" style:family="paragraph">
      <style:paragraph-properties fo:text-indent="0.3937in"/>
      <style:text-properties style:font-style-complex="italic"/>
    </style:style>
    <style:style style:name="P382" style:parent-style-name="Normal" style:family="paragraph">
      <style:paragraph-properties fo:text-indent="0.3937in"/>
      <style:text-properties style:font-style-complex="italic"/>
    </style:style>
    <style:style style:name="P383" style:parent-style-name="Normal" style:family="paragraph">
      <style:paragraph-properties fo:text-indent="0.3937in"/>
      <style:text-properties style:font-style-complex="italic"/>
    </style:style>
    <style:style style:name="P384" style:parent-style-name="Normal" style:family="paragraph">
      <style:paragraph-properties fo:text-indent="0.3937in"/>
      <style:text-properties style:font-style-complex="italic"/>
    </style:style>
    <style:style style:name="P385" style:parent-style-name="Normal" style:family="paragraph">
      <style:paragraph-properties fo:text-indent="0.3937in"/>
      <style:text-properties style:font-style-complex="italic"/>
    </style:style>
    <style:style style:name="P386" style:parent-style-name="Normal" style:family="paragraph">
      <style:paragraph-properties fo:text-indent="0.3937in"/>
      <style:text-properties style:font-style-complex="italic"/>
    </style:style>
    <style:style style:name="P387" style:parent-style-name="Normal" style:family="paragraph">
      <style:paragraph-properties fo:text-indent="0.3937in"/>
      <style:text-properties style:font-style-complex="italic"/>
    </style:style>
    <style:style style:name="P388" style:parent-style-name="Normal" style:family="paragraph">
      <style:paragraph-properties fo:text-indent="0.3937in"/>
      <style:text-properties style:font-style-complex="italic"/>
    </style:style>
    <style:style style:name="P389" style:parent-style-name="Normal" style:family="paragraph">
      <style:paragraph-properties fo:text-indent="0.3937in"/>
      <style:text-properties style:font-style-complex="italic"/>
    </style:style>
    <style:style style:name="P390" style:parent-style-name="Normal" style:family="paragraph">
      <style:paragraph-properties fo:text-indent="0.3937in"/>
      <style:text-properties style:font-style-complex="italic"/>
    </style:style>
    <style:style style:name="P391" style:parent-style-name="Normal" style:family="paragraph">
      <style:paragraph-properties fo:text-indent="0.3937in"/>
      <style:text-properties style:font-style-complex="italic"/>
    </style:style>
    <style:style style:name="P392" style:parent-style-name="Normal" style:family="paragraph">
      <style:paragraph-properties fo:text-indent="0.3937in"/>
      <style:text-properties style:font-style-complex="italic"/>
    </style:style>
    <style:style style:name="P393" style:parent-style-name="Normal" style:family="paragraph">
      <style:paragraph-properties fo:text-indent="0.3937in"/>
      <style:text-properties style:font-style-complex="italic"/>
    </style:style>
    <style:style style:name="P394" style:parent-style-name="Normal" style:family="paragraph">
      <style:paragraph-properties fo:text-indent="0.3937in"/>
      <style:text-properties style:font-style-complex="italic"/>
    </style:style>
    <style:style style:name="P395" style:parent-style-name="Normal" style:family="paragraph">
      <style:text-properties style:font-style-complex="italic"/>
    </style:style>
    <style:style style:name="P396" style:parent-style-name="Normal" style:family="paragraph">
      <style:paragraph-properties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3937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name-complex="Arial" style:font-style-complex="italic" fo:color="#000000"/>
    </style:style>
    <style:style style:name="P402" style:parent-style-name="Normal" style:family="paragraph">
      <style:paragraph-properties fo:text-indent="0.3937in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style:text-position="super 62.5%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 style:font-weight-complex="bold" style:font-style-complex="italic" fo:color="#000000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text-indent="0.3937in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3937in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3937in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P422" style:parent-style-name="Normal" style:family="paragraph">
      <style:paragraph-properties fo:text-indent="0.3937in"/>
    </style:style>
    <style:style style:name="T423" style:parent-style-name="DefaultParagraphFont" style:family="text">
      <style:text-properties style:font-style-complex="italic"/>
    </style:style>
    <style:style style:name="P424" style:parent-style-name="Normal" style:family="paragraph">
      <style:paragraph-properties fo:text-indent="0.3937in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P427" style:parent-style-name="Normal" style:family="paragraph">
      <style:paragraph-properties fo:text-indent="0.3937in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indent="0.3937in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P432" style:parent-style-name="Normal" style:family="paragraph">
      <style:paragraph-properties fo:text-indent="0.3937in"/>
    </style:style>
    <style:style style:name="T433" style:parent-style-name="DefaultParagraphFont" style:family="text">
      <style:text-properties style:font-style-complex="italic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P437" style:parent-style-name="Normal" style:family="paragraph">
      <style:paragraph-properties fo:text-indent="0.3937in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P440" style:parent-style-name="Normal" style:family="paragraph">
      <style:paragraph-properties fo:text-indent="0.3937in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paragraph-properties fo:text-indent="0.3937in"/>
    </style:style>
    <style:style style:name="T444" style:parent-style-name="DefaultParagraphFont" style:family="text">
      <style:text-properties style:font-style-complex="italic"/>
    </style:style>
    <style:style style:name="P445" style:parent-style-name="Normal" style:family="paragraph">
      <style:paragraph-properties fo:text-indent="0.3937in"/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paragraph-properties fo:text-indent="0.3937in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name-complex="Arial" style:font-style-complex="italic" fo:color="#000000"/>
    </style:style>
    <style:style style:name="P450" style:parent-style-name="Normal" style:family="paragraph">
      <style:paragraph-properties fo:text-indent="0.3937in"/>
    </style:style>
    <style:style style:name="T451" style:parent-style-name="DefaultParagraphFont" style:family="text">
      <style:text-properties style:font-style-complex="italic"/>
    </style:style>
    <style:style style:name="P452" style:parent-style-name="Normal" style:family="paragraph">
      <style:paragraph-properties fo:text-indent="0.3937in"/>
    </style:style>
    <style:style style:name="T453" style:parent-style-name="DefaultParagraphFont" style:family="text">
      <style:text-properties style:font-style-complex="italic"/>
    </style:style>
    <style:style style:name="P454" style:parent-style-name="Normal" style:family="paragraph">
      <style:text-properties fo:font-size="16pt" style:font-size-asian="16pt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fo:color="#000000"/>
    </style:style>
    <style:style style:name="T460" style:parent-style-name="DefaultParagraphFont" style:family="text">
      <style:text-properties style:font-name-complex="Arial" style:font-weight-complex="bold"/>
    </style:style>
    <style:style style:name="T461" style:parent-style-name="DefaultParagraphFont" style:family="text">
      <style:text-properties style:font-name-complex="Arial" style:font-weight-complex="bold" fo:color="#000000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style:font-name-complex="Arial" style:font-weight-complex="bold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style:font-name-complex="Arial" style:font-weight-complex="bold"/>
    </style:style>
    <style:style style:name="T467" style:parent-style-name="DefaultParagraphFont" style:family="text">
      <style:text-properties style:font-weight-complex="bold" fo:font-style="italic" style:font-style-asian="italic"/>
    </style:style>
    <style:style style:name="T4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 style:font-style-complex="italic"/>
    </style:style>
    <style:style style:name="P473" style:parent-style-name="Normal" style:family="paragraph">
      <style:paragraph-properties fo:text-indent="0.5in"/>
      <style:text-properties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text-properties fo:font-size="8pt" style:font-size-asian="8pt"/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P480" style:parent-style-name="Normal" style:family="paragraph">
      <style:text-properties fo:font-size="8pt" style:font-size-asian="8pt"/>
    </style:style>
    <style:style style:name="P48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style:font-name-complex="Arial" style:font-weight-complex="bold"/>
    </style:style>
    <style:style style:name="T487" style:parent-style-name="DefaultParagraphFont" style:family="text">
      <style:text-properties style:font-name-complex="Arial" style:font-weight-complex="bold" fo:color="#000000"/>
    </style:style>
    <style:style style:name="T488" style:parent-style-name="DefaultParagraphFont" style:family="text">
      <style:text-properties style:font-name-complex="Arial" style:font-weight-complex="bold"/>
    </style:style>
    <style:style style:name="T489" style:parent-style-name="DefaultParagraphFont" style:family="text">
      <style:text-properties style:font-name-complex="Arial" style:font-weight-complex="bold" fo:color="#000000"/>
    </style:style>
    <style:style style:name="T490" style:parent-style-name="DefaultParagraphFont" style:family="text">
      <style:text-properties style:font-name-complex="Arial" style:font-weight-complex="bold"/>
    </style:style>
    <style:style style:name="T491" style:parent-style-name="DefaultParagraphFont" style:family="text">
      <style:text-properties style:font-name-complex="Arial" style:font-weight-complex="bold" fo:color="#000000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6" style:parent-style-name="Normal" style:family="paragraph">
      <style:text-properties fo:font-size="16pt" style:font-size-asian="16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 style:font-weight-complex="bold" style:font-style-complex="italic" fo:color="#000000"/>
    </style:style>
    <style:style style:name="T502" style:parent-style-name="DefaultParagraphFont" style:family="text">
      <style:text-properties style:font-name-complex="Arial" fo:color="#000000"/>
    </style:style>
    <style:style style:name="T503" style:parent-style-name="DefaultParagraphFont" style:family="text">
      <style:text-properties fo:font-style="italic" style:font-style-asian="italic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8pt" style:font-size-asian="8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3" style:parent-style-name="Normal" style:family="paragraph">
      <style:text-properties fo:font-size="8pt" style:font-size-asian="8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name-complex="Arial" style:font-weight-complex="bold" style:font-style-complex="italic" fo:color="#000000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text-properties fo:font-size="8pt" style:font-size-asian="8pt"/>
    </style:style>
    <style:style style:name="P525" style:parent-style-name="Normal" style:family="paragraph">
      <style:text-properties fo:font-size="8pt" style:font-size-asian="8pt"/>
    </style:style>
    <style:style style:name="P5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7-16 <text:s/><text:span text:style-name="T14">Nr. SPP-104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52 Seimo nariai<text:s/><text:span text:style-name="T20">(10.00 val.)</text:span></text:p>
      <text:p text:style-name="P21"/>
      <text:p text:style-name="Normal"><text:s text:c="3"/><text:tab/><text:span text:style-name="T22">10.01 val.</text:span></text:p>
      <text:p text:style-name="Normal"><text:tab/><text:span text:style-name="T23">SVARSTYTA.</text:span><text:s/>Seniūnų sueigos patikslinta 2009 m. liepos 16 d. (ketvirtadienio) plenarinių posėdžių darbotvarkė</text:p>
      <text:p text:style-name="Normal"><text:tab/>Pranešėjas – <text:s/><text:span text:style-name="T24">Seimo Pirmininkas A. Valinskas</text:span></text:p>
      <text:p text:style-name="P25"/>
      <text:p text:style-name="Normal"><text:tab/>Kalbėjo Seimo nariai: P. Gražulis, A. Sysas.</text:p>
      <text:p text:style-name="P26"/>
      <text:p text:style-name="Normal"><text:tab/>Pasiūlymui perkelti į rytinį posėdį<text:s/><text:span text:style-name="T27">Civilinės krašto apsaugos<text:s/></text:span><text:span text:style-name="T28">tarnybos statuto 20 straipsnio pakeitimo<text:s/></text:span><text:span text:style-name="T29">įstatymo projektą<text:s/></text:span><text:span text:style-name="T30">Nr. XIP-</text:span><text:span text:style-name="T31">878(2),<text:s/></text:span><text:span text:style-name="T32">Antrojo operatyvinių tarnybų departamento prie Krašto apsaugos ministerijos statuto 32 straipsnio pakeitimo<text:s/></text:span><text:span text:style-name="T33">įstatymo projektą<text:s/></text:span><text:span text:style-name="T34">Nr. XIP-</text:span><text:span text:style-name="T35">879(2)</text:span>,<text:s/><text:span text:style-name="T36">Tarnybos Kalėjimų departamente prie Lie</text:span><text:span text:style-name="T37">tuvos Respublikos teisingumo ministerijos statuto 42 straipsnio pakeitimo<text:s/></text:span><text:span text:style-name="T38">įstatymo projektą<text:s/></text:span><text:span text:style-name="T39">Nr. XIP-</text:span><text:span text:style-name="T40">880(2)</text:span><text:s/>ir<text:s/><text:span text:style-name="T41">Tarnybos Kalėjimų departamente prie Lietuvos Respublikos teisingumo ministerijos statuto pakeitimo įstatymo 1 straipsnio pakeitimo įstatymo projek</text:span><text:span text:style-name="T42">tą<text:s/></text:span><text:span text:style-name="T43">Nr. XIP-</text:span><text:span text:style-name="T44">881(2)</text:span><text:s/><text:span text:style-name="T45">pritarta</text:span><text:s/>bendru sutarimu.</text:p>
      <text:p text:style-name="P46"><text:s/></text:p>
      <text:p text:style-name="Normal"><text:tab/><text:span text:style-name="T47">NUTARTA.</text:span><text:span text:style-name="T48"><text:tab/></text:span><text:span text:style-name="T49">Patvirtinti patikslintą 2009 m. liepos 16 d. (ketvirtadienio)<text:s/></text:span>plenarinių posėdžių<text:span text:style-name="T50"><text:s/>darbotvarkę.<text:s/></text:span><text:span text:style-name="T51">Balsavimo rezultatai: pritarta bendru sutarimu.</text:span></text:p>
      <text:p text:style-name="P52"/>
      <text:p text:style-name="P53">Užsiregistravo 81 Seimo narys<text:s/><text:span text:style-name="T54">(10.03 val.)</text:span></text:p>
      <text:p text:style-name="P55"/>
      <text:p text:style-name="Normal"><text:span text:style-name="T56"><text:s text:c="12"/></text:span><text:span text:style-name="T57"><text:s text:c="4"/>10.04 val.</text:span></text:p>
      <text:p text:style-name="Normal"><text:tab/><text:span text:style-name="T58">SVARSTYTA:</text:span><text:s/></text:p>
      <text:p text:style-name="Normal"><text:tab/>1.<text:s/><text:span text:style-name="T59">Valstybės politikų, teisėjų, valstybės pareigūnų ir valstybės tarnautojų pareiginės algos (atlyginimo) bazinio dydžio, taikomo 2009 metais, įstatymo 3 straipsnio pakeitimo<text:s/></text:span><text:span text:style-name="T60">įstatymo projektas<text:s/></text:span><text:span text:style-name="T61">Nr. XIP-</text:span><text:span text:style-name="T62">792(2)</text:span></text:p>
      <text:p text:style-name="Normal"><text:tab/>2.<text:s/><text:span text:style-name="T63">Valstybės poli</text:span><text:span text:style-name="T64">tikų ir valstybės pareigūnų darbo apmokėjimo įstatymo priedėlio pakeitimo<text:s/></text:span><text:span text:style-name="T65">įstatymo projektas<text:s/></text:span><text:span text:style-name="T66">Nr. XIP-</text:span><text:span text:style-name="T67">872(2)</text:span></text:p>
      <text:p text:style-name="Normal"><text:tab/>3.<text:s/><text:span text:style-name="T68">Teisėjų atlyginimų įstatymo priedėlio pakeitimo<text:s/></text:span><text:span text:style-name="T69">įstatymo projektas<text:s/></text:span><text:span text:style-name="T70">Nr. XIP-</text:span><text:span text:style-name="T71">873(2)</text:span></text:p>
      <text:p text:style-name="Normal"><text:span text:style-name="T72"><text:tab/>4. Valstybės tarnybos įstatymo 25 straipsnio ir 1 priedo pake</text:span><text:span text:style-name="T73">itimo įstatymo projektas<text:s/></text:span><text:span text:style-name="T74">Nr. XIP-</text:span><text:span text:style-name="T75">874(2)</text:span></text:p>
      <text:p text:style-name="Normal"><text:span text:style-name="T76"><text:tab/>5. Specialiųjų tyrimų tarnybos statuto 30 straipsnio pakeitimo įstatymo projektas<text:s/></text:span><text:span text:style-name="T77">Nr. XIP-</text:span><text:span text:style-name="T78">875(2)</text:span></text:p>
      <text:p text:style-name="Normal"><text:span text:style-name="T79"><text:tab/>6. Valstybės saugumo departamento statuto 43 straipsnio pakeitimo<text:s/></text:span><text:span text:style-name="T80">Nr. XIP-</text:span><text:span text:style-name="T81">876(2)</text:span></text:p>
      <text:soft-page-break/>
      <text:p text:style-name="Normal"><text:span text:style-name="T82"><text:tab/>7. Civilinės krašto apsaugos tarnyb</text:span><text:span text:style-name="T83">os statuto 20 straipsnio pakeitimo įstatymo projektas<text:s/></text:span><text:span text:style-name="T84">Nr. XIP-</text:span><text:span text:style-name="T85">878(2)</text:span></text:p>
      <text:p text:style-name="Normal"><text:span text:style-name="T86"><text:tab/>8. Antrojo operatyvinių tarnybų departamento prie Krašto apsaugos ministerijos statuto 32 straipsnio pakeitimo įstatymo projektas<text:s/></text:span><text:span text:style-name="T87">Nr. XIP-</text:span><text:span text:style-name="T88">879(2)</text:span></text:p>
      <text:p text:style-name="Normal"><text:span text:style-name="T89"><text:tab/>9. Tarnybos Kalėjimų departamente prie L</text:span><text:span text:style-name="T90">ietuvos Respublikos teisingumo ministerijos statuto 42 straipsnio pakeitimo įstatymo projektas<text:s/></text:span><text:span text:style-name="T91">Nr. XIP-</text:span><text:span text:style-name="T92">880(2)</text:span></text:p>
      <text:p text:style-name="Normal"><text:span text:style-name="T93"><text:tab/>10. Tarnybos Kalėjimų departamente prie Lietuvos Respublikos teisingumo ministerijos statuto pakeitimo įstatymo 1 straipsnio pakeitimo įstatymo p</text:span><text:span text:style-name="T94">rojektas<text:s/></text:span><text:span text:style-name="T95">Nr. XIP-</text:span><text:span text:style-name="T96">881(2)</text:span></text:p>
      <text:p text:style-name="Normal"><text:span text:style-name="T97">(svarstymas)</text:span><text:span text:style-name="T98"><text:s/></text:span><text:span text:style-name="T99">(taikoma ypatingos skubos tvarka)</text:span></text:p>
      <text:p text:style-name="P100"><text:tab/></text:p>
      <text:p text:style-name="P101">Pagrindinio – Valstybės valdymo ir savivaldybių komiteto išvadą pateikė šio komiteto pirmininkas V. Kurpuvesas.</text:p>
      <text:p text:style-name="P102">Papildomų komitetų išvadas pateikė: S. Šedbaras (Teisės ir teisėtvarkos<text:s/>komiteto vardu), A. Anušauskas (Nacionalinio saugumo ir gynybos komiteto vardu).</text:p>
      <text:p text:style-name="P103"/>
      <text:p text:style-name="P104">Socialinių reikalų ir darbo komiteto išvadą dėl šių projektų pateikė šio komiteto pirmininko pavaduotojas A. Melianas.</text:p>
      <text:p text:style-name="P105"/>
      <text:p text:style-name="Normal"><text:tab/>Diskusijoje kalbėjo Seimo nariai: A. Sysas (<text:span text:style-name="T106">Lietuvos</text:span><text:span text:style-name="T107"><text:s/>socialdemokratų partijos frakcij</text:span>os vardu), B. Pauža, A. Šedžius, P. Gražulis, V. P. Andriukaitis, J. Veselka.</text:p>
      <text:p text:style-name="Normal"/>
      <text:h text:style-name="P108" text:outline-level="2">Projekto Nr. XIP-792(2) pataisų svarstymas</text:h>
      <text:p text:style-name="P109">Pranešėjas – pagrindinio komiteto pirmininkas V. Kurpuvesas</text:p>
      <text:p text:style-name="Normal"/>
      <text:p text:style-name="P110">Dėl<text:s/><text:span text:style-name="T111">M. Zasčiurinsko</text:span><text:s/>pataisos kalbėjo Seimo nariai:<text:s/><text:span text:style-name="T112">M. Zasčiurinskas, V. P. Andriukaitis, E. Pupinis.</text:span></text:p>
      <text:p text:style-name="P113">Balsuota dėl<text:s/><text:span text:style-name="T114">M. Zasčiurinsko</text:span><text:s/>pataisos: už - 43, prieš - 9, susilaikė 50. Nepriimta.<text:s/><text:span text:style-name="T115">(Užsiregistravo 103 Seimo nariai</text:span><text:span text:style-name="T116"><text:s/></text:span><text:span text:style-name="T117">(10.59 val.)</text:span></text:p>
      <text:p text:style-name="P118"/>
      <text:p text:style-name="Normal"><text:tab/>Dėl balsavimo motyvų dėl projekto<text:s/><text:span text:style-name="T119">Nr. XIP-</text:span>792(2) kalbėjo Seimo<text:s/>nariai: A. Melianas, A. Sysas.</text:p>
      <text:p text:style-name="P120"/>
      <text:p text:style-name="Normal"><text:tab/><text:span text:style-name="T121">NUTARTA.<text:s/></text:span>Pritarti projektui<text:s/><text:span text:style-name="T122">Nr. XIP-</text:span>792(2) po svarstymo Seimo posėdyje.<text:s/><text:span text:style-name="T123">Balsavimo rezultatai: už - 66, prieš - 24, susilaikė 15</text:span>.<text:s/><text:span text:style-name="T124">(Užsiregistravo 106 Seimo nariai<text:s/></text:span><text:span text:style-name="T125">(11.05 val.)</text:span></text:p>
      <text:p text:style-name="Normal"/>
      <text:h text:style-name="P126" text:outline-level="2">Projekto Nr. XIP-872(2) pataisų svarstymas</text:h>
      <text:p text:style-name="P127">Pranešėjas – pagrindinio komiteto pirmininkas V. Kurpuvesas</text:p>
      <text:p text:style-name="Normal"/>
      <text:p text:style-name="P128">Siūlymui svarstyti G. Navaičio ir kt. pataisą pritarta.</text:p>
      <text:p text:style-name="P129">Dėl G. Navaičio ir kt. pataisos kalbėjo Seimo narys G. Navaitis.</text:p>
      <text:p text:style-name="P130">Balsuota dėl G. Navaičio ir kt. pataisos: už - 33, prieš - 1, susilaikė 65. Nepriimta.<text:s/><text:span text:style-name="T131">(Užsiregistravo 101 Seimo narys</text:span><text:span text:style-name="T132"><text:s/></text:span><text:span text:style-name="T133">(11.08 val.)</text:span></text:p>
      <text:p text:style-name="P134"/>
      <text:p text:style-name="P135">Siūlymui svarstyti K. Daukšio ir kt. pataisą pritarta.</text:p>
      <text:p text:style-name="P136">Dėl K. Daukšio ir kt. pataisos kalbėjo Seimo nariai: K. Daukšys, V. P. Andriukaitis, A. Šedžius.</text:p>
      <text:p text:style-name="P137">Balsuota dėl K. Daukšio ir kt. pataisos: už - 20,<text:s/>prieš - 11, susilaikė 60. Nepriimta.<text:s/><text:span text:style-name="T138">(Užsiregistravo 92 Seimo nariai</text:span><text:span text:style-name="T139"><text:s/></text:span><text:span text:style-name="T140">(11.14 val.)</text:span></text:p>
      <text:p text:style-name="P141"><text:s text:c="11"/>Replikavo Seimo narys K. Daukšys.</text:p>
      <text:p text:style-name="P142"/>
      <text:p text:style-name="P143">Siūlymui svarstyti A. Matulo ir kt. pataisą pritarta.</text:p>
      <text:soft-page-break/>
      <text:p text:style-name="P144">Dėl A. Matulo ir kt. pataisos kalbėjo Seimo narys A. Matulas.</text:p>
      <text:p text:style-name="P145">Balsuota dėl A. Matulo ir kt. pataisos: už - 23, prieš - 3, susilaikė 57. Nepriimta.<text:s/><text:span text:style-name="T146">(Užsiregistravo 87 Seimo nariai (</text:span><text:span text:style-name="T147">11.18 val.</text:span><text:span text:style-name="T148">)</text:span></text:p>
      <text:p text:style-name="P149"/>
      <text:p text:style-name="P150">Siūlymui svarstyti V. Bacevičiaus ir kt. pataisą nepritarta.</text:p>
      <text:p text:style-name="P151"/>
      <text:p text:style-name="P152">Pranešėjas informavo, kad pagrindinis komitetas pritarė Teisės ir teisėtvarkos komiteto išvadai.</text:p>
      <text:p text:style-name="P153"/>
      <text:p text:style-name="P154">Dėl balsavimo motyvų dėl projekto<text:s/><text:span text:style-name="T155">Nr. XIP-</text:span>872(2) kalbėjo Seimo nariai: L. Sabutis, A. Sysas.</text:p>
      <text:p text:style-name="P156"/>
      <text:p text:style-name="Normal"><text:tab/><text:span text:style-name="T157">NUTARTA.<text:s/></text:span>Pritarti projektui<text:s/><text:span text:style-name="T158">Nr. XIP-87</text:span>2(2) po svarstymo Seimo posėdyje.<text:s/><text:span text:style-name="T159">Balsavimo rezultatai: už - 54, prieš - 17, susilaikė 23</text:span>.<text:s/><text:span text:style-name="T160">(Užsireg</text:span><text:span text:style-name="T161">istravo 96 Seimo nariai<text:s/></text:span><text:span text:style-name="T162">(11.23 val.)</text:span></text:p>
      <text:p text:style-name="Normal"/>
      <text:h text:style-name="P163" text:outline-level="2">Projekto Nr. XIP-873(2) pataisų svarstymas</text:h>
      <text:p text:style-name="P164">Pranešėjas – pagrindinio komiteto pirmininkas V. Kurpuvesas</text:p>
      <text:p text:style-name="P165"/>
      <text:p text:style-name="P166">Dėl K. Daukšio ir kt. pataisos kalbėjo Seimo narys K. Daukšys.</text:p>
      <text:p text:style-name="P167">Balsuota dėl K. Daukšio ir kt. pataisos: už - 28, prieš - 2, susilaikė 58. Nepriimta.<text:s/><text:span text:style-name="T168">(Užsiregistravo 90 Seimo narių</text:span><text:span text:style-name="T169"><text:s/></text:span><text:span text:style-name="T170">(11.27 val.)</text:span></text:p>
      <text:p text:style-name="P171"><text:tab/></text:p>
      <text:p text:style-name="P172">Posėdžio pirmininkas pranešė, kad V. Bacevičius atsiėmė pataisą.</text:p>
      <text:p text:style-name="P173"/>
      <text:p text:style-name="P174">Dėl Teisės ir teisėtvarkos komiteto pataisos kalbėjo Seimo narys S. Šedbaras (pritarė pagrindinio komiteto nuomonei).</text:p>
      <text:p text:style-name="P175"/>
      <text:p text:style-name="P176">Dėl balsavimo motyvų dėl projekto<text:s/><text:span text:style-name="T177">Nr. XIP-</text:span>873(2) kalbėjo Seimo nariai: J. Razma, A. Sysas.</text:p>
      <text:p text:style-name="P178"/>
      <text:p text:style-name="Normal"><text:tab/><text:span text:style-name="T179">NUTARTA.<text:s/></text:span>Pritarti projektui<text:s/><text:span text:style-name="T180">Nr. XIP-873</text:span>(2) po svarstymo Seimo posėdyje.<text:s/><text:span text:style-name="T181">Balsavimo rezultatai: už - 64, prieš - 13, susilaikė 22</text:span>.<text:s/><text:span text:style-name="T182">(Užsiregistravo 100 Seim</text:span><text:span text:style-name="T183">o narių<text:s/></text:span><text:span text:style-name="T184">(11.32 val.)</text:span></text:p>
      <text:p text:style-name="Normal"/>
      <text:h text:style-name="P185" text:outline-level="2">Projekto Nr. XIP-874(2) pataisų svarstymas</text:h>
      <text:p text:style-name="P186">Pranešėjas – pagrindinio komiteto pirmininkas V. Kurpuvesas</text:p>
      <text:p text:style-name="P187"/>
      <text:p text:style-name="P188">Dėl K. Daukšio ir kt. pataisos kalbėjo Seimo nariai: K. Daukšys, V. P. Andriukaitis.</text:p>
      <text:p text:style-name="P189">Balsuota dėl K. Daukšio ir kt. pataisos: už -<text:s/>26, prieš - 3, susilaikė 55. Nepriimta.<text:s/><text:span text:style-name="T190">(Užsiregistravo 86 Seimo nariai</text:span><text:span text:style-name="T191"><text:s/></text:span><text:span text:style-name="T192">(11.36 val.)</text:span></text:p>
      <text:p text:style-name="P193"/>
      <text:p text:style-name="P194">Dėl balsavimo motyvų dėl projekto<text:s/><text:span text:style-name="T195">Nr. XIP-</text:span>874(2) kalbėjo Seimo nariai: L. Sabutis, A. Sysas.</text:p>
      <text:p text:style-name="P196"/>
      <text:p text:style-name="Normal"><text:tab/><text:span text:style-name="T197">NUTARTA.<text:s/></text:span>Pritarti projektui<text:s/><text:span text:style-name="T198">Nr. XIP-874</text:span>(2) po svarstymo Seimo posėdyje.<text:s/><text:span text:style-name="T199">Ba</text:span><text:span text:style-name="T200">lsavimo rezultatai: už - 50, prieš - 17, susilaikė 22</text:span>.<text:s/><text:span text:style-name="T201">(Užsiregistravo 90 Seimo narių<text:s/></text:span><text:span text:style-name="T202">(11.39 val.)</text:span></text:p>
      <text:p text:style-name="Normal"/>
      <text:p text:style-name="P203">Dėl balsavimo motyvų dėl projekto<text:s/><text:span text:style-name="T204">Nr. XIP-</text:span>875(2) kalbėjo Seimo nariai: A. Šedžius, J. Veselka.</text:p>
      <text:p text:style-name="P205"/>
      <text:p text:style-name="Normal"><text:tab/><text:span text:style-name="T206">NUTARTA.<text:s/></text:span>Pritarti projektui<text:s/><text:span text:style-name="T207">Nr. XIP-875</text:span>(2) po svarstymo Seimo posėdyje.<text:s/><text:span text:style-name="T208">Balsavimo rezultatai: už - 56, prieš - 14, susilaikė 17</text:span>.<text:s/><text:span text:style-name="T209">(Užsiregistravo 97 Seimo nariai<text:s/></text:span><text:span text:style-name="T210">(11.43 val.)</text:span></text:p>
      <text:p text:style-name="Normal"/>
      <text:p text:style-name="P211">Dėl balsavimo motyvų dėl projekto<text:s/><text:span text:style-name="T212">Nr. XIP-</text:span>876(2) kalbėjo Seimo nariai: J. Olekas, E. Pupinis.</text:p>
      <text:p text:style-name="P213"/>
      <text:p text:style-name="Normal"><text:tab/><text:span text:style-name="T214">NUTARTA.<text:s/></text:span>Pritarti projektui<text:s/><text:span text:style-name="T215">Nr. XIP-876</text:span>(2) po svarstymo Seimo posėdyje.<text:s/><text:span text:style-name="T216">Balsavimo rezultatai: už - 55, prieš - 14, susilaikė 19</text:span>.<text:s/><text:span text:style-name="T217">(Užsiregistravo 90 Seimo narių<text:s/></text:span><text:span text:style-name="T218">(11.48 val.)</text:span></text:p>
      <text:p text:style-name="P219"/>
      <text:p text:style-name="P220">Dėl balsavimo motyvų dėl projektų<text:s/><text:span text:style-name="T221">Nr. XIP-</text:span>878(2),<text:s/><text:span text:style-name="T222">Nr. XIP-</text:span>879(2),<text:s/><text:span text:style-name="T223">Nr. XIP-</text:span>880(2) ir<text:s/><text:span text:style-name="T224">Nr. XIP-</text:span>881(2) kalbėjo Seimo nariai: A. Šedžius, S. Pečeliūnas.</text:p>
      <text:p text:style-name="P225"/>
      <text:p text:style-name="Normal"><text:tab/><text:span text:style-name="T226">NUTARTA.<text:s/></text:span>Pritarti projektams<text:s/><text:span text:style-name="T227">Nr. XIP-878</text:span>(2),<text:s/><text:span text:style-name="T228">Nr. XIP-</text:span>879(2),<text:s/><text:span text:style-name="T229">Nr. XIP-</text:span>880(2) ir<text:s/><text:span text:style-name="T230">Nr. XIP-</text:span>881(2) <text:s/>po svarstymo Seimo posėdyje.<text:s/><text:span text:style-name="T231">Balsavimo rezultatai: už - 62, prieš - 16, susilaikė 18</text:span>.<text:s/><text:span text:style-name="T232">(Užsiregistravo 97 Seimo nariai<text:s/></text:span><text:span text:style-name="T233">(11.51 val.)</text:span></text:p>
      <text:p text:style-name="Normal"/>
      <text:p text:style-name="Normal"><text:s text:c="5"/><text:s text:c="6"/>Replikavo Seimo narys A. Šedžius.</text:p>
      <text:p text:style-name="Normal"/>
      <text:p text:style-name="Normal"><text:span text:style-name="T234"><text:s text:c="11"/>Dėl posėdžio vedimo tvarkos kalbėjo Seimo narys V. P. Andriukaitis.</text:span></text:p>
      <text:p text:style-name="Normal"/>
      <text:p text:style-name="Normal"/>
      <text:p text:style-name="P235"><text:span text:style-name="T236">11.54 val.</text:span></text:p>
      <text:p text:style-name="P237"><text:span text:style-name="T238">Teisės ir teisėtvarkos komiteto išvada dėl Ligos ir motinystės socialinio draudimo įstatymo 21 straipsnio pakeitimo įstatym</text:span><text:span text:style-name="T239">o projekto<text:s/></text:span><text:span text:style-name="T240">Nr. XIP-</text:span><text:span text:style-name="T241">791(2)</text:span></text:p>
      <text:p text:style-name="P242"/>
      <text:p text:style-name="P243"><text:span text:style-name="T244">Teisės ir teisėtvarkos komiteto pirmininkas S. Šedbaras pranešė, kad<text:s/></text:span><text:span text:style-name="T245">Teisės ir teisėtvarkos komitetas<text:s/></text:span><text:span text:style-name="T246">preliminariai įvertino</text:span><text:span text:style-name="T247">, kad Ligos ir motinystės socialinio draudimo įstatymo 21 straipsnio pakeitimo įstatymo projektas Nr. XIP</text:span><text:span text:style-name="T248">-791(2) neprieštarauja<text:s/></text:span><text:span text:style-name="T249">Konstitucijai</text:span><text:span text:style-name="T250">.</text:span></text:p>
      <text:p text:style-name="P251"/>
      <text:p text:style-name="Normal"/>
      <text:p text:style-name="Normal"><text:span text:style-name="T252"><text:s text:c="16"/>11.56 val.</text:span></text:p>
      <text:p text:style-name="Normal"><text:tab/><text:span text:style-name="T253">SVARSTYTA.</text:span><text:s/><text:span text:style-name="T254">Ligos ir motinystės socialinio draudimo įstatymo 21 straipsnio pakeitimo<text:s/></text:span><text:span text:style-name="T255">įstatymo projektas<text:s/></text:span><text:span text:style-name="T256">Nr. XIP-</text:span><text:span text:style-name="T257">791(2)</text:span><text:s/><text:span text:style-name="T258">(teikėjai – LRV / </text:span><text:span text:style-name="T259">socialinės apsaugos ir darbo ministras R. J. Dagys</text:span><text:span text:style-name="T260">)</text:span><text:s/><text:span text:style-name="T261">(priėmimas)</text:span><text:s/><text:span text:style-name="T262">(Vyriausybė siūlo svarstyti ypatingos skubos tvarka)</text:span></text:p>
      <text:p text:style-name="Normal"><text:tab/>Pranešėjas – Socialinių reikalų ir darbo komiteto pirmininko pavaduotojas A. Melianas</text:p>
      <text:p text:style-name="P263"/>
      <text:p text:style-name="P264"><text:tab/>Siūlymui svarstyti visas pataisas pritarta bendru sutarimu.</text:p>
      <text:p text:style-name="P265"><text:s/></text:p>
      <text:p text:style-name="P266">Dėl R. Baškienės pataisos, kuriai nepritarė pagrindinis komitetas, kalbėjo Seimo narė R. Baškienė (atsiėmė šią pataisą).</text:p>
      <text:p text:style-name="P267"/>
      <text:p text:style-name="P268">Dėl A. Endzino ir P. Auštrevičiaus pataisos, kuriai nepritarė pagrindinis komitetas, kalbėjo Seimo nariai: A. Endzinas, B. Vėsaitė, S. Pečeliūnas.</text:p>
      <text:p text:style-name="P269">Balsuota dėl A. Endzino ir<text:s/>P. Auštrevičiaus pataisos, kuriai nepritarė pagrindinis komitetas: už - 69, prieš - 1, susilaikė 38.<text:s/><text:span text:style-name="T270">Priimta</text:span>.<text:s/><text:span text:style-name="T271">(Užsiregistravo 109 Seimo nariai (</text:span><text:span text:style-name="T272">12.02 val.</text:span><text:span text:style-name="T273">)</text:span></text:p>
      <text:p text:style-name="Normal"/>
      <text:p text:style-name="P274">Toliau posėdžiui pirmininkavo Seimo Pirmininko pavaduotojas R. Šukys.</text:p>
      <text:p text:style-name="P275"/>
      <text:p text:style-name="Normal"><text:tab/>Pranešėjas paprašė daryti priėmimo pertrauką pagal Seimo statuto 158 straipsnio 3 ir 4 dalis.</text:p>
      <text:p text:style-name="P276"/>
      <text:p text:style-name="Normal"><text:tab/><text:span text:style-name="T277">NUTARTA.</text:span><text:s/><text:span text:style-name="T278">Daryti</text:span><text:s/>priėmimo pertrauką pagal Seimo statuto 158 straipsnio 3 ir 4 dalis<text:span text:style-name="T279">.</text:span><text:s/><text:span text:style-name="T280">Balsavimo rezultatai: pritarta bendru sutarimu.</text:span></text:p>
      <text:p text:style-name="Normal"/>
      <text:p text:style-name="Normal"><text:span text:style-name="T281"><text:s text:c="16"/>12.05 val.</text:span></text:p>
      <text:p text:style-name="Normal"><text:tab/><text:span text:style-name="T282">SVARSTYTA.</text:span><text:s/><text:span text:style-name="T283">Indėlių ir įsip</text:span><text:span text:style-name="T284">areigojimų investuotojams draudimo įstatymo <text:s/>2, 4, 5, 7, 9, 10, 13, 18, 20, 21, 26 straipsnių pakeitimo ir papildymo, Įstatymo priedo papildymo ir 28 straipsnio pripažinimo netekusiu galios įstatymo projektas<text:s/></text:span><text:span text:style-name="T285">Nr. XIP-</text:span><text:span text:style-name="T286">800(2)</text:span><text:s/><text:span text:style-name="T287">(teikėjai – LRV / finansų minist</text:span><text:span text:style-name="T288">rė I. Šimonytė)</text:span><text:s/><text:span text:style-name="T289">(svarstymas)<text:s/></text:span><text:span text:style-name="T290">(taikoma ypatingos skubos tvarka)</text:span></text:p>
      <text:p text:style-name="P291"/>
      <text:p text:style-name="P292">Pagrindinio – Biudžeto ir finansų komiteto išvadą pateikė šio komiteto atstovas R. Kupčinskas.</text:p>
      <text:p text:style-name="P293"/>
      <text:h text:style-name="P294" text:outline-level="2">Projekto Nr. XIP-800(2) pataisų svarstymas</text:h>
      <text:p text:style-name="P295">Pranešėjas – pagrindinio komiteto atstovas R. Kupčinskas</text:p>
      <text:p text:style-name="P296"/>
      <text:p text:style-name="P297">Pagrindinio komiteto nuomonei dėl A. Zuoko ir Ž. Šilgalio pataisos pritarta bendru sutarimu.<text:s/></text:p>
      <text:p text:style-name="P298"/>
      <text:p text:style-name="Normal"><text:tab/><text:span text:style-name="T299">NUTARTA.</text:span><text:s/><text:span text:style-name="T300">Pritarti šiam projektui po svarstymo</text:span><text:span text:style-name="T301"><text:s/></text:span>Seimo posėdyje.<text:s/><text:span text:style-name="T302">Balsavimo rezultatai: pritarta bendru sutarimu.</text:span></text:p>
      <text:p text:style-name="P303"/>
      <text:p text:style-name="Normal"><text:span text:style-name="T304"><text:s text:c="16"/>12.09 val.</text:span></text:p>
      <text:p text:style-name="Normal"><text:tab/><text:span text:style-name="T305">SVARSTYTA.</text:span><text:s/><text:span text:style-name="T306">Bankų</text:span><text:span text:style-name="T307"><text:s/>įstatymo 73 straipsnio papildymo ir Įstatymo priedo papildymo įstatymo projektas<text:s/></text:span><text:span text:style-name="T308">Nr. XIP-</text:span><text:span text:style-name="T309">801(2)</text:span><text:s/><text:span text:style-name="T310">(teikėjai – LRV / finansų ministrė I. Šimonytė)</text:span><text:s/><text:span text:style-name="T311">(svarstymas)<text:s/></text:span><text:span text:style-name="T312">(taikoma skubos tvarka)</text:span></text:p>
      <text:p text:style-name="P313"/>
      <text:p text:style-name="P314">Pagrindinio – Biudžeto ir finansų komiteto išvadą pateikė šio komiteto atstovas R. Kupčinskas.</text:p>
      <text:p text:style-name="Normal"/>
      <text:p text:style-name="Normal"><text:tab/><text:span text:style-name="T315">NUTARTA.</text:span><text:s/><text:span text:style-name="T316">Pritarti šiam projektui po svarstymo</text:span><text:span text:style-name="T317"><text:s/></text:span>Seimo posėdyje.<text:s/><text:span text:style-name="T318">Balsavimo rezultatai: už - 73, prieš - 2, susilaikė 12</text:span>.<text:s/><text:span text:style-name="T319">(Užsiregistravo 87 Seimo nariai<text:s/></text:span><text:span text:style-name="T320">(12.10 val.)</text:span></text:p>
      <text:p text:style-name="P321"/>
      <text:p text:style-name="Normal"><text:span text:style-name="T322"><text:s text:c="16"/>12.11 val.</text:span></text:p>
      <text:p text:style-name="Normal"><text:tab/><text:span text:style-name="T323">SVARSTYTA.</text:span><text:s/><text:span text:style-name="T324">Kredito unijų įstatymo 62 str</text:span><text:span text:style-name="T325">aipsnio papildymo ir Įstatymo papildymo priedu įstatymo projektas<text:s/></text:span><text:span text:style-name="T326">Nr. XIP-</text:span><text:span text:style-name="T327">802(2)</text:span><text:s/><text:span text:style-name="T328">(teikėjai – LRV / finansų ministrė I. Šimonytė)</text:span><text:s/><text:span text:style-name="T329">(svarstymas)</text:span><text:s/><text:span text:style-name="T330">(taikoma skubos tvarka)</text:span><text:span text:style-name="T331"><text:s/></text:span></text:p>
      <text:p text:style-name="P332"/>
      <text:p text:style-name="P333">Pagrindinio – Biudžeto ir finansų komiteto išvadą pateikė šio komiteto atstovas R. Kupčinskas.</text:p>
      <text:p text:style-name="Normal"/>
      <text:p text:style-name="Normal"><text:tab/><text:span text:style-name="T334">NUTARTA.</text:span><text:s/><text:span text:style-name="T335">Pritarti šiam projektui po svarstymo</text:span><text:span text:style-name="T336"><text:s/></text:span>Seimo posėdyje.<text:s/><text:span text:style-name="T337">Balsavimo rezultatai: pritarta bendru sutarimu.</text:span></text:p>
      <text:p text:style-name="P338"/>
      <text:p text:style-name="Normal"><text:span text:style-name="T339"><text:s text:c="16"/>12.12 val.</text:span></text:p>
      <text:p text:style-name="Normal"><text:tab/><text:span text:style-name="T340">SVARSTYTA.</text:span><text:s/><text:span text:style-name="T341">Centrinės kredito unijos įstatymo 58 straipsnio papildymo ir Įstatymo priedo papildymo įstatymo p</text:span><text:span text:style-name="T342">rojektas<text:s/></text:span><text:span text:style-name="T343">Nr. XIP-</text:span><text:span text:style-name="T344">803(2)</text:span><text:s/><text:span text:style-name="T345">(teikėjai – LRV / finansų ministrė I. Šimonytė)</text:span><text:s/><text:span text:style-name="T346">(svarstymas)<text:s/></text:span><text:span text:style-name="T347">(taikoma skubos tvarka)</text:span><text:span text:style-name="T348"><text:s/></text:span></text:p>
      <text:p text:style-name="Normal"/>
      <text:p text:style-name="P349">Pagrindinio – Biudžeto ir finansų komiteto išvadą pateikė šio komiteto atstovas R. Kupčinskas.</text:p>
      <text:p text:style-name="Normal"/>
      <text:p text:style-name="Normal"><text:tab/><text:span text:style-name="T350">NUTARTA.</text:span><text:s/><text:span text:style-name="T351">Pritarti šiam projektui po svarstymo</text:span><text:span text:style-name="T352"><text:s/></text:span>Seimo posėdyje.<text:s/><text:span text:style-name="T353">Balsavimo rezultatai: pritarta bendru sutarimu.</text:span></text:p>
      <text:p text:style-name="P354"/>
      <text:p text:style-name="P355"><text:s/></text:p>
      <text:p text:style-name="Normal"><text:span text:style-name="T356"><text:s text:c="16"/>12.14 val.</text:span></text:p>
      <text:p text:style-name="Normal"><text:tab/><text:span text:style-name="T357">SVARSTYTA.</text:span><text:s/><text:span text:style-name="T358">Švietimo įstatymo 28 ir 66 straipsnių papildymo ir pakeitimo<text:s/></text:span><text:span text:style-name="T359">įstatymo projektas<text:s/></text:span><text:span text:style-name="T360">Nr. XIP-</text:span><text:span text:style-name="T361">422</text:span><text:s/><text:span text:style-name="T362">(pateikimas)</text:span></text:p>
      <text:p text:style-name="Normal"><text:tab/>Pranešėjas – Seimo narys J. Dautartas<text:s/></text:p>
      <text:p text:style-name="Normal"/>
      <text:p text:style-name="P363"><text:tab/>Klausė Seimo nariai: E. Žakaris, J. Olekas, B. Vėsaitė, E. Pupinis, P. Auštrevičius, V. M. Čigriejienė.</text:p>
      <text:p text:style-name="Normal"><text:tab/>Dėl balsavimo motyvų kalbėjo Seimo nariai: E. Žakaris, J. Olekas.</text:p>
      <text:p text:style-name="Normal"><text:tab/>Dėl papildomo komiteto kalbėjo Seimo narė D. Bekintienė.</text:p>
      <text:p text:style-name="Normal"/>
      <text:p text:style-name="Normal"><text:s text:c="11"/><text:span text:style-name="T364">NUTARTA:</text:span></text:p>
      <text:p text:style-name="Normal"><text:tab/>1. Pritarti šiam projektui po pateikimo ir pradėti jo svarstymo procedūrą.<text:s/><text:span text:style-name="T365">Balsavimo rezultatai: už - 58, prieš - 5, susilaikė 16</text:span>.<text:s/><text:span text:style-name="T366">(Užsiregistravo 79 Seimo nariai<text:s/></text:span><text:span text:style-name="T367">(12.33 val.)</text:span></text:p>
      <text:p text:style-name="Normal"><text:tab/>2. Paskirti pagrindiniu komitetu šiam projektui svarstyti Švietimo, mokslo ir kultūros komitetą.<text:s/><text:span text:style-name="T368">Balsavimo rezultatai: pritarta bendru sutarimu.<text:s/></text:span></text:p>
      <text:p text:style-name="Normal"><text:tab/>3. Paskirti papildomu komitetu šiam projektui svarstyti Valstybės valdymo ir savivaldybių komitetą.<text:s/><text:span text:style-name="T369">Balsavimo rezultatai: pritarta bendru sutarimu.<text:s/></text:span></text:p>
      <text:p text:style-name="Normal"><text:tab/>4. Paskirti šio projekto svarstymą Seimo posėdyje rudens sesijoje.<text:s/><text:span text:style-name="T370">Balsavimo rezultatai: pritarta bendru sutarimu.</text:span></text:p>
      <text:p text:style-name="Normal"/>
      <text:p text:style-name="P371"><text:s text:c="11"/>Kalbėjo Seimo nariai: G. Songaila, D. Kuodytė (prašė Vyriausybės išvados dėl šio projekto).</text:p>
      <text:p text:style-name="P372"/>
      <text:p text:style-name="Normal"><text:tab/><text:span text:style-name="T373">NUTARTA.</text:span><text:tab/>Prašyti Vyriausybės išvados dėl projekto<text:s/><text:span text:style-name="T374">Nr. XIP-422</text:span>.<text:s/><text:span text:style-name="T375">Balsavimo rezultatai</text:span><text:span text:style-name="T376">: pritarta bendru sutarimu.</text:span></text:p>
      <text:p text:style-name="Normal"/>
      <text:p text:style-name="Normal"><text:s text:c="11"/>Replikavo Seimo narys J. Olekas.</text:p>
      <text:p text:style-name="P377"/>
      <text:p text:style-name="P378"><text:span text:style-name="T379">12.38 val.</text:span></text:p>
      <text:h text:style-name="Heading2" text:outline-level="2">Vyriausybės valanda</text:h>
      <text:p text:style-name="P380"/>
      <text:p text:style-name="P381">Seimo plenariniame posėdyje dalyvavo Vyriausybės nariai:</text:p>
      <text:p text:style-name="P382">l. e. p. Ministras Pirmininkas A. Kubilius,</text:p>
      <text:p text:style-name="P383">l. e. p. aplinkos ministras G. Kazlauskas,</text:p>
      <text:p text:style-name="P384">l. e. p. energetikos ministras A. Sekmokas,</text:p>
      <text:p text:style-name="P385">l. e. p. finansų ministrė I. Šimonytė,<text:s/></text:p>
      <text:p text:style-name="P386">l. e. p. krašto apsaugos ministrė R. Juknevičienė,</text:p>
      <text:p text:style-name="P387">l. e. p. kultūros ministras R. Vilkaitis,</text:p>
      <text:p text:style-name="P388">l. e. p. socialinės apsaugos ir darbo ministras R. J. Dagys,</text:p>
      <text:p text:style-name="P389">l. e. p. susisiekimo ministras E. Masiulis,</text:p>
      <text:p text:style-name="P390">l. e. p. sveikatos apsaugos ministras A. Čaplikas,</text:p>
      <text:p text:style-name="P391">l. e. p. švietimo ir mokslo ministras G. Steponavičius,</text:p>
      <text:p text:style-name="P392">l. e. p. teisingumo ministras R. Šimašius,</text:p>
      <text:p text:style-name="P393">l. e. p. užsienio reikalų ministras V. Ušackas,</text:p>
      <text:p text:style-name="P394">l. e. p. žemės ūkio ministras K. Starkevičius.</text:p>
      <text:p text:style-name="P395"/>
      <text:p text:style-name="P396">Į<text:s/><text:span text:style-name="T397">Seimo opozicijos lyderio<text:s/></text:span>V. Mazuronio klausimus (dėl bankų kreditavimo išteklių mažėjimo ir dėl viešojo sektoriaus skolų verslui) atsakė<text:s/><text:span text:style-name="T398">l. e. p. Ministras Pirmininkas A. Kubilius ir l. e. p.  finansų ministrė I. Šimonytė.</text:span></text:p>
      <text:p text:style-name="P399">Į Seimo nario E. Žakario klausimą (dėl slaugos išmokų) atsakė<text:s/><text:span text:style-name="T400">l. e. p. </text:span><text:span text:style-name="T401">socialinės apsaugos ir darbo ministras R. J. Dagys</text:span>.</text:p>
      <text:p text:style-name="P402">Į Seimo nario V. Gapšio klausimą (dėl<text:s/><text:span text:style-name="T403">Atominės elektrinės įstatymo 3, 6, 8, 10, 11, 13, 16 ir 19 straipsnių pakeitimo ir papildymo ir Įstatymo papildymo 1</text:span><text:span text:style-name="T404">9</text:span><text:span text:style-name="T405">1</text:span><text:span text:style-name="T406"><text:s/>straipsniu ir priedu<text:s/></text:span><text:span text:style-name="T407">įstatymo projekto<text:s/></text:span><text:span text:style-name="T408">Nr. XIP-</text:span><text:span text:style-name="T409">762</text:span><text:s/>ir<text:s/><text:span text:style-name="T410">Strateginę reikšmę nacionaliniam saugumui turinčių įmonių ir įrenginių bei kitų nacionaliniam saugumui užtikrinti svarbių įmonių įstatymo pakeitimo<text:s/></text:span><text:span text:style-name="T411">įstatymo projekto<text:s/></text:span><text:span text:style-name="T412">Nr. XIP-</text:span><text:span text:style-name="T413">763(2</text:span>) priėmimo pasekmių)<text:s/>atsakė<text:s/><text:span text:style-name="T414">l. e. p. Ministras Pirmininkas A. Kubilius</text:span>.</text:p>
      <text:p text:style-name="P415">Į Seimo nario K. Komskio klausimą (dėl paskolų studijoms palūkanų) atsakė<text:s/><text:span text:style-name="T416">l. e. p. švietimo ir mokslo ministras G. Steponavičius</text:span>.</text:p>
      <text:p text:style-name="P417">Į Seimo nario E. Jurkevičiaus klausimą (dėl Energetikos ministerijos naujų<text:s/>etatų) atsakė<text:s/><text:span text:style-name="T418">l. e. p. energetikos ministras A. Sekmokas</text:span>.</text:p>
      <text:p text:style-name="P419">Į Seimo nario P. Auštrevičiaus klausimą (dėl Lietuvos Respublikos kreditų reitingų) atsakė<text:s/><text:span text:style-name="T420">l. e. p. </text:span>finansų ministrė I. Šimonytė ir<text:s/><text:span text:style-name="T421">l. e. p. užsienio reikalų ministras V. Ušackas.</text:span></text:p>
      <text:p text:style-name="P422">Į Seimo nario E. Jonylos klausimą (dėl išmokų žemdirbiams) atsakė<text:s/><text:span text:style-name="T423">l. e. p. žemės ūkio ministras K. Starkevičius ir l. e. p. aplinkos ministras G. Kazlauskas.</text:span></text:p>
      <text:p text:style-name="P424">Į Seimo nario A. Dumbravos klausimą (dėl Vyriausybės konsultantų dėl LEO LT) atsakė<text:s/><text:span text:style-name="T425">Ministras Pirmininkas A. Kubili</text:span><text:span text:style-name="T426">us</text:span>.</text:p>
      <text:p text:style-name="P427">Į Seimo nario K. Daukšio klausimą (dėl bankų sektoriaus problemų) atsakė<text:s/><text:span text:style-name="T428">l. e. p. Ministras Pirmininkas A. Kubilius</text:span>.</text:p>
      <text:p text:style-name="P429">Į Seimo narės D. Bekintienės klausimą (dėl Lietuvos verslininkų problemų Jungtiniuose Arabų Emyratuose) atsakė<text:s/><text:span text:style-name="T430">užsienio reikalų ministr</text:span><text:span text:style-name="T431">as V. Ušackas.</text:span><text:s/></text:p>
      <text:p text:style-name="P432">Į Seimo nario K. Glavecko klausimą (dėl žemės ūkio produktų eksporto) atsakė<text:s/><text:span text:style-name="T433">l. e. p. žemės ūkio ministras K. Starkevičius</text:span>.</text:p>
      <text:p text:style-name="P434">Į Seimo nario J. Oleko klausimą (dėl daugiabučių namų renovavimo) atsakė<text:s/><text:span text:style-name="T435">l. e. p. Ministras Pirmininkas A. Kubilius</text:span>,<text:s/>atsakymą papildė<text:s/><text:span text:style-name="T436">l. e. p. </text:span>finansų ministrė I. Šimonytė.</text:p>
      <text:p text:style-name="P437">Į Seimo nario J. Veselkos <text:s/>klausimą (dėl<text:s/><text:span text:style-name="T438">Ministras Pirmininko asmeninės atsakomybės už ministrų kabineto narius</text:span>) atsakė<text:s/><text:span text:style-name="T439">l. e. p. Ministras Pirmininkas A. Kubilius.</text:span></text:p>
      <text:p text:style-name="P440">Į Seimo nario<text:s/><text:span text:style-name="T441">M. Zasčiurinsko</text:span><text:s/>klausimą (dėl piliečių pasirengimo gynybai) atsakė<text:s/><text:span text:style-name="T442">l. e. p. krašto apsaugos ministrė R. Juknevičienė.</text:span></text:p>
      <text:p text:style-name="P443">Į Seimo narės V. M. Čigriejienė klausimą (dėl verslo aplinkos sąlygų gerinimo) atsakė<text:s/><text:span text:style-name="T444">l. e. p. </text:span>finansų ministrė I. Šimonytė.</text:p>
      <text:p text:style-name="P445">Į Seimo nario A. Syso klausimą (dėl neteisėtai pastatytų tvorų griovimo) atsakė<text:s/><text:span text:style-name="T446">l. e. p. aplinkos ministras G. Kazlauskas</text:span>.</text:p>
      <text:p text:style-name="P447">Į Seimo nario R. A. Ručio klausimą (dėl pensijų išmokėjimo) atsakė<text:s/><text:span text:style-name="T448">l. e. p. </text:span><text:span text:style-name="T449">socialinės apsaugos ir darbo ministras R. J. Dagys</text:span>.</text:p>
      <text:p text:style-name="P450">Į Seimo nario V. Gedvilo klausimą (dėl<text:s/>Lietuvos banko veiklos vertinimo) atsakė<text:s/><text:span text:style-name="T451">l. e. p. </text:span>finansų ministrė I. Šimonytė.</text:p>
      <text:p text:style-name="P452">Į Seimo nario R. Kupčinsko klausimą (dėl Mokslo ir studijų įstatymo įgyvendinimo) atsakė<text:s/><text:span text:style-name="T453">l. e. p. švietimo ir mokslo ministras G. Steponavičius.</text:span></text:p>
      <text:p text:style-name="P454"/>
      <text:p text:style-name="Normal"><text:span text:style-name="T455"><text:s text:c="16"/>13.35 val.</text:span></text:p>
      <text:p text:style-name="Normal"><text:tab/><text:span text:style-name="T456">SV</text:span><text:span text:style-name="T457">ARSTYTA.</text:span><text:s/><text:span text:style-name="T458">Seimo nutarimo<text:s/></text:span><text:span text:style-name="T459">„D</text:span><text:span text:style-name="T460">ėl Seimo nutarimo<text:s/></text:span><text:span text:style-name="T461">„</text:span><text:span text:style-name="T462">Dėl Seimo II (pavasario) sesijos darbų programos</text:span><text:span text:style-name="T463">“<text:s/></text:span><text:span text:style-name="T464">papildymo</text:span><text:span text:style-name="T465">“</text:span><text:span text:style-name="T466"><text:s/>projektas Nr.XIP-</text:span>927<text:s/><text:span text:style-name="T467">(pateikimas, svarstymas ir<text:s/></text:span><text:span text:style-name="T468">priėmimas</text:span><text:span text:style-name="T469">)</text:span></text:p>
      <text:p text:style-name="Normal"><text:tab/>Pranešėjas – Seimo narys J. Veselka<text:s/></text:p>
      <text:p text:style-name="Normal"/>
      <text:p text:style-name="Normal"><text:tab/>Klausė Seimo nariai: J. Olekas, S. Pečeliūnas, D. Bekintienė.</text:p>
      <text:p text:style-name="Normal"/>
      <text:p text:style-name="P470">NUTARTA.<text:s/><text:span text:style-name="T471">Pritarti šiam projektui po pateikimo.<text:s/></text:span><text:span text:style-name="T472">Balsavimo rezultatai: pritarta bendru sutarimu.</text:span></text:p>
      <text:p text:style-name="P473"/>
      <text:p text:style-name="Normal"><text:tab/>NUTARTA.<text:s/><text:span text:style-name="T474">Pritarti šiam projektui po svarstymo Seimo posėdyje.<text:s/></text:span><text:span text:style-name="T475">Balsavimo rezultatai: pritarta bendru sutarimu.</text:span></text:p>
      <text:p text:style-name="P476"/>
      <text:p text:style-name="P477"><text:tab/>Posėdžio<text:span text:style-name="T478"><text:s/>pirmininko pasiūlymui prad</text:span><text:span text:style-name="T479">ėti priėmimo procedūrą pritarta bendru sutarimu.<text:s/></text:span></text:p>
      <text:p text:style-name="P480"/>
      <text:p text:style-name="Normal"><text:tab/>1, 2 straipsniai priimti bendru sutarimu.</text:p>
      <text:p text:style-name="P481"/>
      <text:p text:style-name="Normal"><text:tab/><text:span text:style-name="T482">NUTARTA.</text:span><text:s/><text:span text:style-name="T483">Priimti<text:s/></text:span><text:span text:style-name="T484">Seimo nutarimą<text:s/></text:span><text:span text:style-name="T485">„D</text:span><text:span text:style-name="T486">ėl Seimo nutarimo<text:s/></text:span><text:span text:style-name="T487">„</text:span><text:span text:style-name="T488">Dėl Seimo II (pavasario) sesijos darbų programos</text:span><text:span text:style-name="T489">“<text:s/></text:span><text:span text:style-name="T490">papildymo</text:span><text:span text:style-name="T491">“</text:span>.<text:s/><text:span text:style-name="T492">Balsavimo rezultatai: už - 44, prieš - 0, sus</text:span><text:span text:style-name="T493">ilaikė 10.<text:s/></text:span><text:span text:style-name="T494">(Užsiregistravo 55 Seimo nariai</text:span><text:span text:style-name="T495"><text:s/>(13.40 val.)</text:span></text:p>
      <text:p text:style-name="P496"/>
      <text:p text:style-name="Normal"><text:span text:style-name="T497"><text:s text:c="16"/>13.41 val.</text:span></text:p>
      <text:p text:style-name="Normal"><text:tab/><text:span text:style-name="T498">SVARSTYTA.</text:span><text:s/><text:span text:style-name="T499">Aviacijos įstatymo 21, 22, 26 ir 27 straipsnių pakeitimo ir papildymo<text:s/></text:span><text:span text:style-name="T500">įstatymo projektas<text:s/></text:span><text:span text:style-name="T501">Nr. XIP-</text:span><text:span text:style-name="T502">805</text:span><text:s/><text:span text:style-name="T503">(pateikimas)</text:span></text:p>
      <text:p text:style-name="Normal"><text:tab/>Pranešėjas – Seimo narys J. Veselka<text:s/></text:p>
      <text:p text:style-name="P504"/>
      <text:p text:style-name="Normal"><text:tab/>Klausė<text:s/>Seimo nariai: J. Olekas, A. Šedžius, R. A. Ručys, S. Pečeliūnas, V. P. Andriukaitis.</text:p>
      <text:p text:style-name="Normal"><text:tab/>Dėl balsavimo motyvų kalbėjo Seimo nariai: A. Šedžius, E. Masiulis.</text:p>
      <text:p text:style-name="P505"/>
      <text:p text:style-name="P506">Balsuota, ar pritarti šiam projektui po pateikimo: už - 25, prieš - 11, susilaikė 29.<text:span text:style-name="T507"><text:s/></text:span><text:span text:style-name="T508">Nepritarta</text:span>.<text:s/><text:span text:style-name="T509">(U</text:span><text:span text:style-name="T510">žsiregistravo 67 Seimo nariai (</text:span><text:span text:style-name="T511">13.57 val.</text:span><text:span text:style-name="T512">)</text:span></text:p>
      <text:p text:style-name="P513"/>
      <text:p text:style-name="P514">Alternatyvus balsavimas: už siūlymą grąžinti šį projektą iniciatoriams tobulinti balsavo 31, už siūlymą jį atmesti – 33. Pritarta pirmam siūlymui.<text:s/><text:span text:style-name="T515">(Užsiregistravo 67 Seimo nariai (</text:span><text:span text:style-name="T516">13.58 val.</text:span><text:span text:style-name="T517">)</text:span></text:p>
      <text:p text:style-name="Normal"/>
      <text:p text:style-name="Normal"><text:s text:c="11"/><text:span text:style-name="T518">NUTARTA.</text:span><text:span text:style-name="T519"><text:s/></text:span>Grąžinti projektą<text:s/><text:span text:style-name="T520">Nr. XIP-805</text:span><text:s/>iniciatoriams tobulinti.</text:p>
      <text:p text:style-name="P521"/>
      <text:p text:style-name="Normal"><text:s text:c="11"/>Replikavo Seimo nariai: J. Veselka, S. Pečeliūnas, A. Šedžius.</text:p>
      <text:p text:style-name="Normal"/>
      <text:p text:style-name="Normal"/>
      <text:p text:style-name="P522">Posėdis baigtas</text:p>
      <text:p text:style-name="P523"><text:s/>(14.01 val.)</text:p>
      <text:p text:style-name="Normal"/>
      <text:p text:style-name="Normal"/>
      <text:p text:style-name="Normal">Seimo Pirmininkas<text:s/><text:tab/><text:s text:c="72"/><text:s text:c="3"/>Arūnas Valinskas<text:s/></text:p>
      <text:p text:style-name="P524"/>
      <text:p text:style-name="P525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6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44:00Z</meta:creation-date>
    <dc:date>2017-04-01T18:44:00Z</dc:date>
    <meta:print-date>2009-07-16T11:02:00Z</meta:print-date>
    <meta:template xlink:href="PROTOKOL.DOT" xlink:type="simple"/>
    <meta:editing-cycles>2</meta:editing-cycles>
    <meta:editing-duration>PT0S</meta:editing-duration>
    <meta:document-statistic meta:page-count="3" meta:paragraph-count="98" meta:word-count="2169" meta:character-count="18325" meta:row-count="266" meta:non-whitespace-character-count="16254"/>
  </office:meta>
</office:document-meta>
</file>