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style:text-position="super 62.5%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start"/>
      <style:text-properties fo:font-size="10pt" style:font-size-asian="10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-complex="Arial" style:language-complex="ar" style:country-complex="LY"/>
    </style:style>
    <style:style style:name="T37" style:parent-style-name="DefaultParagraphFont" style:family="text">
      <style:text-properties style:font-name-complex="Arial" style:language-complex="ar" style:country-complex="LY"/>
    </style:style>
    <style:style style:name="T38" style:parent-style-name="DefaultParagraphFont" style:family="text">
      <style:text-properties style:font-name-complex="Arial" fo:color="#000000" style:language-complex="ar" style:country-complex="LY"/>
    </style:style>
    <style:style style:name="T39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40" style:parent-style-name="DefaultParagraphFont" style:family="text">
      <style:text-properties style:font-name-complex="Arial" fo:color="#000000" style:language-complex="ar" style:country-complex="LY"/>
    </style:style>
    <style:style style:name="T41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42" style:parent-style-name="DefaultParagraphFont" style:family="text">
      <style:text-properties style:font-name-complex="Arial" style:font-style-complex="italic" fo:color="#000000" fo:font-size="10pt" style:font-size-asian="10pt" style:language-complex="ar" style:country-complex="LY"/>
    </style:style>
    <style:style style:name="T43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complex="Arial" style:font-weight-complex="bold" style:language-complex="ar" style:country-complex="LY"/>
    </style:style>
    <style:style style:name="T56" style:parent-style-name="DefaultParagraphFont" style:family="text">
      <style:text-properties style:font-name-complex="Arial" style:font-weight-complex="bold" style:language-complex="ar" style:country-complex="LY"/>
    </style:style>
    <style:style style:name="T57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complex="Arial" style:language-complex="ar" style:country-complex="LY"/>
    </style:style>
    <style:style style:name="T65" style:parent-style-name="DefaultParagraphFont" style:family="text">
      <style:text-properties style:font-name-complex="Arial" style:language-complex="ar" style:country-complex="LY"/>
    </style:style>
    <style:style style:name="T66" style:parent-style-name="DefaultParagraphFont" style:family="text">
      <style:text-properties style:font-name-complex="Arial" fo:color="#000000" style:language-complex="ar" style:country-complex="LY"/>
    </style:style>
    <style:style style:name="T6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68" style:parent-style-name="DefaultParagraphFont" style:family="text">
      <style:text-properties style:font-name-complex="Arial" fo:color="#000000" style:language-complex="ar" style:country-complex="LY"/>
    </style:style>
    <style:style style:name="T69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70" style:parent-style-name="DefaultParagraphFont" style:family="text">
      <style:text-properties style:font-name-complex="Arial" style:font-style-complex="italic" fo:color="#000000" fo:font-size="10pt" style:font-size-asian="10pt" style:language-complex="ar" style:country-complex="LY"/>
    </style:style>
    <style:style style:name="T71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 fo:font-size="11pt" style:font-size-asian="11pt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 fo:text-indent="0.5in"/>
      <style:text-properties fo:font-size="8pt" style:font-size-asian="8p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ize="8pt" style:font-size-asian="8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indent="0.5in"/>
      <style:text-properties fo:font-size="8pt" style:font-size-asian="8pt"/>
    </style:style>
    <style:style style:name="T80" style:parent-style-name="DefaultParagraphFont" style:family="text">
      <style:text-properties style:font-name-complex="Arial" style:font-style-complex="italic" fo:color="#000000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complex="Arial" style:font-weight-complex="bold" style:language-complex="ar" style:country-complex="LY"/>
    </style:style>
    <style:style style:name="T84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85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 style:language-complex="ar" style:country-complex="LY"/>
    </style:style>
    <style:style style:name="T93" style:parent-style-name="DefaultParagraphFont" style:family="text">
      <style:text-properties style:font-name-complex="Arial" fo:color="#000000" style:language-complex="ar" style:country-complex="LY"/>
    </style:style>
    <style:style style:name="T94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95" style:parent-style-name="DefaultParagraphFont" style:family="text">
      <style:text-properties style:font-name-complex="Arial" fo:color="#000000" style:language-complex="ar" style:country-complex="LY"/>
    </style:style>
    <style:style style:name="T96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97" style:parent-style-name="DefaultParagraphFont" style:family="text">
      <style:text-properties style:font-name-complex="Arial" style:font-style-complex="italic" fo:color="#000000" fo:font-size="10pt" style:font-size-asian="10pt" style:language-complex="ar" style:country-complex="LY"/>
    </style:style>
    <style:style style:name="T98" style:parent-style-name="DefaultParagraphFont" style:family="text">
      <style:text-properties style:font-name-complex="Arial" style:font-style-complex="italic" fo:color="#000000" fo:font-size="10pt" style:font-size-asian="10pt" style:language-complex="ar" style:country-complex="LY"/>
    </style:style>
    <style:style style:name="T99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1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tyle="italic" style:font-style-asian="italic" fo:font-size="11pt" style:font-size-asian="11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language-complex="ar" style:country-complex="LY"/>
    </style:style>
    <style:style style:name="T106" style:parent-style-name="DefaultParagraphFont" style:family="text">
      <style:text-properties style:font-name-complex="Arial" fo:color="#000000" style:language-complex="ar" style:country-complex="LY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0" style:parent-style-name="Normal" style:family="paragraph">
      <style:text-properties fo:font-size="18pt" style:font-size-asian="1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style:language-complex="ar" style:country-complex="LY"/>
    </style:style>
    <style:style style:name="T115" style:parent-style-name="DefaultParagraphFont" style:family="text">
      <style:text-properties style:font-name-complex="Arial" fo:color="#000000" style:language-complex="ar" style:country-complex="LY"/>
    </style:style>
    <style:style style:name="T116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17" style:parent-style-name="DefaultParagraphFont" style:family="text">
      <style:text-properties style:font-name-complex="Arial" fo:color="#000000" style:language-complex="ar" style:country-complex="L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style-complex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start"/>
    </style:style>
    <style:style style:name="P127" style:parent-style-name="Normal" style:family="paragraph">
      <style:paragraph-properties fo:text-align="start"/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paragraph-properties fo:text-align="star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name-complex="Arial" style:font-weight-complex="bold" style:language-complex="ar" style:country-complex="LY"/>
    </style:style>
    <style:style style:name="T137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" style:parent-style-name="Normal" style:family="paragraph">
      <style:paragraph-properties fo:text-align="start"/>
      <style:text-properties fo:font-size="18pt" style:font-size-asian="1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Arial" style:language-complex="ar" style:country-complex="LY"/>
    </style:style>
    <style:style style:name="T146" style:parent-style-name="DefaultParagraphFont" style:family="text">
      <style:text-properties style:font-name-complex="Arial" fo:color="#000000" style:language-complex="ar" style:country-complex="LY"/>
    </style:style>
    <style:style style:name="T14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48" style:parent-style-name="DefaultParagraphFont" style:family="text">
      <style:text-properties style:font-name-complex="Arial" fo:color="#000000" style:language-complex="ar" style:country-complex="L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complex="Arial" fo:font-size="10pt" style:font-size-asian="10pt"/>
    </style:style>
    <style:style style:name="T151" style:parent-style-name="DefaultParagraphFont" style:family="text">
      <style:text-properties style:font-style-complex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start"/>
    </style:style>
    <style:style style:name="P158" style:parent-style-name="Normal" style:family="paragraph">
      <style:paragraph-properties fo:text-align="start"/>
      <style:text-properties fo:font-size="8pt" style:font-size-asian="8pt"/>
    </style:style>
    <style:style style:name="P159" style:parent-style-name="Normal" style:family="paragraph">
      <style:paragraph-properties fo:text-align="start"/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complex="Arial" style:font-weight-complex="bold" style:language-complex="ar" style:country-complex="LY"/>
    </style:style>
    <style:style style:name="T163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7" style:parent-style-name="Normal" style:family="paragraph">
      <style:paragraph-properties fo:text-align="star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 style:language-complex="ar" style:country-complex="LY"/>
    </style:style>
    <style:style style:name="T171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72" style:parent-style-name="DefaultParagraphFont" style:family="text">
      <style:text-properties style:font-name-complex="Arial" style:language-complex="ar" style:country-complex="L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style:font-style-complex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start"/>
    </style:style>
    <style:style style:name="P182" style:parent-style-name="Normal" style:family="paragraph">
      <style:paragraph-properties fo:text-align="start"/>
    </style:style>
    <style:style style:name="P183" style:parent-style-name="Normal" style:family="paragraph">
      <style:paragraph-properties fo:text-align="start"/>
    </style:style>
    <style:style style:name="P184" style:parent-style-name="Normal" style:family="paragraph">
      <style:paragraph-properties fo:text-align="star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8" style:parent-style-name="Normal" style:family="paragraph">
      <style:paragraph-properties fo:text-align="start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complex="Arial" style:font-weight-complex="bold" style:language-complex="ar" style:country-complex="LY"/>
    </style:style>
    <style:style style:name="T19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8" style:parent-style-name="Normal" style:family="paragraph">
      <style:paragraph-properties fo:text-align="start"/>
    </style:style>
    <style:style style:name="P199" style:parent-style-name="Normal" style:family="paragraph">
      <style:paragraph-properties fo:text-align="start"/>
    </style:style>
    <style:style style:name="P200" style:parent-style-name="Normal" style:family="paragraph">
      <style:paragraph-properties fo:text-align="start"/>
    </style:style>
    <style:style style:name="P201" style:parent-style-name="Normal" style:family="paragraph">
      <style:paragraph-properties fo:text-align="start"/>
    </style:style>
    <style:style style:name="P202" style:parent-style-name="Normal" style:family="paragraph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 style:language-complex="ar" style:country-complex="LY"/>
    </style:style>
    <style:style style:name="T206" style:parent-style-name="DefaultParagraphFont" style:family="text">
      <style:text-properties style:font-name-complex="Arial" fo:color="#000000" style:language-complex="ar" style:country-complex="LY"/>
    </style:style>
    <style:style style:name="T207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08" style:parent-style-name="DefaultParagraphFont" style:family="text">
      <style:text-properties style:font-name-complex="Arial" fo:color="#000000" style:language-complex="ar" style:country-complex="LY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name-complex="Arial" style:font-style-complex="italic" fo:font-size="10pt" style:font-size-asian="10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star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size="8pt" style:font-size-asian="8pt"/>
    </style:style>
    <style:style style:name="T217" style:parent-style-name="DefaultParagraphFont" style:family="text">
      <style:text-properties style:font-name-complex="Arial" style:font-style-complex="italic" fo:color="#000000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complex="Arial" style:font-weight-complex="bold" style:language-complex="ar" style:country-complex="LY"/>
    </style:style>
    <style:style style:name="T221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6" style:parent-style-name="Normal" style:family="paragraph">
      <style:paragraph-properties fo:text-align="start"/>
      <style:text-properties fo:font-size="16pt" style:font-size-asian="16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 style:language-complex="ar" style:country-complex="LY"/>
    </style:style>
    <style:style style:name="T230" style:parent-style-name="DefaultParagraphFont" style:family="text">
      <style:text-properties style:font-name-complex="Arial" fo:color="#000000" style:language-complex="ar" style:country-complex="LY"/>
    </style:style>
    <style:style style:name="T231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32" style:parent-style-name="DefaultParagraphFont" style:family="text">
      <style:text-properties style:font-name-complex="Arial" fo:color="#000000" style:language-complex="ar" style:country-complex="LY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T234" style:parent-style-name="DefaultParagraphFont" style:family="text">
      <style:text-properties style:font-name-complex="Arial" fo:font-size="10pt" style:font-size-asian="10pt"/>
    </style:style>
    <style:style style:name="T235" style:parent-style-name="DefaultParagraphFont" style:family="text">
      <style:text-properties style:font-name-complex="Arial" style:font-style-complex="italic" fo:font-size="10pt" style:font-size-asian="10pt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start"/>
    </style:style>
    <style:style style:name="P240" style:parent-style-name="Normal" style:family="paragraph">
      <style:paragraph-properties fo:text-align="start"/>
    </style:style>
    <style:style style:name="P241" style:parent-style-name="Normal" style:family="paragraph">
      <style:text-properties fo:font-size="8pt" style:font-size-asian="8pt"/>
    </style:style>
    <style:style style:name="T242" style:parent-style-name="DefaultParagraphFont" style:family="text">
      <style:text-properties style:font-name-complex="Arial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start"/>
      <style:text-properties fo:font-size="16pt" style:font-size-asian="16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name-complex="Arial" style:language-complex="ar" style:country-complex="LY"/>
    </style:style>
    <style:style style:name="T251" style:parent-style-name="DefaultParagraphFont" style:family="text">
      <style:text-properties style:font-name-complex="Arial" style:language-complex="ar" style:country-complex="LY"/>
    </style:style>
    <style:style style:name="T252" style:parent-style-name="DefaultParagraphFont" style:family="text">
      <style:text-properties style:font-name-complex="Arial" fo:color="#000000" style:language-complex="ar" style:country-complex="LY"/>
    </style:style>
    <style:style style:name="T25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54" style:parent-style-name="DefaultParagraphFont" style:family="text">
      <style:text-properties style:font-name-complex="Arial" fo:color="#000000" style:language-complex="ar" style:country-complex="LY"/>
    </style:style>
    <style:style style:name="T255" style:parent-style-name="DefaultParagraphFont" style:family="text">
      <style:text-properties style:font-name-complex="Arial" fo:font-size="10pt" style:font-size-asian="10pt"/>
    </style:style>
    <style:style style:name="T256" style:parent-style-name="DefaultParagraphFont" style:family="text">
      <style:text-properties style:font-name-complex="Arial" style:font-style-complex="italic" fo:font-size="10pt" style:font-size-asian="10pt"/>
    </style:style>
    <style:style style:name="T257" style:parent-style-name="DefaultParagraphFont" style:family="text">
      <style:text-properties style:font-name-complex="Arial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start"/>
    </style:style>
    <style:style style:name="P261" style:parent-style-name="Normal" style:family="paragraph">
      <style:paragraph-properties fo:text-align="star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Normal" style:family="paragraph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start"/>
      <style:text-properties fo:font-size="16pt" style:font-size-asian="16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name-complex="Arial" style:language-complex="ar" style:country-complex="LY"/>
    </style:style>
    <style:style style:name="T27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274" style:parent-style-name="DefaultParagraphFont" style:family="text">
      <style:text-properties style:font-name-complex="Arial" style:language-complex="ar" style:country-complex="LY"/>
    </style:style>
    <style:style style:name="T275" style:parent-style-name="DefaultParagraphFont" style:family="text">
      <style:text-properties style:font-name-complex="Arial" fo:font-size="10pt" style:font-size-asian="10pt"/>
    </style:style>
    <style:style style:name="T276" style:parent-style-name="DefaultParagraphFont" style:family="text">
      <style:text-properties style:font-name-complex="Arial" style:font-style-complex="italic" fo:font-size="10pt" style:font-size-asian="10pt"/>
    </style:style>
    <style:style style:name="T277" style:parent-style-name="DefaultParagraphFont" style:family="text">
      <style:text-properties style:font-name-complex="Arial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star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start"/>
      <style:text-properties fo:font-size="16pt" style:font-size-asian="16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font-size="10pt" style:font-size-asian="10pt"/>
    </style:style>
    <style:style style:name="T296" style:parent-style-name="DefaultParagraphFont" style:family="text">
      <style:text-properties style:font-name-complex="Arial" style:font-style-complex="italic" fo:font-size="10pt" style:font-size-asian="10pt"/>
    </style:style>
    <style:style style:name="T297" style:parent-style-name="DefaultParagraphFont" style:family="text">
      <style:text-properties style:font-name-complex="Arial" style:font-style-complex="italic" fo:font-size="10pt" style:font-size-asian="10pt"/>
    </style:style>
    <style:style style:name="T298" style:parent-style-name="DefaultParagraphFont" style:family="text">
      <style:text-properties style:font-name-complex="Arial" fo:font-size="10pt" style:font-size-asian="10pt"/>
    </style:style>
    <style:style style:name="T2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P302" style:parent-style-name="Normal" style:family="paragraph">
      <style:text-properties fo:font-size="8pt" style:font-size-asian="8pt"/>
    </style:style>
    <style:style style:name="P303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304" style:parent-style-name="Normal" style:family="paragraph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2" style:parent-style-name="Normal" style:family="paragraph">
      <style:paragraph-properties fo:text-align="start"/>
      <style:text-properties fo:font-size="8pt" style:font-size-asian="8pt"/>
    </style:style>
    <style:style style:name="P313" style:parent-style-name="Normal" style:family="paragraph">
      <style:paragraph-properties fo:text-align="start"/>
    </style:style>
    <style:style style:name="P314" style:parent-style-name="Normal" style:family="paragraph">
      <style:paragraph-properties fo:text-align="start"/>
      <style:text-properties fo:font-size="14pt" style:font-size-asian="14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complex="Arial" style:language-complex="ar" style:country-complex="LY"/>
    </style:style>
    <style:style style:name="T318" style:parent-style-name="DefaultParagraphFont" style:family="text">
      <style:text-properties style:font-name-complex="Arial" fo:color="#000000" style:language-complex="ar" style:country-complex="LY"/>
    </style:style>
    <style:style style:name="T319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20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21" style:parent-style-name="DefaultParagraphFont" style:family="text">
      <style:text-properties style:font-name-complex="Arial" fo:color="#000000" style:language-complex="ar" style:country-complex="LY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T323" style:parent-style-name="DefaultParagraphFont" style:family="text">
      <style:text-properties style:font-name-complex="Arial" style:font-style-complex="italic" fo:font-size="10pt" style:font-size-asian="10pt"/>
    </style:style>
    <style:style style:name="T324" style:parent-style-name="DefaultParagraphFont" style:family="text">
      <style:text-properties style:font-name-complex="Arial" fo:font-size="10pt" style:font-size-asian="10pt"/>
    </style:style>
    <style:style style:name="T3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name-complex="Arial" style:font-weight-complex="bold" style:language-complex="ar" style:country-complex="LY"/>
    </style:style>
    <style:style style:name="T329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4" style:parent-style-name="Normal" style:family="paragraph">
      <style:paragraph-properties fo:text-align="start"/>
      <style:text-properties fo:font-size="8pt" style:font-size-asian="8pt"/>
    </style:style>
    <style:style style:name="P335" style:parent-style-name="Normal" style:family="paragraph">
      <style:paragraph-properties fo:text-align="start"/>
    </style:style>
    <style:style style:name="P336" style:parent-style-name="Normal" style:family="paragraph">
      <style:paragraph-properties fo:text-align="start"/>
      <style:text-properties fo:font-size="14pt" style:font-size-asian="14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name-complex="Arial" style:language-complex="ar" style:country-complex="LY"/>
    </style:style>
    <style:style style:name="T340" style:parent-style-name="DefaultParagraphFont" style:family="text">
      <style:text-properties style:font-name-complex="Arial" style:language-complex="ar" style:country-complex="LY"/>
    </style:style>
    <style:style style:name="T341" style:parent-style-name="DefaultParagraphFont" style:family="text">
      <style:text-properties style:font-name-complex="Arial" fo:color="#000000" style:language-complex="ar" style:country-complex="LY"/>
    </style:style>
    <style:style style:name="T342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43" style:parent-style-name="DefaultParagraphFont" style:family="text">
      <style:text-properties style:font-name-complex="Arial" fo:color="#000000" style:language-complex="ar" style:country-complex="LY"/>
    </style:style>
    <style:style style:name="T344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345" style:parent-style-name="DefaultParagraphFont" style:family="text">
      <style:text-properties style:font-name-complex="Arial" style:font-style-complex="italic" fo:color="#000000" fo:font-size="10pt" style:font-size-asian="10pt" style:language-complex="ar" style:country-complex="LY"/>
    </style:style>
    <style:style style:name="T346" style:parent-style-name="DefaultParagraphFont" style:family="text">
      <style:text-properties style:font-name-complex="Arial" fo:color="#000000" fo:font-size="10pt" style:font-size-asian="10pt" style:language-complex="ar" style:country-complex="LY"/>
    </style:style>
    <style:style style:name="T347" style:parent-style-name="DefaultParagraphFont" style:family="text">
      <style:text-properties style:font-name-complex="Arial" fo:color="#000000" style:language-complex="ar" style:country-complex="LY"/>
    </style:style>
    <style:style style:name="T3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-complex="Arial" fo:color="#000000" style:language-complex="ar" style:country-complex="LY"/>
    </style:style>
    <style:style style:name="T350" style:parent-style-name="DefaultParagraphFont" style:family="text">
      <style:text-properties style:font-name-complex="Arial" fo:color="#000000" style:language-complex="ar" style:country-complex="LY"/>
    </style:style>
    <style:style style:name="T351" style:parent-style-name="DefaultParagraphFont" style:family="text">
      <style:text-properties style:font-name-complex="Arial" fo:font-weight="bold" style:font-weight-asian="bold" style:font-weight-complex="bold" fo:color="#000000" style:language-complex="ar" style:country-complex="LY"/>
    </style:style>
    <style:style style:name="T352" style:parent-style-name="DefaultParagraphFont" style:family="text">
      <style:text-properties style:font-name-complex="Arial" fo:color="#000000" style:language-complex="ar" style:country-complex="LY"/>
    </style:style>
    <style:style style:name="T353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354" style:parent-style-name="DefaultParagraphFont" style:family="text">
      <style:text-properties style:font-name-complex="Arial" style:font-weight-complex="bold" fo:color="#000000" style:language-complex="ar" style:country-complex="LY"/>
    </style:style>
    <style:style style:name="T355" style:parent-style-name="DefaultParagraphFont" style:family="text">
      <style:text-properties style:font-name-complex="Arial" fo:color="#000000" style:language-complex="ar" style:country-complex="LY"/>
    </style:style>
    <style:style style:name="T356" style:parent-style-name="DefaultParagraphFont" style:family="text">
      <style:text-properties style:font-name-complex="Arial" fo:font-style="italic" style:font-style-asian="italic" style:font-style-complex="italic" fo:color="#000000" style:language-complex="ar" style:country-complex="LY"/>
    </style:style>
    <style:style style:name="T357" style:parent-style-name="DefaultParagraphFont" style:family="text">
      <style:text-properties style:font-name-complex="Arial" fo:color="#000000" style:language-complex="ar" style:country-complex="LY"/>
    </style:style>
    <style:style style:name="T35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 style:language-complex="ar" style:country-complex="LY"/>
    </style:style>
    <style:style style:name="T359" style:parent-style-name="DefaultParagraphFont" style:family="text">
      <style:text-properties style:font-name-complex="Arial" fo:font-style="italic" style:font-style-asian="italic" style:font-style-complex="italic" fo:color="#000000" fo:font-size="9pt" style:font-size-asian="9pt" style:language-complex="ar" style:country-complex="LY"/>
    </style:style>
    <style:style style:name="P36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61" style:parent-style-name="DefaultParagraphFont" style:family="text">
      <style:text-properties fo:font-size="8pt" style:font-size-asian="8pt"/>
    </style:style>
    <style:style style:name="P362" style:parent-style-name="Header" style:family="paragraph">
      <style:paragraph-properties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name-complex="Arial" style:language-complex="ar" style:country-complex="LY"/>
    </style:style>
    <style:style style:name="T365" style:parent-style-name="DefaultParagraphFont" style:family="text">
      <style:text-properties style:font-name-complex="Arial" style:language-complex="ar" style:country-complex="LY"/>
    </style:style>
    <style:style style:name="T366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367" style:parent-style-name="DefaultParagraphFont" style:family="text">
      <style:text-properties style:font-name-complex="Arial" style:language-complex="ar" style:country-complex="LY"/>
    </style:style>
    <style:style style:name="T368" style:parent-style-name="DefaultParagraphFont" style:family="text">
      <style:text-properties style:font-name-complex="Arial" fo:font-size="10pt" style:font-size-asian="10pt"/>
    </style:style>
    <style:style style:name="T369" style:parent-style-name="DefaultParagraphFont" style:family="text">
      <style:text-properties style:font-name-complex="Arial" style:font-style-complex="italic" fo:font-size="10pt" style:font-size-asian="10pt"/>
    </style:style>
    <style:style style:name="T370" style:parent-style-name="DefaultParagraphFont" style:family="text">
      <style:text-properties style:font-name-complex="Arial" fo:font-size="10pt" style:font-size-asian="10pt"/>
    </style:style>
    <style:style style:name="T3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7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3" style:parent-style-name="Header" style:family="paragraph">
      <style:paragraph-properties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-complex="Arial" style:font-weight-complex="bold" style:language-complex="ar" style:country-complex="LY"/>
    </style:style>
    <style:style style:name="T377" style:parent-style-name="DefaultParagraphFont" style:family="text">
      <style:text-properties style:font-name-complex="Arial" style:font-weight-complex="bold" style:language-complex="ar" style:country-complex="LY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text-properties fo:font-size="8pt" style:font-size-asian="8pt"/>
    </style:style>
    <style:style style:name="T388" style:parent-style-name="DefaultParagraphFont" style:family="text">
      <style:text-properties style:font-name-complex="Arial" style:font-style-complex="italic" fo:color="#000000"/>
    </style:style>
    <style:style style:name="P3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90" style:parent-style-name="Normal" style:family="paragraph">
      <style:text-properties fo:font-size="8pt" style:font-size-asian="8pt"/>
    </style:style>
    <style:style style:name="P391" style:parent-style-name="Normal" style:family="paragraph">
      <style:text-properties fo:font-size="16pt" style:font-size-asian="16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NENUMATYTO PLENARINIO POSĖDŽIO<text:s/></text:h>
      <text:p text:style-name="P11">PROTOKOLAS</text:p>
      <text:p text:style-name="P12"/>
      <text:p text:style-name="P13">2009-07-17 <text:s/><text:span text:style-name="T14">Nr. SPP-107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Normal"><text:tab/><text:span text:style-name="T19">NUTARTA.</text:span><text:tab/>Prašyti Vyriausybės iki priėmimo pateikti išvadą dėl <text:s/><text:span text:style-name="T20">Atominės elektrinės įstatymo preambulės, 3, 6, 8, 10, 11, 13, 16, 19 straipsnių pakeitimo ir papildymo ir Įstatymo papildymo 19</text:span><text:span text:style-name="T21">1</text:span><text:span text:style-name="T22"><text:s/>straipsniu ir priedu įstatymo projekto<text:s/></text:span><text:span text:style-name="T23">Nr. XIP-</text:span><text:span text:style-name="T24">762(3)</text:span><text:s/>(su posėdžio metu priimtomis pataisomis), kuriam<text:s/>Seimas pritarė po svarstymo Seimo posėdyje.<text:s/><text:span text:style-name="T25">Balsavimo rezultatai: pritarta bendru sutarimu.</text:span></text:p>
      <text:p text:style-name="P26"/>
      <text:p text:style-name="Normal"><text:span text:style-name="T27"><text:s text:c="11"/>Kalbėjo Seimo narys<text:s/></text:span>V. P. Andriukaitis (siūlė pavesti Teisės ir teisėtvarkos komitetui parengti kreipimąsi į Konstitucinį Teismą).</text:p>
      <text:p text:style-name="Normal"><text:span text:style-name="T28"><text:s text:c="11"/>Dėl posėdž</text:span><text:span text:style-name="T29">io vedimo tvarkos kalbėjo Seimo nariai:<text:s/></text:span><text:s/>J. Veselka, A. Kašėta, R. Žilinskas, J. Jagminas, V. P. Andriukaitis.</text:p>
      <text:p text:style-name="P30"/>
      <text:p text:style-name="P31">Užsiregistravo 60 Seimo narių<text:s/><text:span text:style-name="T32">(15.23 val.)</text:span></text:p>
      <text:p text:style-name="P33"/>
      <text:p text:style-name="Normal"><text:span text:style-name="T34"><text:s text:c="16"/>15.24 val.</text:span></text:p>
      <text:p text:style-name="Normal"><text:tab/><text:span text:style-name="T35">SVARSTYTA.</text:span><text:s/><text:span text:style-name="T36">Valstybės politikų, teisėjų, valstybės pareigūnų ir valstybės</text:span><text:span text:style-name="T37"><text:s/>tarnautojų pareiginės algos (atlyginimo) bazinio dydžio, taikomo 2009 metais, įstatymo 3 straipsnio pakeitimo<text:s/></text:span><text:span text:style-name="T38">įstatymo projektas<text:s/></text:span><text:span text:style-name="T39">Nr. XIP-</text:span><text:span text:style-name="T40">792(3)<text:s/></text:span><text:span text:style-name="T41">(teikėjai – LRV / </text:span><text:span text:style-name="T42">socialinės apsaugos ir darbo ministras R. J. Dagys</text:span><text:span text:style-name="T43">)</text:span><text:s/><text:span text:style-name="T44">(priėmimas)</text:span><text:s/><text:span text:style-name="T45">(taikoma ypatingos skubos tva</text:span><text:span text:style-name="T46">rka)</text:span></text:p>
      <text:p text:style-name="Normal"><text:tab/>Pranešėjas – Valstybės valdymo ir savivaldybių komiteto pirmininkas V. Kurpuvesas<text:s/></text:p>
      <text:p text:style-name="P47"/>
      <text:p text:style-name="P48">Siūlymui svarstyti Socialinių reikalų ir darbo komiteto pataisą, kuriai nepritarė pagrindinis komitetas, nepritarta.</text:p>
      <text:p text:style-name="P49"/>
      <text:p text:style-name="Normal"><text:tab/>Dėl balsavimo motyvų dėl viso įstatymo kalbėjo<text:s/>Seimo nariai: K. Glaveckas, A. Sysas, V. Bacevičius, V. P. Andriukaitis, L. Sabutis, E. Žakaris, A. Kubilius, J. Veselka.<text:s/></text:p>
      <text:p text:style-name="P50">Užsiregistravo 70 Seimo narių<text:s/><text:span text:style-name="T51">(15.40 val.)</text:span></text:p>
      <text:p text:style-name="P52"/>
      <text:p text:style-name="Normal"><text:tab/><text:span text:style-name="T53">NUTARTA.</text:span><text:tab/><text:span text:style-name="T54">Priimti<text:s/></text:span><text:span text:style-name="T55">Valstybės politikų, teisėjų, valstybės pareigūnų ir valstybės tarnautoj</text:span><text:span text:style-name="T56">ų pareiginės algos (atlyginimo) bazinio dydžio, taikomo 2009 metais, įstatymo 3 straipsnio pakeitimo<text:s/></text:span><text:span text:style-name="T57">įstatymą</text:span>.<text:s/><text:span text:style-name="T58">Balsavimo rezultatai: už - 71, prieš - 0, susilaikė 1</text:span>.<text:s/><text:span text:style-name="T59">(Užsiregistravo 72 Seimo nariai<text:s/></text:span><text:span text:style-name="T60">(15.41 val.)</text:span></text:p>
      <text:p text:style-name="P61"/>
      <text:p text:style-name="Normal"><text:span text:style-name="T62"><text:s text:c="16"/>15.42 val.</text:span></text:p>
      <text:p text:style-name="Normal"><text:tab/><text:span text:style-name="T63">SVARSTYTA.</text:span><text:s/><text:span text:style-name="T64">Valst</text:span><text:span text:style-name="T65">ybės politikų ir valstybės pareigūnų darbo apmokėjimo įstatymo priedėlio pakeitimo<text:s/></text:span><text:span text:style-name="T66">įstatymo projektas<text:s/></text:span><text:span text:style-name="T67">Nr. XIP-</text:span><text:span text:style-name="T68">872(2)<text:s/></text:span><text:span text:style-name="T69">(teikėjai – LRV / </text:span><text:span text:style-name="T70">socialinės apsaugos ir darbo ministras R. J. Dagys</text:span><text:span text:style-name="T71">)</text:span><text:s/><text:span text:style-name="T72">(priėmimas)</text:span><text:s/><text:span text:style-name="T73">(taikoma ypatingos skubos tvarka)</text:span></text:p>
      <text:soft-page-break/>
      <text:p text:style-name="Normal"><text:tab/>Pranešėjas – Valstybės<text:s/>valdymo ir savivaldybių komiteto pirmininkas V. Kurpuvesas<text:s/></text:p>
      <text:p text:style-name="Normal"/>
      <text:p text:style-name="P74"><text:tab/>1 straipsnis priimtas bendru sutarimu.</text:p>
      <text:p text:style-name="P75"/>
      <text:p text:style-name="P76">Siūlymui svarstyti Socialinių reikalų ir darbo komiteto pataisą, kuriai nepritarė pagrindinis komitetas, nepritarta.</text:p>
      <text:p text:style-name="P77"/>
      <text:p text:style-name="P78"><text:tab/>2 straipsnis priimtas bendru sutarimu.</text:p>
      <text:p text:style-name="P79"/>
      <text:p text:style-name="Normal"><text:tab/>Dėl balsavimo motyvų dėl viso įstatymo kalbėjo Seimo nariai: K. Glaveckas, A. Sysas, R. Šukys, J. Olekas, A. Kubilius,<text:s/><text:span text:style-name="T80">L. Graužinienė</text:span>.</text:p>
      <text:p text:style-name="Normal"/>
      <text:p text:style-name="Normal"><text:tab/><text:span text:style-name="T81">NUTARTA.</text:span><text:tab/><text:span text:style-name="T82">Priimti<text:s/></text:span><text:span text:style-name="T83">Valstybės politikų ir valstybės pareigūnų darbo apmokėjimo įstatymo priedėlio pakeitimo<text:s/></text:span><text:span text:style-name="T84">įstatym</text:span><text:span text:style-name="T85">ą</text:span>.<text:s/><text:span text:style-name="T86">Balsavimo rezultatai: už - 80, prieš - 2, susilaikė 11</text:span>.<text:s/><text:span text:style-name="T87">(Užsiregistravo 95 Seimo nariai<text:s/></text:span><text:span text:style-name="T88">(15.55 val.)</text:span></text:p>
      <text:p text:style-name="P89"/>
      <text:p text:style-name="Normal"><text:span text:style-name="T90"><text:s text:c="16"/>15.56 val.</text:span></text:p>
      <text:p text:style-name="Normal"><text:tab/><text:span text:style-name="T91">SVARSTYTA.</text:span><text:s/><text:span text:style-name="T92">Teisėjų atlyginimų įstatymo priedėlio pakeitimo<text:s/></text:span><text:span text:style-name="T93">įstatymo projektas<text:s/></text:span><text:span text:style-name="T94">Nr. XIP-</text:span><text:span text:style-name="T95">873(2)<text:s/></text:span><text:span text:style-name="T96">(teikėjai – LRV / </text:span><text:span text:style-name="T97">socialinės a</text:span><text:span text:style-name="T98">psaugos ir darbo ministras R. J. Dagys</text:span><text:span text:style-name="T99">)</text:span><text:s/><text:span text:style-name="T100">(priėmimas)</text:span><text:s/><text:span text:style-name="T101">(taikoma ypatingos skubos tvarka)</text:span></text:p>
      <text:p text:style-name="Normal"><text:tab/>Pranešėjas – Valstybės valdymo ir savivaldybių komiteto pirmininkas V. Kurpuvesas<text:s/></text:p>
      <text:p text:style-name="Normal"/>
      <text:p text:style-name="Normal"><text:tab/>1, 2 straipsniai priimti bendru sutarimu.</text:p>
      <text:p text:style-name="P102"/>
      <text:p text:style-name="Normal"><text:tab/>Dėl balsavimo motyvų dėl viso įstatymo kalbėjo Seimo nariai: A. Sysas, E. Žakaris, R. Šukys, V. P. Andriukaitis.</text:p>
      <text:p text:style-name="Normal"/>
      <text:p text:style-name="Normal"><text:tab/><text:span text:style-name="T103">NUTARTA.</text:span><text:tab/><text:span text:style-name="T104">Priimti<text:s/></text:span><text:span text:style-name="T105">Teisėjų atlyginimų įstatymo priedėlio pakeitimo<text:s/></text:span><text:span text:style-name="T106">įstatymą</text:span>.<text:s/><text:span text:style-name="T107">Balsavimo rezultatai: už - 64, prieš - 10, susilaikė 16</text:span>.<text:s/><text:span text:style-name="T108">(Užsiregistravo 90 Seimo narių<text:s/></text:span><text:span text:style-name="T109">(16.03 val.)</text:span></text:p>
      <text:p text:style-name="P110"/>
      <text:p text:style-name="Normal"><text:span text:style-name="T111"><text:s text:c="4"/></text:span><text:span text:style-name="T112"><text:s text:c="12"/>16.04 val.</text:span></text:p>
      <text:p text:style-name="Normal"><text:tab/><text:span text:style-name="T113">SVARSTYTA.</text:span><text:s/><text:span text:style-name="T114">Valstybės tarnybos įstatymo 25 straipsnio ir 1 priedo pakeitimo<text:s/></text:span><text:span text:style-name="T115">įstatymo projektas<text:s/></text:span><text:span text:style-name="T116">Nr. XIP-</text:span><text:span text:style-name="T117">874(2)</text:span><text:s/><text:span text:style-name="T118">(teikėjai -<text:s/></text:span><text:span text:style-name="T119">LRV / </text:span><text:span text:style-name="T120">vidaus reikalų ministras R. Palaitis</text:span><text:span text:style-name="T121">)</text:span><text:span text:style-name="T122"><text:s/></text:span><text:span text:style-name="T123">(priėmimas)</text:span></text:p>
      <text:p text:style-name="Normal"><text:span text:style-name="T124"><text:tab/>Pranešėjas – Valstybės valdymo ir savivaldybių komitet</text:span><text:span text:style-name="T125">o pirmininkas V. Kurpuvesas</text:span></text:p>
      <text:p text:style-name="P126"/>
      <text:p text:style-name="Normal"><text:tab/>Posėdžio pirmininkė pranešė, kad Seimo nariai V. Bacevičius ir P. Žeimys atsiėmė pataisą, kuriai nepritarė pagrindinis komitetas. <text:s/></text:p>
      <text:p text:style-name="P127"/>
      <text:p text:style-name="Normal"><text:tab/>1, 2, 3 straipsniai priimti bendru sutarimu.</text:p>
      <text:p text:style-name="P128"/>
      <text:p text:style-name="P129">Siūlymui svarstyti 4 straipsnio Socialinių reikalų ir darbo komiteto pataisą, kuriai nepritarė pagrindinis komitetas, nepritarta.</text:p>
      <text:p text:style-name="P130"/>
      <text:p text:style-name="P131"><text:tab/>4 straipsnis priimtas bendru sutarimu.</text:p>
      <text:p text:style-name="P132"/>
      <text:p text:style-name="Normal"><text:tab/>Dėl balsavimo motyvų dėl viso įstatymo kalbėjo Seimo nariai: V. Matuzas, A. Sysas, V. Bacevičius, V. P. Andriukaitis, K. Daukšys,<text:s/>E. Žakaris, L. Sabutis, E. Jonyla.</text:p>
      <text:p text:style-name="P133"/>
      <text:soft-page-break/>
      <text:p text:style-name="Normal"><text:tab/><text:span text:style-name="T134">NUTARTA.</text:span><text:tab/><text:span text:style-name="T135">Priimti<text:s/></text:span><text:span text:style-name="T136">Valstybės tarnybos įstatymo 25 straipsnio ir 1 priedo pakeitimo<text:s/></text:span><text:span text:style-name="T137">įstatymą</text:span>.<text:s/><text:span text:style-name="T138">Balsavimo rezultatai: už - 57, prieš - 15, susilaikė 14</text:span>.<text:s/><text:span text:style-name="T139">(Užsiregistravo 87 Seimo nariai<text:s/></text:span><text:span text:style-name="T140">(16.15 val.)</text:span></text:p>
      <text:p text:style-name="P141"/>
      <text:p text:style-name="Normal"><text:span text:style-name="T142"><text:s text:c="16"/>16.17 va</text:span><text:span text:style-name="T143">l.</text:span></text:p>
      <text:p text:style-name="Normal"><text:tab/><text:span text:style-name="T144">SVARSTYTA.</text:span><text:s/><text:span text:style-name="T145">Specialiųjų tyrimų tarnybos statuto 30 straipsnio pakeitimo<text:s/></text:span><text:span text:style-name="T146">įstatymo projektas<text:s/></text:span><text:span text:style-name="T147">Nr. XIP-</text:span><text:span text:style-name="T148">875(2)<text:s/></text:span><text:span text:style-name="T149">(teikėjai -<text:s/></text:span><text:span text:style-name="T150">LRV / </text:span><text:span text:style-name="T151">vidaus reikalų ministras R. Palaitis</text:span><text:span text:style-name="T152">)</text:span><text:span text:style-name="T153"><text:s/></text:span><text:span text:style-name="T154">(priėmimas)</text:span></text:p>
      <text:p text:style-name="Normal"><text:span text:style-name="T155"><text:tab/>Pranešėjas – Valstybės valdymo ir savivaldybių komiteto pirmininkas V. Kurpuve</text:span><text:span text:style-name="T156">sas</text:span></text:p>
      <text:p text:style-name="P157"/>
      <text:p text:style-name="Normal"><text:tab/>Posėdžio pirmininkė pranešė, kad Seimo nariai V. Bacevičius ir P. Žeimys atsiėmė pataisą, kuriai nepritarė pagrindinis komitetas. <text:s/></text:p>
      <text:p text:style-name="P158"/>
      <text:p text:style-name="Normal"><text:tab/>1, 2, 3 straipsniai priimti bendru sutarimu.</text:p>
      <text:p text:style-name="P159"/>
      <text:p text:style-name="Normal"><text:tab/>Dėl balsavimo motyvų dėl viso įstatymo kalbėjo Seimo nariai: A. Sysas, V. Bacevičius, J. Olekas.</text:p>
      <text:p text:style-name="Normal"/>
      <text:p text:style-name="Normal"><text:tab/><text:span text:style-name="T160">NUTARTA.</text:span><text:tab/><text:span text:style-name="T161">Priimti<text:s/></text:span><text:span text:style-name="T162">Specialiųjų tyrimų tarnybos statuto 30 straipsnio pakeitimo<text:s/></text:span><text:span text:style-name="T163">įstatymą</text:span>.<text:s/><text:span text:style-name="T164">Balsavimo rezultatai: už - 59, prieš - 13, susilaikė 10</text:span>.<text:s/><text:span text:style-name="T165">(Užsiregistravo 82 Seimo nariai<text:s/></text:span><text:span text:style-name="T166">(16.20 val.)</text:span></text:p>
      <text:p text:style-name="Normal"/>
      <text:p text:style-name="Normal"><text:s text:c="11"/>Replikavo Seimo narys R. Smetona.</text:p>
      <text:p text:style-name="P167"/>
      <text:p text:style-name="Normal"><text:span text:style-name="T168"><text:s text:c="16"/>16.22 val.</text:span></text:p>
      <text:p text:style-name="Normal"><text:tab/><text:span text:style-name="T169">SVARSTYTA.</text:span><text:s/><text:span text:style-name="T170">Valstybės saugumo departamento statuto 43 straipsnio pakeitimo įstatymo projektas<text:s/></text:span><text:span text:style-name="T171">Nr. XIP-</text:span><text:span text:style-name="T172">876(2)</text:span><text:s/><text:span text:style-name="T173">(teikėjai -<text:s/></text:span><text:span text:style-name="T174">LRV / </text:span><text:span text:style-name="T175">vidaus reikalų ministras R. Palaitis</text:span><text:span text:style-name="T176">)</text:span><text:span text:style-name="T177"><text:s/></text:span><text:span text:style-name="T178">(priėmimas)</text:span></text:p>
      <text:p text:style-name="Normal"><text:span text:style-name="T179"><text:tab/>Pranešėjas – Valstybės valdymo ir savival</text:span><text:span text:style-name="T180">dybių komiteto pirmininkas V. Kurpuvesas</text:span></text:p>
      <text:p text:style-name="P181"/>
      <text:p text:style-name="Normal"><text:tab/>Posėdžio pirmininkė pranešė, kad Seimo nariai V. Bacevičius ir P. Žeimys atsiėmė pataisą, kuriai nepritarė pagrindinis komitetas. <text:s/></text:p>
      <text:p text:style-name="P182"/>
      <text:p text:style-name="P183"><text:tab/>Dėl 1 straipsnio kalbėjo Seimo narys J. Olekas.</text:p>
      <text:p text:style-name="P184"/>
      <text:p text:style-name="Normal"><text:tab/>Balsuota dėl 1 straipsnio: už<text:s/>- 50, prieš - 13, susilaikė 13. 1 straipsnis priimtas.<text:s/><text:span text:style-name="T185">(Užsiregistravo 76 Seimo nariai (</text:span><text:span text:style-name="T186">16.25 val.</text:span><text:span text:style-name="T187">)</text:span></text:p>
      <text:p text:style-name="P188"/>
      <text:p text:style-name="Normal"><text:tab/>2, 3 straipsniai priimti bendru sutarimu.</text:p>
      <text:p text:style-name="Normal"/>
      <text:p text:style-name="Normal"><text:tab/>Dėl balsavimo motyvų dėl viso įstatymo kalbėjo Seimo nariai: J. Olekas, D. Bekintienė, K. Daukšys, L. Sabutis, V. P. Andriukaitis, V. Bacevičius,<text:s/><text:span text:style-name="T189">M. Zasčiurinskas</text:span>, S. Pečeliūnas.</text:p>
      <text:p text:style-name="Normal"/>
      <text:p text:style-name="Normal"><text:tab/><text:span text:style-name="T190">NUTARTA.</text:span><text:tab/><text:span text:style-name="T191">Priimti<text:s/></text:span><text:span text:style-name="T192">Valstybės saugumo departamento statuto 43 straipsnio pakeitimo<text:s/></text:span><text:span text:style-name="T193">įstatymą</text:span>.<text:s/><text:span text:style-name="T194">Balsavimo rezultatai: už - 61, prieš - 19, susilaikė 8</text:span>.<text:s/><text:span text:style-name="T195">(Užsiregistravo 89 Seimo nariai<text:s/></text:span><text:span text:style-name="T196">(16.36</text:span><text:span text:style-name="T197"><text:s/>val.)</text:span></text:p>
      <text:p text:style-name="P198"/>
      <text:p text:style-name="P199"><text:s text:c="11"/>Replikavo Seimo narys K. Daukšys.</text:p>
      <text:p text:style-name="P200"/>
      <text:p text:style-name="P201"/>
      <text:p text:style-name="P202"/>
      <text:p text:style-name="Normal"><text:span text:style-name="T203"><text:s text:c="16"/>16.37 val.</text:span></text:p>
      <text:p text:style-name="Normal"><text:tab/><text:span text:style-name="T204">SVARSTYTA.</text:span><text:s/><text:span text:style-name="T205">Civilinės krašto apsaugos tarnybos statuto 20 straipsnio pakeitimo<text:s/></text:span><text:span text:style-name="T206">įstatymo projektas<text:s/></text:span><text:span text:style-name="T207">Nr. XIP-</text:span><text:span text:style-name="T208">878(2)</text:span><text:s/><text:span text:style-name="T209">(teikėjai – LRV / </text:span><text:span text:style-name="T210">krašto apsaugos ministrė R. Juknevičienė</text:span><text:span text:style-name="T211">)</text:span><text:s/><text:span text:style-name="T212">(priėmimas)</text:span></text:p>
      <text:p text:style-name="Normal"><text:span text:style-name="T213"><text:tab/>Pranešėjas – Valstybės valdymo ir savivaldybių komiteto pirmininkas V. Kurpuvesas</text:span></text:p>
      <text:p text:style-name="P214"/>
      <text:p text:style-name="Normal"><text:tab/>Posėdžio pirmininkė pranešė, kad Seimo nariai V. Bacevičius ir P. Žeimys atsiėmė pataisą, kuriai nepritarė pagrindinis komitetas. <text:s/></text:p>
      <text:p text:style-name="P215"/>
      <text:p text:style-name="Normal"><text:tab/>1, 2, 3 straipsniai priimti bendru sutarimu.</text:p>
      <text:p text:style-name="P216"/>
      <text:p text:style-name="Normal"><text:tab/>Dėl balsavimo motyvų dėl viso įstatymo kalbėjo Seimo nariai: V. P. Andriukaitis,<text:s/><text:span text:style-name="T217">L. Graužinienė</text:span>, J. Olekas.</text:p>
      <text:p text:style-name="Normal"/>
      <text:p text:style-name="Normal"><text:tab/><text:span text:style-name="T218">NUTARTA.</text:span><text:tab/><text:span text:style-name="T219">Priimti<text:s/></text:span><text:span text:style-name="T220">Civilinės krašto apsaugos tarnybos statuto 20 straipsnio pakeitimo<text:s/></text:span><text:span text:style-name="T221">įstatymą</text:span>.<text:s/><text:span text:style-name="T222">Balsavimo rezultatai: už - 56,</text:span><text:span text:style-name="T223"><text:s/>prieš - 18, susilaikė 10</text:span>.<text:s/><text:span text:style-name="T224">(Užsiregistravo 84 Seimo nariai<text:s/></text:span><text:span text:style-name="T225">(16.43 val.)</text:span></text:p>
      <text:p text:style-name="P226"/>
      <text:p text:style-name="Normal"><text:span text:style-name="T227"><text:s text:c="16"/>16.43 val.</text:span></text:p>
      <text:p text:style-name="Normal"><text:tab/><text:span text:style-name="T228">SVARSTYTA.</text:span><text:s/><text:span text:style-name="T229">Antrojo operatyvinių tarnybų departamento prie Krašto apsaugos ministerijos statuto 32 straipsnio pakeitimo<text:s/></text:span><text:span text:style-name="T230">įstatymo projektas<text:s/></text:span><text:span text:style-name="T231">Nr. XIP-</text:span><text:span text:style-name="T232">879(2)</text:span><text:s/><text:span text:style-name="T233">(t</text:span><text:span text:style-name="T234">eikėjai – LRV / </text:span><text:span text:style-name="T235">krašto apsaugos ministrė R. Juknevičienė</text:span><text:span text:style-name="T236">)</text:span><text:s/><text:span text:style-name="T237">(priėmimas)</text:span></text:p>
      <text:p text:style-name="Normal"><text:span text:style-name="T238"><text:tab/>Pranešėjas – Valstybės valdymo ir savivaldybių komiteto pirmininkas V. Kurpuvesas</text:span></text:p>
      <text:p text:style-name="P239"/>
      <text:p text:style-name="Normal"><text:tab/>Posėdžio pirmininkė pranešė, kad Seimo nariai V. Bacevičius ir P. Žeimys atsiėmė pataisą, kuriai nepritarė pagrindinis komitetas. <text:s/></text:p>
      <text:p text:style-name="P240"/>
      <text:p text:style-name="Normal"><text:tab/>1, 2, 3 straipsniai priimti bendru sutarimu.</text:p>
      <text:p text:style-name="P241"/>
      <text:p text:style-name="Normal"><text:tab/>Dėl balsavimo motyvų dėl viso įstatymo kalbėjo Seimo nariai: J. Olekas, R. Juknevičienė,<text:s/><text:span text:style-name="T242">M. Zasčiurinskas</text:span>, A. Anušauskas, K. Daukšys.</text:p>
      <text:p text:style-name="Normal"/>
      <text:p text:style-name="Normal"><text:tab/>Posėdžio pirmininkė paskelbė balsavimą dėl šio įstatymo priėmimo.</text:p>
      <text:p text:style-name="P243"/>
      <text:p text:style-name="P244">Užsiregistravo 65 Seimo nariai<text:s/><text:span text:style-name="T245">(16.51 val.)</text:span></text:p>
      <text:p text:style-name="Normal"/>
      <text:p text:style-name="Normal"><text:tab/><text:span text:style-name="T246">NUTARTA.</text:span><text:s/>Atidėti balsavimą dėl šio įstatymo priėmimo, nes nėra reikiamo Seimo narių skaičiaus.</text:p>
      <text:p text:style-name="P247"/>
      <text:p text:style-name="Normal"><text:span text:style-name="T248"><text:s text:c="16"/>16.52 val.</text:span></text:p>
      <text:p text:style-name="Normal"><text:tab/><text:span text:style-name="T249">SVARSTYTA.</text:span><text:s/><text:span text:style-name="T250">Tarnybos Kalėjimų departamente prie Lietuvos Res</text:span><text:span text:style-name="T251">publikos teisingumo ministerijos statuto 42 straipsnio pakeitimo<text:s/></text:span><text:span text:style-name="T252">įstatymo projektas<text:s/></text:span><text:span text:style-name="T253">Nr. XIP-</text:span><text:span text:style-name="T254">880(2)</text:span><text:s/><text:span text:style-name="T255">(teikėjai – LRV / </text:span><text:span text:style-name="T256">teisingumo ministras R. Šimašius</text:span><text:span text:style-name="T257">)</text:span><text:s/><text:span text:style-name="T258">(priėmimas)</text:span></text:p>
      <text:p text:style-name="Normal"><text:span text:style-name="T259"><text:tab/>Pranešėjas – Valstybės valdymo ir savivaldybių komiteto pirmininkas V. Kurpuvesas</text:span></text:p>
      <text:p text:style-name="P260"/>
      <text:p text:style-name="Normal"><text:tab/>Posėdžio<text:s/>pirmininkė pranešė, kad Seimo nariai V. Bacevičius ir P. Žeimys atsiėmė pataisą, kuriai nepritarė pagrindinis komitetas. <text:s/></text:p>
      <text:p text:style-name="P261"/>
      <text:p text:style-name="P262">1, 2 straipsniai priimti bendru sutarimu.<text:tab/></text:p>
      <text:p text:style-name="Normal"/>
      <text:p text:style-name="Normal"><text:tab/>Dėl balsavimo motyvų dėl viso įstatymo kalbėjo Seimo nariai: A. Sysas, A. Kubilius, V. P. Andriukaitis, S. Pečeliūnas, K. Masiulis.</text:p>
      <text:p text:style-name="P263"/>
      <text:p text:style-name="Normal"><text:tab/>Posėdžio pirmininkė paskelbė balsavimą dėl šio įstatymo priėmimo.</text:p>
      <text:p text:style-name="P264"/>
      <text:p text:style-name="P265">Užsiregistravo 66 Seimo nariai<text:s/><text:span text:style-name="T266">(16.58 val.)</text:span></text:p>
      <text:p text:style-name="P267"/>
      <text:p text:style-name="Normal"><text:tab/><text:span text:style-name="T268">NUTARTA.</text:span><text:s/>Atidėti balsavimą dėl šio įstatymo priėmimo, nes nėra reikiamo Seimo narių skaičiaus.</text:p>
      <text:p text:style-name="P269"/>
      <text:p text:style-name="Normal"><text:span text:style-name="T270"><text:s text:c="16"/>16.59 val.</text:span></text:p>
      <text:p text:style-name="Normal"><text:tab/><text:span text:style-name="T271">SVARSTYTA.</text:span><text:s/><text:span text:style-name="T272">Tarnybos Kalėjimų departamente prie Lietuvos Respublikos teisingumo ministerijos statuto pakeitimo įstatymo 1 straipsnio pakeitimo įstatymo projektas<text:s/></text:span><text:span text:style-name="T273">Nr. XIP-</text:span><text:span text:style-name="T274">881(2)</text:span><text:s/><text:span text:style-name="T275">(teikėjai – LRV / </text:span><text:span text:style-name="T276">teisingumo ministras R. Šimašius</text:span><text:span text:style-name="T277">)</text:span><text:s/><text:span text:style-name="T278">(priėmimas)</text:span></text:p>
      <text:p text:style-name="Normal"><text:span text:style-name="T279"><text:tab/>Pranešėjas – Valstybės valdymo ir savivaldybių komiteto pirmininkas V. Kurpuvesas</text:span></text:p>
      <text:p text:style-name="P280"/>
      <text:p text:style-name="Normal"><text:tab/>1, 2, 3 straipsniai priimti bendru sutarimu.</text:p>
      <text:p text:style-name="P281"/>
      <text:p text:style-name="Normal"><text:tab/>Posėdžio pirmininkė paskelbė balsavimą dėl šio įstatymo priėmimo.</text:p>
      <text:p text:style-name="P282"/>
      <text:p text:style-name="P283">Užsiregistravo 66 Seimo nariai<text:s/><text:span text:style-name="T284">(17.00 val.)</text:span></text:p>
      <text:p text:style-name="P285"/>
      <text:p text:style-name="Normal"><text:tab/><text:span text:style-name="T286">NUTARTA.</text:span><text:s/>Atidėti balsavimą dėl šio įstatymo priėmimo, nes nėra reikiamo Seimo narių skaičiaus.</text:p>
      <text:p text:style-name="P287"/>
      <text:p text:style-name="Normal"><text:span text:style-name="T288"><text:s text:c="16"/>17.01 val.</text:span></text:p>
      <text:p text:style-name="Normal"><text:tab/><text:span text:style-name="T289">SVARSTYTA.</text:span><text:s/><text:span text:style-name="T290">Valstybės specialiųjų garantijų dėl<text:s/></text:span><text:span text:style-name="T291">eksporto<text:s/></text:span><text:span text:style-name="T292">kredito draudimo įstatymo projektas<text:s/></text:span><text:span text:style-name="T293">Nr. XIP-</text:span><text:span text:style-name="T294">765(2)</text:span><text:s/><text:span text:style-name="T295">(teikėjai – LRV / </text:span><text:span text:style-name="T296">ūkio<text:s/></text:span><text:span text:style-name="T297">ministras D. Kreivys</text:span><text:span text:style-name="T298">)</text:span><text:s/><text:span text:style-name="T299">(priėmimas)</text:span></text:p>
      <text:p text:style-name="Normal"><text:tab/>Pranešėjas – Ekonomikos komiteto atstovas K. Kuzminskas</text:p>
      <text:p text:style-name="Normal"/>
      <text:p text:style-name="Normal"><text:span text:style-name="T300"><text:tab/>Seimo Pirmininko pasiūlymui svarstyti šį projektą ypatingos skubos tvarka</text:span><text:span text:style-name="T301"><text:s/>pritarta bendru sutarimu.</text:span></text:p>
      <text:p text:style-name="P302"/>
      <text:p text:style-name="P303"><text:tab/>Posėdžio pirmininkės pasiūlymui pradėti priėmimo procedūrą pritarta bendru sutarimu.<text:s/></text:p>
      <text:p text:style-name="P304"/>
      <text:p text:style-name="Normal"><text:tab/>1, 2, 3, 4, 5, 6, 7, 8, 9 straipsniai priimti bendru sutarimu.</text:p>
      <text:p text:style-name="Normal"/>
      <text:p text:style-name="Normal"><text:tab/><text:span text:style-name="T305">NUTARTA.</text:span><text:tab/><text:span text:style-name="T306">Priimti<text:s/></text:span><text:span text:style-name="T307">Valstybės specialiųjų garantijų dėl eksporto kredito draudimo įstatymą</text:span>.<text:s/><text:span text:style-name="T308">Balsavimo rezultatai: už - 85, prieš - 0, susilaikė 0</text:span>.<text:s/><text:span text:style-name="T309">(Užsiregistravo 85 S</text:span><text:span text:style-name="T310">eimo nariai<text:s/></text:span><text:span text:style-name="T311">(17.03 val.)</text:span></text:p>
      <text:p text:style-name="P312"/>
      <text:p text:style-name="P313"><text:s text:c="11"/>Replikavo Seimo nariai: K. Daukšys, V. Bacevičius.</text:p>
      <text:p text:style-name="P314"/>
      <text:p text:style-name="Normal"><text:span text:style-name="T315"><text:s text:c="16"/>17.05 val.</text:span></text:p>
      <text:p text:style-name="Normal"><text:tab/><text:span text:style-name="T316">SVARSTYTA.</text:span><text:s/><text:span text:style-name="T317">Antrojo operatyvinių tarnybų departamento prie Krašto apsaugos ministerijos statuto 32 straipsnio pakeitimo<text:s/></text:span><text:span text:style-name="T318">įstatymo projektas<text:s/></text:span><text:span text:style-name="T319">N</text:span><text:span text:style-name="T320">r. XIP-</text:span><text:span text:style-name="T321">879(2)</text:span><text:s/><text:span text:style-name="T322">(teikėjai – LRV / </text:span><text:span text:style-name="T323">krašto apsaugos ministrė R. Juknevičienė</text:span><text:span text:style-name="T324">)</text:span><text:s/><text:span text:style-name="T325">(priėmimo tęsinys)</text:span></text:p>
      <text:p text:style-name="Normal"/>
      <text:p text:style-name="Normal"><text:tab/><text:span text:style-name="T326">NUTARTA.</text:span><text:tab/><text:span text:style-name="T327">Priimti<text:s/></text:span><text:span text:style-name="T328">Antrojo operatyvinių tarnybų departamento prie Krašto apsaugos ministerijos statuto 32 straipsnio pakeitimo<text:s/></text:span><text:span text:style-name="T329">įstatymą</text:span>.<text:s/><text:span text:style-name="T330">Balsavimo rezultatai: už -</text:span><text:span text:style-name="T331"><text:s/>59, prieš - 17, susilaikė 8</text:span>.<text:s/><text:span text:style-name="T332">(Užsiregistravo 84 Seimo nariai<text:s/></text:span><text:span text:style-name="T333">(17.05 val.)</text:span></text:p>
      <text:p text:style-name="P334"/>
      <text:p text:style-name="P335"><text:s text:c="11"/>Replikavo Seimo nariai: K. Daukšys, A. Anušauskas, A. Kubilius.</text:p>
      <text:p text:style-name="P336"/>
      <text:p text:style-name="Normal"><text:span text:style-name="T337"><text:s text:c="16"/>17.07 val.</text:span></text:p>
      <text:p text:style-name="Normal"><text:tab/><text:span text:style-name="T338">SVARSTYTA.</text:span><text:s/><text:span text:style-name="T339">Tarnybos Kalėjimų departamente prie Lietuvos Respublikos teisingu</text:span><text:span text:style-name="T340">mo ministerijos statuto 42 straipsnio pakeitimo<text:s/></text:span><text:span text:style-name="T341">įstatymo projektas<text:s/></text:span><text:span text:style-name="T342">Nr. XIP-</text:span><text:span text:style-name="T343">880(2)<text:s/></text:span><text:span text:style-name="T344">(teikėjai – LRV / </text:span><text:span text:style-name="T345">teisingumo ministras R. Šimašius</text:span><text:span text:style-name="T346">)</text:span><text:span text:style-name="T347"><text:s/></text:span><text:span text:style-name="T348">(priėmimo tęsinys)</text:span></text:p>
      <text:p text:style-name="P349"/>
      <text:p text:style-name="Normal"><text:span text:style-name="T350"><text:tab/></text:span><text:span text:style-name="T351">NUTARTA.</text:span><text:span text:style-name="T352"><text:tab/></text:span><text:span text:style-name="T353">Priimti Tarnybos Kalėjimų departamente prie Lietuvos Respublikos teisingumo ministerijos sta</text:span><text:span text:style-name="T354">tuto 42 straipsnio pakeitimo įstatymą</text:span><text:span text:style-name="T355">.<text:s/></text:span><text:span text:style-name="T356">Balsavimo rezultatai: už - 57, prieš - 10, susilaikė 9</text:span><text:span text:style-name="T357">.<text:s/></text:span><text:span text:style-name="T358">(Užsiregistravo 77 Seimo nariai<text:s/></text:span><text:span text:style-name="T359">(17.07 val.)</text:span></text:p>
      <text:p text:style-name="P360"/>
      <text:p text:style-name="Normal"><text:span text:style-name="T361"><text:s text:c="16"/>17.08 val.</text:span></text:p>
      <text:p text:style-name="P362"><text:tab/><text:span text:style-name="T363">SVARSTYTA.</text:span><text:s/><text:span text:style-name="T364">Tarnybos Kalėjimų departamente prie Lietuvos Respublikos teisingumo minister</text:span><text:span text:style-name="T365">ijos statuto pakeitimo įstatymo 1 straipsnio pakeitimo įstatymo projektas<text:s/></text:span><text:span text:style-name="T366">Nr. XIP-</text:span><text:span text:style-name="T367">881(2)</text:span><text:s/><text:span text:style-name="T368">(teikėjai – LRV / </text:span><text:span text:style-name="T369">teisingumo ministras R. Šimašius</text:span><text:span text:style-name="T370">)</text:span><text:s/><text:span text:style-name="T371">(priėmimo tęsinys)</text:span></text:p>
      <text:p text:style-name="P372"/>
      <text:p text:style-name="P373"><text:tab/><text:span text:style-name="T374">NUTARTA.</text:span><text:tab/><text:span text:style-name="T375">Priimti<text:s/></text:span><text:span text:style-name="T376">Tarnybos Kalėjimų departamente prie Lietuvos Respublikos teisingumo ministeri</text:span><text:span text:style-name="T377">jos statuto pakeitimo įstatymo 1 straipsnio pakeitimo įstatymą</text:span>.<text:s/><text:span text:style-name="T378">Balsavimo rezultatai: už - 57, prieš - 14, susilaikė 10</text:span>.<text:s/><text:span text:style-name="T379">(Užsiregistravo 82 Seimo nariai<text:s/></text:span><text:span text:style-name="T380">(17.08 val.)</text:span></text:p>
      <text:p text:style-name="P381"/>
      <text:p text:style-name="P382"><text:span text:style-name="T383">Seimo narių pareiškimai</text:span></text:p>
      <text:p text:style-name="Normal"/>
      <text:p text:style-name="Normal"><text:tab/>Posėdžio pirmininkė paskelbė Seimo nario V. Valkiūno pareiškimą<text:s/>apie išstojimą iš<text:s/><text:span text:style-name="T384">„Ąžuolo“</text:span><text:span text:style-name="T385"><text:s/>frakcij</text:span>os nuo 2009 m. liepos 17 d. ir jo pareiškimą dėl įstojimo į<text:s/><text:span text:style-name="T386">Tautos prisikėlimo partijos frakcij</text:span>ą nuo 2009 m. liepos 17 d.</text:p>
      <text:p text:style-name="P387"/>
      <text:p text:style-name="Normal"><text:tab/>Posėdžio pirmininkė pranešė apie Tarpparlamentinių ryšių su Kubos Respublika grupės sudarymą Seime. Grupės pirmininkas – J. Veselka, pavaduotojai –<text:s/><text:span text:style-name="T388">L. Graužinienė</text:span><text:s/>ir R. Sinkevičius.</text:p>
      <text:p text:style-name="P389"/>
      <text:p text:style-name="Normal"><text:tab/>Seimo narys R. Kupčinskas perskaitė Lietuvos Sąjūdžio visuomeninės komisijos pareiškimą (dėl V. Pociūno žūties aplinkybių tyrimo).</text:p>
      <text:p text:style-name="P390"/>
      <text:p text:style-name="Normal"><text:tab/>Seimo narys J. Olekas paskelbė Seimo<text:s/>opozicijos narių kreipimąsi į valdančiąją daugumą.</text:p>
      <text:p text:style-name="P391"/>
      <text:p text:style-name="P392">Užsiregistravo 36 Seimo nariai<text:s/><text:span text:style-name="T393">(17.16 val.)</text:span></text:p>
      <text:p text:style-name="Normal"/>
      <text:p text:style-name="P394">Posėdis baigtas</text:p>
      <text:p text:style-name="P395"><text:s/>(17.17 val.)</text:p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6">Protokolą rašė <text:s text:c="4"/><text:s text:c="77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43:00Z</meta:creation-date>
    <dc:date>2017-04-01T18:43:00Z</dc:date>
    <meta:print-date>2009-07-17T14:47:00Z</meta:print-date>
    <meta:template xlink:href="PROTOKOL.DOT" xlink:type="simple"/>
    <meta:editing-cycles>2</meta:editing-cycles>
    <meta:editing-duration>PT0S</meta:editing-duration>
    <meta:document-statistic meta:page-count="3" meta:paragraph-count="143" meta:word-count="1694" meta:character-count="12754" meta:row-count="339" meta:non-whitespace-character-count="11203"/>
  </office:meta>
</office:document-meta>
</file>