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8076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4.4243in"/>
    </style:style>
    <style:style style:name="Table10" style:family="table">
      <style:table-properties style:width="6.8437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1.66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indent="0.901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39" style:parent-style-name="h1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 style:language-asian="lt" style:country-asian="LT"/>
    </style:style>
  </office:automatic-styles>
  <office:body>
    <office:text text:use-soft-page-breaks="true">
      <text:p text:style-name="P1">2009 07 20</text:p>
      <text:p text:style-name="P2">PASIŪLYMAS</text:p>
      <text:p text:style-name="P3">DĖL<text:bookmark-start text:name="dok_tipas"/><text:s/>LIETUVOS RESPUBLIKOS<text:bookmark-end text:name="dok_tipas"/></text:p>
      <text:p text:style-name="P4"><text:span text:style-name="T5">2009 METŲ VALSTYBĖS BIUDŽETO IR SAVIVALDYBIŲ BIUDŽETŲ FINANSINIŲ RODIKLIŲ PATVIRTINIMO ĮSTATYMO 1, 2, 3, 7, 8, 10 STRAIPSNIŲ IR 1, 3, 4, 11 PRIEDĖLIŲ PAKEITIMO<text:s/></text:span><text:span text:style-name="T6">ĮSTATYMO PROJEKTO</text:span></text:p>
      <text:p text:style-name="P7"><text:span text:style-name="T8">Nr. XIP-781(2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4">
          <table:table-cell table:style-name="TableCell25">
            <text:p text:style-name="P26">9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Normal"/>
          </table:table-cell>
          <table:table-cell table:style-name="TableCell31">
            <text:p text:style-name="Normal"><text:span text:style-name="T32">Argumentai</text:span><text:span text:style-name="T33"><text:s/>: 2009 metams J. Janonio gimnazijai skirta 420 tūkst. Lt. Po konkurso stogo dangos keitimui trūksta 80 tūkst. Lt.</text:span></text:p>
            <text:p text:style-name="Normal"/>
            <text:p text:style-name="Normal"><text:span text:style-name="T34">Pasiūlymas</text:span><text:span text:style-name="T35">:</text:span><text:s/>Sumažinti iš 2009 m. valstybės biudžeto skirtus asignavimus 80 tūkst. Lt.</text:p>
            <text:p text:style-name="P36">Skirti<text:span text:style-name="T37">:</text:span><text:s/>80 tūkst. Lt. Šiaulių Juliaus Janonio gimnazijos tęstiniam pastato rekonstrukcijos investicijų projekto įgyvendinimui.</text:p>
            <text:p text:style-name="P38"/>
          </table:table-cell>
        </table:table-row>
      </table:table>
      <text:p text:style-name="Normal"/>
      <text:p text:style-name="Normal">Teikia :</text:p>
      <text:p text:style-name="Normal"/>
      <text:p text:style-name="P39">Seimo narys <text:s text:c="115"/>Edvardas Žakar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1" style:display-name="h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dc:description/>
    <dc:subject/>
    <meta:initial-creator>Namai</meta:initial-creator>
    <dc:creator>adlibuser</dc:creator>
    <meta:creation-date>2017-04-01T18:44:00Z</meta:creation-date>
    <dc:date>2017-04-01T18:44:00Z</dc:date>
    <meta:print-date>2009-07-19T15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03" meta:row-count="27" meta:non-whitespace-character-count="707"/>
  </office:meta>
</office:document-meta>
</file>