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25in"/>
        </style:tab-stops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text-transform="uppercase" style:font-size-complex="12pt" fo:language="lt" fo:country="LT"/>
    </style:style>
    <style:style style:name="P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 style:font-size-complex="12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 style:font-size-complex="12pt" fo:language="lt" fo:country="LT"/>
    </style:style>
    <style:style style:name="P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1" style:parent-style-name="Normal" style:family="paragraph">
      <style:paragraph-properties fo:text-align="center"/>
      <style:text-properties style:font-name="Times New Roman" style:font-weight-complex="bold" style:font-size-complex="12pt" fo:language="lt" fo:country="LT"/>
    </style:style>
    <style:style style:name="P1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size-complex="12pt" fo:language="lt" fo:country="LT"/>
    </style:style>
    <style:style style:name="T17" style:parent-style-name="Hyperlink" style:family="text">
      <style:text-properties style:font-name="Times New Roma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Hyperlink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fo:letter-spacing="0.0208in" style:font-size-complex="12pt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P26" style:parent-style-name="BodyTextIndent" style:family="paragraph">
      <style:text-properties fo:font-weight="bold" style:font-weight-asian="bold" style:font-size-complex="12pt" fo:language="lt" fo:country="LT"/>
    </style:style>
    <style:style style:name="P27" style:parent-style-name="BodyTextIndent" style:family="paragraph">
      <style:text-properties style:font-size-complex="12pt" fo:language="lt" fo:country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P38" style:parent-style-name="BodyTextIndent" style:family="paragraph">
      <style:text-properties fo:font-weight="bold" style:font-weight-asian="bold" style:font-size-complex="12pt" fo:language="lt" fo:country="LT"/>
    </style:style>
    <style:style style:name="P39" style:parent-style-name="BodyTextIndent" style:family="paragraph">
      <style:text-properties fo:font-weight="bold" style:font-weight-asian="bold" style:font-size-complex="12pt" fo:language="lt" fo:country="LT"/>
    </style:style>
    <style:style style:name="P40" style:parent-style-name="BodyTextIndent" style:family="paragraph">
      <style:text-properties style:font-size-complex="12pt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2" style:parent-style-name="DokParasas" style:family="paragraph">
      <style:paragraph-properties fo:text-align="start" fo:text-indent="0in"/>
      <style:text-properties style:font-name="Times New Roman" fo:text-transform="uppercase" style:font-size-complex="12pt"/>
    </style:style>
    <style:style style:name="P53" style:parent-style-name="Normal" style:family="paragraph">
      <style:text-properties style:font-name="Times New Roman" style:font-size-complex="12pt" fo:language="fi" fo:country="FI"/>
    </style:style>
  </office:automatic-styles>
  <office:body>
    <office:text text:use-soft-page-breaks="true">
      <text:p text:style-name="P1"><text:tab/>Projekto</text:p>
      <text:p text:style-name="P2"><text:span text:style-name="T3"><text:tab/>lyginamasis variantas</text:span></text:p>
      <text:p text:style-name="P4"/>
      <text:p text:style-name="P5">Lietuvos respublikos seimas</text:p>
      <text:p text:style-name="P6"/>
      <text:p text:style-name="P7">Nutarimas</text:p>
      <text:p text:style-name="P8">Dėl Seimo Nutarimo „Dėl 2009, 2010 ir 2011 metų nacionalinio biudžeto numatomų rodiklių“ pakeitimo</text:p>
      <text:p text:style-name="P9"/>
      <text:p text:style-name="P10"/>
      <text:p text:style-name="P11">2009 m.<text:s/><text:tab/><text:tab/><text:s/>d. Nr.</text:p>
      <text:p text:style-name="P12">Vilnius</text:p>
      <text:p text:style-name="P13"/>
      <text:p text:style-name="P14"/>
      <text:p text:style-name="P15"><text:span text:style-name="T16">(Žin., 2008, Nr.<text:s/></text:span><text:a xlink:href="http://www3.lrs.lt/cgi-bin/preps2?a=334232&amp;b=" office:target-frame-name="_top" xlink:show="replace"><text:span text:style-name="T17">149-6047</text:span></text:a><text:span text:style-name="T18">; 2009, Nr.<text:s/></text:span><text:a xlink:href="http://www3.lrs.lt/cgi-bin/preps2?a=343528&amp;b=" office:target-frame-name="_top" xlink:show="replace"><text:span text:style-name="T19">55-2155</text:span></text:a><text:span text:style-name="T20">)</text:span></text:p>
      <text:p text:style-name="P21"/>
      <text:p text:style-name="P22"/>
      <text:p text:style-name="BodyTextIndent"><text:span text:style-name="T23">Lietuvos Respublikos Seimas<text:s/></text:span><text:span text:style-name="T24">nutaria</text:span><text:span text:style-name="T25">:</text:span></text:p>
      <text:p text:style-name="P26">1 straipsnis.</text:p>
      <text:p text:style-name="P27">1 straipsnio 1 punkte vietoj skaičiaus „26 733,8“ įrašyti skaičių „24<text:s/>612,9“ ir šį punktą išdėstyti taip:</text:p>
      <text:p text:style-name="P28"><text:span text:style-name="T29">„1) 2009 metų –<text:s/></text:span><text:span text:style-name="T30">26 733,8</text:span><text:span text:style-name="T31"><text:s/></text:span><text:span text:style-name="T32">24</text:span><text:span text:style-name="T33"><text:s/>6</text:span><text:span text:style-name="T34">12</text:span><text:span text:style-name="T35">,</text:span><text:span text:style-name="T36">9</text:span><text:span text:style-name="T37"><text:s/>mln. litų;“</text:span></text:p>
      <text:p text:style-name="P38"/>
      <text:p text:style-name="P39">2 straipsnis.</text:p>
      <text:p text:style-name="P40">2 straipsnio 1 punkte vietoj skaičiaus „29 676,3“ įrašyti skaičių „29 433,6“ ir šį punktą išdėstyti taip:</text:p>
      <text:p text:style-name="P41"><text:span text:style-name="T42">„1) 2009 metų –<text:s/></text:span><text:span text:style-name="T43">29 676,3</text:span><text:span text:style-name="T44"><text:s/></text:span><text:span text:style-name="T45">29 4</text:span><text:span text:style-name="T46">33,6</text:span><text:span text:style-name="T47"><text:s/></text:span><text:span text:style-name="T48">mln. litų;“</text:span></text:p>
      <text:p text:style-name="P49"/>
      <text:p text:style-name="P50"/>
      <text:p text:style-name="P51"/>
      <text:p text:style-name="P52">Seimo pirminin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text-shadow="0.0291in 0.0291in 0.0555in #000000" fo:language="tg" fo:country="TJ" style:language-asian="lt" style:country-asian="LT"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 FM</meta:initial-creator>
    <dc:creator>adlibuser</dc:creator>
    <meta:creation-date>2017-04-01T18:41:00Z</meta:creation-date>
    <dc:date>2017-04-01T18:4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17" meta:character-count="745" meta:row-count="38" meta:non-whitespace-character-count="651"/>
  </office:meta>
</office:document-meta>
</file>