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50%"/>
      <style:text-properties fo:font-size="12pt" style:font-size-asian="12pt"/>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text-properties style:font-name="Times New Roman"/>
    </style:style>
    <style:style style:name="P17" style:parent-style-name="Normal" style:family="paragraph">
      <style:paragraph-properties fo:text-indent="0.5in"/>
      <style:text-properties style:font-name="Times New Roman" fo:font-weight="bold" style:font-weight-asian="bold" style:font-weight-complex="bold"/>
    </style:style>
    <style:style style:name="P18" style:parent-style-name="Projektas" style:family="paragraph">
      <style:paragraph-properties fo:text-align="start"/>
    </style:style>
    <style:style style:name="T19" style:parent-style-name="DefaultParagraphFont" style:family="text">
      <style:text-properties style:font-weight-complex="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text-position="super 62.5%"/>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fo:text-transform="uppercase"/>
    </style:style>
    <style:style style:name="T26" style:parent-style-name="DefaultParagraphFont" style:family="text">
      <style:text-properties fo:font-weight="normal" style:font-weight-asian="normal" fo:text-transform="uppercase" style:text-position="super 62.5%"/>
    </style:style>
    <style:style style:name="T27" style:parent-style-name="DefaultParagraphFont" style:family="text">
      <style:text-properties fo:font-weight="normal" style:font-weight-asian="normal" fo:text-transform="uppercase"/>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fo:color="#000000"/>
    </style:style>
    <style:style style:name="T30" style:parent-style-name="DefaultParagraphFont" style:family="text">
      <style:text-properties fo:font-weight="normal" style:font-weight-asian="normal"/>
    </style:style>
    <style:style style:name="TableColumn32" style:family="table-column">
      <style:table-column-properties style:column-width="0.4083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4138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4.1666in" style:use-optimal-column-width="false"/>
    </style:style>
    <style:style style:name="TableColumn39" style:family="table-column">
      <style:table-column-properties style:column-width="1.1666in" style:use-optimal-column-width="false"/>
    </style:style>
    <style:style style:name="TableColumn40" style:family="table-column">
      <style:table-column-properties style:column-width="2.1666in" style:use-optimal-column-width="false"/>
    </style:style>
    <style:style style:name="Table31" style:family="table">
      <style:table-properties style:width="10.8222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glyph-orientation-vertical="0" style:vertical-align="middle" fo:padding-top="0in" fo:padding-left="0.075in" fo:padding-bottom="0in" fo:padding-right="0.075in"/>
    </style:style>
    <style:style style:name="P50" style:parent-style-name="Normal" style:family="paragraph">
      <style:paragraph-properties fo:text-align="center" fo:margin-left="0.0784in" fo:margin-right="0.0784in">
        <style:tab-stops/>
      </style:paragraph-properties>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min-row-height="0.4111in" style:use-optimal-row-height="false" fo:keep-together="always"/>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style:font-name="Times New Roman" fo:font-weight="bold" style:font-weight-asian="bold"/>
    </style:style>
    <style:style style:name="P82" style:parent-style-name="Normal" style:family="paragraph">
      <style:paragraph-properties fo:text-align="justify" fo:margin-left="0in" fo:text-indent="0in">
        <style:tab-stops>
          <style:tab-stop style:type="left" style:position="0.3159in"/>
          <style:tab-stop style:type="left" style:position="0.3472in"/>
        </style:tab-stops>
      </style:paragraph-properties>
      <style:text-properties style:font-name="Times New Roman"/>
    </style:style>
    <style:style style:name="P83" style:parent-style-name="Normal" style:family="paragraph">
      <style:paragraph-properties fo:text-align="justify" fo:margin-left="0in" fo:text-indent="0in">
        <style:tab-stops>
          <style:tab-stop style:type="left" style:position="0.3159in"/>
          <style:tab-stop style:type="left" style:position="0.3472in"/>
        </style:tab-stops>
      </style:paragraph-properties>
      <style:text-properties style:font-name="Times New Roman"/>
    </style:style>
    <style:style style:name="P84" style:parent-style-name="Normal" style:family="paragraph">
      <style:paragraph-properties fo:text-align="justify" fo:margin-left="0in" fo:text-indent="0in">
        <style:tab-stops>
          <style:tab-stop style:type="left" style:position="0.3159in"/>
          <style:tab-stop style:type="left" style:position="0.3472in"/>
        </style:tab-stops>
      </style:paragraph-properties>
      <style:text-properties style:font-name="Times New Roman"/>
    </style:style>
    <style:style style:name="P85" style:parent-style-name="Normal" style:family="paragraph">
      <style:paragraph-properties fo:text-align="justify" fo:margin-left="0in" fo:text-indent="0in">
        <style:tab-stops>
          <style:tab-stop style:type="left" style:position="0.3159in"/>
          <style:tab-stop style:type="left" style:position="0.3472in"/>
        </style:tab-stops>
      </style:paragraph-properties>
      <style:text-properties style:font-name="Times New Roman"/>
    </style:style>
    <style:style style:name="P86" style:parent-style-name="Normal" style:family="paragraph">
      <style:paragraph-properties fo:text-align="justify" fo:margin-left="0in" fo:text-indent="0in">
        <style:tab-stops>
          <style:tab-stop style:type="left" style:position="0.3159in"/>
          <style:tab-stop style:type="left" style:position="0.3472in"/>
        </style:tab-stops>
      </style:paragraph-properties>
      <style:text-properties style:font-name="Times New Roman"/>
    </style:style>
    <style:style style:name="P87" style:parent-style-name="Normal" style:family="paragraph">
      <style:paragraph-properties fo:text-align="justify" fo:margin-left="0in" fo:text-indent="0in">
        <style:tab-stops>
          <style:tab-stop style:type="left" style:position="0.3159in"/>
          <style:tab-stop style:type="left" style:position="0.3472in"/>
        </style:tab-stops>
      </style:paragraph-properties>
    </style:style>
    <style:style style:name="T88" style:parent-style-name="DefaultParagraphFont" style:family="text">
      <style:text-properties style:font-name="Times New Roman"/>
    </style:style>
    <style:style style:name="P89" style:parent-style-name="Normal" style:family="paragraph">
      <style:paragraph-properties fo:text-align="justify">
        <style:tab-stops>
          <style:tab-stop style:type="left" style:position="0.3472in"/>
        </style:tab-stops>
      </style:paragraph-properties>
      <style:text-properties style:font-name="Times New Roman"/>
    </style:style>
    <style:style style:name="P90" style:parent-style-name="Normal" style:family="paragraph">
      <style:paragraph-properties fo:text-align="justify">
        <style:tab-stops>
          <style:tab-stop style:type="left" style:position="0.3472in"/>
        </style:tab-stops>
      </style:paragraph-properties>
      <style:text-properties style:font-name="Times New Roman" fo:font-weight="bold" style:font-weight-asian="bold"/>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name="Times New Roman"/>
    </style:style>
    <style:style style:name="P100" style:parent-style-name="Normal" style:family="paragraph">
      <style:paragraph-properties fo:text-align="justify"/>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name="Times New Roman"/>
    </style:style>
    <style:style style:name="P106" style:parent-style-name="Normal" style:family="paragraph">
      <style:paragraph-properties fo:text-align="justify"/>
      <style:text-properties style:font-name="Times New Roman" fo:font-weight="bold" style:font-weight-asian="bold"/>
    </style:style>
    <style:style style:name="P107" style:parent-style-name="Normal" style:family="paragraph">
      <style:paragraph-properties fo:text-align="justify"/>
      <style:text-properties style:font-name="Times New Roman"/>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margin-top="0.0694in" fo:margin-bottom="0.0694in" fo:margin-right="0.1562in"/>
      <style:text-properties style:font-name="Times New Roma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top="0.0694in" fo:margin-bottom="0.0694in" fo:margin-right="0.1562in"/>
      <style:text-properties style:font-name="Times New Roman"/>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style:font-name="Times New Roman" fo:font-weight="bold" style:font-weight-asian="bold" fo:hyphenate="false"/>
    </style:style>
    <style:style style:name="P142" style:parent-style-name="Pasiulymai" style:family="paragraph">
      <style:text-properties fo:hyphenate="false"/>
    </style:style>
    <style:style style:name="P143" style:parent-style-name="Normal" style:family="paragraph">
      <style:paragraph-properties fo:text-align="justify"/>
      <style:text-properties style:font-name="Times New Roman" fo:font-weight="bold" style:font-weight-asian="bold" fo:hyphenate="false"/>
    </style:style>
    <style:style style:name="P144" style:parent-style-name="Normal" style:family="paragraph">
      <style:paragraph-properties fo:text-align="justify"/>
      <style:text-properties style:font-name="Times New Roman" fo:font-weight="bold" style:font-weight-asian="bold" fo:hyphenate="false"/>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48" style:parent-style-name="BodyTextIndent3" style:family="paragraph">
      <style:paragraph-properties fo:text-align="justify"/>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1" style:parent-style-name="BodyTextIndent" style:family="paragraph">
      <style:paragraph-properties fo:text-align="justify" fo:margin-left="0in">
        <style:tab-stops/>
      </style:paragraph-properties>
      <style:text-properties style:font-name="Times New Roma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 style:family="paragraph">
      <style:paragraph-properties>
        <style:tab-stops>
          <style:tab-stop style:type="left" style:position="3.4583in"/>
        </style:tab-stops>
      </style:paragraph-properties>
    </style:style>
    <style:style style:name="P166" style:parent-style-name="Normal" style:family="paragraph">
      <style:paragraph-properties fo:text-align="justify"/>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fo:text-indent="0.5in"/>
      <style:text-properties style:font-name="Times New Roma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pasiulymai0" style:family="paragraph">
      <style:paragraph-properties fo:margin-top="0in" fo:margin-bottom="0in"/>
      <style:text-properties style:font-name="Times New Roman" style:font-name-complex="Times New Roman" fo:font-weight="bold" style:font-weight-asian="bold" style:font-weight-complex="bold" fo:language="lt" fo:country="LT"/>
    </style:style>
    <style:style style:name="P188" style:parent-style-name="pasiulymai0" style:family="paragraph">
      <style:paragraph-properties fo:text-align="justify" fo:margin-top="0in" fo:margin-bottom="0in"/>
      <style:text-properties style:font-name="Times New Roman" style:font-name-complex="Times New Roman" fo:language="lt" fo:country="LT"/>
    </style:style>
    <style:style style:name="P189" style:parent-style-name="pasiulymai0" style:family="paragraph">
      <style:paragraph-properties fo:text-align="justify"/>
    </style:style>
    <style:style style:name="T190" style:parent-style-name="DefaultParagraphFont" style:family="text">
      <style:text-properties style:font-name="Times New Roman" style:font-name-complex="Times New Roman" fo:language="lt" fo:country="LT"/>
    </style:style>
    <style:style style:name="T191" style:parent-style-name="DefaultParagraphFont" style:family="text">
      <style:text-properties style:font-name="Times New Roman" style:font-name-complex="Times New Roman" fo:font-weight="bold" style:font-weight-asian="bold" style:font-weight-complex="bold" fo:language="lt" fo:country="LT"/>
    </style:style>
    <style:style style:name="T192" style:parent-style-name="DefaultParagraphFont" style:family="text">
      <style:text-properties style:font-name="Times New Roman" style:font-name-complex="Times New Roman" fo:language="lt" fo:country="LT"/>
    </style:style>
    <style:style style:name="P193" style:parent-style-name="pasiulymai0" style:family="paragraph">
      <style:paragraph-properties fo:text-align="justify"/>
      <style:text-properties style:font-name="Times New Roman" style:font-name-complex="Times New Roman" fo:language="lt" fo:country="LT"/>
    </style:style>
    <style:style style:name="P194" style:parent-style-name="pasiulymai0" style:family="paragraph">
      <style:paragraph-properties fo:text-align="justify"/>
    </style:style>
    <style:style style:name="T195" style:parent-style-name="DefaultParagraphFont" style:family="text">
      <style:text-properties style:font-name="Times New Roman" style:font-name-complex="Times New Roman" fo:language="lt" fo:country="LT"/>
    </style:style>
    <style:style style:name="T196" style:parent-style-name="DefaultParagraphFont" style:family="text">
      <style:text-properties style:font-name="Times New Roman" style:font-name-complex="Times New Roman" fo:font-weight="bold" style:font-weight-asian="bold" style:font-weight-complex="bold" fo:language="lt" fo:country="LT"/>
    </style:style>
    <style:style style:name="P197" style:parent-style-name="pasiulymai0" style:family="paragraph">
      <style:paragraph-properties fo:text-align="justify"/>
      <style:text-properties style:font-name="Times New Roman" style:font-name-complex="Times New Roman" fo:language="lt" fo:country="LT"/>
    </style:style>
    <style:style style:name="P198" style:parent-style-name="pasiulymai0" style:family="paragraph">
      <style:paragraph-properties fo:text-align="justify"/>
    </style:style>
    <style:style style:name="T199" style:parent-style-name="DefaultParagraphFont" style:family="text">
      <style:text-properties style:font-name="Times New Roman" style:font-name-complex="Times New Roman" fo:language="lt" fo:country="LT"/>
    </style:style>
    <style:style style:name="T200" style:parent-style-name="DefaultParagraphFont" style:family="text">
      <style:text-properties style:font-name="Times New Roman" style:font-name-complex="Times New Roman" fo:font-weight="bold" style:font-weight-asian="bold" style:font-weight-complex="bold" fo:language="lt" fo:country="LT"/>
    </style:style>
    <style:style style:name="T201" style:parent-style-name="DefaultParagraphFont" style:family="text">
      <style:text-properties style:font-name="Times New Roman" style:font-name-complex="Times New Roman" fo:language="lt" fo:country="LT"/>
    </style:style>
    <style:style style:name="T202" style:parent-style-name="DefaultParagraphFont" style:family="text">
      <style:text-properties style:font-name="Times New Roman" style:font-name-complex="Times New Roman" fo:font-weight="bold" style:font-weight-asian="bold" style:font-weight-complex="bold" fo:language="lt" fo:country="LT"/>
    </style:style>
    <style:style style:name="P203" style:parent-style-name="Normal" style:family="paragraph">
      <style:text-properties style:font-name="Times New Roman" fo:font-weight="bold" style:font-weight-asian="bold"/>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APLINKOS APSAUGOS KOMITETAS</text:p>
      <text:p text:style-name="P10"/>
      <text:p text:style-name="P11"/>
      <text:h text:style-name="P12" text:outline-level="2">POSĖDŽIO PROTOKOLAS</text:h>
      <text:p text:style-name="P13">2009 m. liepos 16 d. Nr. 107-P-32-3</text:p>
      <text:p text:style-name="P14"/>
      <text:p text:style-name="P15">Vilnius</text:p>
      <text:p text:style-name="P16"/>
      <text:p text:style-name="P17"/>
      <text:p text:style-name="P18"><text:span text:style-name="T19">SVARSTYTA:</text:span><text:span text:style-name="T20"><text:s/>Pasiūlymai dėl Lietuvos Respublikos statybos įstatymo 2, 20, 23,<text:s/></text:span><text:span text:style-name="T21">28,<text:s/></text:span><text:span text:style-name="T22">29, 31, 37 straipsnių, vienuoliktojo skirsnio pavadinimo pakeitimo ir papildymo bei įstatymo papildymo 23</text:span><text:span text:style-name="T23">1</text:span><text:span text:style-name="T24">,<text:s/></text:span><text:span text:style-name="T25">39</text:span><text:span text:style-name="T26">1</text:span><text:span text:style-name="T27"><text:s/></text:span><text:span text:style-name="T28">straipsniais įstatymo</text:span><text:s/><text:span text:style-name="T29"><text:s/></text:span><text:span text:style-name="T30">projekto Nr.XIP-658(2).</text:span></text:p>
      <text:p text:style-name="Pasiulymai_p1">Subjektų, turinčių įstatymų leidybos iniciatyvos teisę,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asiulymai2">1.</text:p>
          </table:table-cell>
          <table:table-cell table:style-name="TableCell72">
            <text:p text:style-name="Pasiulymai2">Seimo nariai</text:p>
            <text:p text:style-name="Pasiulymai2">Stasys Šedbaras,</text:p>
            <text:p text:style-name="Pasiulymai2">Aurelija Stancikienė,</text:p>
            <text:p text:style-name="Pasiulymai2">Jonas Šimėnas,</text:p>
            <text:p text:style-name="Pasiulymai2">Česlovas Vytautas Stankevičius</text:p>
            <text:p text:style-name="Pasiulymai2">2009-07-15</text:p>
            <text:p text:style-name="Pasiulymai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asiulymai2"/>
          </table:table-cell>
          <table:table-cell table:style-name="TableCell80">
            <text:p text:style-name="P81">Argumentai:</text:p>
            <text:list text:style-name="LFO5" text:continue-numbering="true">
              <text:list-item>
                <text:p text:style-name="P82">Šiuo metu galiojančiame Statybos įstatymo 28 straipsnyje numatyta vienintelė savavališkos statybos padarinių šalinimo priemonė - statinio nugriovimas, t. y. statybų valstybinės priežiūros institucijos ir teismai neturi galimybių atsižvelgti į konkrečios savavališkos statybos aplinkybes, bei priimti teisingumo ir protingumo kriterijus atitinkantį sprendimą.<text:s/></text:p>
              </text:list-item>
              <text:list-item>
                <text:p text:style-name="P83">Konstitucinis Teismas savo praktikoje yra ne kartą pažymėjęs, kad iš Konstitucijos kylantis proporcingumo principas reiškia, kad nustatytos teisinės priemonės turi būti būtinos demokratinėje visuomenėje ir tinkamos siekiamiems teisėtiems bei visuotinai svarbiems tikslams<text:s/><text:soft-page-break/>(tarp tikslų ir priemonių turi būti pusiausvyra), jos neturi varžyti asmens teisių labiau negu reikia šiems tikslams pasiekti (Konstitucinio Teismo 2004 m. gruodžio 13 d., 2005 m. rugsėjo 29 d. nutarimai).<text:s/></text:p>
              </text:list-item>
              <text:list-item>
                <text:p text:style-name="P84">Proporcingumo principas reikalauja įvertinti, ar šiuo metu įtvirtintas savavališkos statybos padarinių šalinimo reguliavimas, kaip vienintelę šalinimo priemonę numatantis statinio nugriovimą, yra proporcingas siekiamam tikslui, ypač tais atvejais, kai žemės sklype, teisės aktuose nustatyta tvarka atlikus atitinkamas procedūras, statybos apskritai gali būti vykdomos, visuomenės poreikiams yra tinkama ir mažiausiai žmogaus teisę į nuosavybės apsaugą suvaržanti priemonė ir ar siekiamų tikslų negalima pasiekti mažiau asmenis suvaržančiomis priemonėmis.</text:p>
              </text:list-item>
              <text:list-item>
                <text:p text:style-name="P85">Administracinių teisės pažeidimų kodekse yra numatytos sankcijos už savavališkai atliekamus statybos darbus (esant reikalui galima jas griežtinti, didinant baudos dydį ar taikant kitas Administracinių teisės pažeidimų kodekse numatytas priemones), todėl dabar galiojančioje Statybos įstatymo 28 straipsnio 2 dalies redakcijoje numatytas statybos valstybinės priežiūros institucijos priimamas sprendimas dėl savavališkos statybos padarinių šalinimo yra nepagrįstai sutapatintas su ,,sankcija“ pažeidėjui. Minėto administracinio akto priėmimo tikslas turėtų būti atsiradusių statybos visuomeninių santykių tolesnės plėtros galimybių įvertinimas, o ne pakartotinis statytojo (pažeidėjo) nubaudimas už padarytą administracinį teisės pažeidimą.<text:s/></text:p>
              </text:list-item>
              <text:list-item>
                <text:p text:style-name="P86">Savavališkai pradėto statyti statinio nugriovimas, kaip savavališkos statybos padarinių šalinimo priemonė, turėtų būti taikoma tik kai tolesnė statinio statyba yra negalima, t. y. prieštarauja Teritorijų planavimo, Saugomų teritorijų įstatymų ir kitų teisės aktų nuostatoms. Jeigu atlikus atitinkamas procedūras (parengus detalųjį planą, gavus statinio projektavimo sąlygas, parengus statinio techninį projektą ir pan.) tolesnė statinio statyba galima, pagrindine savavališkos statybos padarinių šalinimo priemone tokiu atveju turėtų būti atitinkamų administracinių procedūrų atlikimas teisės aktuose nustatyta tvarka.</text:p>
              </text:list-item>
              <text:list-item>
                <text:p text:style-name="P87"><text:span text:style-name="T88">Kaip matyti iš Seimo kanceliarijos Parlamentinių tyrimų departamento pažymos ,,Atsakomybė už statybų tvarkos pažeidimus“, Jungtinėje Karalystėje, Kanadoje (Kvebeke), Norvegijoje ir Švedijoje savavališkos statybos padarinių šalinimas nėra taip griežtai reguliuojamas ir įstatymų leidėjas ten nenustato konkrečių sprendimų, kuriuos privalo priimti statybų valstybinės priežiūros institucijos ir teismai. Kai statybos darbai atlikti be reikalingo statybos leidimo, tačiau yra pagrindo manyti, kad tokiems darbams leidimas būtų suteiktas, atitinkamos statybų valstybinės priežiūros institucijos minėtose šalyse suteikia galimybę statytojui per tam tikrą laikotarpį kreiptis dėl statyboms reikalingo leidimo gavimo.</text:span></text:p>
              </text:list-item>
            </text:list>
            <text:p text:style-name="P89"/>
            <text:p text:style-name="P90">Pasiūlymas:</text:p>
            <text:p text:style-name="P91">Siūlau pakeisti įstatymo projekto 6 straipsnį, pakeičiant šiuo metu galiojančio Statybos įstatymo 28 straipsnio 2 ir 3 dalis, ir išdėstyti jas taip:</text:p>
            <text:p text:style-name="P92">1. Pakeisti 28 straipsnio 2 dalį <text:s/>ir išdėstyti ją taip:<text:s/></text:p>
            <text:p text:style-name="P93">„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94"><text:span text:style-name="T95">1)<text:s/></text:span><text:span text:style-name="T96">pareikalauti iš statytojo (užsakovo) savo lėšomis nugriauti statinį ir sutvarkyti statybvietę, kai žemės sklype (teritorijoje), kurioje vykdoma naujo statinio statyba ar statinio rekonstrukcija, tokie statybos darbai yra draudžiami (negalimi)</text:span><text:span text:style-name="T97"><text:s/></text:span><text:span text:style-name="T98">pareikalauti iš statytojo (užsakovo) per nustatytą terminą savo lėšomis likviduoti savavališkos statybos padarinius - nugriauti ar pagal reikalavimus pertvarkyti savavališkai pastatytą statinį ar savavališkai pastatytą jo dalį ir sutvarkyti statybvietę</text:span><text:span text:style-name="T99">;</text:span></text:p>
            <text:p text:style-name="P100"><text:span text:style-name="T101">2)<text:s/></text:span><text:span text:style-name="T102">jei statinio statyba atlikus atitinkamas administracines procedūras gali būti vykdoma, leisti statytojui (užsakovui) parengti statinio projektą ir gauti statybos leidimą</text:span><text:span text:style-name="T103"><text:s/></text:span><text:span text:style-name="T104">kreiptis į teismą, jeigu nepriimamas šios dalies 1 punkte nurodytas sprendimas</text:span><text:span text:style-name="T105">;</text:span></text:p>
            <text:p text:style-name="P106">3) įpareigoti statytoją (užsakovą), įvykdžiusį šio straipsnio 2 dalies 2 punkto reikalavimus, perdirbti savavališkai atliktus statybos darbus pagal statinio projektą;“</text:p>
            <text:p text:style-name="P107">2. Pakeisti 28 straipsnio 3 dalį ir išdėstyti ją taip:</text:p>
            <text:p text:style-name="Pasiulymai">,,2.<text:s/><text:span text:style-name="T108">Jei statytojas (užsakovas) per nustatytą terminą neįvykdo šio straipsnio 2 dalies 1, 2 ir 3 punktuose nurodytų reikalavimų, atitinkama statybų valstybinės priežiūros institucija pagal jai nustatytą kompetenciją teikia teismui prašymą (pareiškimą) dėl įpareigojimų vykdymo</text:span><text:s/><text:span text:style-name="T109">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span>.“</text:p>
          </table:table-cell>
          <table:table-cell table:style-name="TableCell110">
            <text:p text:style-name="Pasiulymai2">Pritarti</text:p>
          </table:table-cell>
          <table:table-cell table:style-name="TableCell111">
            <text:p text:style-name="P112"/>
          </table:table-cell>
        </table:table-row>
        <text:soft-page-break/>
        <table:table-row table:style-name="TableRow113">
          <table:table-cell table:style-name="TableCell114">
            <text:p text:style-name="Pasiulymai2">2.</text:p>
          </table:table-cell>
          <table:table-cell table:style-name="TableCell115">
            <text:p text:style-name="Pasiulymai2">Seimo narys</text:p>
            <text:p text:style-name="Pasiulymai2">Antanas Baura</text:p>
            <text:p text:style-name="Pasiulymai2">2009-07-14</text:p>
          </table:table-cell>
          <table:table-cell table:style-name="TableCell116">
            <text:p text:style-name="P117">6</text:p>
          </table:table-cell>
          <table:table-cell table:style-name="TableCell118">
            <text:p text:style-name="P119">5</text:p>
          </table:table-cell>
          <table:table-cell table:style-name="TableCell120">
            <text:p text:style-name="P121"/>
          </table:table-cell>
          <table:table-cell table:style-name="TableCell122">
            <text:p text:style-name="Pasiulymai2"/>
          </table:table-cell>
          <table:table-cell table:style-name="TableCell123">
            <text:p text:style-name="Pasiulymai">Argumentai: Teikti pasiūlymą paskatino daug gautų gyventojų prašymų spręsti dėl įvairių priežasčių savavališkai pastatytų statinių, esamose ir buvusiose sodybose ant išlikusių buvusių statinių ir sodų liekanų arba kai sodybos yra pažymėtos vietovės ar kituose planuose, klausimą, nes įgaliotos institucijos pagal šiuo metu galiojančių įstatymų nuostatas reikalauja tokius statinius griauti. Daugelis tokių statinių buvo pastatyti sovietmečiu, kai statybos leidimai nebuvo būtini ar jie nebuvo išsaugoti, arba dabartiniu laikmečiu nepilnai susipažinus su galiojančiais įstatymais, kad statant ant buvusio statinio pamatų ar buvusios sodybos liekanų taip pat būtinas leidimas statyti.</text:p>
            <text:p text:style-name="Pasiulymai">Todėl siūloma įtvirtinti, kad baigti savavališki statiniai, pastatyti esamose ar buvusiose statybose, nepažeidžiantys aplinkosauginių, teritorijų planavimo principų, gali būti pripažinti tinkamais naudoti Vyriausybės ar jos įgaliotos institucijos nustatyta tvarka.<text:s/></text:p>
            <text:p text:style-name="Pasiulymai"><text:span text:style-name="T124">Pasiūlymas:</text:span><text:s/></text:p>
            <text:p text:style-name="Pasiulymai">Papildyti įstatymo projektą nauju 6 straipsniu:</text:p>
            <text:p text:style-name="Pasiulymai"/>
            <text:p text:style-name="Pasiulymai"><text:span text:style-name="T125">" 6 straipsnis. Įstatymo 28 straipsnio papildymas"</text:span></text:p>
            <text:p text:style-name="Pasiulymai">Papildyti 28 straipsnį nauja 5 dalimi:</text:p>
            <text:p text:style-name="Pasiulymai"/>
            <text:p text:style-name="P126">"5. Baigtiems savavališkiems statiniams, nepažeidžiantiems aplinkosauginių ir teritorijų planavimo principų, šio straipsnio nuostatos gali būti netaikomos ir šie statiniai gali būti pripažinti tinkamais naudoti Vyriausybės ar jos įgaliotos institucijos nustatyta tvarka".</text:p>
          </table:table-cell>
          <table:table-cell table:style-name="TableCell127">
            <text:p text:style-name="Pasiulymai2">Nepritarti</text:p>
          </table:table-cell>
          <table:table-cell table:style-name="TableCell128">
            <text:p text:style-name="P129">Siūloma pritarti S.Šedbaro, J.Šimėno, A.Stancikienės, Česlovo Vytauto Stankevičiaus 2009-07-15 pasiūlymui (žr. žemiau).</text:p>
          </table:table-cell>
        </table:table-row>
        <table:table-row table:style-name="TableRow130">
          <table:table-cell table:style-name="TableCell131">
            <text:p text:style-name="Pasiulymai2">3.</text:p>
          </table:table-cell>
          <table:table-cell table:style-name="TableCell132">
            <text:p text:style-name="Pasiulymai2">Seimo narė</text:p>
            <text:p text:style-name="Pasiulymai2">Aurelija Stancikienė</text:p>
            <text:p text:style-name="Pasiulymai2">2009-07-14</text:p>
          </table:table-cell>
          <table:table-cell table:style-name="TableCell133">
            <text:p text:style-name="P134">6</text:p>
          </table:table-cell>
          <table:table-cell table:style-name="TableCell135">
            <text:p text:style-name="P136"/>
          </table:table-cell>
          <table:table-cell table:style-name="TableCell137">
            <text:p text:style-name="P138"/>
          </table:table-cell>
          <table:table-cell table:style-name="TableCell139">
            <text:p text:style-name="Pasiulymai2"/>
          </table:table-cell>
          <table:table-cell table:style-name="TableCell140">
            <text:p text:style-name="P141">Argumentai:</text:p>
            <text:p text:style-name="P142">Įstatymo projekto 6 straipsniu siūloma papildyti Statybos įstatymo 28 straipsnį nuostatomis pagal kurias būtų įteisinamos savavališkos statybos baigtos iki 2006-10-31. Tokios nuostatos būtų sunkiai įgyvendinamos, pažeistų asmenų lygiateisiškumo principą, diskredituotų teisinę valstybę, kadangi niekas negali turėti naudos iš neteisėto veiksmo, skatintų korupciją, prieštarautų Civilinio kodekso nuostatoms.</text:p>
            <text:p text:style-name="P143"/>
            <text:p text:style-name="P144">Pasiūlymas:</text:p>
            <text:p text:style-name="P145">Siūlau iš įstatymo projekto išbraukti 6 straipsnį:</text:p>
            <text:p text:style-name="P146">“6 straipsnis. 28 straipsnio papildymas<text:s/></text:p>
            <text:p text:style-name="P147">Papildyti 28 straipsnį 5 dalimi:</text:p>
            <text:p text:style-name="P148"><text:span text:style-name="T149">“5. Iki 2006 m. spalio 31 d. baigtiems savavališkiems statiniams šio straipsnio nuostatos gali būti netaikomos ir šie statiniai gali būti pripažinti tinkamais naudoti Vyriausybės ar jos įgaliotos institucijos nustatyta tvarka”</text:span><text:span text:style-name="T150">.</text:span></text:p>
            <text:p text:style-name="P151"/>
          </table:table-cell>
          <table:table-cell table:style-name="TableCell152">
            <text:p text:style-name="Pasiulymai2">Nepritarti</text:p>
          </table:table-cell>
          <table:table-cell table:style-name="TableCell153">
            <text:p text:style-name="Pasiulymai2">Siūloma pritarti S.Šedbaro, J.Šimėno, A.Stancikienės, Česlovo Vytauto Stankevičiaus 2009-07-15 pasiūlymui (žr. žemiau).</text:p>
          </table:table-cell>
        </table:table-row>
        <table:table-row table:style-name="TableRow154">
          <table:table-cell table:style-name="TableCell155">
            <text:p text:style-name="Pasiulymai2">4.</text:p>
          </table:table-cell>
          <table:table-cell table:style-name="TableCell156">
            <text:p text:style-name="Pasiulymai2">Seimo narys</text:p>
            <text:p text:style-name="Pasiulymai2">Andrius Mazuronis</text:p>
            <text:p text:style-name="Pasiulymai2">2009-07-15</text:p>
          </table:table-cell>
          <table:table-cell table:style-name="TableCell157">
            <text:p text:style-name="P158">1</text:p>
          </table:table-cell>
          <table:table-cell table:style-name="TableCell159">
            <text:p text:style-name="P160">1</text:p>
          </table:table-cell>
          <table:table-cell table:style-name="TableCell161">
            <text:p text:style-name="P162"/>
          </table:table-cell>
          <table:table-cell table:style-name="TableCell163">
            <text:p text:style-name="Pasiulymai2"/>
          </table:table-cell>
          <table:table-cell table:style-name="TableCell164">
            <text:p text:style-name="Pasiulymai">Argumentai: Daugiabutis namas (gyvenamosios paskirties (daugiabutis)) pastatas negali būti priskirtas prie ypatingų statinių kategorijos, nes neatitinka šia pastatų kategorijai keliamų reikalavimų ir paskirties.<text:s/></text:p>
            <text:p text:style-name="Pasiulymai"/>
            <text:p text:style-name="P165">Pasiūlymas: Pakeisti 2 straipsnio 3 dalį ir ją išdėstyti taip:</text:p>
            <text:p text:style-name="P166"><text:span text:style-name="T167">„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text:span><text:span text:style-name="T168"><text:s/></text:span><text:span text:style-name="T169">techninius parametrus); visuomenės poreikiams naudojamas pastatas, kuriame vienu metu būna daugiau kaip 100 žmonių;<text:s/></text:span><text:span text:style-name="T170">daugiabutis namas (gyvenamosios paskirties (daugiabutis) pastatas;</text:span><text:span text:style-name="T171"><text:s/></text:span><text:span text:style-name="T172">kultūros paveldo statinys. Ypatingų statinių kategorijai priskiriamų statinių sąrašą tvirtina Vyriausybės įgaliota institucija.“<text:s/></text:span></text:p>
          </table:table-cell>
          <table:table-cell table:style-name="TableCell173">
            <text:p text:style-name="Pasiulymai2">Pritarti iš dalies</text:p>
          </table:table-cell>
          <table:table-cell table:style-name="TableCell174">
            <text:p text:style-name="P175">Siūloma atsižvelgus į ypatingų statinių sąrašą pateikta galiojančiame statybos reglamente “Ypatingi statiniai”, 2 straipsnio 23 dalyje vietoje žodžių „daugiabutis namas (gyvenamosios paskirties daugiabutis pastatas)“ įrašyti žodžius „aukštuminis (daugiau kaip 5 aukštų) daugiabutis gyvenamasis namas”.</text:p>
            <text:p text:style-name="Pasiulymai2"/>
          </table:table-cell>
        </table:table-row>
        <table:table-row table:style-name="TableRow176">
          <table:table-cell table:style-name="TableCell177">
            <text:p text:style-name="Pasiulymai2">5.</text:p>
          </table:table-cell>
          <table:table-cell table:style-name="TableCell178">
            <text:p text:style-name="Pasiulymai2">Seimo narys</text:p>
            <text:p text:style-name="Pasiulymai2">Evaldas Jurkevičius</text:p>
            <text:p text:style-name="Pasiulymai2">2009-07-15</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asiulymai2"/>
          </table:table-cell>
          <table:table-cell table:style-name="TableCell186">
            <text:p text:style-name="P187">Argumentai:<text:s/></text:p>
            <text:p text:style-name="P188">Teikti pasiūlymą paskatino gyventojų prašymai, spręsti iki 2006 metų spalio 31 dienos savavališkai statytojų ir neužbaigtų statinių, esamose ir buvusiose sodybose ant išlikusių buvusių statinių, sodų liekanų, kai statybos yra pažymėtos vietovės planuose klausimą. 2006 metų spalio 31 dieną įsigaliojo nauja <text:s/>Statybos techninio reglamento redakcija, kelianti papildomus griežtesnius reikalavimus statyboms. Tačiau pažymėtina, jog praktikoje dažna situacija, kai <text:s/>fiziniai asmenys dėl įvairių objektyvių priežasčių yra nebaigę statinių iki sugriežtinto Statybos techninio reglamento įsigaliojimo. Teisėje galioja bendrasis principas: įstatymų negaliojimas atgal. Todėl <text:s/>logiška įstatymų leidėjui numatyti išimtį, kuria iki 2006 metų spalio 31 dienos, t.y. iki sugriežtinto Statybos techninio reglamento įsigaliojimo, aštuoniasdešimt procentų baigti ne komercinės ir daugiabutės paskirties <text:s/>savavališki statiniai nebūtų griaunami. Todėl siūloma teisės norma skirta sudaryti sąlygas ne verslininkų pasipelnymui, o atkurti socialinį teisingumą ne komercinės ir daugiabutės paskirties namų savininkams.</text:p>
            <text:p text:style-name="P189"><text:span text:style-name="T190"> </text:span><text:span text:style-name="T191">Pasiūlymas:</text:span><text:span text:style-name="T192"><text:s/></text:span></text:p>
            <text:p text:style-name="P193">Papildyti įstatymo projektą nauju 6 straipsniu:</text:p>
            <text:p text:style-name="P194"><text:span text:style-name="T195"> </text:span><text:span text:style-name="T196">" 6 straipsnis. Įstatymo 28 straipsnio papildymas"</text:span></text:p>
            <text:p text:style-name="P197">Papildyti 28 straipsnį nauja 5 dalimi:</text:p>
            <text:p text:style-name="P198"><text:span text:style-name="T199"> </text:span><text:span text:style-name="T200">" 5. Iki 2006 metų spalio 31 dienos aštuoniasdešimt procentų</text:span><text:span text:style-name="T201"><text:s/></text:span><text:span text:style-name="T202">baigtiems ne komercinės ir daugiabutės paskirties <text:s/>savavališkiems statiniams, nepažeidžiantiems aplinkosauginių ir teritorijų planavimo principų, šio straipsnio nuostatos gali būti netaikomos ir šie statiniai gali būti pripažinti tinkamais naudoti Vyriausybės ar jos įgaliotos institucijos nustatyta tvarka".</text:span></text:p>
            <text:p text:style-name="P203"/>
          </table:table-cell>
          <table:table-cell table:style-name="TableCell204">
            <text:p text:style-name="Pasiulymai2">Nepritarti</text:p>
          </table:table-cell>
          <table:table-cell table:style-name="TableCell205">
            <text:p text:style-name="Pasiulymai2">Siūloma pritarti S.Šedbaro, J.Šimėno, A.Stancikienės, Česlovo Vytauto Stankevičiaus 2009-07-15 pasiūlymui (žr. žemiau).</text:p>
          </table:table-cell>
        </table:table-row>
      </table:table>
      <text:p text:style-name="P206"/>
      <text:p text:style-name="P207"><text:span text:style-name="T208">Komiteto pirmininkas<text: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Jonas Ši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oint0" style:display-name="Point 0" style:family="paragraph" style:parent-style-name="Normal">
      <style:paragraph-properties fo:widows="0" fo:orphans="0" fo:margin-left="0.5902in" fo:text-indent="-0.5902in">
        <style:tab-stops/>
      </style:paragraph-properties>
      <style:text-properties style:font-name="Times New Roman" style:font-name-asian="Lucida Sans Unicode" style:letter-kerning="true" fo:hyphenate="false"/>
    </style:style>
    <style:style style:name="Title" style:display-name="Title"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p2" style:display-name="pasiulymaip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ypewriter" style:display-name="Typewriter" style:family="text" style:parent-style-name="DefaultParagraphFont">
      <style:text-properties style:font-name="Courier New" fo:font-size="10pt" style:font-size-asian="10pt"/>
    </style:style>
    <style:style style:name="typewriter0" style:display-name="typewriter" style:family="text" style:parent-style-name="DefaultParagraphFon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Courier New" fo:language="en" fo:country="GB" fo:hyphenate="false"/>
    </style:style>
    <style:style style:name="BlockText" style:display-name="Block Text" style:family="paragraph" style:parent-style-name="Normal">
      <style:paragraph-properties fo:text-align="justify" fo:margin-top="0.0694in" fo:margin-bottom="0.0694in" fo:margin-left="0.1562in" fo:margin-right="0.1562in" fo:text-indent="0.4923in">
        <style:tab-stops/>
      </style:paragraph-properties>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8:34:00Z</meta:creation-date>
    <dc:date>2017-04-01T18:34:00Z</dc:date>
    <meta:print-date>2009-07-16T13:15:00Z</meta:print-date>
    <meta:template xlink:href="Normal.dotm" xlink:type="simple"/>
    <meta:editing-cycles>2</meta:editing-cycles>
    <meta:editing-duration>PT0S</meta:editing-duration>
    <meta:document-statistic meta:page-count="2" meta:paragraph-count="124" meta:word-count="1634" meta:character-count="12034" meta:row-count="362" meta:non-whitespace-character-count="10524"/>
  </office:meta>
</office:document-meta>
</file>