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5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7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1" style:parent-style-name="Normal" style:family="paragraph">
      <style:paragraph-properties fo:text-align="center" fo:margin-left="0.1562in" fo:margin-right="0.1562in">
        <style:tab-stops/>
      </style:paragraph-properties>
      <style:text-properties fo:font-weight="bold" style:font-weight-asian="bold" style:font-weight-complex="bold" fo:color="#000000" fo:language="lt" fo:country="LT"/>
    </style:style>
    <style:style style:name="P12" style:parent-style-name="Normal" style:family="paragraph">
      <style:paragraph-properties fo:text-align="center" fo:margin-left="0.1562in" fo:margin-right="0.1562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4" style:parent-style-name="Pasiulymai" style:family="paragraph">
      <style:text-properties style:font-weight-complex="normal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5.3395in" style:use-optimal-column-width="false"/>
    </style:style>
    <style:style style:name="Table15" style:family="table">
      <style:table-properties style:width="6.6944in" fo:margin-left="-0.2208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44" style:parent-style-name="kitutakeitimas" style:family="paragraph">
      <style:paragraph-properties fo:margin-left="0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51" style:parent-style-name="DefaultParagraphFont" style:family="text"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 fo:text-indent="0.5326in"/>
      <style:text-properties fo:font-weight="bold" style:font-weight-asian="bold" style:font-weight-complex="bold" fo:background-color="#FFFF00" fo:language="lt" fo:country="LT"/>
    </style:style>
    <style:style style:name="P54" style:parent-style-name="BodyTextIndent" style:family="paragraph">
      <style:text-properties fo:language="lt" fo:country="LT"/>
    </style:style>
    <style:style style:name="P55" style:parent-style-name="Pasiulymai" style:family="paragraph">
      <style:paragraph-properties>
        <style:tab-stops>
          <style:tab-stop style:type="left" style:position="3.4583in"/>
        </style:tab-stops>
      </style:paragraph-properties>
      <style:text-properties fo:font-weight="bold" style:font-weight-asian="bold" style:font-weight-complex="normal"/>
    </style:style>
    <style:style style:name="P56" style:parent-style-name="Pasiulymai" style:family="paragraph">
      <style:paragraph-properties>
        <style:tab-stops>
          <style:tab-stop style:type="left" style:position="3.4583in"/>
        </style:tab-stops>
      </style:paragraph-properties>
      <style:text-properties fo:font-weight="bold" style:font-weight-asian="bold" style:font-weight-complex="normal"/>
    </style:style>
    <style:style style:name="P57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normal"/>
    </style:style>
    <style:style style:name="T59" style:parent-style-name="DefaultParagraphFont" style:family="text">
      <style:text-properties fo:language="en" fo:country="US"/>
    </style:style>
    <style:style style:name="P60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61" style:parent-style-name="Normal" style:family="paragraph">
      <style:paragraph-properties fo:margin-left="0.75in">
        <style:tab-stops/>
      </style:paragraph-properties>
      <style:text-properties fo:language="lt" fo:country="LT"/>
    </style:style>
    <style:style style:name="P62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6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paragraph-properties fo:margin-left="4.4166in">
        <style:tab-stops/>
      </style:paragraph-properties>
      <style:text-properties fo:language="lt" fo:country="LT"/>
    </style:style>
    <style:style style:name="P67" style:parent-style-name="Normal" style:family="paragraph">
      <style:paragraph-properties fo:margin-left="4.4166in">
        <style:tab-stops/>
      </style:paragraph-properties>
      <style:text-properties fo:language="lt" fo:country="LT"/>
    </style:style>
    <style:style style:name="P68" style:parent-style-name="Normal" style:family="paragraph">
      <style:paragraph-properties fo:margin-left="4.4166in">
        <style:tab-stops/>
      </style:paragraph-properties>
      <style:text-properties fo:language="lt" fo:country="LT"/>
    </style:style>
  </office:automatic-styles>
  <office:body>
    <office:text text:use-soft-page-breaks="true">
      <text:p text:style-name="P1">2009-07-16</text:p>
      <text:p text:style-name="P2"/>
      <text:p text:style-name="P3">PASIŪLYMAS</text:p>
      <text:p text:style-name="P4"/>
      <text:p text:style-name="P5"><text:span text:style-name="T6">LIETUVOS RESPUBLIKOS<text:s/></text:span></text:p>
      <text:p text:style-name="P7"><text:span text:style-name="T8">TARNYBOS<text:s/></text:span><text:span text:style-name="T9">KALĖJIMŲ</text:span><text:span text:style-name="T10"><text:s/>DEPARTAMENTE PRIE LIETUVOS</text:span></text:p>
      <text:p text:style-name="P11">RESPUBLIKOS TEISINGUMO MINISTERIJOS<text:s/>STATUTO<text:s/>42 STRAIPSNIO PAKEITIMO ĮSTATYMO PROJEKTUI</text:p>
      <text:p text:style-name="P12"><text:span text:style-name="T13">XIP-880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 text:c="6"/></text:p>
            <text:p text:style-name="P44"><text:span text:style-name="T45">Argumentai</text:span><text:span text:style-name="T46">:<text:s/></text:span></text:p>
            <text:p text:style-name="P47"><text:span text:style-name="T48">Atsižvelgiant į pateiktus pasiūlymus dėl</text:span><text:span text:style-name="T49"><text:s/>Lietuvos Respublikos valstybės politikų, teisėjų, valstybės pareigūnų ir valstybės tarnautojų pareiginės algos (atlyginimo) bazinio dydžio, taikomo 2009 metais, įstatymo 3 straipsnio pakeitimo<text:s/></text:span><text:span text:style-name="T50">įstatymo projekto XIP-792(2)</text:span><text:span text:style-name="T51">, kuriais siūloma labiau proporcingai reglamentuoti valstybės tarnautojų darbo užmokesčio (sumažinimo) klausimus, t.y. sumažinti BMA iki 430 Lt, o ne iki 450 Lt,</text:span></text:p>
            <text:p text:style-name="P52">reikėtų žymiai mažiau kištis į pareiginių atlyginimų koeficientų mažinimą ir nekeisti reguliavimo dėl pareiginių atlyginimų priedų už klases ar kvalifikacines kategorijas.</text:p>
            <text:p text:style-name="P53">Taigi, siūloma teisėjų, pareigūnų ir valstybės tarnautojų atlyginimus mažinti tik<text:s/>10%,<text:s/>atitinkamai sumažinant tik BMA dydį.</text:p>
            <text:p text:style-name="P54">Jeigu būtų pritarta šiems kompleksiniams pasiūlymams, Seimo pareigūnų ir Vyriausybės kabineto narių darbo užmokestis sumažėtų apie 25%, o kitiems tarnautojams, teisėjams ir pareigūnams sumažėtų apie 10%.</text:p>
            <text:p text:style-name="P55"/>
            <text:p text:style-name="P56"/>
            <text:p text:style-name="P57"><text:span text:style-name="T58">Pasiūlymas:</text:span><text:s/>Siūloma teikiamam įstatymo projektui Nr. XIP-<text:span text:style-name="T59">880<text:s/></text:span><text:s/>nepritarti.</text:p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P64"/>
      <text:p text:style-name="P65">Teikia Seimo nariai:</text:p>
      <text:p text:style-name="P66">Vaidotas BACEVIČIUS</text:p>
      <text:p text:style-name="P67">Pranas ŽEIMY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text-transform="uppercase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text-transform="uppercase" fo:font-size="10pt" style:font-size-asian="10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left="0.1562in" fo:margin-right="0.1562in">
        <style:tab-stops/>
      </style:paragraph-properties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0.1562in" fo:margin-right="0.1562in">
        <style:tab-stops/>
      </style:paragraph-properties>
      <style:text-properties fo:font-weight="bold" style:font-weight-asian="bold" style:font-weight-complex="bold" fo:color="#000000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text-properties fo:font-weight="bold" style:font-weight-asian="bold" style:font-weight-complex="bold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style:font-size-complex="10pt" fo:language="lt" fo:country="LT" style:language-asian="lt" style:country-asian="LT" fo:hyphenate="false"/>
    </style:style>
    <style:style style:name="kitutakeitimas" style:display-name="kitutakeitimas" style:family="paragraph" style:parent-style-name="BodyTextIndent3">
      <style:paragraph-properties fo:text-align="justify" fo:margin-bottom="0in" fo:margin-left="0.5in">
        <style:tab-stops/>
      </style:paragraph-properties>
      <style:text-properties fo:font-size="11pt" style:font-size-asian="11pt"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text-align="justify" fo:text-indent="0.5326in"/>
      <style:text-properties style:text-underline-type="single" style:text-underline-style="solid" style:text-underline-width="auto" style:text-underline-mode="continuous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Seimas</meta:initial-creator>
    <dc:creator>adlibuser</dc:creator>
    <meta:creation-date>2017-04-01T18:40:00Z</meta:creation-date>
    <dc:date>2017-04-01T18:40:00Z</dc:date>
    <meta:print-date>2009-07-09T10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1" meta:character-count="1331" meta:row-count="45" meta:non-whitespace-character-count="1185"/>
  </office:meta>
</office:document-meta>
</file>