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  <style:text-properties fo:font-size="16pt" style:font-size-asian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16pt" style:font-size-asian="16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39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T48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" style:parent-style-name="Normal" style:family="paragraph">
      <style:text-properties fo:font-size="20pt" style:font-size-asian="20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complex="Arial" fo:color="#000000" style:font-size-complex="12pt"/>
    </style:style>
    <style:style style:name="T69" style:parent-style-name="DefaultParagraphFont" style:family="text">
      <style:text-properties style:font-name-asian="Arial Unicode MS" style:font-name-complex="Arial" fo:color="#000000" style:font-size-complex="12pt"/>
    </style:style>
    <style:style style:name="T70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name-asian="Arial Unicode MS" style:font-name-complex="Arial" fo:color="#000000" style:font-size-complex="12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P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complex="Arial" style:font-weight-complex="bold" fo:color="#000000" style:font-size-complex="12pt"/>
    </style:style>
    <style:style style:name="T94" style:parent-style-name="DefaultParagraphFont" style:family="text">
      <style:text-properties style:font-name-asian="Arial Unicode MS" style:font-name-complex="Arial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fo:font-size="18pt" style:font-size-asian="1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 fo:color="#000000" style:font-size-complex="12pt"/>
    </style:style>
    <style:style style:name="T100" style:parent-style-name="DefaultParagraphFont" style:family="text">
      <style:text-properties style:font-name-asian="Arial Unicode MS" style:font-name-complex="Arial" fo:color="#000000" style:font-size-complex="12pt"/>
    </style:style>
    <style:style style:name="T101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name-asian="Arial Unicode MS" style:font-name-complex="Arial" fo:color="#000000" style:font-size-complex="12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T1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P1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name-complex="Arial" style:font-style-complex="italic" fo:color="#000000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name-complex="Arial" style:font-weight-complex="bold" fo:color="#000000" style:font-size-complex="12pt"/>
    </style:style>
    <style:style style:name="T128" style:parent-style-name="DefaultParagraphFont" style:family="text">
      <style:text-properties style:font-name-asian="Arial Unicode MS" style:font-name-complex="Arial" style:font-weight-complex="bold" fo:color="#000000" style:font-size-complex="12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-complex="Arial" style:font-style-complex="italic" fo:color="#000000"/>
    </style:style>
    <style:style style:name="P132" style:parent-style-name="Header" style:family="paragraph">
      <style:paragraph-properties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asian="Arial Unicode MS" style:font-name-complex="Arial" style:font-size-complex="8pt"/>
    </style:style>
    <style:style style:name="T137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138" style:parent-style-name="DefaultParagraphFont" style:family="text">
      <style:text-properties style:font-name-asian="Arial Unicode MS" style:font-name-complex="Arial" style:font-size-complex="8pt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T14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41" style:parent-style-name="DefaultParagraphFont" style:family="text">
      <style:text-properties style:font-name-complex="Arial" fo:font-size="10pt" style:font-size-asian="10pt"/>
    </style:style>
    <style:style style:name="T1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-asian="Arial Unicode MS" style:font-name-complex="Arial" style:font-size-complex="8pt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0" style:parent-style-name="Normal" style:family="paragraph">
      <style:text-properties fo:font-size="18pt" style:font-size-asian="1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asian="Arial Unicode MS" style:font-name-complex="Arial" style:font-size-complex="8pt"/>
    </style:style>
    <style:style style:name="T154" style:parent-style-name="DefaultParagraphFont" style:family="text">
      <style:text-properties style:font-name-asian="Arial Unicode MS" style:font-name-complex="Arial" style:font-size-complex="8pt"/>
    </style:style>
    <style:style style:name="T155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156" style:parent-style-name="DefaultParagraphFont" style:family="text">
      <style:text-properties style:font-name-asian="Arial Unicode MS" style:font-name-complex="Arial" style:font-size-complex="8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asian="Arial Unicode MS" style:font-name-complex="Arial" style:font-weight-complex="bold" style:font-size-complex="8p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Normal" style:family="paragraph">
      <style:text-properties fo:font-size="16pt" style:font-size-asian="16pt"/>
    </style:style>
    <style:style style:name="P172" style:parent-style-name="Normal" style:family="paragraph">
      <style:paragraph-properties fo:text-indent="0.5in"/>
      <style:text-properties style:font-style-complex="italic"/>
    </style:style>
    <style:style style:name="P173" style:parent-style-name="Normal" style:family="paragraph">
      <style:text-properties style:font-style-complex="italic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tyle-complex="italic"/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complex="Arial" fo:color="#000000"/>
    </style:style>
    <style:style style:name="T188" style:parent-style-name="DefaultParagraphFont" style:family="text">
      <style:text-properties style:font-name-complex="Arial" fo:color="#000000" fo:font-size="11pt" style:font-size-asian="11pt"/>
    </style:style>
    <style:style style:name="T18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90" style:parent-style-name="DefaultParagraphFont" style:family="text">
      <style:text-properties style:font-name-complex="Arial" fo:color="#000000" fo:font-size="11pt" style:font-size-asian="11pt"/>
    </style:style>
    <style:style style:name="T19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92" style:parent-style-name="DefaultParagraphFont" style:family="text">
      <style:text-properties style:font-name-complex="Arial" fo:color="#000000" fo:font-size="11pt" style:font-size-asian="11pt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P1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font-name-complex="Arial" style:font-style-complex="italic" fo:color="#000000"/>
    </style:style>
    <style:style style:name="P198" style:parent-style-name="Header" style:family="paragraph">
      <style:paragraph-properties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04" style:parent-style-name="Header" style:family="paragraph">
      <style:paragraph-properties fo:text-indent="0.5in">
        <style:tab-stops/>
      </style:paragraph-properties>
    </style:style>
    <style:style style:name="P205" style:parent-style-name="Header" style:family="paragraph">
      <style:paragraph-properties fo:text-indent="0.5in">
        <style:tab-stops/>
      </style:paragraph-properties>
    </style:style>
    <style:style style:name="T206" style:parent-style-name="DefaultParagraphFont" style:family="text">
      <style:text-properties fo:color="#000000"/>
    </style:style>
    <style:style style:name="P20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1" style:parent-style-name="Normal" style:family="paragraph">
      <style:text-properties fo:font-size="11pt" style:font-size-asian="11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text-properties fo:font-size="16pt" style:font-size-asian="16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complex="Arial" fo:font-size="10pt" style:font-size-asian="10pt"/>
    </style:style>
    <style:style style:name="T22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34" style:parent-style-name="DefaultParagraphFont" style:family="text">
      <style:text-properties fo:font-style="italic" style:font-style-asian="italic" fo:font-size="11pt" style:font-size-asian="11pt"/>
    </style:style>
    <style:style style:name="P235" style:parent-style-name="Normal" style:family="paragraph">
      <style:text-properties fo:font-size="8pt" style:font-size-asian="8pt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  <style:text-properties fo:font-size="8pt" style:font-size-asian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  <style:text-properties fo:font-size="8pt" style:font-size-asian="8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  <style:text-properties fo:font-size="8pt" style:font-size-asian="8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text-properties fo:font-size="8pt" style:font-size-asian="8pt"/>
    </style:style>
    <style:style style:name="P268" style:parent-style-name="Header" style:family="paragraph">
      <style:paragraph-properties>
        <style:tab-stops/>
      </style:paragraph-properties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P276" style:parent-style-name="Normal" style:family="paragraph">
      <style:text-properties fo:font-size="18pt" style:font-size-asian="18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name-asian="MS Mincho" style:font-name-complex="Arial" fo:color="#000000"/>
    </style:style>
    <style:style style:name="T280" style:parent-style-name="DefaultParagraphFont" style:family="text">
      <style:text-properties style:font-name-asian="MS Mincho" style:font-name-complex="Arial" style:font-weight-complex="bold" style:font-style-complex="italic" fo:color="#000000"/>
    </style:style>
    <style:style style:name="T281" style:parent-style-name="DefaultParagraphFont" style:family="text">
      <style:text-properties style:font-name-asian="MS Mincho" style:font-name-complex="Arial" fo:color="#000000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complex="Arial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tyle="italic" style:font-style-asian="italic"/>
    </style:style>
    <style:style style:name="T28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89" style:parent-style-name="Normal" style:family="paragraph">
      <style:text-properties fo:font-size="10pt" style:font-size-asian="10pt"/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Normal" style:family="paragraph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95" style:parent-style-name="BodyText2" style:family="paragraph">
      <style:paragraph-properties fo:line-height="100%"/>
      <style:text-properties style:font-name="Arial" style:font-name-complex="Arial" fo:font-weight="normal" style:font-weight-asian="normal" style:font-weight-complex="bold"/>
    </style:style>
    <style:style style:name="P296" style:parent-style-name="BodyText2" style:family="paragraph">
      <style:paragraph-properties fo:line-height="100%"/>
    </style:style>
    <style:style style:name="T297" style:parent-style-name="DefaultParagraphFont" style:family="text">
      <style:text-properties style:font-name="Arial" style:font-name-complex="Arial" fo:font-weight="normal" style:font-weight-asian="normal" style:font-weight-complex="bold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 fo:font-weight="normal" style:font-weight-asian="normal" style:font-weight-complex="bold"/>
    </style:style>
    <style:style style:name="T300" style:parent-style-name="DefaultParagraphFont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/>
    </style:style>
    <style:style style:name="P301" style:parent-style-name="Normal" style:family="paragraph">
      <style:text-properties fo:font-size="18pt" style:font-size-asian="18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 fo:color="#000000" fo:font-size="10pt" style:font-size-asian="10pt"/>
    </style:style>
    <style:style style:name="T31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11" style:parent-style-name="DefaultParagraphFont" style:family="text">
      <style:text-properties style:font-name-complex="Arial" fo:color="#000000" fo:font-size="10pt" style:font-size-asian="10pt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5" style:parent-style-name="Normal" style:family="paragraph">
      <style:text-properties fo:font-size="16pt" style:font-size-asian="16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 style:text-position="super 62.5%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fo:color="#000000" fo:font-size="10pt" style:font-size-asian="10pt"/>
    </style:style>
    <style:style style:name="T334" style:parent-style-name="DefaultParagraphFont" style:family="text">
      <style:text-properties style:font-name-complex="Arial" fo:color="#000000" fo:font-size="10pt" style:font-size-asian="10pt"/>
    </style:style>
    <style:style style:name="T335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36" style:parent-style-name="DefaultParagraphFont" style:family="text">
      <style:text-properties style:font-name-complex="Arial" fo:color="#000000" fo:font-size="10pt" style:font-size-asian="10pt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7" style:parent-style-name="Normal" style:family="paragraph">
      <style:text-properties fo:font-size="16pt" style:font-size-asian="16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style:font-weight-complex="bold" style:font-style-complex="italic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font-size="10pt" style:font-size-asian="10pt"/>
    </style:style>
    <style:style style:name="T356" style:parent-style-name="DefaultParagraphFont" style:family="text">
      <style:text-properties style:font-name-complex="Arial" style:font-style-complex="italic" fo:font-size="10pt" style:font-size-asian="10pt"/>
    </style:style>
    <style:style style:name="T357" style:parent-style-name="DefaultParagraphFont" style:family="text">
      <style:text-properties style:font-name-complex="Arial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style="italic" style:font-style-asian="italic" fo:font-size="11pt" style:font-size-asian="11pt"/>
    </style:style>
    <style:style style:name="P360" style:parent-style-name="Normal" style:family="paragraph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complex="Arial" style:font-weight-complex="bold" fo:color="#000000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0" style:parent-style-name="Normal" style:family="paragraph">
      <style:text-properties fo:font-size="16pt" style:font-size-asian="16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size="8pt" style:font-size-asian="8pt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style:font-name-complex="Arial" fo:color="#000000" style:text-position="super 62.5%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style:font-name-complex="Arial" fo:font-size="10pt" style:font-size-asian="10pt"/>
    </style:style>
    <style:style style:name="T380" style:parent-style-name="DefaultParagraphFont" style:family="text">
      <style:text-properties style:font-name-complex="Arial" style:font-style-complex="italic" fo:font-size="10pt" style:font-size-asian="10pt"/>
    </style:style>
    <style:style style:name="T381" style:parent-style-name="DefaultParagraphFont" style:family="text">
      <style:text-properties style:font-name-complex="Arial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style="italic" style:font-style-asian="italic" fo:font-size="11pt" style:font-size-asian="11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style:font-name-complex="Arial" style:font-weight-complex="bold" fo:color="#000000" style:text-position="super 62.5%"/>
    </style:style>
    <style:style style:name="T390" style:parent-style-name="DefaultParagraphFont" style:family="text">
      <style:text-properties style:font-name-complex="Arial" style:font-weight-complex="bold" fo:color="#000000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4" style:parent-style-name="Normal" style:family="paragraph">
      <style:text-properties fo:font-size="16pt" style:font-size-asian="16pt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style:font-weight-complex="bold" style:font-style-complex="italic" fo:color="#000000"/>
    </style:style>
    <style:style style:name="T401" style:parent-style-name="DefaultParagraphFont" style:family="text">
      <style:text-properties style:font-name-complex="Arial" fo:color="#000000"/>
    </style:style>
    <style:style style:name="T402" style:parent-style-name="DefaultParagraphFont" style:family="text">
      <style:text-properties style:font-name-complex="Arial" fo:color="#000000" fo:font-size="11pt" style:font-size-asian="11pt"/>
    </style:style>
    <style:style style:name="T40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404" style:parent-style-name="DefaultParagraphFont" style:family="text">
      <style:text-properties style:font-name-complex="Arial" fo:color="#000000" fo:font-size="11pt" style:font-size-asian="11pt"/>
    </style:style>
    <style:style style:name="T405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406" style:parent-style-name="DefaultParagraphFont" style:family="text">
      <style:text-properties style:font-name-complex="Arial" fo:color="#000000" fo:font-size="11pt" style:font-size-asian="11pt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weight-complex="bold" fo:font-style="italic" style:font-style-asian="italic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8pt" style:font-size-asian="8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9pt" style:font-size-asian="9pt"/>
    </style:style>
    <style:style style:name="P414" style:parent-style-name="Header" style:family="paragraph">
      <style:paragraph-properties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complex="Arial" fo:color="#000000" style:font-size-complex="12pt" style:language-complex="ar" style:country-complex="LY"/>
    </style:style>
    <style:style style:name="T420" style:parent-style-name="DefaultParagraphFont" style:family="text">
      <style:text-properties style:font-name-complex="Arial" style:font-weight-complex="bold" style:font-style-complex="italic" fo:color="#000000" style:font-size-complex="12pt" style:language-complex="ar" style:country-complex="LY"/>
    </style:style>
    <style:style style:name="T421" style:parent-style-name="DefaultParagraphFont" style:family="text">
      <style:text-properties style:font-name-complex="Arial" fo:color="#000000" style:font-size-complex="12pt" style:language-complex="ar" style:country-complex="LY"/>
    </style:style>
    <style:style style:name="T422" style:parent-style-name="DefaultParagraphFont" style:family="text">
      <style:text-properties style:font-name-complex="Arial" fo:font-size="10pt" style:font-size-asian="10pt"/>
    </style:style>
    <style:style style:name="T423" style:parent-style-name="DefaultParagraphFont" style:family="text">
      <style:text-properties style:font-name-complex="Arial" fo:font-size="10pt" style:font-size-asian="10pt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Normal" style:family="paragraph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fo:font-size="16pt" style:font-size-asian="16pt"/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 fo:color="#000000"/>
    </style:style>
    <style:style style:name="T437" style:parent-style-name="DefaultParagraphFont" style:family="text">
      <style:text-properties style:font-name-complex="Arial" fo:color="#000000"/>
    </style:style>
    <style:style style:name="T438" style:parent-style-name="DefaultParagraphFont" style:family="text">
      <style:text-properties style:font-name-complex="Arial" style:font-weight-complex="bold" style:font-style-complex="italic" fo:color="#000000"/>
    </style:style>
    <style:style style:name="T439" style:parent-style-name="DefaultParagraphFont" style:family="text">
      <style:text-properties style:font-name-complex="Arial" fo:color="#000000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style:font-name-complex="Arial" style:font-weight-complex="bold" style:font-style-complex="italic" fo:color="#000000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style:font-name-complex="Arial" style:font-style-complex="italic" fo:color="#000000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5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tyle="italic" style:font-style-asian="italic" style:font-style-complex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6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tyle="italic" style:font-style-asian="italic" style:font-style-complex="italic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name-complex="Arial" style:font-weight-complex="bold" style:font-style-complex="italic" fo:color="#000000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text-properties fo:font-size="18pt" style:font-size-asian="18pt"/>
    </style:style>
    <style:style style:name="T480" style:parent-style-name="DefaultParagraphFont" style:family="text">
      <style:text-properties fo:font-size="8pt" style:font-size-asian="8pt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name-complex="Arial" style:font-weight-complex="bold" fo:color="#000000"/>
    </style:style>
    <style:style style:name="T483" style:parent-style-name="DefaultParagraphFont" style:family="text">
      <style:text-properties style:font-name-complex="Arial" style:font-weight-complex="bold" fo:color="#000000"/>
    </style:style>
    <style:style style:name="T484" style:parent-style-name="DefaultParagraphFont" style:family="text">
      <style:text-properties style:font-name-complex="Arial" style:font-weight-complex="bold" style:font-style-complex="italic" fo:color="#000000"/>
    </style:style>
    <style:style style:name="T485" style:parent-style-name="DefaultParagraphFont" style:family="text">
      <style:text-properties style:font-name-complex="Arial" style:font-weight-complex="bold" fo:color="#000000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weight-complex="bold" fo:font-style="italic" style:font-style-asian="italic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P494" style:parent-style-name="Normal" style:family="paragraph">
      <style:paragraph-properties fo:text-indent="0.5in"/>
      <style:text-properties fo:font-size="8pt" style:font-size-asian="8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Header" style:family="paragraph">
      <style:paragraph-properties>
        <style:tab-stops/>
      </style:paragraph-properties>
    </style:style>
    <style:style style:name="P498" style:parent-style-name="Header" style:family="paragraph">
      <style:paragraph-properties>
        <style:tab-stops/>
      </style:paragraph-properties>
    </style:style>
    <style:style style:name="T499" style:parent-style-name="DefaultParagraphFont" style:family="text">
      <style:text-properties style:font-style-complex="italic"/>
    </style:style>
    <style:style style:name="P500" style:parent-style-name="Normal" style:family="paragraph">
      <style:text-properties fo:font-size="8pt" style:font-size-asian="8pt"/>
    </style:style>
    <style:style style:name="P501" style:parent-style-name="Header" style:family="paragraph">
      <style:paragraph-properties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name-complex="Arial" style:font-weight-complex="bold" fo:color="#000000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8" style:parent-style-name="Normal" style:family="paragraph">
      <style:text-properties fo:font-size="16pt" style:font-size-asian="16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complex="Arial" style:font-weight-complex="bold" fo:color="#000000"/>
    </style:style>
    <style:style style:name="T513" style:parent-style-name="DefaultParagraphFont" style:family="text">
      <style:text-properties style:font-name-complex="Arial" style:font-weight-complex="bold"/>
    </style:style>
    <style:style style:name="T514" style:parent-style-name="DefaultParagraphFont" style:family="text">
      <style:text-properties style:font-name-complex="Arial" style:font-weight-complex="bold" fo:color="#000000"/>
    </style:style>
    <style:style style:name="T515" style:parent-style-name="DefaultParagraphFont" style:family="text">
      <style:text-properties style:font-name-complex="Arial" style:font-weight-complex="bold" fo:color="#000000"/>
    </style:style>
    <style:style style:name="T516" style:parent-style-name="DefaultParagraphFont" style:family="text">
      <style:text-properties style:font-name-complex="Arial" style:font-weight-complex="bold" style:font-style-complex="italic" fo:color="#000000"/>
    </style:style>
    <style:style style:name="T517" style:parent-style-name="DefaultParagraphFont" style:family="text">
      <style:text-properties style:font-weight-complex="bold" fo:font-style="italic" style:font-style-asian="italic"/>
    </style:style>
    <style:style style:name="T5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weight-complex="bold" fo:font-style="italic" style:font-style-asian="italic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P523" style:parent-style-name="Normal" style:family="paragraph">
      <style:paragraph-properties fo:text-indent="0.5in"/>
      <style:text-properties fo:font-size="14pt" style:font-size-asian="14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style:font-style-complex="italic"/>
    </style:style>
    <style:style style:name="P529" style:parent-style-name="Header" style:family="paragraph">
      <style:paragraph-properties>
        <style:tab-stops/>
      </style:paragraph-properties>
    </style:style>
    <style:style style:name="P530" style:parent-style-name="Header" style:family="paragraph">
      <style:paragraph-properties>
        <style:tab-stops/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name-complex="Arial" style:font-weight-complex="bold" fo:color="#000000"/>
    </style:style>
    <style:style style:name="T534" style:parent-style-name="DefaultParagraphFont" style:family="text">
      <style:text-properties style:font-name-complex="Arial" style:font-weight-complex="bold"/>
    </style:style>
    <style:style style:name="T535" style:parent-style-name="DefaultParagraphFont" style:family="text">
      <style:text-properties style:font-name-complex="Arial" style:font-weight-complex="bold" fo:color="#000000"/>
    </style:style>
    <style:style style:name="T536" style:parent-style-name="DefaultParagraphFont" style:family="text">
      <style:text-properties style:font-name-complex="Arial" style:font-weight-complex="bold" fo:color="#000000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1" style:parent-style-name="Normal" style:family="paragraph">
      <style:text-properties fo:font-size="18pt" style:font-size-asian="18pt"/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name-complex="Arial" style:font-weight-complex="bold" fo:color="#000000"/>
    </style:style>
    <style:style style:name="T545" style:parent-style-name="DefaultParagraphFont" style:family="text">
      <style:text-properties style:font-name-complex="Arial" style:font-weight-complex="bold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style:font-weight-complex="bold" fo:color="#000000"/>
    </style:style>
    <style:style style:name="T548" style:parent-style-name="DefaultParagraphFont" style:family="text">
      <style:text-properties style:font-name-complex="Arial" style:font-weight-complex="bold" style:font-style-complex="italic" fo:color="#000000"/>
    </style:style>
    <style:style style:name="T549" style:parent-style-name="DefaultParagraphFont" style:family="text">
      <style:text-properties style:font-weight-complex="bold" fo:font-style="italic" style:font-style-asian="italic"/>
    </style:style>
    <style:style style:name="T5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weight-complex="bold" fo:font-style="italic" style:font-style-asian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tyle="italic" style:font-style-asian="italic" style:font-style-complex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Header" style:family="paragraph">
      <style:paragraph-properties>
        <style:tab-stops/>
      </style:paragraph-properties>
    </style:style>
    <style:style style:name="T560" style:parent-style-name="DefaultParagraphFont" style:family="text">
      <style:text-properties style:font-style-complex="italic"/>
    </style:style>
    <style:style style:name="P561" style:parent-style-name="Header" style:family="paragraph">
      <style:paragraph-properties>
        <style:tab-stops/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name-complex="Arial" style:font-weight-complex="bold" fo:color="#000000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fo:color="#000000"/>
    </style:style>
    <style:style style:name="T567" style:parent-style-name="DefaultParagraphFont" style:family="text">
      <style:text-properties style:font-name-complex="Arial" style:font-weight-complex="bold" fo:color="#000000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1" style:parent-style-name="Normal" style:family="paragraph">
      <style:text-properties fo:font-size="18pt" style:font-size-asian="18pt"/>
    </style:style>
    <style:style style:name="P572" style:parent-style-name="Normal" style:family="paragraph">
      <style:text-properties fo:font-size="8pt" style:font-size-asian="8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name-complex="Arial" style:font-weight-complex="bold" fo:color="#000000"/>
    </style:style>
    <style:style style:name="T577" style:parent-style-name="DefaultParagraphFont" style:family="text">
      <style:text-properties style:font-name-complex="Arial" style:font-weight-complex="bold"/>
    </style:style>
    <style:style style:name="T578" style:parent-style-name="DefaultParagraphFont" style:family="text">
      <style:text-properties style:font-name-complex="Arial" style:font-weight-complex="bold" fo:color="#000000"/>
    </style:style>
    <style:style style:name="T579" style:parent-style-name="DefaultParagraphFont" style:family="text">
      <style:text-properties style:font-name-complex="Arial" style:font-weight-complex="bold" fo:color="#000000" style:font-size-complex="12pt"/>
    </style:style>
    <style:style style:name="T580" style:parent-style-name="DefaultParagraphFont" style:family="text">
      <style:text-properties style:font-name-complex="Arial" style:font-weight-complex="bold" fo:color="#000000"/>
    </style:style>
    <style:style style:name="T581" style:parent-style-name="DefaultParagraphFont" style:family="text">
      <style:text-properties style:font-name-complex="Arial" style:font-weight-complex="bold" style:font-style-complex="italic" fo:color="#000000"/>
    </style:style>
    <style:style style:name="T582" style:parent-style-name="DefaultParagraphFont" style:family="text">
      <style:text-properties style:font-weight-complex="bold" fo:font-style="italic" style:font-style-asian="italic"/>
    </style:style>
    <style:style style:name="T5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weight-complex="bold"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Header" style:family="paragraph">
      <style:paragraph-properties>
        <style:tab-stops/>
      </style:paragraph-properties>
    </style:style>
    <style:style style:name="T593" style:parent-style-name="DefaultParagraphFont" style:family="text">
      <style:text-properties style:font-style-complex="italic"/>
    </style:style>
    <style:style style:name="P594" style:parent-style-name="Header" style:family="paragraph">
      <style:paragraph-properties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name-complex="Arial" style:font-weight-complex="bold" fo:color="#000000"/>
    </style:style>
    <style:style style:name="T598" style:parent-style-name="DefaultParagraphFont" style:family="text">
      <style:text-properties style:font-name-complex="Arial" style:font-weight-complex="bold"/>
    </style:style>
    <style:style style:name="T599" style:parent-style-name="DefaultParagraphFont" style:family="text">
      <style:text-properties style:font-name-complex="Arial" style:font-weight-complex="bold" fo:color="#000000"/>
    </style:style>
    <style:style style:name="T600" style:parent-style-name="DefaultParagraphFont" style:family="text">
      <style:text-properties style:font-name-complex="Arial" style:font-weight-complex="bold" fo:color="#000000"/>
    </style:style>
    <style:style style:name="T601" style:parent-style-name="DefaultParagraphFont" style:family="text">
      <style:text-properties style:font-name-complex="Arial" style:font-weight-complex="bold" fo:color="#000000" style:font-size-complex="12pt"/>
    </style:style>
    <style:style style:name="T602" style:parent-style-name="DefaultParagraphFont" style:family="text">
      <style:text-properties style:font-name-complex="Arial" style:font-weight-complex="bold" fo:color="#000000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7-14 <text:s/><text:span text:style-name="T14">Nr. SPP-101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P19"/>
      <text:p text:style-name="P20">Užsiregistravo 78 Seimo nariai<text:s/><text:span text:style-name="T21">(10.03 val.)</text:span></text:p>
      <text:p text:style-name="P22"/>
      <text:p text:style-name="Normal"><text:s text:c="3"/><text:tab/><text:span text:style-name="T23">10.04 val.</text:span></text:p>
      <text:p text:style-name="Normal"><text:tab/><text:span text:style-name="T24">SVARSTYTA.</text:span><text:s/>Seniūnų sueigos patikslinta 2009 m. liepos 14 d. (antradienio) plenarinių posėdžių darbotvarkė</text:p>
      <text:p text:style-name="Normal"><text:tab/>Pranešėjas –<text:s/><text:span text:style-name="T25">Seimo Pirmininkas A. Valinskas</text:span></text:p>
      <text:p text:style-name="Normal"/>
      <text:p text:style-name="Normal"><text:tab/>Kalbėjo Seimo nariai: P. Gražulis (dėl projekto<text:s/><text:span text:style-name="T26">Nr. XIP-537)</text:span><text:s/>A. Sysas (dėl<text:s/><text:span text:style-name="T27">Seimo Pirmininko atsakymo į klausimą d</text:span><text:span text:style-name="T28">ėl<text:s/></text:span><text:span text:style-name="T29">„Gremintos“</text:span><text:s/>darbuotojų padėties), V. Mazuronis (dėl projektų<text:s/><text:span text:style-name="T30">Nr. XIP-</text:span>781 ir<text:s/><text:span text:style-name="T31">Nr. XIP-</text:span>790), K. Glaveckas (dėl projekto<text:s/><text:span text:style-name="T32">Nr. XIP-</text:span>641(2).</text:p>
      <text:p text:style-name="Normal"/>
      <text:p text:style-name="P33">Balsuota dėl siūlymo išbraukti iš darbotvarkės<text:s/><text:span text:style-name="T34">2009 metų valstybės biudžeto ir savivaldybių biudžetų finansinių rodikli</text:span><text:span text:style-name="T35">ų patvirtinimo įstatymo 1, 2, 3, 7, 8, 10 straipsnių ir <text:s/>1, 3, 4, 11 priedėlių pakeitimo įstatymo projektą<text:s/></text:span><text:span text:style-name="T36">Nr. XIP-781</text:span><text:span text:style-name="T37"><text:s/>ir Seimo nutarimo „Dėl Seimo nutarimo „Dėl <text:s/>2009, 2010 ir 2011 metų nacionalinio biudžeto numatomų rodiklių" pakeitimo“ projektą<text:s/></text:span><text:span text:style-name="T38">Nr. XIP-</text:span><text:span text:style-name="T39">790</text:span>: už - 41, prieš - 41, susilaikė 19.<text:s/><text:span text:style-name="T40">Nepritarta</text:span>.<text:s/><text:span text:style-name="T41">(Užsiregistravo 103 Seimo nariai (</text:span><text:span text:style-name="T42">10.09 val.</text:span><text:span text:style-name="T43">)</text:span></text:p>
      <text:p text:style-name="Normal"/>
      <text:p text:style-name="Normal"><text:tab/>Kalbėjo Seimo narys A. Endzinas (dėl projekto<text:s/><text:span text:style-name="T44">Nr. XIP-</text:span>641(2).</text:p>
      <text:p text:style-name="Normal"/>
      <text:p text:style-name="P45">Balsuota dėl siūlymo įtraukti į darbotvarkę<text:s/><text:span text:style-name="T46">Valstybės skolos įstatymo 4, 7 ir 9 straipsnių pa</text:span><text:span text:style-name="T47">keitimo įstatymo projektą<text:s/></text:span><text:span text:style-name="T48">Nr. XIP-641(2)</text:span>: už - 77, prieš - 2, susilaikė 24.<text:s/><text:span text:style-name="T49">Pritarta</text:span>.<text:s/><text:span text:style-name="T50">(Užsiregistravo 103 Seimo nariai (</text:span><text:span text:style-name="T51">10.11 val.</text:span><text:span text:style-name="T52">)</text:span></text:p>
      <text:p text:style-name="Normal"/>
      <text:p text:style-name="Normal"><text:tab/>Posėdžio pirmininko pasiūlymui projektą<text:s/><text:span text:style-name="T53">Nr. XIP-</text:span>641(2) svarstyti rytiniame posėdyje prieš projektą<text:s/><text:span text:style-name="T54">Nr. XIP-</text:span>791(2) pritarta<text:s/>bendru sutarimu.<text:s/></text:p>
      <text:p text:style-name="Normal"/>
      <text:p text:style-name="Normal"><text:tab/>Kalbėjo Seimo narys P. Gražulis.</text:p>
      <text:p text:style-name="Normal"/>
      <text:p text:style-name="Normal"><text:tab/><text:span text:style-name="T55">NUTARTA.</text:span><text:span text:style-name="T56"><text:tab/></text:span><text:span text:style-name="T57">Patvirtinti patikslintą 2009 m. liepos 14 d. (antradienio)<text:s/></text:span>plenarinių posėdžių<text:span text:style-name="T58"><text:s/>darbotvarkę.<text:s/></text:span><text:span text:style-name="T59">Balsavimo rezultatai: už - 95, prieš - 0, susilaikė 10</text:span>.<text:s/><text:span text:style-name="T60">(Užsiregistravo 108 Seimo nariai<text:s/></text:span><text:span text:style-name="T61">(10.12 val</text:span><text:span text:style-name="T62">.)</text:span></text:p>
      <text:p text:style-name="P63"/>
      <text:p text:style-name="P64"><text:s text:c="5"/></text:p>
      <text:p text:style-name="P65"/>
      <text:soft-page-break/>
      <text:p text:style-name="Normal"><text:span text:style-name="T66"><text:s text:c="16"/>10.13 val.</text:span></text:p>
      <text:p text:style-name="Normal"><text:tab/><text:span text:style-name="T67">SVARSTYTA.</text:span><text:s/><text:span text:style-name="T68">Nepilnamečių apsaugos nuo neigiamo viešosios informacijos poveikio įstatymo pakeitimo<text:s/></text:span><text:span text:style-name="T69">įstatymas<text:s/></text:span><text:span text:style-name="T70">Nr. XIP-</text:span><text:span text:style-name="T71">110Gr</text:span><text:s/><text:span text:style-name="T72">(Respublikos Prezidento grąžintas Seimui pakartotinai svarstyti)</text:span><text:span text:style-name="T73"><text:s/></text:span><text:span text:style-name="T74">(svarstymas ir<text:s/></text:span><text:span text:style-name="T75">priėmimas</text:span><text:span text:style-name="T76">)</text:span></text:p>
      <text:p text:style-name="Normal"/>
      <text:p text:style-name="P77"><text:tab/>Pagrindinio – Švietimo, mokslo ir kultūros komiteto išvadą pateikė šio komiteto pirmininkas V. Stundys.</text:p>
      <text:p text:style-name="P78">Papildomų komitetų išvadas pateikė: V. Grubliauskas (Informacinės visuomenės plėtros komiteto vardu), R. Baškienė (Socialinių reikalų ir darbo komiteto vardu), S. Šedbaras (Teisės ir teisėtvarkos komiteto vardu), A. Lydeka (Žmogaus teisių komiteto vardu).</text:p>
      <text:p text:style-name="Normal"/>
      <text:p text:style-name="Normal"><text:tab/>Diskusijoje kalbėjo Seimo nariai: V. Stundys (<text:span text:style-name="T79">Tėvynės sąjungos-Lietuvos krikščionių demokratų frakcij</text:span>os vardu), V. Mazuronis (<text:span text:style-name="T80">frakcijos „Tvarka ir teisin</text:span><text:span text:style-name="T81">gumas“</text:span><text:span text:style-name="T82"><text:s/>vardu), M. A. Pavilionienė (Lietuvos socialdemokratų partijos frakcijos vardu), A. Šedžius, A. Dumbrava, P. Gražulis, V. P. Andriukaitis, K. Masiulis.</text:span></text:p>
      <text:p text:style-name="Normal"/>
      <text:p text:style-name="Normal"><text:tab/>Dėl balsavimo motyvų kalbėjo Seimo nariai: A. Šedžius, R. Baškienė, A. Sysas, S. Pečeliūnas, E. Klumbys, V. P. Andriukaitis, K. Uoka, V. Mazuronis.</text:p>
      <text:p text:style-name="Normal"><text:span text:style-name="T83"><text:s text:c="11"/>Dėl posėdžio vedimo tvarkos kalbėjo Seimo narys A. Šedžius.</text:span></text:p>
      <text:p text:style-name="Normal"/>
      <text:p text:style-name="Normal"><text:tab/>Balsuota, ar<text:s/><text:span text:style-name="T84">priimti visą grąžintą įstatymą be pakeitimų</text:span>: už - 87, prieš - 6, susilaikė 25.<text:s/><text:span text:style-name="T85">Pritarta</text:span>.<text:s/><text:span text:style-name="T86">(Užsiregistravo 120 Seimo nar</text:span><text:span text:style-name="T87">ių</text:span><text:span text:style-name="T88"><text:s/></text:span><text:span text:style-name="T89">(11.12 val.)</text:span></text:p>
      <text:p text:style-name="P90"/>
      <text:p text:style-name="Normal"><text:tab/><text:span text:style-name="T91">NUTARTA.</text:span><text:s/><text:span text:style-name="T92">Priimti<text:s/></text:span><text:span text:style-name="T93">Nepilnamečių apsaugos nuo neigiamo viešosios informacijos poveikio įstatymo pakeitimo<text:s/></text:span><text:span text:style-name="T94">įstatymą</text:span><text:s/><text:span text:style-name="T95">(be pakeitimų)</text:span>.<text:s/></text:p>
      <text:p text:style-name="P96"/>
      <text:p text:style-name="Normal"><text:span text:style-name="T97"><text:s text:c="16"/>11.13 val.</text:span></text:p>
      <text:p text:style-name="Normal"><text:tab/><text:span text:style-name="T98">SVARSTYTA.</text:span><text:s/><text:span text:style-name="T99">Užimtumo rėmimo įstatymo pakeitimo<text:s/></text:span><text:span text:style-name="T100">įstatymas<text:s/></text:span><text:span text:style-name="T101">Nr. XIP-</text:span><text:span text:style-name="T102">583Gr</text:span><text:s/><text:span text:style-name="T103">(Respublik</text:span><text:span text:style-name="T104">os Prezidento grąžintas Seimui pakartotinai svarstyti)</text:span><text:span text:style-name="T105"><text:s/></text:span><text:span text:style-name="T106">(svarstymas ir<text:s/></text:span><text:span text:style-name="T107">priėmimas</text:span><text:span text:style-name="T108">)</text:span></text:p>
      <text:p text:style-name="Normal"/>
      <text:p text:style-name="P109"><text:tab/>Pagrindinio – Socialinių reikalų ir darbo komiteto išvadą pateikė šio komiteto pirmininko pavaduotojas A. Melianas.</text:p>
      <text:p text:style-name="Normal"/>
      <text:p text:style-name="Normal"><text:tab/>Diskusijoje kalbėjo Seimo nariai: V. P. Andriukaitis, A. Sysas,<text:s/><text:span text:style-name="T110">R. J. Dagys</text:span>.</text:p>
      <text:p text:style-name="Normal"/>
      <text:p text:style-name="Normal"><text:tab/>Dėl balsavimo motyvų kalbėjo Seimo nariai: D. Jankauskas, M. Bastys, A. Melianas, V. P. Andriukaitis, V. V. Margevičienė, E. Žakaris, E. Pupinis, A. Sysas.</text:p>
      <text:p text:style-name="Normal"/>
      <text:p text:style-name="Normal"><text:tab/>Balsuota, ar<text:s/><text:span text:style-name="T111">priimti visą grąžintą įstatymą be pakeitimų</text:span>: už - 67, prieš -<text:s/>16, susilaikė 27.<text:s/><text:span text:style-name="T112">Nepritarta</text:span>.<text:s/><text:span text:style-name="T113">(Užsiregistravo 110 Seimo narių</text:span><text:span text:style-name="T114"><text:s/></text:span><text:span text:style-name="T115">(11.33 val.)</text:span></text:p>
      <text:p text:style-name="P116"/>
      <text:p text:style-name="Normal"><text:tab/>Balsuota, ar priimti grąžintą įstatymą<text:s/><text:span text:style-name="T117">su visomis Respublikos Prezidento teikiamomis pataisomis ir papildymais</text:span>: už - 107, prieš - 1, susilaikė 2.<text:s/><text:span text:style-name="T118">P</text:span><text:span text:style-name="T119">ritarta</text:span>.<text:s/><text:span text:style-name="T120">(Užsiregistravo 110 Se</text:span><text:span text:style-name="T121">imo narių</text:span><text:span text:style-name="T122"><text:s/></text:span><text:span text:style-name="T123">(11.35 val.)</text:span></text:p>
      <text:p text:style-name="Normal"/>
      <text:p text:style-name="Normal"><text:tab/><text:span text:style-name="T124">NUTARTA.</text:span><text:span text:style-name="T125"><text:s/></text:span><text:span text:style-name="T126">Priimti<text:s/></text:span><text:span text:style-name="T127">Užimtumo rėmimo įstatymo pakeitimo<text:s/></text:span><text:span text:style-name="T128">įstatymą</text:span><text:span text:style-name="T129"><text:s/></text:span><text:span text:style-name="T130">(su visomis Respublikos Prezidento teikiamomis pataisomis ir papildymais)</text:span>.</text:p>
      <text:p text:style-name="Normal"/>
      <text:p text:style-name="Normal"><text:tab/>Kalbėjo<text:s/><text:span text:style-name="T131">socialinės apsaugos ir darbo ministras R. J. Dagys.</text:span></text:p>
      <text:p text:style-name="Normal"/>
      <text:p text:style-name="P132"/>
      <text:soft-page-break/>
      <text:p text:style-name="Normal"><text:span text:style-name="T133"><text:s text:c="16"/>11.37 val.</text:span></text:p>
      <text:p text:style-name="Normal"><text:tab/><text:span text:style-name="T134">SVA</text:span><text:span text:style-name="T135">RSTYTA.</text:span><text:s/><text:span text:style-name="T136">Moterų ir vyrų lygių galimybių įstatymo 12 straipsnio pakeitimo įstatymo projektas<text:s/></text:span><text:span text:style-name="T137">Nr. XIP-</text:span><text:span text:style-name="T138">510(2)ES</text:span><text:s/><text:span text:style-name="T139">(teikėjai – LRV / </text:span><text:span text:style-name="T140">socialinės apsaugos ir darbo ministras R. J. Dagys</text:span><text:span text:style-name="T141">)</text:span><text:s/><text:span text:style-name="T142">(priėmimas)</text:span></text:p>
      <text:p text:style-name="Normal"><text:tab/>Pranešėjas – Žmogaus teisių komiteto pirmininkas A. Lydeka<text:s/></text:p>
      <text:p text:style-name="Normal"/>
      <text:p text:style-name="Normal"><text:tab/><text:span text:style-name="T143">NUT</text:span><text:span text:style-name="T144">ARTA.</text:span><text:tab/><text:span text:style-name="T145">Priimti<text:s/></text:span><text:span text:style-name="T146">Moterų ir vyrų lygių galimybių įstatymo 12 straipsnio pakeitimo įstatymą.</text:span><text:s/><text:span text:style-name="T147">Balsavimo rezultatai: už - 99, prieš - 0, susilaikė 1</text:span>.<text:s/><text:span text:style-name="T148">(Užsiregistravo 103 Seimo nariai<text:s/></text:span><text:span text:style-name="T149">(11.37 val.)</text:span></text:p>
      <text:p text:style-name="P150"/>
      <text:p text:style-name="Normal"><text:span text:style-name="T151"><text:s text:c="16"/>11.38 val.</text:span></text:p>
      <text:p text:style-name="Normal"><text:tab/><text:span text:style-name="T152">SVARSTYTA.</text:span><text:s/><text:span text:style-name="T153">Darbo kodekso 179 straipsni</text:span><text:span text:style-name="T154">o bei priedo papildymo įstatymo projektas<text:s/></text:span><text:span text:style-name="T155">Nr. XIP-</text:span><text:span text:style-name="T156">511(2)ES</text:span><text:s/><text:span text:style-name="T157">(teikėjai – LRV / </text:span><text:span text:style-name="T158">socialinės apsaugos ir darbo ministras R. J. Dagys</text:span><text:span text:style-name="T159">)</text:span><text:s/><text:span text:style-name="T160">(priėmimas)</text:span></text:p>
      <text:p text:style-name="Normal"><text:tab/>Pranešėjas – Socialinių reikalų ir darbo komiteto atstovas P. Luomanas<text:s/></text:p>
      <text:p text:style-name="Normal"/>
      <text:p text:style-name="P161">Pranešėjas informavo apie<text:s/><text:span text:style-name="T162">Teisės departam</text:span><text:span text:style-name="T163">ento</text:span><text:s/>pastabą, kuriai pritarė pagrindinis komitetas, ir pateikė pagrindinio komiteto patikslintą redakciją.</text:p>
      <text:p text:style-name="Normal"/>
      <text:p text:style-name="Normal"><text:tab/>1, 2 straipsniai priimti bendru sutarimu.</text:p>
      <text:p text:style-name="Normal"/>
      <text:p text:style-name="Normal"><text:tab/><text:span text:style-name="T164">NUTARTA.</text:span><text:tab/><text:span text:style-name="T165">Priimti<text:s/></text:span><text:span text:style-name="T166">Darbo kodekso 179 straipsnio bei priedo papildymo įstatymą</text:span>.<text:s/><text:span text:style-name="T167">Balsavimo rezultatai: už -</text:span><text:span text:style-name="T168"><text:s/>95, prieš - 0, susilaikė 3</text:span>.<text:s/><text:span text:style-name="T169">(Užsiregistravo 99 Seimo nariai<text:s/></text:span><text:span text:style-name="T170">(11.39 val.)</text:span></text:p>
      <text:p text:style-name="P171"/>
      <text:p text:style-name="P172">Seimo Pirmininkas A. Valinskas pasveikino Seimo narį A. Mazuronį 30-mečio proga.</text:p>
      <text:p text:style-name="P173"/>
      <text:p text:style-name="P174">PERTRAUKA</text:p>
      <text:p text:style-name="P175"><text:span text:style-name="T176">(11.41 - 12.01 val.)</text:span></text:p>
      <text:p text:style-name="P177"/>
      <text:p text:style-name="P178"><text:span text:style-name="T179">Posėdžio pirmininkė – Seimo Pirmininko pirmoji pavaduotoja I. Degut</text:span><text:span text:style-name="T180">ienė.</text:span></text:p>
      <text:p text:style-name="P181"/>
      <text:p text:style-name="Normal"><text:span text:style-name="T182"><text:s text:c="16"/>12.01 val.</text:span></text:p>
      <text:p text:style-name="Normal"><text:tab/><text:span text:style-name="T183">SVARSTYTA.</text:span><text:s/><text:span text:style-name="T184">Valstybės skolos įstatymo 4, 7 ir 9 straipsnių pakeitimo<text:s/></text:span><text:span text:style-name="T185">įstatymo projektas<text:s/></text:span><text:span text:style-name="T186">Nr. XIP-</text:span><text:span text:style-name="T187">641(2)<text:s/></text:span><text:span text:style-name="T188">(sujungti<text:s/></text:span><text:span text:style-name="T189">Nr. XIP-</text:span><text:span text:style-name="T190">641 ir<text:s/></text:span><text:span text:style-name="T191">Nr. XIP-</text:span><text:span text:style-name="T192">644)</text:span><text:s/><text:span text:style-name="T193">(svarstymo tęsinys ir<text:s/></text:span><text:span text:style-name="T194">priėmimas</text:span><text:span text:style-name="T195">)</text:span></text:p>
      <text:p text:style-name="Normal"/>
      <text:p text:style-name="P196"><text:tab/>Pagrindinio – Biudžeto ir finansų komiteto išvadą pateikė šio komiteto atstovas R. Kupčinskas.</text:p>
      <text:p text:style-name="Normal"><text:tab/>Papildomo – Audito komiteto išvadą pateikė šio komiteto pirmininkė<text:s/><text:span text:style-name="T197">L. Graužinienė</text:span>.<text:s/></text:p>
      <text:p text:style-name="P198"/>
      <text:p text:style-name="Normal"><text:tab/>Dėl balsavimo motyvų dėl viso projekto kalbėjo Seimo nariai: K. Glaveckas, K. Daukšys.</text:p>
      <text:p text:style-name="Normal"/>
      <text:p text:style-name="Normal"><text:tab/>NUTARTA.<text:tab/>Pritarti pagrindinio komiteto patobulintam projektui po svarstymo Seimo posėdyje.<text:s/><text:span text:style-name="T199">Balsavimo rezultatai: už - 46, prieš - 1, susilaikė 7</text:span>.<text:s/><text:span text:style-name="T200">(Užsiregistravo 63 Seimo nariai<text:s/></text:span><text:span text:style-name="T201">(12.07 val.)</text:span></text:p>
      <text:p text:style-name="P202"/>
      <text:p text:style-name="P203">Seimo Pirmininko pasiūlymui svarstyti šį projektą ypatingos skubos tvarka pritarta bendru sutarimu.</text:p>
      <text:p text:style-name="P204"/>
      <text:p text:style-name="P205"><text:span text:style-name="T206">Dėl posėdžio vedimo tvarkos kalbėjo Seimo nariai:<text:s/></text:span>R. Kupčinskas (siūlė atidėti šio įstatymo priėmimą), G. Steponavičius (siūlė šiandien balsuoti dėl šio įstatymo priėmimo), K. Daukšys.</text:p>
      <text:p text:style-name="P207"/>
      <text:p text:style-name="Normal"><text:tab/>Balsuota, ar pradėti priėmimo procedūrą: už - 52, prieš - 5, susilaikė 19.<text:s/><text:span text:style-name="T208">Pritarta</text:span>.<text:s/><text:span text:style-name="T209">(Užsiregistravo 78 Seimo nariai</text:span><text:span text:style-name="T210"><text:s/>(12.10 val.)</text:span></text:p>
      <text:p text:style-name="P211"/>
      <text:p text:style-name="Normal"><text:tab/>1, 2, 3 straipsniai priimti bendru sutarimu.</text:p>
      <text:p text:style-name="P212"/>
      <text:p text:style-name="Normal"><text:tab/>Dėl balsavimo motyvų dėl viso įstatymo kalbėjo Seimo nariai: K. Daukšys, K. Glaveckas.</text:p>
      <text:p text:style-name="P213"/>
      <text:p text:style-name="Normal"><text:tab/>Posėdžio pirmininkė paskelbė balsavimą dėl šio įstatymo priėmimo.</text:p>
      <text:p text:style-name="P214"/>
      <text:p text:style-name="P215">Užsiregistravo 63 Seimo nariai<text:s/><text:span text:style-name="T216">(12.13 val.)</text:span></text:p>
      <text:p text:style-name="P217"/>
      <text:p text:style-name="Normal"><text:tab/><text:span text:style-name="T218">NUTARTA.</text:span><text:s/>Atidėti balsavimą dėl šio įstatymo priėmimo, nes nėra reikiamo Seimo narių skaičiaus.</text:p>
      <text:p text:style-name="P219"/>
      <text:p text:style-name="Normal"><text:span text:style-name="T220"><text:s text:c="16"/>12.14 val.</text:span></text:p>
      <text:p text:style-name="Normal"><text:tab/><text:span text:style-name="T221">SVARSTYTA.</text:span><text:s/><text:span text:style-name="T222">Ligos ir motinystės socialinio draudimo įstatymo 21 straips</text:span><text:span text:style-name="T223">nio pakeitimo<text:s/></text:span><text:span text:style-name="T224">įstatymo projektas<text:s/></text:span><text:span text:style-name="T225">Nr. XIP-</text:span><text:span text:style-name="T226">791(2)</text:span><text:s/><text:span text:style-name="T227">(teikėjai -<text:s/></text:span><text:span text:style-name="T228">LRV / </text:span><text:span text:style-name="T229">socialinės apsaugos ir darbo ministras R. J. Dagys</text:span><text:span text:style-name="T230">)</text:span><text:span text:style-name="T231"><text:s/></text:span><text:span text:style-name="T232">(svarstymo tęsinys)</text:span><text:span text:style-name="T233"><text:s/></text:span><text:span text:style-name="T234">(Vyriausybė siūlo svarstyti ypatingos skubos tvarka)</text:span></text:p>
      <text:p text:style-name="P235"/>
      <text:p text:style-name="P236"><text:tab/>Pagrindinio – Socialinių reikalų ir darbo komiteto išvadą pateikė šio komiteto pirmininko pavaduotojas A. Melianas.</text:p>
      <text:p text:style-name="Normal"/>
      <text:h text:style-name="P237" text:outline-level="2">Projekto Nr. XIP-791(2) pataisų svarstymas</text:h>
      <text:p text:style-name="P238">Pranešėjas – pagrindinio komiteto pirmininko pavaduotojas A. Melianas</text:p>
      <text:p text:style-name="P239"/>
      <text:p text:style-name="P240">Posėdžio pirmininkė pranešė, kad Seimo narė R. Baškienė atsiėmė pataisą,</text:p>
      <text:p text:style-name="P241"/>
      <text:p text:style-name="P242">Dėl E. Žakario<text:s/>pataisos, kuriai nepritarė pagrindinis komitetas, kalbėjo Seimo nariai: E. Žakaris, V. P. Andriukaitis, S. Pečeliūnas.</text:p>
      <text:p text:style-name="P243">Balsuota dėl E. Žakario pataisos: už - 25, prieš - 6, susilaikė 50. Nepriimta.<text:s/><text:span text:style-name="T244">(Užsiregistravo 82 Seimo nariai (</text:span><text:span text:style-name="T245">12.18 val.</text:span><text:span text:style-name="T246">)</text:span></text:p>
      <text:p text:style-name="P247"/>
      <text:p text:style-name="P248">Replikavo Seimo narys S. Pečeliūnas.</text:p>
      <text:p text:style-name="P249"/>
      <text:p text:style-name="P250">Dėl A. Endzino ir P. Auštrevičiaus pataisų, kurioms nepritarė pagrindinis komitetas, kalbėjo Seimo narys A. Endzinas (atsiėmė šias pataisas).</text:p>
      <text:p text:style-name="P251"/>
      <text:p text:style-name="P252">Posėdžio pirmininkė pranešė, kad Seimo nariai V. V. Margevičienė ir A. Melianas atsiėmė pataisas.</text:p>
      <text:p text:style-name="P253"/>
      <text:p text:style-name="P254">Dėl J. Juozapaičio, E. Žakario ir A. Rimo pataisos, kuriai nepritarė pagrindinis komitetas, kalbėjo Seimo narys J. Juozapaitis.</text:p>
      <text:p text:style-name="P255"><text:span text:style-name="T256">Dėl posėdžio vedimo tvarkos kalbėjo Seimo narys E. Klumbys.</text:span></text:p>
      <text:p text:style-name="P257">Balsuota dėl J. Juozapaičio, E. Žakario ir A. Rimo pataisos: už - 26, prieš - 2, susilaikė 39. Nepriimta.<text:s/><text:span text:style-name="T258">(Užsiregistravo 67 Seimo nariai (</text:span><text:span text:style-name="T259">12.24 val.</text:span><text:span text:style-name="T260">)</text:span></text:p>
      <text:p text:style-name="P261"/>
      <text:p text:style-name="P262">Dėl<text:s/><text:span text:style-name="T263">M. Zasčiurinsko</text:span><text:s/>pataisos, kuriai nepritarė pagrindinis komitetas, kalbėjo Seimo narys<text:s/><text:span text:style-name="T264">M. Zasčiurinskas</text:span><text:s/>(nereikalavo balsuoti).</text:p>
      <text:p text:style-name="P265">Posėdžio pirmininkė pranešė,<text:s/>kad Seimo narys A. Melianas atsiėmė pataisas.</text:p>
      <text:p text:style-name="P266"/>
      <text:p text:style-name="Normal"><text:tab/>Posėdžio pirmininkė pranešė, kad kitos pataisos bus svarstomos šio projekto priėmimo metu.</text:p>
      <text:p text:style-name="P267"/>
      <text:p text:style-name="Normal"><text:s/><text:tab/>Dėl balsavimo motyvų dėl viso projekto kalbėjo Seimo nariai: K. Glaveckas, A. Šedžius.</text:p>
      <text:p text:style-name="P268"/>
      <text:p text:style-name="P269"><text:span text:style-name="T270">NUTARTA.</text:span><text:s/>Pritarti pagrindinio komiteto patobulintam projektui po svarstymo Seimo posėdyje.<text:s/><text:span text:style-name="T271">Balsavimo rezultatai: už - 53, prieš - 28, susilaikė 9</text:span>.<text:s/><text:span text:style-name="T272">(Užsiregistravo 92 Seimo nariai<text:s/></text:span><text:span text:style-name="T273">(12.35 val.)</text:span></text:p>
      <text:p text:style-name="Normal"/>
      <text:p text:style-name="Normal"><text:s text:c="11"/>Replikavo Seimo nariai: O. Valiukevičiūtė, V. P. Andriukaitis (2 kartus),<text:s/><text:span text:style-name="T274">Min</text:span><text:span text:style-name="T275">istras Pirmininkas A. Kubilius</text:span>, A. Endzinas, P. Gražulis, A. Sysas, S. Pečeliūnas.</text:p>
      <text:p text:style-name="P276"/>
      <text:p text:style-name="Normal"><text:span text:style-name="T277"><text:s text:c="16"/>12.46 val.</text:span></text:p>
      <text:p text:style-name="Normal"><text:tab/><text:span text:style-name="T278">SVARSTYTA.</text:span><text:s/><text:span text:style-name="T279">Slaugos praktikos įstatymo pakeitimo įstatymo projektas<text:s/></text:span><text:span text:style-name="T280">Nr. XP-</text:span><text:span text:style-name="T281">3184</text:span><text:span text:style-name="T282">(2)</text:span><text:s/><text:span text:style-name="T283">(teikėja -<text:s/></text:span><text:span text:style-name="T284">LRV</text:span><text:span text:style-name="T285">)</text:span><text:span text:style-name="T286"><text:s/></text:span><text:span text:style-name="T287">(svarstymas)</text:span><text:span text:style-name="T288"><text:s/></text:span></text:p>
      <text:p text:style-name="P289"/>
      <text:p text:style-name="P290"><text:tab/>Pagrindinio – Sveikatos reikalų komiteto išvadą pateikė šio komiteto atstovė V. M. Čigriejienė.</text:p>
      <text:p text:style-name="P291"/>
      <text:p text:style-name="Normal"><text:tab/>NUTARTA.<text:tab/>Pritarti pagrindinio komiteto patobulintam projektui po svarstymo Seimo posėdyje.<text:s/><text:span text:style-name="T292">Balsavimo rezultatai: pritarta bendru sutarimu.</text:span></text:p>
      <text:p text:style-name="P293"/>
      <text:p text:style-name="P294"><text:tab/>Seimo Pirmininko pasiūlymui svarstyti šį projektą ypatingos skubos tvarka pritarta bendru sutarimu.</text:p>
      <text:p text:style-name="P295"/>
      <text:p text:style-name="P296"><text:span text:style-name="T297"><text:tab/></text:span><text:span text:style-name="T298">NUTARTA.</text:span><text:span text:style-name="T299"><text:tab/>Paskirti šio projekto priėmimą vakariniame posėdyje.<text:s/></text:span><text:span text:style-name="T300">Balsavimo rezultatai: pritarta bendru sutarimu.</text:span></text:p>
      <text:p text:style-name="P301"/>
      <text:p text:style-name="Normal"><text:span text:style-name="T302"><text:s text:c="16"/>12.51 val.</text:span></text:p>
      <text:p text:style-name="Normal"><text:tab/><text:span text:style-name="T303">SVARSTYTA.</text:span><text:s/><text:span text:style-name="T304">Asmenų delegavimo į tarptautines ir Europos Sąjungo</text:span><text:span text:style-name="T305">s institucijas ar užsienio valstybių institucijas įstatymo 2, 15, 21, 22, 23 straipsnių pakeitimo ir papildymo ir Įstatymo papildymo priedu<text:s/></text:span><text:span text:style-name="T306">įstatymo projektas<text:s/></text:span><text:span text:style-name="T307">Nr. XIP-</text:span><text:span text:style-name="T308">484(2)<text:s/></text:span><text:span text:style-name="T309">(teikėjai – LRV / </text:span><text:span text:style-name="T310">užsienio reikalų ministras V. Ušackas</text:span><text:span text:style-name="T311">)</text:span><text:span text:style-name="T312"><text:s/></text:span><text:span text:style-name="T313">(svarstymas)<text:s/></text:span></text:p>
      <text:p text:style-name="P314"/>
      <text:p text:style-name="P315">Pagrindinio – Užsienio reikalų komiteto išvadą pateikė šio komiteto pirmininko pavaduotojas J. Karosas.</text:p>
      <text:p text:style-name="P316">Papildomų komitetų išvadas pateikė: A. Melianas (Socialinių reikalų ir darbo komiteto vardu), Č. V. <text:span text:style-name="T317">Stankevičius</text:span><text:s/>(Teisės ir teisėtvarkos komiteto vardu), E. Tamašauskas (Valstybės valdymo ir savivaldybių komiteto vardu).</text:p>
      <text:p text:style-name="P318"/>
      <text:p text:style-name="P319">Dėl Teisės ir teisėtvarkos komiteto pataisų kalbėjo šio komiteto pirmininkas S. Šedbaras (pritarė pagrindinio komiteto nuomonei).<text:s/></text:p>
      <text:p text:style-name="P320"/>
      <text:p text:style-name="Normal"><text:tab/><text:span text:style-name="T321">NUTARTA.</text:span><text:s/>Pritarti pagrindinio komiteto patobulintam projektui po svarstymo Seimo posėdyje.<text:s/><text:span text:style-name="T322">Balsavimo rezultatai: už - 72, prieš - 2, susilaikė 5</text:span>.<text:s/><text:span text:style-name="T323">(Užsiregistravo 79 Seimo nariai<text:s/></text:span><text:span text:style-name="T324">(12.57 val.)</text:span></text:p>
      <text:p text:style-name="P325"/>
      <text:p text:style-name="Normal"><text:span text:style-name="T326"><text:s text:c="16"/>12.51 val.</text:span></text:p>
      <text:p text:style-name="Normal"><text:tab/><text:span text:style-name="T327">SVARSTYTA.</text:span><text:s/><text:span text:style-name="T328">Prokuratūros įstatymo 37</text:span><text:span text:style-name="T329">1</text:span><text:span text:style-name="T330"><text:s/>straipsnio pakeitimo įstatymo projektas<text:s/></text:span><text:span text:style-name="T331">Nr. XIP-</text:span><text:span text:style-name="T332">485(2)</text:span><text:s/><text:span text:style-name="T333">(teikėj</text:span><text:span text:style-name="T334">ai – LRV / </text:span><text:span text:style-name="T335">užsienio reikalų ministras V. Ušackas</text:span><text:span text:style-name="T336">)</text:span><text:span text:style-name="T337"><text:s/></text:span><text:span text:style-name="T338">(svarstymas)<text:s/></text:span></text:p>
      <text:p text:style-name="P339"/>
      <text:p text:style-name="P340">Pagrindinio – Užsienio reikalų komiteto išvadą pateikė šio komiteto pirmininko pavaduotojas J. Karosas.</text:p>
      <text:p text:style-name="P341">Papildomų komitetų išvadas pateikė: V. Žiemelis (Teisės ir teisėtvarkos komiteto vardu), V. Kurpuvesas (Valstybės valdymo ir savivaldybių komiteto vardu). <text:s/></text:p>
      <text:p text:style-name="Normal"/>
      <text:p text:style-name="Normal"><text:tab/><text:span text:style-name="T342">NUTARTA.</text:span><text:s/>Pritarti pagrindinio komiteto patobulintam projektui po svarstymo Seimo posėdyje.<text:s/><text:span text:style-name="T343">Balsavimo rezultatai: už - 83, prieš - 0, susilaikė 1</text:span>.<text:s/><text:span text:style-name="T344">(Užsiregistravo 85 Seimo nariai<text:s/></text:span><text:span text:style-name="T345">(13.01</text:span><text:span text:style-name="T346"><text:s/>val.)</text:span></text:p>
      <text:p text:style-name="P347"/>
      <text:p text:style-name="Normal"><text:span text:style-name="T348"><text:s text:c="16"/>13.03 val.</text:span></text:p>
      <text:p text:style-name="Normal"><text:tab/><text:span text:style-name="T349">SVARSTYTA.</text:span><text:s/><text:span text:style-name="T350">Asmenų delegavimo į tarptautines ir Europos Sąjungos institucijas ar užsienio valstybių institucijas įstatymo 2, 15, 21, 22, 23 straipsnių pakeitimo ir papildymo ir Įstatymo papildymo priedu<text:s/></text:span><text:span text:style-name="T351">įstatymo projektas</text:span><text:span text:style-name="T352"><text:s/></text:span><text:span text:style-name="T353">Nr. XIP-</text:span><text:span text:style-name="T354">484(2)</text:span><text:s/><text:span text:style-name="T355">(teikėjai – LRV / </text:span><text:span text:style-name="T356">užsienio reikalų ministras V. Ušackas</text:span><text:span text:style-name="T357">)</text:span><text:s/><text:span text:style-name="T358">(priėmimas)</text:span><text:s/><text:span text:style-name="T359">(taikoma ypatingos skubos tvarka)</text:span></text:p>
      <text:p text:style-name="P360"/>
      <text:p text:style-name="Normal"><text:tab/>1, 2, 3, 4, 5, 6, 7, 8 straipsniai priimti bendru sutarimu.</text:p>
      <text:p text:style-name="Normal"/>
      <text:p text:style-name="Normal"><text:span text:style-name="T361"><text:s text:c="11"/>NUTARTA.</text:span><text:span text:style-name="T362"><text:tab/>Priimti<text:s/></text:span><text:span text:style-name="T363">Asmenų delegavimo į tarptautines ir Europos Są</text:span><text:span text:style-name="T364">jungos institucijas ar užsienio valstybių institucijas įstatymo 2, 15, 21, 22, 23 straipsnių pakeitimo ir papildymo ir Įstatymo papildymo priedu<text:s/></text:span><text:span text:style-name="T365">įstatymą</text:span>.<text:s/><text:span text:style-name="T366">Balsavimo rezultatai: už - 87, prieš - 0, susilaikė 0.</text:span><text:s/><text:span text:style-name="T367">(Užsiregistravo 91 Seimo narys (</text:span><text:span text:style-name="T368">13.04 val.</text:span><text:span text:style-name="T369">)</text:span></text:p>
      <text:p text:style-name="P370"/>
      <text:p text:style-name="Normal"><text:span text:style-name="T371"><text:s/></text:span><text:span text:style-name="T372"><text:s text:c="15"/>13.05 val.</text:span></text:p>
      <text:p text:style-name="Normal"><text:tab/><text:span text:style-name="T373">SVARSTYTA.</text:span><text:s/><text:span text:style-name="T374">Prokuratūros įstatymo 37</text:span><text:span text:style-name="T375">1</text:span><text:span text:style-name="T376"><text:s/>straipsnio pakeitimo įstatymo projektas<text:s/></text:span><text:span text:style-name="T377">Nr. XIP-</text:span><text:span text:style-name="T378">485(2)</text:span><text:s/><text:span text:style-name="T379">(teikėjai – LRV / </text:span><text:span text:style-name="T380">užsienio reikalų ministras V. Ušackas</text:span><text:span text:style-name="T381">)</text:span><text:s/><text:span text:style-name="T382">(priėmimas)</text:span><text:s/><text:span text:style-name="T383">(taikoma ypatingos skubos tvarka)</text:span></text:p>
      <text:p text:style-name="P384"/>
      <text:p text:style-name="Normal"><text:tab/>1, 2 straipsniai priimti bendru<text:s/>sutarimu.</text:p>
      <text:p text:style-name="P385"/>
      <text:p text:style-name="Normal"><text:tab/><text:span text:style-name="T386">NUTARTA.</text:span><text:tab/><text:span text:style-name="T387">Priimti<text:s/></text:span><text:span text:style-name="T388">Prokuratūros įstatymo 37</text:span><text:span text:style-name="T389">1</text:span><text:span text:style-name="T390"><text:s/>straipsnio pakeitimo įstatymą</text:span>.<text:s/><text:span text:style-name="T391">Balsavimo rezultatai: už - 89, prieš - 0, susilaikė 0</text:span>.<text:s/><text:span text:style-name="T392">(Užsiregistravo 89 Seimo nariai<text:s/></text:span><text:span text:style-name="T393">(13.05 val.)</text:span></text:p>
      <text:p text:style-name="P394"/>
      <text:p text:style-name="Normal"><text:span text:style-name="T395"><text:s text:c="16"/>13.06 val.</text:span></text:p>
      <text:p text:style-name="Normal"><text:tab/><text:span text:style-name="T396">SVARSTYTA.</text:span><text:s/><text:span text:style-name="T397">Valstybės skolos įstatymo 4, 7</text:span><text:span text:style-name="T398"><text:s/>ir 9 straipsnių pakeitimo<text:s/></text:span><text:span text:style-name="T399">įstatymo projektas<text:s/></text:span><text:span text:style-name="T400">Nr. XIP-</text:span><text:span text:style-name="T401">641(2)<text:s/></text:span><text:span text:style-name="T402">(sujungti<text:s/></text:span><text:span text:style-name="T403">Nr. XIP-</text:span><text:span text:style-name="T404">641 ir<text:s/></text:span><text:span text:style-name="T405">Nr. XIP-</text:span><text:span text:style-name="T406">644)</text:span><text:s/><text:span text:style-name="T407">(</text:span><text:span text:style-name="T408">priėmimo tęsinys</text:span><text:span text:style-name="T409">)</text:span></text:p>
      <text:p text:style-name="P410"/>
      <text:p text:style-name="Normal"><text:tab/>Posėdžio pirmininkė paskelbė balsavimą dėl šio įstatymo priėmimo.</text:p>
      <text:p text:style-name="P411"/>
      <text:p text:style-name="P412">Užsiregistravo 65 Seimo nariai<text:s/><text:span text:style-name="T413">(12.13 val.)</text:span></text:p>
      <text:p text:style-name="P414"/>
      <text:p text:style-name="Normal"><text:tab/><text:span text:style-name="T415">NUTARTA.</text:span><text:s/>Atidėti balsavimą dėl šio įstatymo priėmimo, nes nėra reikiamo Seimo narių skaičiaus.</text:p>
      <text:p text:style-name="P416"/>
      <text:p text:style-name="Normal"><text:span text:style-name="T417"><text:s text:c="16"/>13.08 val.</text:span></text:p>
      <text:p text:style-name="Normal"><text:tab/><text:span text:style-name="T418">SVARSTYTA.</text:span><text:s/><text:span text:style-name="T419">Seimo nutarimo „Dėl Mykolo Romerio universiteto <text:s/>statuto patvirtinimo“ projektas<text:s/></text:span><text:span text:style-name="T420">Nr. XIP-</text:span><text:span text:style-name="T421">780</text:span><text:s/><text:span text:style-name="T422">(teikėjai – J. Dautartas, V. Stundys, D. Teišerskyt</text:span><text:span text:style-name="T423">ė)</text:span><text:s/><text:span text:style-name="T424">(pateikimas)</text:span></text:p>
      <text:p text:style-name="Normal"><text:tab/>Pranešėjas – Seimo narys J. Dautartas</text:p>
      <text:p text:style-name="P425"/>
      <text:p text:style-name="Normal"><text:tab/>Klausė Seimo nariai: A. Sysas, J. Juozapaitis, B. Pauža.</text:p>
      <text:p text:style-name="Normal"/>
      <text:p text:style-name="Normal"><text:s text:c="11"/><text:span text:style-name="T426">NUTARTA:</text:span></text:p>
      <text:p text:style-name="Normal"><text:tab/>1. Pritarti šiam projektui po pateikimo ir pradėti jo svarstymo procedūrą.<text:s/><text:span text:style-name="T427">Balsavimo rezultatai: pritarta bendru sutarim</text:span><text:span text:style-name="T428">u.<text:s/></text:span></text:p>
      <text:p text:style-name="Normal"><text:tab/>2. Paskirti pagrindiniu komitetu šiam projektui svarstyti Švietimo, mokslo ir kultūros komitetą.<text:s/><text:span text:style-name="T429">Balsavimo rezultatai: pritarta bendru sutarimu.<text:s/></text:span></text:p>
      <text:p text:style-name="Normal"><text:tab/>3. Paskirti šio projekto preliminarią svarstymo Seimo posėdyje datą – 2009-07-21.<text:s/><text:span text:style-name="T430">Balsavimo rezultatai:<text:s/></text:span><text:span text:style-name="T431">pritarta bendru sutarimu.</text:span></text:p>
      <text:p text:style-name="P432"/>
      <text:p text:style-name="Normal"><text:span text:style-name="T433"><text:s text:c="16"/>13.12 val.</text:span></text:p>
      <text:p text:style-name="Normal"><text:tab/><text:span text:style-name="T434">SVARSTYTA:</text:span><text:s/></text:p>
      <text:p text:style-name="Normal"><text:tab/>1.<text:s/><text:span text:style-name="T435">Nelaimingų atsitikimų darbe ir profesinių ligų socialinio draudimo įstatymo 1, 15, 19, 28, 29 straipsnių pakeitimo ir papildymo įstatymo 6 straipsnio pakeitimo ir papildymo<text:s/></text:span><text:span text:style-name="T436">įstatymo pro</text:span><text:span text:style-name="T437">jektas<text:s/></text:span><text:span text:style-name="T438">Nr. XIP-</text:span><text:span text:style-name="T439">818</text:span></text:p>
      <text:p text:style-name="Normal"><text:tab/>2.<text:s/><text:span text:style-name="T440">Valstybinės darbo inspekcijos įstatymo 6 ir 8 straipsnių pakeitimo ir papildymo įstatymo 3 straipsnio pakeitimo<text:s/></text:span><text:span text:style-name="T441">įstatymo projektas<text:s/></text:span><text:span text:style-name="T442">Nr. XIP-</text:span><text:span text:style-name="T443">819</text:span></text:p>
      <text:p text:style-name="Normal"><text:span text:style-name="T444">(pateikimas)</text:span></text:p>
      <text:p text:style-name="Normal"><text:tab/>Pranešėjas –<text:s/><text:span text:style-name="T445">socialinės apsaugos ir darbo ministras R. J. Dagys</text:span></text:p>
      <text:p text:style-name="P446"/>
      <text:p text:style-name="Normal"><text:tab/>Klausė Seimo nariai: E. Žakaris, A. Sysas, J. Olekas, V. V. Margevičienė.</text:p>
      <text:p text:style-name="Normal"><text:tab/>Dėl balsavimo motyvų kalbėjo Seimo nariai: E. Žakaris, V. V. Margevičienė, J. Olekas.<text:s/></text:p>
      <text:p text:style-name="Normal"/>
      <text:p text:style-name="P447"><text:tab/>NUTARTA:</text:p>
      <text:p text:style-name="P448"><text:span text:style-name="T449">1. Pritarti projektui Nr. XIP-818 po pateikimo ir pradėti jo svarstymo procedūrą.<text:s/></text:span><text:span text:style-name="T450">Balsavimo r</text:span><text:span text:style-name="T451">ezultatai: už - 64, prieš - 12, susilaikė 14</text:span><text:span text:style-name="T452">.<text:s/></text:span><text:span text:style-name="T453">(Užsiregistravo 90 Seimo narių<text:s/></text:span><text:span text:style-name="T454">(13.29 val.)</text:span></text:p>
      <text:p text:style-name="Normal"><text:span text:style-name="T455"><text:tab/>2. Paskirti pagrindiniu komitetu projektui Nr. XIP-818 svarstyti Socialinių reikalų ir darbo komitetą.<text:s/></text:span><text:span text:style-name="T456">Balsavimo rezultatai: pritarta bendru sutarimu.</text:span></text:p>
      <text:p text:style-name="Normal"><text:span text:style-name="T457"><text:tab/>3. Paskirti p</text:span><text:span text:style-name="T458">rojekto<text:s/></text:span><text:span text:style-name="T459">Nr. XIP-</text:span><text:span text:style-name="T460">818 preliminarią svarstymo Seimo posėdyje datą – 2009-07-21.<text:s/></text:span><text:span text:style-name="T461">Balsavimo rezultatai: pritarta bendru sutarimu.</text:span></text:p>
      <text:p text:style-name="P462"><text:span text:style-name="T463">4. Pritarti projektui Nr. XIP-819 po pateikimo ir pradėti jo svarstymo procedūrą.<text:s/></text:span><text:span text:style-name="T464">Balsavimo rezultatai: už - 59, prieš - 9, susilai</text:span><text:span text:style-name="T465">kė 18</text:span><text:span text:style-name="T466">.<text:s/></text:span><text:span text:style-name="T467">(Užsiregistravo 87 Seimo nariai<text:s/></text:span><text:span text:style-name="T468">(13.30 val.)</text:span></text:p>
      <text:p text:style-name="Normal"><text:span text:style-name="T469"><text:tab/>5. Paskirti pagrindiniu komitetu projektui Nr.XIP-819 svarstyti Socialinių reikalų ir darbo komitetą.<text:s/></text:span><text:span text:style-name="T470">Balsavimo rezultatai: pritarta bendru sutarimu.</text:span></text:p>
      <text:p text:style-name="Normal"><text:span text:style-name="T471"><text:tab/>6. Paskirti projekto<text:s/></text:span><text:span text:style-name="T472">Nr. XIP-</text:span><text:span text:style-name="T473">819 preliminarią svarst</text:span><text:span text:style-name="T474">ymo Seimo posėdyje datą – 2009-07-21.<text:s/></text:span><text:span text:style-name="T475">Balsavimo rezultatai: pritarta bendru sutarimu.</text:span></text:p>
      <text:p text:style-name="P476"/>
      <text:p text:style-name="P477"><text:span text:style-name="T478">Toliau posėdžiui pirmininkavo Seimo Pirmininko pavaduotojas R. Šukys.</text:span></text:p>
      <text:p text:style-name="P479"/>
      <text:p text:style-name="Normal"><text:span text:style-name="T480"><text:s text:c="16"/>13.31 val.</text:span></text:p>
      <text:p text:style-name="Normal"><text:tab/><text:span text:style-name="T481">SVARSTYTA.</text:span><text:s/><text:span text:style-name="T482">Seimo nutarimo „Dėl Seimo nutarimo „Dėl Seimo komitetų pirm</text:span><text:span text:style-name="T483">ininkų ir jų pavaduotojų patvirtinimo" 6 straipsnio pakeitimo“ projektas<text:s/></text:span><text:span text:style-name="T484">Nr. XIP-</text:span><text:span text:style-name="T485">917</text:span><text:s/><text:span text:style-name="T486">(pateikimas, svarstymas ir<text:s/></text:span><text:span text:style-name="T487">priėmimas</text:span><text:span text:style-name="T488">)</text:span></text:p>
      <text:p text:style-name="Normal"><text:tab/>Pranešėja – Seimo Pirmininko pirmoji pavaduotoja I. Degutienė</text:p>
      <text:p text:style-name="P489"/>
      <text:p text:style-name="P490">NUTARTA.<text:s/><text:span text:style-name="T491">Pritarti šiam projektui po pateikimo.<text:s/></text:span><text:span text:style-name="T492">Balsavimo rezultatai:<text:s/></text:span><text:span text:style-name="T493">pritarta bendru sutarimu.</text:span></text:p>
      <text:p text:style-name="P494"/>
      <text:p text:style-name="Normal"><text:tab/>NUTARTA.<text:s/><text:span text:style-name="T495">Pritarti šiam projektui po svarstymo Seimo posėdyje.<text:s/></text:span><text:span text:style-name="T496">Balsavimo rezultatai: pritarta bendru sutarimu.</text:span></text:p>
      <text:p text:style-name="P497"/>
      <text:p text:style-name="P498"><text:tab/>Posėdžio<text:span text:style-name="T499"><text:s/>pirmininko pasiūlymui pradėti priėmimo procedūrą pritarta bendru sutarimu.<text:s/></text:span></text:p>
      <text:p text:style-name="P500"/>
      <text:p text:style-name="Normal"><text:tab/>1, 2 straipsniai priimti bendru sutarimu.</text:p>
      <text:p text:style-name="P501"/>
      <text:p text:style-name="Normal"><text:tab/><text:span text:style-name="T502">NUTARTA.</text:span><text:s/><text:span text:style-name="T503">Priimti<text:s/></text:span><text:span text:style-name="T504">Seimo nutarimą „Dėl Seimo nutarimo „Dėl Seimo komitetų pirmininkų ir jų pavaduotojų patvirtinimo" 6 straipsnio pakeitimo“</text:span>.<text:s/><text:span text:style-name="T505">Balsavimo rezultatai: už - 79, prieš - 0, susilaikė 1.<text:s/></text:span><text:span text:style-name="T506">(Užsiregistravo 81 Seimo narys</text:span><text:span text:style-name="T507"><text:s/>(13.33 val.)</text:span></text:p>
      <text:p text:style-name="P508"/>
      <text:p text:style-name="Normal"><text:span text:style-name="T509"><text:s/></text:span><text:span text:style-name="T510"><text:s text:c="15"/>13.34 val.</text:span></text:p>
      <text:p text:style-name="Normal"><text:tab/><text:span text:style-name="T511">SVARSTYTA.</text:span><text:s/><text:span text:style-name="T512">Seimo nutarimo „D</text:span><text:span text:style-name="T513">ėl Seimo<text:s/></text:span><text:span text:style-name="T514">nutarimo „Dėl Lietuvos Respublikos Seimo delegacijos Lietuvos Respublikos Seimo, Lenkijos Respublikos Seimo bei Senato ir Ukrainos Aukščiausiosios Rados narių Asamblėjoje sudarymo“ pakeitimo“<text:s/></text:span><text:span text:style-name="T515">projektas<text:s/></text:span><text:span text:style-name="T516">Nr. XIP-918</text:span><text:s/><text:span text:style-name="T517">(pateikimas, svarstymas ir<text:s/></text:span><text:span text:style-name="T518">priėmimas</text:span><text:span text:style-name="T519">)</text:span></text:p>
      <text:p text:style-name="Normal"><text:tab/>Pranešėja – Seimo Pirmininko pirmoji pavaduotoja I. Degutienė</text:p>
      <text:p text:style-name="Normal"/>
      <text:p text:style-name="P520">NUTARTA.<text:s/><text:span text:style-name="T521">Pritarti šiam projektui po pateikimo.<text:s/></text:span><text:span text:style-name="T522">Balsavimo rezultatai: pritarta bendru sutarimu.</text:span></text:p>
      <text:p text:style-name="P523"/>
      <text:p text:style-name="Normal"><text:tab/>NUTARTA.<text:s/><text:span text:style-name="T524">Pritarti šiam projektui po</text:span><text:span text:style-name="T525"><text:s/>svarstymo Seimo posėdyje.<text:s/></text:span><text:span text:style-name="T526">Balsavimo rezultatai: pritarta bendru sutarimu.</text:span></text:p>
      <text:p text:style-name="Normal"/>
      <text:p text:style-name="P527"><text:tab/>Posėdžio<text:span text:style-name="T528"><text:s/>pirmininko pasiūlymui pradėti priėmimo procedūrą pritarta bendru sutarimu.<text:s/></text:span></text:p>
      <text:p text:style-name="P529"/>
      <text:p text:style-name="Normal"><text:tab/>1, 2 straipsniai priimti bendru sutarimu.</text:p>
      <text:p text:style-name="P530"/>
      <text:p text:style-name="Normal"><text:tab/><text:span text:style-name="T531">NUTARTA.</text:span><text:tab/><text:span text:style-name="T532">Priimti<text:s/></text:span><text:span text:style-name="T533">Seimo nutarimą „D</text:span><text:span text:style-name="T534">ėl Seimo<text:s/></text:span><text:span text:style-name="T535">nutar</text:span><text:span text:style-name="T536">imo „Dėl Lietuvos Respublikos Seimo delegacijos Lietuvos Respublikos Seimo, Lenkijos Respublikos Seimo bei Senato ir Ukrainos Aukščiausiosios Rados narių Asamblėjoje sudarymo“ pakeitimo“</text:span>.<text:s/><text:span text:style-name="T537">Balsavimo rezultatai: už - 83, prieš - 0, susilaikė 0</text:span>.<text:s/><text:span text:style-name="T538">(Užsiregistra</text:span><text:span text:style-name="T539">vo 84 Seimo nariai<text:s/></text:span><text:span text:style-name="T540">(13.36 val.)</text:span></text:p>
      <text:p text:style-name="P541"/>
      <text:p text:style-name="Normal"><text:span text:style-name="T542"><text:s text:c="16"/>13.37 val.</text:span></text:p>
      <text:p text:style-name="Normal"><text:tab/><text:span text:style-name="T543">SVARSTYTA.</text:span><text:s/><text:span text:style-name="T544">Seimo nutarimo „D</text:span><text:span text:style-name="T545">ėl Seimo<text:s/></text:span><text:span text:style-name="T546">nutarimo „Dėl Lietuvos Respublikos Seimo delegacijos Lietuvos Respublikos Seimo ir Lenkijos Respublikos Seimo ir Senato narių Asamblėjoje sudarymo“ pakeitimo“</text:span><text:span text:style-name="T547"><text:s/>projektas<text:s/></text:span><text:span text:style-name="T548">Nr. XIP-919</text:span><text:s/><text:span text:style-name="T549">(pateikimas, svarstymas ir<text:s/></text:span><text:span text:style-name="T550">priėmimas</text:span><text:span text:style-name="T551">)</text:span></text:p>
      <text:p text:style-name="Normal"><text:tab/>Pranešėja – Seimo Pirmininko pirmoji pavaduotoja I. Degutienė</text:p>
      <text:p text:style-name="Normal"/>
      <text:p text:style-name="P552">NUTARTA.<text:s/><text:span text:style-name="T553">Pritarti šiam projektui po pateikimo.<text:s/></text:span><text:span text:style-name="T554">Balsavimo rezultatai: pritarta bendru sutarimu.</text:span></text:p>
      <text:p text:style-name="P555"/>
      <text:p text:style-name="Normal"><text:tab/>NUTARTA.<text:s/><text:span text:style-name="T556">Pritarti šiam projektui p</text:span><text:span text:style-name="T557">o svarstymo Seimo posėdyje.<text:s/></text:span><text:span text:style-name="T558">Balsavimo rezultatai: pritarta bendru sutarimu.</text:span></text:p>
      <text:p text:style-name="Normal"/>
      <text:p text:style-name="P559"><text:tab/>Posėdžio<text:span text:style-name="T56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P561"/>
      <text:p text:style-name="Normal"><text:tab/><text:span text:style-name="T562">NUTARTA.</text:span><text:tab/><text:span text:style-name="T563">Priimti<text:s/></text:span><text:span text:style-name="T564">Seimo nutarimą „D</text:span><text:span text:style-name="T565">ėl Seimo<text:s/></text:span><text:span text:style-name="T566">nuta</text:span><text:span text:style-name="T567">rimo „Dėl Lietuvos Respublikos Seimo delegacijos Lietuvos Respublikos Seimo ir Lenkijos Respublikos Seimo ir Senato narių Asamblėjoje sudarymo“ pakeitimo“</text:span>.<text:s/><text:span text:style-name="T568">Balsavimo rezultatai: už - 85, prieš - 0, susilaikė 0</text:span>.<text:s/><text:span text:style-name="T569">(Užsiregistravo 86 Seimo nariai<text:s/></text:span><text:span text:style-name="T570">(13.39 val.)</text:span></text:p>
      <text:p text:style-name="P571"/>
      <text:p text:style-name="P572"><text:s text:c="13"/></text:p>
      <text:p text:style-name="P573"><text:span text:style-name="T574">13.40 val.</text:span></text:p>
      <text:p text:style-name="Normal"><text:tab/><text:span text:style-name="T575">SVARSTYTA.</text:span><text:s/><text:span text:style-name="T576">Seimo nutarimo „D</text:span><text:span text:style-name="T577">ėl Seimo<text:s/></text:span><text:span text:style-name="T578">nutarimo „Dėl Lietuvos Respublikos Seimo delegacijos Europos Tarybos Parlamentinėje Asamblėjoje“ 2<text:s/></text:span><text:span text:style-name="T579">straipsnio</text:span><text:span text:style-name="T580"><text:s/>pakeitimo“ projektas<text:s/></text:span><text:span text:style-name="T581">Nr. XIP-920</text:span><text:s/><text:span text:style-name="T582">(pateikimas, svarstymas ir<text:s/></text:span><text:span text:style-name="T583">priėmimas</text:span><text:span text:style-name="T584">)</text:span></text:p>
      <text:p text:style-name="Normal"><text:tab/>Pranešėja<text:s/>– Seimo Pirmininko pirmoji pavaduotoja I. Degutienė</text:p>
      <text:p text:style-name="Normal"/>
      <text:p text:style-name="P585">NUTARTA.<text:s/><text:span text:style-name="T586">Pritarti šiam projektui po pateikimo.<text:s/></text:span><text:span text:style-name="T587">Balsavimo rezultatai: pritarta bendru sutarimu.</text:span></text:p>
      <text:p text:style-name="P588"/>
      <text:p text:style-name="Normal"><text:tab/>NUTARTA.<text:s/><text:span text:style-name="T589">Pritarti šiam projektui po svarstymo Seimo posėdyje.<text:s/></text:span><text:span text:style-name="T590">Balsavimo rezultatai: pritarta bendru sutari</text:span><text:span text:style-name="T591">mu.</text:span></text:p>
      <text:p text:style-name="Normal"/>
      <text:p text:style-name="P592"><text:tab/>Posėdžio<text:span text:style-name="T593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P594"/>
      <text:p text:style-name="Normal"><text:tab/><text:span text:style-name="T595">NUTARTA.</text:span><text:s/><text:span text:style-name="T596">Priimti<text:s/></text:span><text:span text:style-name="T597">Seimo nutarimą „D</text:span><text:span text:style-name="T598">ėl Seimo<text:s/></text:span><text:span text:style-name="T599">nutarimo „Dėl Lietuvos Respublikos Seimo delegacijos Europos Tarybos Parlame</text:span><text:span text:style-name="T600">ntinėje Asamblėjoje“ 2<text:s/></text:span><text:span text:style-name="T601">straipsnio</text:span><text:span text:style-name="T602"><text:s/>pakeitimo“</text:span>.<text:s/><text:span text:style-name="T603">Balsavimo rezultatai: už - 81, prieš - 0, susilaikė 0.<text:s/></text:span><text:span text:style-name="T604">(Užsiregistravo 81 Seimo narys</text:span><text:span text:style-name="T605"><text:s/>(13.42 val.)</text:span></text:p>
      <text:p text:style-name="Normal"/>
      <text:p text:style-name="Normal"/>
      <text:p text:style-name="P606">Posėdis baigtas</text:p>
      <text:p text:style-name="P607"><text:s/>(13.43 val.)</text:p>
      <text:p text:style-name="Normal"/>
      <text:p text:style-name="Normal"/>
      <text:p text:style-name="Normal"/>
      <text:p text:style-name="Normal">Seimo Pirmininkas<text:s/><text:tab/><text:s text:c="57"/><text:s text:c="18"/>Arūnas Valinskas<text:s/></text:p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8:20:00Z</meta:creation-date>
    <dc:date>2017-04-01T18:20:00Z</dc:date>
    <meta:print-date>2009-07-14T10:47:00Z</meta:print-date>
    <meta:template xlink:href="PROTOKOL.DOT" xlink:type="simple"/>
    <meta:editing-cycles>2</meta:editing-cycles>
    <meta:editing-duration>PT0S</meta:editing-duration>
    <meta:document-statistic meta:page-count="3" meta:paragraph-count="165" meta:word-count="2519" meta:character-count="19661" meta:row-count="402" meta:non-whitespace-character-count="17307"/>
  </office:meta>
</office:document-meta>
</file>