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3395in" style:use-optimal-column-width="false"/>
    </style:style>
    <style:style style:name="Table8" style:family="table">
      <style:table-properties style:width="6.6944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5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6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2">2009-07-</text:span>15</text:p>
      <text:p text:style-name="P3">PASIŪLYMAS</text:p>
      <text:p text:style-name="P4">DĖL Statybos įstatymo 2, 6, 20, 23, 28, 29, 31, 37 straipsnių, vienuoliktojo skirsnio pavadinimo pakeitimo ir papildymo bei Įstatymo papildymo 23(1), 39(1) straipsniais ĮSTATYMO PROJEKTO Nr.<text:s/><text:bookmark-start text:name="Text3"/>XIP-658(2)</text:p>
      <text:p text:style-name="P5"><text:bookmark-end text:name="Text3"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asiulymai">Argumentai: Daugiabutis namas (gyvenamosios paskirties (daugiabutis)) pastatas negali būti priskirtas prie ypatingų statinių kategorijos, nes neatitinka šia pastatų kategorijai keliamų reikalavimų ir paskirties.<text:s/></text:p>
            <text:p text:style-name="Pasiulymai"/>
            <text:p text:style-name="P37">Pasiūlymas: Pakeisti 2 straipsnio 3 dalį ir ją išdėstyti taip:</text:p>
            <text:p text:style-name="Normal"><text:span text:style-name="T38">„3. Ypatingas statinys – statinys, kuriame naudojamos ar saugomos pavojingos medžiagos (pagal nustatytus jų ribinius kiekius); statinys, kuriame yra potencialiai pavojingų įrenginių ar atliekami potencialiai pavojingi darbai; sudėtingos konstrukcijos ir sudėtingų technologijų statinys (pagal normatyviniais statybos techniniais dokumentais nustatytus sudėtingumo požymius ir</text:span><text:span text:style-name="T39"><text:s/></text:span><text:span text:style-name="T40">techninius parametrus); visuomenės poreikiams naudojamas pastatas, kuriame vienu metu būna daugiau kaip 100 žmonių;<text:s/></text:span><text:span text:style-name="T41">daugiabutis namas (gyvenamosios paskirties (daugiabutis) pastatas;</text:span><text:span text:style-name="T42"><text:s/></text:span><text:span text:style-name="T43">kultūros paveldo statinys. Ypatingų statinių kategorijai priskiriamų statinių sąrašą tvirtina Vyriausybės įgaliota institucija.“<text:s/></text:span></text:p>
            <text:p text:style-name="Pasiulymai"/>
          </table:table-cell>
        </table:table-row>
      </table:table>
      <text:p text:style-name="P44"/>
      <text:p text:style-name="P45"/>
      <text:p text:style-name="P46">Teikia</text:p>
      <text:p text:style-name="P47"/>
      <text:p text:style-name="P48">Seimo narys<text:s/><text:tab/><text:tab/><text:tab/><text:tab/><text:tab/><text:tab/><text:tab/><text:tab/><text:tab/>Andrius Mazuronis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default-outline-level="6">
      <style:paragraph-properties fo:margin-top="0.0694in" fo:margin-bottom="0.0694in"/>
      <style:text-properties style:font-name="Arial Unicode MS" style:font-name-asian="Arial Unicode MS" fo:font-weight="bold" style:font-weight-asian="bold" fo:font-size="7.5pt" style:font-size-asian="7.5pt" fo:language="en" fo:country="GB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typewriter" style:display-name="typewriter" style:family="text" style:parent-style-name="DefaultParagraphFont"/>
    <style:style style:name="BlockText" style:display-name="Block Text" style:family="paragraph" style:parent-style-name="Normal">
      <style:paragraph-properties fo:text-align="justify" fo:margin-top="0.0694in" fo:margin-bottom="0.0694in" fo:margin-left="0.1562in" fo:margin-right="0.1562in" fo:text-indent="0.4923in">
        <style:tab-stops/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07-15</dc:title>
    <dc:description/>
    <dc:subject/>
    <meta:initial-creator>dorucy</meta:initial-creator>
    <dc:creator>adlibuser</dc:creator>
    <meta:creation-date>2017-04-01T18:21:00Z</meta:creation-date>
    <dc:date>2017-04-01T18:21:00Z</dc:date>
    <meta:template xlink:href="Normal.dotm" xlink:type="simple"/>
    <meta:editing-cycles>2</meta:editing-cycles>
    <meta:editing-duration>PT0S</meta:editing-duration>
    <meta:document-statistic meta:page-count="1" meta:paragraph-count="33" meta:word-count="167" meta:character-count="1294" meta:row-count="64" meta:non-whitespace-character-count="1160"/>
  </office:meta>
</office:document-meta>
</file>