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tyle-complex="italic"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P13" style:parent-style-name="Normal" style:family="paragraph">
      <style:paragraph-properties fo:text-align="center"/>
      <style:text-properties style:font-weight-complex="bold" fo:language="lt" fo:country="LT"/>
    </style:style>
    <style:style style:name="P14" style:parent-style-name="Normal" style:family="paragraph">
      <style:paragraph-properties fo:text-align="justify"/>
      <style:text-properties fo:language="lt" fo:country="L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395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 New Roman Bold" fo:font-weight="bold" style:font-weight-asian="bold" style:text-position="super 62.5%"/>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Hyperlink"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fo:language="lt" fo:country="LT"/>
    </style:style>
    <style:style style:name="T56" style:parent-style-name="FootnoteReference"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font-style="italic" style:font-style-asian="italic"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font-style="italic" style:font-style-asian="italic"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fo:font-weight="bold" style:font-weight-asian="bold"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language="lt" fo:country="LT"/>
    </style:style>
    <style:style style:name="P72" style:parent-style-name="BodyTextIndent" style:family="paragraph">
      <style:paragraph-properties fo:text-align="justify" fo:margin-bottom="0in" fo:margin-left="0.0326in" fo:text-indent="0.3611in">
        <style:tab-stops/>
      </style:paragraph-properties>
    </style:style>
    <style:style style:name="P73" style:parent-style-name="BodyTextIndent" style:family="paragraph">
      <style:paragraph-properties fo:text-align="justify" fo:margin-bottom="0in" fo:margin-left="0.0326in" fo:text-indent="0.3611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P76" style:parent-style-name="BodyTextIndent" style:family="paragraph">
      <style:paragraph-properties fo:text-align="justify" fo:margin-bottom="0in" fo:margin-left="0in" fo:text-indent="0.3937in">
        <style:tab-stops/>
      </style:paragraph-properties>
    </style:style>
    <style:style style:name="T77" style:parent-style-name="DefaultParagraphFont" style:family="text">
      <style:text-properties fo:font-style="italic" style:font-style-asian="italic"/>
    </style:style>
    <style:style style:name="P78" style:parent-style-name="BodyTextIndent" style:family="paragraph">
      <style:paragraph-properties fo:text-align="justify" fo:margin-bottom="0in" fo:margin-left="0in" fo:text-indent="0.3937in">
        <style:tab-stops/>
      </style:paragraph-properties>
    </style:style>
    <style:style style:name="T79" style:parent-style-name="DefaultParagraphFont" style:family="text">
      <style:text-properties style:font-weight-complex="bold"/>
    </style:style>
    <style:style style:name="T80" style:parent-style-name="Hyperlink"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underline-type="single" style:text-underline-style="solid" style:text-underline-width="auto" style:text-underline-mode="continuous"/>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style>
    <style:style style:name="T85" style:parent-style-name="Hyperlink"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language-asian="lt" style:country-asian="LT"/>
    </style:style>
    <style:style style:name="P90" style:parent-style-name="Pasiulymai" style:family="paragraph">
      <style:paragraph-properties>
        <style:tab-stops>
          <style:tab-stop style:type="left" style:position="3.4583in"/>
        </style:tab-stops>
      </style:paragraph-properties>
      <style:text-properties fo:font-weight="bold" style:font-weight-asian="bold"/>
    </style:style>
    <style:style style:name="T91" style:parent-style-name="DefaultParagraphFont" style:family="text">
      <style:text-properties fo:font-weight="bold" style:font-weight-asian="bold" style:font-weight-complex="normal"/>
    </style:style>
    <style:style style:name="T92" style:parent-style-name="DefaultParagraphFont" style:family="text">
      <style:text-properties style:font-name="Times New Roman Bold" fo:font-weight="bold" style:font-weight-asian="bold" style:font-weight-complex="normal" style:text-position="super 62.5%"/>
    </style:style>
    <style:style style:name="T93" style:parent-style-name="DefaultParagraphFont" style:family="text">
      <style:text-properties fo:font-weight="bold" style:font-weight-asian="bold" style:font-weight-complex="normal"/>
    </style:style>
    <style:style style:name="P94" style:parent-style-name="FootnoteText" style:family="paragraph">
      <style:paragraph-properties fo:text-align="justify" fo:text-indent="0.4923in"/>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font-weight-complex="bold" fo:font-size="12pt" style:font-size-asian="12pt" style:font-size-complex="12pt"/>
    </style:style>
    <style:style style:name="P100" style:parent-style-name="FootnoteText" style:family="paragraph">
      <style:paragraph-properties fo:text-align="justify" fo:text-indent="0.5326in"/>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P105" style:parent-style-name="FootnoteText" style:family="paragraph">
      <style:paragraph-properties fo:text-align="justify" fo:text-indent="0.4923in"/>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FootnoteText" style:family="paragraph">
      <style:paragraph-properties fo:text-align="justify" fo:text-indent="0.5in"/>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FootnoteText" style:family="paragraph">
      <style:paragraph-properties fo:text-align="justify" fo:text-indent="0.5in"/>
      <style:text-properties style:font-name="Times New Roman" fo:font-size="12pt" style:font-size-asian="12pt" style:font-size-complex="12pt"/>
    </style:style>
    <style:style style:name="P112" style:parent-style-name="FootnoteText" style:family="paragraph">
      <style:paragraph-properties fo:text-align="justify" fo:text-indent="0.5in"/>
      <style:text-properties style:font-name="Times New Roman" fo:font-size="12pt" style:font-size-asian="12pt" style:font-size-complex="12pt"/>
    </style:style>
    <style:style style:name="P113" style:parent-style-name="FootnoteText" style:family="paragraph">
      <style:paragraph-properties fo:text-align="justify" fo:text-indent="0.5in"/>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Bold"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style>
    <style:style style:name="P118" style:parent-style-name="FootnoteText" style:family="paragraph">
      <style:paragraph-properties fo:text-align="justify" fo:text-indent="0.5in"/>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FootnoteText" style:family="paragraph">
      <style:paragraph-properties fo:text-align="justify" fo:text-indent="0.5in"/>
      <style:text-properties style:font-name="Times New Roman" fo:font-size="12pt" style:font-size-asian="12pt" style:font-size-complex="12pt"/>
    </style:style>
    <style:style style:name="P122" style:parent-style-name="FootnoteText" style:family="paragraph">
      <style:paragraph-properties fo:text-align="justify" fo:text-indent="0.5in"/>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normal" style:language-asian="lt" style:country-asian="LT" style:language-complex="lo" style:country-complex="LA"/>
    </style:style>
    <style:style style:name="T126" style:parent-style-name="DefaultParagraphFont" style:family="text">
      <style:text-properties style:language-asian="lt" style:country-asian="LT" style:language-complex="lo" style:country-complex="LA"/>
    </style:style>
    <style:style style:name="P127" style:parent-style-name="Normal" style:family="paragraph">
      <style:paragraph-properties fo:text-align="justify"/>
      <style:text-properties fo:language="lt" fo:country="LT"/>
    </style:style>
    <style:style style:name="P12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3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3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text-properties fo:language="lt" fo:country="LT"/>
    </style:style>
  </office:automatic-styles>
  <office:body>
    <office:text text:use-soft-page-breaks="true">
      <text:p text:style-name="P1"><text:span text:style-name="T2">2009-07-13</text:span></text:p>
      <text:p text:style-name="P3">(Data)</text:p>
      <text:p text:style-name="P4">PASIŪLYMAS</text:p>
      <text:p text:style-name="P5">DĖL<text:s/>LIETUVOS RESPUBLIKOS</text:p>
      <text:p text:style-name="P6">2009 METŲ VALSTYBĖS BIUDŽETO IR SAVIVALDYBIŲ BIUDŽETŲ FINANSINIŲ RODIKLIŲ PATVIRTINIMO ĮSTATYMO 1, 2, 3, 7, 8, 10 STRAIPSNIŲ IR 1, 3, 4, 11 PRIEDĖLIŲ PAKEITIMO<text:s/></text:p>
      <text:p text:style-name="P7"><text:span text:style-name="T8">Į</text:span><text:span text:style-name="T9">STATYMO PROJEKTO</text:span></text:p>
      <text:p text:style-name="P10"><text:span text:style-name="T11">Nr.<text:s/></text:span><text:bookmark-start text:name="Text3"/><text:span text:style-name="T12">XIP-781</text:span><text:bookmark-end text:name="Text3"/></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asiulymai"><text:span text:style-name="T38">7</text:span><text:span text:style-name="T39">1</text:span></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Lietuvos Respublikos Seimas 2009 m. gegužės 7 d. priėmė Lietuvos Respublikos 2009 metų valstybės biudžeto ir savivaldybių biudžetų finansinių rodiklių patvirtinimo įstatymo pakeitimo ir papildymo įstatymą<text:s/></text:span><text:span text:style-name="T48">(Žin., 2009, Nr.<text:s/></text:span><text:a xlink:href="http://www3.lrs.lt/cgi-bin/preps2?a=343904&amp;b=" office:target-frame-name="_top" xlink:show="replace"><text:span text:style-name="T49">58-2247</text:span></text:a><text:span text:style-name="T50">)</text:span><text:span text:style-name="T51"> (toliau<text:s/></text:span><text:span text:style-name="T52">– Įstatymas</text:span><text:span text:style-name="T53">), kuriuo pakeista Lietuvos Respublikos ryšių reguliavimo tarnybos (toliau<text:s/></text:span><text:span text:style-name="T54">–</text:span><text:span text:style-name="T55"><text:s/>Tarnyba) metinė išlaidų sąmata, nekeičiant metinės įmokų į valstybės iždą sąmatos: 1 priedėlyje nustatyta nauja Tarnybos išlaidų sąmata 16 000 tūkst. Lt</text:span><text:span text:style-name="T56"><text:note text:note-class="footnote" text:id="_ftn0"><text:note-citation>1</text:note-citation><text:note-body><text:p text:style-name="FootnoteText"><text:s/>Iki Įstatymo priėmimo galiojusi metinė išlaidų sąmata atitiko metinę pajamų sąmatą – 19 000 tūkst. Lt.</text:p></text:note-body></text:note></text:span><text:span text:style-name="T57">, iš jų paskirstoma išlaidoms 15 140 tūkst. Lt, darbo užmokesčiui 9 450 tūkst. Lt, turtui įsigyti 860 tūkst. Lt; 2 priedėlyje Tarnybos įmokų į valstybės iždą sąmata 19 000 tūkst. Lt Įstatymu nebuvo pakeista, tačiau Įstatyme naujai nustatyta 3 000 tūkst. Lt Tarnybos įmokų į valstybės biudžetą skirti bendroms biudžeto reikmėms. Įstatymu Tarnybai numatyta sąmata ilgalaikiam turtui įsigyti sumažinta 900 tūkst. Lt, o veiklos išlaidų sąmata sumažinta 2 100 tūkst. Lt. <text:s/></text:span></text:p>
            <text:p text:style-name="P58"><text:span text:style-name="T59">Pažymėtina, kad Įstatymu pažeidžia</text:span><text:span text:style-name="T60">mas reguliavimo funkcijų finansavimo iš rinkos principas ir su tuo susiję rinkos dalyvių teisėti lūkesčiai.<text:s/></text:span><text:span text:style-name="T61">ES elektroninių ryšių reguliavimo pakete numatytas nacionalinės reguliavimo institucijos finansavimo iš rinkos mechanizmo principas. Šis vienas kertinių ES reguliavimo sistemos elementų yra nustatytas Europos Parlamento ir Tarybos 2002 m. kovo 7 d. direktyvos 2002/20/EB dėl elektroninių ryšių tinklų ir paslaugų leidimo (Leidimų direktyva) (OL<text:s/></text:span><text:span text:style-name="T62">2004 m. specialusis leidimas</text:span><text:span text:style-name="T63">, 13 skyrius, 29 tomas, p. 337) preambulės 30 bei 31 pastraipose ir 12 straipsnyje, kur nurodyta, kad nacionalinės reguliavimo institucijos taiko įmonėms administracinius užmokesčius, kurie dengtų nacionalinės reguliavimo institucijos administracines sąnaudas, susidarančias jai valdant, kontroliuojant ir vykdant bendrojo leidimo schemą, naudojimo teises bei įmonėms taikomus specifinius įpareigojimus, bei 13 straipsnyje, kur nurodyta galimybė atitinkamai institucijai taikyti tokius užmokesčius už radijo dažnių ar numerių naudojimą &lt;...&gt;, kurie atitinka būtinybę užtikrinti tokių išteklių optimalų naudojimą. Valstybės narės užtikrina</text:span><text:span text:style-name="T64">,<text:s/></text:span><text:span text:style-name="T65">kad tokie užmokesčiai būtų objektyviai pagrįsti, skaidrūs, nediskriminaciniai ir proporcingi savo paskirčiai, ir atsižvelgia į Europos Parlamento ir Tarybos 2002 m. kovo 7 d. direktyvos 2002/21/EB dėl elektroninių ryšių tinklų ir<text:s/></text:span><text:soft-page-break/><text:span text:style-name="T66">paslaugų bendrosios reguliavimo sistemos (Pagrindų direktyva) (OL<text:s/></text:span><text:span text:style-name="T67">2004 m. specialusis leidimas</text:span><text:span text:style-name="T68">, 13 skyrius, 29 tomas, p. 349)</text:span><text:span text:style-name="T69"><text:s/></text:span><text:span text:style-name="T70">8 straipsnio tikslus, t.y. naudojami išimtinai tik reguliavimo kaštams dengti.<text:s/></text:span><text:span text:style-name="T71">Šis finansavimo mechanizmas reiškia tai, kad:<text:s/></text:span></text:p>
            <text:p text:style-name="P72">1) rinkos reguliavimo ir priežiūros funkcijos, kurias atlieka nacionalinė reguliavimo institucija, yra finansuojamos rinkos dalyvių sumokamais užmokesčiais už suteiktas paslaugas ir atliktus darbus, o funkcijos, nebūdingos nacionalinei reguliavimo institucijai, tačiau galimai paskirtos valstybės jas vykdyti, būtų finansuotinos iš valstybės biudžeto (Tarnyba neturi iš valstybės biudžeto finansuojamų funkcijų);</text:p>
            <text:p text:style-name="P73">2) nacionalinei reguliavimo institucijai<text:s/><text:span text:style-name="T74">yra privaloma balansuoti pajamas su išlaidomis, t. y. grąžinti rinkai jos permokas per administracinių užmokesčių mažinimą, jei einamaisiais metais pajamų buvo surinkta daugiau nei numatyta, ir taip užtikrinti principo, kad rinkos dalyviai sumoka ne daugiau nei reikalinga rinkai reguliuoti ir priežiūrai vykdyti, įgyvendinimą (</text:span><text:span text:style-name="T75">Tarnybos finansavimas pagal specialiąją ryšių valdymo ir kontrolės programą kaip tik ir įgyvendina šį ES reguliavimo sistemos mechanizmą).</text:span></text:p>
            <text:p text:style-name="P76">Pabrėžtina, kad tokia reguliavimo funkcijų finansavimo iš rinkos sistema reiškia pareigą lėšas naudoti tikslingai vienintelei – reguliavimo – paskirčiai, tačiau procedūriniu požiūriu yra atliekami visi veiksmai, kaip ir bet kurioje kitoje valstybinėje įstaigoje. Be to, nuo pat Tarnybos įkūrimo 2001 m. valstybės biudžetas nefinansavo Tarnybos veiklos jokia suma, t. y. Tarnybos veikla visiškai finansuojama reguliuojamos rinkos dalyvių užmokesčiais už suteiktas paslaugas ir atliktus darbus. Tai reiškia, kad<text:s/><text:span text:style-name="T77">de facto</text:span><text:s/>Tarnybos balansinė eilutė Lietuvos Respublikos valstybės biudžeto ir savivaldybių biudžetų finansinių rodiklių patvirtinimo įstatyme yra „0 Lt“ – pajamų surenkama tiek, kiek numatoma išlaidų.<text:s/></text:p>
            <text:p text:style-name="P78"><text:span text:style-name="T79">Dalies lėšų skyrimas bendroms biudžeto reikmėms reiškia tiesioginį prieštaravimą minėtoms ES direktyvoms ir Lietuvos Respublikos elektroninių ryšių įstatymui (Žin., 2004, Nr.<text:s/></text:span><text:a xlink:href="http://www3.lrs.lt/cgi-bin/preps2?a=232036&amp;b=" office:target-frame-name="_top" xlink:show="replace"><text:span text:style-name="T80">69-2382</text:span></text:a><text:span text:style-name="T81">), kas reiškia dvigubą elektroninių ryšių sektoriuje veikiančių ūkio subjektų apmokestinimą, nes bendrų biudžeto reikmių tikslams elektroninių ryšių sektoriuje veikiantys ūkio subjektai, kaip ir bet kuriame kitame sektoriuje veikiantys subjektai, moka į valstybės biudžetą pridėtinės vertės, pelno ir kitus mokesčius. Tai savo ruožtu sąlygoja teisėtų lūkesčių pažeidimą, nes dalis lėšų, Įstatymu paskirta bendroms biudžeto reikmėms, nėra mokesčių mokėtojų pinigai, o tai yra rinkos dalyvių lėšos, skiriamos reguliavimo ir rinkos priežiūros paslaugoms atlikti.</text:span><text:span text:style-name="T82"><text:s text:c="2"/></text:span></text:p>
            <text:p text:style-name="Normal"><text:span text:style-name="T83">Atsižvelgiant į tai, kas išdėstyta aukščiau, siūloma patikslinti Lietuvos Respublikos 2009 metų valstybės biudžeto ir savivaldybių biudžetų finansinių rodiklių patvirtinimo įstatymą, atsisakant dalį Tarnybos įmokų į valstybės biudžetą skirti bendroms valstybės biudžeto reikmėms finansuoti, <text:s/>ir, vadovaujantis Lietuvos Respublikos biudžeto sandaros įstatymo (</text:span><text:span text:style-name="T84">Žin., 1990, Nr.</text:span><text:a xlink:href="http://www3.lrs.lt/cgi-bin/preps2?a=428&amp;b=" office:target-frame-name="_top" xlink:show="replace"><text:span text:style-name="T85">24-596</text:span></text:a><text:span text:style-name="T86">)<text:s/></text:span><text:span text:style-name="T87">16 straipsniu, papildyti Lietuvos Respublikos 2009 metų valstybės biudžeto ir savivaldybių biudžetų finansinių rodiklių patvirtinimo įstatymą dalimi, numatančia dalį Tarnybos įmokų į valstybės biudžetą skirti 2009 metų<text:s/></text:span><text:span text:style-name="T88">valstybės biudžeto apyvartos lėšoms laikinam biudžeto lėšų pajamų stygiui padengti. Šios lėšos turi būti grąžintos Tarnybos vykdomos specialiosios ryšių valdymo ir kontrolės programos finansavimui 2010 m.</text:span><text:span text:style-name="T89"><text:s/></text:span></text:p>
            <text:p text:style-name="Pasiulymai"/>
            <text:p text:style-name="P90">Pasiūlymas:<text:tab/></text:p>
            <text:p text:style-name="Pasiulymai">Papildyti Projektą nauju straipsniu ir jį išdėstyti taip (lyginamasis variantas):</text:p>
            <text:soft-page-break/>
            <text:p text:style-name="Pasiulymai"><text:span text:style-name="T91">7</text:span><text:span text:style-name="T92">1</text:span><text:span text:style-name="T93"><text:s/>straipsnis. Įstatymo 2 priedėlio pakeitimas</text:span></text:p>
            <text:p text:style-name="P94"><text:span text:style-name="T95">1. Įstatymo 2 priedėlio eilutėje „</text:span><text:span text:style-name="T96">Lietuvos Respublikos ryšių reguliavimo tarnyba“ po žvaigždutės įrašyti antrą<text:s/></text:span><text:span text:style-name="T97">žvaigždutę<text:s/></text:span><text:span text:style-name="T98">(*)<text:s/></text:span><text:span text:style-name="T99">ir šią eilutę išdėstyti taip:</text:span></text:p>
            <text:p text:style-name="P100"><text:span text:style-name="T101">„Lietuvos Respublikos ryšių reguliavimo tarnyba</text:span><text:span text:style-name="T102"><text:tab/>19 000*</text:span><text:span text:style-name="T103">*</text:span><text:span text:style-name="T104">“</text:span></text:p>
            <text:p text:style-name="P105"><text:span text:style-name="T106">2. Įstatymo 2 priedėlio žvaigždute pažymėtoje išnašoje išbraukti žodžius „</text:span><text:span text:style-name="T107">Lietuvos Respublikos ryšių reguliavimo tarnybos – 3 000 tūkst. Lt.“ ir šią išnašą išdėstyti taip:</text:span></text:p>
            <text:p text:style-name="P108"><text:span text:style-name="T109"><text:s/>„*<text:s/></text:span><text:span text:style-name="T110">Iš šių lėšų skirti bendroms biudžeto reikmėms:</text:span></text:p>
            <text:p text:style-name="P111">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112">Finansų ministerijos – 8 750 tūkst. Lt (iš Specialiosios nuompinigių už valstybės materialųjį turtą, pervestų į Lietuvos Respublikos valstybės biudžetą, kompensavimo programos);</text:p>
            <text:p text:style-name="P113"><text:span text:style-name="T114">Lietuvos automobilių kelių direkcija prie Susisiekimo ministerijos – 589 900 tūkst. Lt (iš Specialiosios kelių priežiūros ir plėtros programos)</text:span><text:span text:style-name="T115">;</text:span><text:span text:style-name="T116">.</text:span><text:span text:style-name="T117">“</text:span></text:p>
            <text:p text:style-name="P118"><text:span text:style-name="T119">Lietuvos Respublikos ryšių reguliavimo tarnybos – 3 000 tūkst. Lt.</text:span><text:span text:style-name="T120">“.</text:span></text:p>
            <text:p text:style-name="P121">3. Papildyti Įstatymo 2 priedėlį išnaša, pažymėta dviem žvaigždutėmis:</text:p>
            <text:p text:style-name="P122"><text:span text:style-name="T123">„ **<text:s/></text:span><text:span text:style-name="T124">Iš šių lėšų skirti valstybės biudžeto apyvartos lėšoms:</text:span></text:p>
            <text:p text:style-name="Pasiulymai"><text:span text:style-name="T125">Lietuvos Respublikos ryšių reguliavimo tarnybos – 3 000 tūkst. Lt</text:span><text:span text:style-name="T126">.“</text:span></text:p>
          </table:table-cell>
        </table:table-row>
      </table:table>
      <text:p text:style-name="P127"/>
      <text:p text:style-name="P128"/>
      <text:p text:style-name="P129"/>
      <text:p text:style-name="P130">Teikia:</text:p>
      <text:p text:style-name="P131"/>
      <text:p text:style-name="P132">Seimo narys<text:s/><text:tab/><text:tab/><text:tab/>_________________________<text:s/>Vytautas Grubli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lt" fo:country="LT" fo:hyphenate="false"/>
    </style:style>
    <style:style style:name="FootnoteText" style:display-name="Footnote Text" style:family="paragraph" style:parent-style-name="Normal">
      <style:text-properties style:font-name="TimesLT" fo:font-size="10pt" style:font-size-asian="10pt" style:font-size-complex="10pt" fo:language="lt" fo:country="LT" fo:hyphenate="false"/>
    </style:style>
    <style:style style:name="FootnoteTextChar" style:display-name="Footnote Text Char" style:family="text" style:parent-style-name="DefaultParagraphFont">
      <style:text-properties style:font-name="TimesL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language="lt" fo:country="L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1T18:00:00Z</meta:creation-date>
    <dc:date>2017-04-01T18:00:00Z</dc:date>
    <meta:template xlink:href="Normal.dotm" xlink:type="simple"/>
    <meta:editing-cycles>2</meta:editing-cycles>
    <meta:editing-duration>PT0S</meta:editing-duration>
    <meta:document-statistic meta:page-count="3" meta:paragraph-count="43" meta:word-count="1013" meta:character-count="7841" meta:row-count="146" meta:non-whitespace-character-count="6871"/>
  </office:meta>
</office:document-meta>
</file>