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Komitetas" style:family="paragraph">
      <style:text-properties fo:font-size="11pt" style:font-size-asian="11pt"/>
    </style:style>
    <style:style style:name="P7" style:parent-style-name="Komitetas" style:family="paragraph"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Dalyviai" style:family="paragraph">
      <style:paragraph-properties fo:text-indent="0.5in"/>
      <style:text-properties fo:font-size="11pt" style:font-size-asian="11pt"/>
    </style:style>
    <style:style style:name="P19" style:parent-style-name="Dalyviai" style:family="paragraph">
      <style:paragraph-properties fo:text-align="start" fo:text-indent="0.5in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Dalyviai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4.5083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29" style:family="table">
      <style:table-properties style:width="10.6583in" fo:margin-left="0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name="Times New Roman" fo:font-size="11pt" style:font-size-asian="11pt"/>
    </style:style>
    <style:style style:name="P56" style:parent-style-name="Normal" style:family="paragraph">
      <style:text-properties style:font-name="Times New Roman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3" style:parent-style-name="Normal" style:family="paragraph">
      <style:text-properties style:font-name="Times New Roman" fo:font-size="11pt" style:font-size-asian="11pt"/>
    </style:style>
    <style:style style:name="P64" style:parent-style-name="Normal" style:family="paragraph">
      <style:text-properties style:font-name="Times New Roman" fo:font-size="11pt" style:font-size-asian="11pt"/>
    </style:style>
    <style:style style:name="P65" style:parent-style-name="Normal" style:family="paragraph">
      <style:text-properties style:font-name="Times New Roman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size="11pt" style:font-size-asian="11pt"/>
    </style:style>
    <style:style style:name="P71" style:parent-style-name="Pasiulymai2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 fo:font-size="11pt" style:font-size-asian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73in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4173in"/>
      <style:text-properties style:font-name="Times New Roman" fo:font-size="11pt" style:font-size-asian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size="11pt" style:font-size-asian="11pt"/>
    </style:style>
    <style:style style:name="P85" style:parent-style-name="Pasiulymai_p3" style:family="paragraph">
      <style:text-properties fo:font-size="11pt" style:font-size-asian="11pt"/>
    </style:style>
    <style:style style:name="P86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87" style:parent-style-name="Pasiulymai_p4" style:family="paragraph">
      <style:text-properties fo:font-size="11pt" style:font-size-asian="11pt"/>
    </style:style>
    <style:style style:name="P88" style:parent-style-name="Normal" style:family="paragraph">
      <style:text-properties style:font-name="Times New Roman" fo:font-size="11pt" style:font-size-asian="11pt"/>
    </style:style>
    <style:style style:name="P89" style:parent-style-name="Isvada_konsoliduotai_versijai5" style:family="paragraph">
      <style:text-properties fo:font-size="11pt" style:font-size-asian="11pt"/>
    </style:style>
    <style:style style:name="P90" style:parent-style-name="Normal" style:family="paragraph">
      <style:text-properties style:font-name="Times New Roman" fo:font-size="11pt" style:font-size-asian="11pt"/>
    </style:style>
    <style:style style:name="P91" style:parent-style-name="Isvada_konsoliduotai_versijai6" style:family="paragraph">
      <style:text-properties fo:font-size="11pt" style:font-size-asian="11pt"/>
    </style:style>
    <style:style style:name="P9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9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BodyText2" style:family="paragraph">
      <style:text-properties style:font-name="Times New Roman" fo:font-weight="bold" style:font-weight-asian="bold" style:font-weight-complex="bold" fo:font-size="11pt" style:font-size-asian="11pt"/>
    </style:style>
    <style:style style:name="P96" style:parent-style-name="BodyText2" style:family="paragraph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9" style:parent-style-name="DefaultParagraphFont" style:family="text">
      <style:text-properties style:font-name="Times New Roman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BodyText" style:family="paragraph">
      <style:paragraph-properties fo:line-height="100%" fo:text-indent="0.5in"/>
    </style:style>
    <style:style style:name="T103" style:parent-style-name="DefaultParagraphFont" style:family="text">
      <style:text-properties style:font-name="Times New Roman" style:font-weight-complex="bold" fo:font-size="11pt" style:font-size-asian="11pt"/>
    </style:style>
    <style:style style:name="T10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BodyText3">DĖL LIETUVOS RESPUBLIKOS SEIMO NUTARIMO „DĖL SEIMO NUTARIMO „DĖL 2009, 2010 IR 2011 METŲ NACIONALINIO BIUDŽETO NUMATOMŲ RODIKLIŲ” PAKEITIMO” PROJEKTO (XIP-790)</text:p>
      <text:p text:style-name="P12"/>
      <text:p text:style-name="P13">2009 m. liepos 10 <text:s/>d. Nr. 109-P-44</text:p>
      <text:p text:style-name="P14">Vilnius</text:p>
      <text:p text:style-name="P15"/>
      <text:p text:style-name="P16"/>
      <text:p text:style-name="P17"/>
      <text:p text:style-name="P18">1. Komiteto posėdyje dalyvavo:<text:s/></text:p>
      <text:p text:style-name="P19"><text:span text:style-name="T20">Biudžeto ir finansų komiteto nariai:</text:span><text:span text:style-name="T21"><text:s/>Kęstutis Glaveckas, Vitas Matuzas, Vytautas Galvonas, Saulius Bucevičius, Juozas Palionis, Rytas Kupčinskas, Arūnė Stirblytė, <text:s/>Žilvinas Šilgalis, Pranas Žeimys.</text:span></text:p>
      <text:p text:style-name="P22"><text:span text:style-name="T23">Biudžeto ir finansų komiteto biuras</text:span><text:span text:style-name="T24">: vedėjas Gediminas Morkūnas, patarėjai Janina Baltrušaitienė, Alina Brazdilienė, Aleksandras Mikalauskas, <text:s/>Jolanta Dzikaitė, padėjėja Danguolė Zabulėnienė.</text:span></text:p>
      <text:p text:style-name="P25"/>
      <text:p text:style-name="Pasiulymai_p2"><text:span text:style-name="T26">2. Ekspertų, konsultantų, specialistų išvados, pasiūlymai, pataisos, pastabos<text:s/></text:span><text:span text:style-name="T27">(toliau – pasiūlymai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eimo kanceliarijos Teisės departamentas</text:p>
            <text:soft-page-break/>
            <text:p text:style-name="P71">2009-06-2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lternatyvių projektų Teisės departamente negauta.</text:p>
            <text:p text:style-name="P80">Projektas atitinka Konstituciją, galiojančius įstatymus, juridinės technikos taisykles, tačiau atkreipiame dėmesį, kad oficialaus paskelbimo šaltinių sąrašo nuorodoje „2009, Nr. 55-2155” vietoj<text:s/><text:soft-page-break/>skaičiaus „2155” turi būti skaičius „2156”.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soft-page-break/>
      <text:p text:style-name="P85">3. Piliečių, asociacijų, politinių partijų ir kitų suinteresuotų asmenų pasiūlymai: negauta.</text:p>
      <text:p text:style-name="P86"/>
      <text:p text:style-name="P87">4. Valstybės ir savivaldybių institucijų ir įstaigų pasiūlymai: negauta.</text:p>
      <text:p text:style-name="P88"/>
      <text:p text:style-name="P89">5. Subjektų, turinčių įstatymų leidybos iniciatyvos teisę, pasiūlymai: negauta.</text:p>
      <text:p text:style-name="P90"/>
      <text:p text:style-name="P91">6. Seimo paskirtų papildomų komitetų, komisijų pasiūlymai: negauta.</text:p>
      <text:p text:style-name="P92">7. Komiteto sprendimas ir pasiūlymai.<text:s/></text:p>
      <text:p text:style-name="BodyText2"><text:span text:style-name="T93">7.1. Sprendimas<text:s/></text:span><text:span text:style-name="T94">(pagal Seimo statuto 150 straipsnį. Jeigu siūlomas sprendimas numatytas Seimo statuto 150 straipsnio 1 dalies 3–6 punktuose, pateikiami šio sprendimo argumentai):</text:span></text:p>
      <text:p text:style-name="P95">Grąžinti nutarimo projektą iniciatoriams tobulinti.</text:p>
      <text:p text:style-name="P96">Nutarimu tvirtinami <text:s/>2009 metų <text:s/>nacionalinio biudžeto rodikliai turi būti patikslinti <text:s/>įvertinus teisės aktų, reglamentuojančių valstybės politikų, <text:s/>teisėjų, valstybės pareigūnų ir valstybės tarnautojų darbo užmokestį, pakeitimus.<text:s/></text:p>
      <text:p text:style-name="BodyText2"><text:span text:style-name="T97"><text:s/></text:span><text:span text:style-name="T98">8. Balsavimo rezultatai:<text:s/></text:span><text:span text:style-name="T99">pritarta bendru sutarimu.</text:span></text:p>
      <text:p text:style-name="Pranesejas"><text:span text:style-name="T100">9. Komiteto paskirti pranešėjai:<text:s/></text:span><text:span text:style-name="T101">Kęstutis Glaveckas</text:span></text:p>
      <text:p text:style-name="P102"><text:span text:style-name="T103">10. Komiteto narių atskiroji nuomonė:<text:s/></text:span><text:span text:style-name="T104">nėra</text:span></text:p>
      <text:p text:style-name="P105"><text:span text:style-name="T106">Komiteto pirminink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Kęstutis Glavec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style:font-name="Times New Roman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7:55:00Z</meta:creation-date>
    <dc:date>2017-04-01T17:55:00Z</dc:date>
    <meta:print-date>2009-07-10T09:2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16" meta:character-count="2288" meta:row-count="135" meta:non-whitespace-character-count="2039"/>
  </office:meta>
</office:document-meta>
</file>