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3395in" style:use-optimal-column-width="false"/>
    </style:style>
    <style:style style:name="Table9" style:family="table">
      <style:table-properties style:width="6.6944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Row20" style:family="table-row">
      <style:table-row-properties style:min-row-height="0.8833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Pasiulymai" style:family="paragraph">
      <style:text-properties fo:font-weight="bold" style:font-weight-asian="bold"/>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weight-complex="normal"/>
    </style:style>
    <style:style style:name="P36" style:parent-style-name="Pasiulymai" style:family="paragraph">
      <style:paragraph-properties>
        <style:tab-stops>
          <style:tab-stop style:type="left" style:position="3.4583in"/>
        </style:tab-stops>
      </style:paragraph-properties>
    </style:style>
    <style:style style:name="T37" style:parent-style-name="DefaultParagraphFont" style:family="text">
      <style:text-properties fo:font-weight="bold" style:font-weight-asian="bold" style:font-weight-complex="normal"/>
    </style:style>
    <style:style style:name="T38" style:parent-style-name="DefaultParagraphFont" style:family="text">
      <style:text-properties fo:font-weight="bold" style:font-weight-asian="bold" style:font-weight-complex="normal"/>
    </style:style>
    <style:style style:name="P39" style:parent-style-name="Normal" style:family="paragraph">
      <style:paragraph-properties fo:text-align="justify"/>
    </style:style>
    <style:style style:name="P40" style:parent-style-name="statymopavad" style:family="paragraph">
      <style:paragraph-properties fo:text-align="justify" fo:margin-top="0in" fo:margin-bottom="0in"/>
      <style:text-properties style:font-size-complex="10pt"/>
    </style:style>
    <style:style style:name="P41" style:parent-style-name="statymopavad" style:family="paragraph">
      <style:paragraph-properties fo:text-align="justify" fo:margin-top="0in" fo:margin-bottom="0in"/>
      <style:text-properties style:font-size-complex="10pt"/>
    </style:style>
    <style:style style:name="P42" style:parent-style-name="statymopavad" style:family="paragraph">
      <style:paragraph-properties fo:text-align="justify" fo:margin-top="0in" fo:margin-bottom="0in"/>
      <style:text-properties style:font-size-complex="10pt"/>
    </style:style>
    <style:style style:name="P43" style:parent-style-name="statymopavad" style:family="paragraph">
      <style:paragraph-properties fo:text-align="justify" fo:margin-top="0in" fo:margin-bottom="0in"/>
      <style:text-properties style:font-size-complex="10pt"/>
    </style:style>
    <style:style style:name="P44" style:parent-style-name="Normal" style:family="paragraph">
      <style:paragraph-properties fo:text-align="justify"/>
    </style:style>
    <style:style style:name="P45" style:parent-style-name="Normal" style:family="paragraph">
      <style:paragraph-properties fo:text-align="center"/>
      <style:text-properties fo:font-weight="bold" style:font-weight-asian="bold"/>
    </style:style>
  </office:automatic-styles>
  <office:body>
    <office:text text:use-soft-page-breaks="true">
      <text:p text:style-name="P1">2009 07 09</text:p>
      <text:p text:style-name="P2">PASIŪLYMAS</text:p>
      <text:p text:style-name="P3">DĖL<text:bookmark-start text:name="dok_tipas"/><text:s/>LIETUVOS RESPUBLIKOS<text:bookmark-end text:name="dok_tipas"/></text:p>
      <text:p text:style-name="P4"><text:span text:style-name="T5">2009 METŲ VALSTYBĖS BIUDŽETO IR SAVIVALDYBIŲ BIUDŽETŲ FINANSINIŲ RODIKLIŲ PATVIRTINIMO ĮSTATYMO 1, 2, 3, 7, 8, 10 STRAIPSNIŲ IR 1, 3, 4, 11 PRIEDĖLIŲ PAKEITIMO<text:s/></text:span><text:span text:style-name="T6">ĮSTATYMO PROJEKTO</text:span></text:p>
      <text:p text:style-name="P7">Nr. XIP-781</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Normal"/>
            <text:p text:style-name="P18">Pasiūlymo turinys</text:p>
            <text:p text:style-name="P19"/>
            <text:p text:style-name="Normal"/>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Normal"/>
          </table:covered-table-cell>
        </table:table-row>
        <table:table-row table:style-name="TableRow27">
          <table:table-cell table:style-name="TableCell28">
            <text:p text:style-name="P29">7</text:p>
          </table:table-cell>
          <table:table-cell table:style-name="TableCell30">
            <text:p text:style-name="P31"/>
          </table:table-cell>
          <table:table-cell table:style-name="TableCell32">
            <text:p text:style-name="P33"/>
          </table:table-cell>
          <table:table-cell table:style-name="TableCell34">
            <text:p text:style-name="P35">Argumentai:</text:p>
            <text:p text:style-name="Pasiulymai">Priėmus Lietuvos Respublikos 2009 metų valstybės biudžeto ir savivaldybių biudžetų finansinių rodiklių patvirtinimo įstatymo pakeitimo ir papildymo įstatymą, apskričių viršininkų administracijų teritoriniams žemėtvarkos skyriams (Žemės ūkio institucijų išlaikymo programai) asignavimai sumažinti nuo 40 732 tūkst. Lt iki 30 239 tūkst. Lt , arba 25,8 proc., darbo užmokesčio lėšos sumažintos atitinkamai nuo <text:s/>28 185 tūkst. Lt iki 20 899 tūkst. Lt, arba 25,9 proc. Sumažinus valstybės biudžeto asignavimus, apskričių viršininkų administracijos neturi lėšų teritorinių žemėtvarkos skyrių darbuotojams išlaikyti, todėl žemėtvarkos darbuotojų skaičių numatoma sumažinti 574 etatais. Apskritys neturi lėšų <text:s/>atsiskaityti su atleidžiamais darbuotojais.</text:p>
            <text:p text:style-name="Pasiulymai"/>
            <text:p text:style-name="P36"><text:span text:style-name="T37">Pasiūlymas</text:span>:<text:tab/></text:p>
            <text:p text:style-name="Pasiulymai">Skirti <text:s/>apskričių viršininkų administracijoms<text:s/><text:span text:style-name="T38">6 400 tūkst. Lt</text:span><text:s text:c="2"/>atleidžiamų teritorinių žemėtvarkos skyrių darbuotojų išeitinėms išmokoms ir kompensacijoms už nepanaudotas atostogas išmokėti.</text:p>
            <text:p text:style-name="Pasiulymai"/>
            <text:p text:style-name="Pasiulymai">Lėšų šaltinis:<text:s/></text:p>
            <text:p text:style-name="Pasiulymai"><text:s/>Asignavimų <text:s/>Finansų ministerijos vykdomoms programoms <text:s/>sumažinimas <text:s/></text:p>
            <text:p text:style-name="Pasiulymai">6 400 tūkst. Lt.</text:p>
          </table:table-cell>
        </table:table-row>
      </table:table>
      <text:p text:style-name="P39"/>
      <text:p text:style-name="P40"/>
      <text:p text:style-name="P41"/>
      <text:p text:style-name="P42">Teikia:</text:p>
      <text:p text:style-name="P43"/>
      <text:p text:style-name="P44">Seimo narys<text:s/><text:tab/><text:tab/><text:s text:c="68"/>Vitas <text:s/>Matuzas</text:p>
      <text:p text:style-name="P4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oma keisti</dc:title>
    <dc:description/>
    <dc:subject/>
    <meta:initial-creator>Namai</meta:initial-creator>
    <dc:creator>adlibuser</dc:creator>
    <meta:creation-date>2017-04-01T17:56:00Z</meta:creation-date>
    <dc:date>2017-04-01T17:56:00Z</dc:date>
    <meta:print-date>2009-07-09T06:09:00Z</meta:print-date>
    <meta:template xlink:href="Normal.dotm" xlink:type="simple"/>
    <meta:editing-cycles>2</meta:editing-cycles>
    <meta:editing-duration>PT0S</meta:editing-duration>
    <meta:document-statistic meta:page-count="1" meta:paragraph-count="71" meta:word-count="205" meta:character-count="1426" meta:row-count="107" meta:non-whitespace-character-count="1292"/>
  </office:meta>
</office:document-meta>
</file>