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  <style:text-properties style:font-name="Arial" fo:font-weight="bold" style:font-weight-asian="bold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style:font-name="Arial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HelveticaLT Inserat"/>
    </style:style>
    <style:style style:name="P21" style:parent-style-name="Normal" style:family="paragraph">
      <style:text-properties style:font-name="Arial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paragraph-properties fo:text-align="center"/>
      <style:text-properties style:font-name="Arial"/>
    </style:style>
    <style:style style:name="P24" style:parent-style-name="Normal" style:family="paragraph">
      <style:text-properties style:font-name="Arial"/>
    </style:style>
    <style:style style:name="P25" style:parent-style-name="Normal" style:family="paragraph">
      <style:text-properties style:font-name="Arial"/>
    </style:style>
    <style:style style:name="P26" style:parent-style-name="Normal" style:family="paragraph">
      <style:text-properties style:font-name="Arial"/>
    </style:style>
    <style:style style:name="T27" style:parent-style-name="DefaultParagraphFont" style:family="text">
      <style:text-properties style:font-name="Arial" fo:font-size="8pt" style:font-size-asian="8pt"/>
    </style:style>
    <style:style style:name="T28" style:parent-style-name="DefaultParagraphFont" style:family="text">
      <style:text-properties style:font-name="Arial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HelveticaLT Inserat"/>
    </style:style>
    <style:style style:name="T31" style:parent-style-name="DefaultParagraphFont" style:family="text">
      <style:text-properties style:font-name="HelveticaLT Inserat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 fo:font-size="8pt" style:font-size-asian="8pt"/>
    </style:style>
    <style:style style:name="T40" style:parent-style-name="DefaultParagraphFont" style:family="text">
      <style:text-properties style:font-name="Arial" fo:font-size="8pt" style:font-size-asian="8pt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fo:font-size="8pt" style:font-size-asian="8pt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style="italic" style:font-style-asian="italic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HelveticaLT Inserat"/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paragraph-properties fo:text-align="center"/>
      <style:text-properties style:font-name="Arial"/>
    </style:style>
    <style:style style:name="P60" style:parent-style-name="Normal" style:family="paragraph">
      <style:paragraph-properties fo:text-align="center"/>
      <style:text-properties style:font-name="Arial"/>
    </style:style>
    <style:style style:name="T61" style:parent-style-name="DefaultParagraphFont" style:family="text">
      <style:text-properties style:font-name="Arial" fo:font-size="8pt" style:font-size-asian="8pt"/>
    </style:style>
    <style:style style:name="T62" style:parent-style-name="DefaultParagraphFont" style:family="text">
      <style:text-properties style:font-name="Arial" fo:font-style="italic" style:font-style-asian="italic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HelveticaLT Inserat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size="8pt" style:font-size-asian="8pt"/>
    </style:style>
    <style:style style:name="T76" style:parent-style-name="DefaultParagraphFont" style:family="text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font-size="8pt" style:font-size-asian="8pt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style="italic" style:font-style-asian="italic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HelveticaLT Inserat"/>
    </style:style>
    <style:style style:name="T91" style:parent-style-name="DefaultParagraphFont" style:family="text">
      <style:text-properties style:font-name="HelveticaLT Inserat"/>
    </style:style>
    <style:style style:name="T92" style:parent-style-name="DefaultParagraphFont" style:family="text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 fo:font-style="italic" style:font-style-asian="italic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/>
    </style:style>
    <style:style style:name="T99" style:parent-style-name="DefaultParagraphFont" style:family="text">
      <style:text-properties style:font-name="Arial" fo:font-style="italic" style:font-style-asian="italic"/>
    </style:style>
    <style:style style:name="T100" style:parent-style-name="DefaultParagraphFont" style:family="text">
      <style:text-properties style:font-name="Arial" fo:font-style="italic" style:font-style-asian="italic"/>
    </style:style>
    <style:style style:name="T101" style:parent-style-name="DefaultParagraphFont" style:family="text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paragraph-properties fo:text-align="center"/>
      <style:text-properties style:font-name="Arial"/>
    </style:style>
    <style:style style:name="T106" style:parent-style-name="DefaultParagraphFont" style:family="text">
      <style:text-properties style:font-name="Arial" fo:font-size="8pt" style:font-size-asian="8pt"/>
    </style:style>
    <style:style style:name="T107" style:parent-style-name="DefaultParagraphFont" style:family="text">
      <style:text-properties style:font-name="Arial" fo:font-style="italic" style:font-style-asian="italic"/>
    </style:style>
    <style:style style:name="T108" style:parent-style-name="DefaultParagraphFont" style:family="text">
      <style:text-properties style:font-name="Arial" fo:font-style="italic" style:font-style-asian="italic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HelveticaLT Inserat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tyle="italic" style:font-style-asian="italic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T116" style:parent-style-name="DefaultParagraphFont" style:family="text">
      <style:text-properties style:font-name="Arial" fo:font-style="italic" style:font-style-asian="italic"/>
    </style:style>
    <style:style style:name="T117" style:parent-style-name="DefaultParagraphFont" style:family="text">
      <style:text-properties style:font-name="Arial"/>
    </style:style>
    <style:style style:name="T118" style:parent-style-name="DefaultParagraphFont" style:family="text">
      <style:text-properties style:font-name="Arial" fo:font-weight="bold" style:font-weight-asian="bold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/>
    </style:style>
    <style:style style:name="P123" style:parent-style-name="Normal" style:family="paragraph">
      <style:text-properties style:font-name="Arial" fo:font-size="8pt" style:font-size-asian="8pt"/>
    </style:style>
    <style:style style:name="T124" style:parent-style-name="DefaultParagraphFont" style:family="text">
      <style:text-properties style:font-name="Arial" fo:font-size="8pt" style:font-size-asian="8pt"/>
    </style:style>
    <style:style style:name="T125" style:parent-style-name="DefaultParagraphFont" style:family="text">
      <style:text-properties style:font-name="Arial" fo:font-style="italic" style:font-style-asian="italic"/>
    </style:style>
    <style:style style:name="T126" style:parent-style-name="DefaultParagraphFont" style:family="text">
      <style:text-properties style:font-name="Arial"/>
    </style:style>
    <style:style style:name="T127" style:parent-style-name="DefaultParagraphFont" style:family="text">
      <style:text-properties style:font-name="HelveticaLT Inserat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HelveticaLT Inserat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T133" style:parent-style-name="DefaultParagraphFont" style:family="text">
      <style:text-properties style:font-name="HelveticaLT Inserat"/>
    </style:style>
    <style:style style:name="T134" style:parent-style-name="DefaultParagraphFont" style:family="text">
      <style:text-properties style:font-name="HelveticaLT Inserat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/>
    </style:style>
    <style:style style:name="T137" style:parent-style-name="DefaultParagraphFont" style:family="text">
      <style:text-properties style:font-name="HelveticaLT Inserat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HelveticaLT Inserat"/>
    </style:style>
    <style:style style:name="T141" style:parent-style-name="DefaultParagraphFont" style:family="text">
      <style:text-properties style:font-name="HelveticaLT Inserat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style="italic" style:font-style-asian="italic"/>
    </style:style>
    <style:style style:name="P144" style:parent-style-name="Normal" style:family="paragraph">
      <style:text-properties style:font-name="Arial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="Arial"/>
    </style:style>
    <style:style style:name="T151" style:parent-style-name="DefaultParagraphFont" style:family="text">
      <style:text-properties style:font-name="Arial" fo:font-size="8pt" style:font-size-asian="8pt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tyle="italic" style:font-style-asian="italic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weight="bold" style:font-weight-asian="bold"/>
    </style:style>
    <style:style style:name="T156" style:parent-style-name="DefaultParagraphFont" style:family="text">
      <style:text-properties style:font-name="Arial"/>
    </style:style>
    <style:style style:name="T157" style:parent-style-name="DefaultParagraphFont" style:family="text">
      <style:text-properties style:font-name="Arial" fo:font-weight="bold" style:font-weight-asian="bold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weight="bold" style:font-weight-asian="bold"/>
    </style:style>
    <style:style style:name="T161" style:parent-style-name="DefaultParagraphFont" style:family="text">
      <style:text-properties style:font-name="Arial"/>
    </style:style>
    <style:style style:name="T162" style:parent-style-name="DefaultParagraphFont" style:family="text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/>
    </style:style>
    <style:style style:name="P168" style:parent-style-name="Normal" style:family="paragraph">
      <style:text-properties style:font-name="Arial"/>
    </style:style>
    <style:style style:name="T169" style:parent-style-name="DefaultParagraphFont" style:family="text">
      <style:text-properties style:font-name="Arial" fo:font-size="8pt" style:font-size-asian="8pt"/>
    </style:style>
    <style:style style:name="T170" style:parent-style-name="DefaultParagraphFont" style:family="text">
      <style:text-properties style:font-name="Arial" fo:font-style="italic" style:font-style-asian="italic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HelveticaLT Inserat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HelveticaLT Inserat"/>
    </style:style>
    <style:style style:name="T177" style:parent-style-name="DefaultParagraphFont" style:family="text">
      <style:text-properties style:font-name="Arial"/>
    </style:style>
    <style:style style:name="T178" style:parent-style-name="DefaultParagraphFont" style:family="text">
      <style:text-properties style:font-name="Arial"/>
    </style:style>
    <style:style style:name="T179" style:parent-style-name="DefaultParagraphFont" style:family="text">
      <style:text-properties style:font-name="HelveticaLT Inserat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/>
    </style:style>
    <style:style style:name="T182" style:parent-style-name="DefaultParagraphFont" style:family="text">
      <style:text-properties style:font-name="Arial" fo:font-style="italic" style:font-style-asian="italic"/>
    </style:style>
    <style:style style:name="P183" style:parent-style-name="Normal" style:family="paragraph">
      <style:text-properties style:font-name="Arial"/>
    </style:style>
    <style:style style:name="P184" style:parent-style-name="Normal" style:family="paragraph">
      <style:text-properties style:font-name="Arial"/>
    </style:style>
    <style:style style:name="P185" style:parent-style-name="Normal" style:family="paragraph">
      <style:paragraph-properties fo:text-align="center"/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text-properties style:font-name="Arial"/>
    </style:style>
    <style:style style:name="P188" style:parent-style-name="Normal" style:family="paragraph"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="Arial"/>
    </style:style>
    <style:style style:name="T192" style:parent-style-name="DefaultParagraphFont" style:family="text">
      <style:text-properties style:font-name="Arial" fo:font-size="8pt" style:font-size-asian="8pt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style="italic" style:font-style-asian="italic"/>
    </style:style>
    <style:style style:name="T195" style:parent-style-name="DefaultParagraphFont" style:family="text">
      <style:text-properties style:font-name="Arial"/>
    </style:style>
    <style:style style:name="T196" style:parent-style-name="DefaultParagraphFont" style:family="text">
      <style:text-properties style:font-name="Arial" fo:font-weight="bold" style:font-weight-asian="bold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/>
    </style:style>
    <style:style style:name="T199" style:parent-style-name="DefaultParagraphFont" style:family="text">
      <style:text-properties style:font-name="Arial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T204" style:parent-style-name="DefaultParagraphFont" style:family="text">
      <style:text-properties style:font-name="Arial" fo:font-size="8pt" style:font-size-asian="8pt"/>
    </style:style>
    <style:style style:name="T205" style:parent-style-name="DefaultParagraphFont" style:family="text">
      <style:text-properties style:font-name="Arial" fo:font-style="italic" style:font-style-asian="italic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HelveticaLT Inserat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style:text-position="super 62.5%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style="italic" style:font-style-asian="italic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/>
    </style:style>
    <style:style style:name="T218" style:parent-style-name="DefaultParagraphFont" style:family="text">
      <style:text-properties style:font-name="Arial" fo:font-style="italic" style:font-style-asian="italic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/>
    </style:style>
    <style:style style:name="T222" style:parent-style-name="DefaultParagraphFont" style:family="text">
      <style:text-properties style:font-name="Arial" fo:font-weight="bold" style:font-weight-asian="bold"/>
    </style:style>
    <style:style style:name="T223" style:parent-style-name="DefaultParagraphFont" style:family="text">
      <style:text-properties style:font-name="Arial"/>
    </style:style>
    <style:style style:name="P224" style:parent-style-name="Normal" style:family="paragraph">
      <style:text-properties style:font-name="Arial"/>
    </style:style>
    <style:style style:name="T225" style:parent-style-name="DefaultParagraphFont" style:family="text">
      <style:text-properties style:font-name="Arial" fo:font-style="italic" style:font-style-asian="italic"/>
    </style:style>
    <style:style style:name="T22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7" style:parent-style-name="DefaultParagraphFont" style:family="text">
      <style:text-properties style:font-name="Arial" fo:font-style="italic" style:font-style-asian="italic"/>
    </style:style>
    <style:style style:name="T22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9" style:parent-style-name="DefaultParagraphFont" style:family="text">
      <style:text-properties style:font-name="Arial" fo:font-style="italic" style:font-style-asian="italic"/>
    </style:style>
    <style:style style:name="P230" style:parent-style-name="Normal" style:family="paragraph">
      <style:text-properties style:font-name="Arial"/>
    </style:style>
    <style:style style:name="T231" style:parent-style-name="DefaultParagraphFont" style:family="text">
      <style:text-properties style:font-name="Arial" fo:font-style="italic" style:font-style-asian="italic"/>
    </style:style>
    <style:style style:name="T232" style:parent-style-name="DefaultParagraphFont" style:family="text">
      <style:text-properties style:font-name="Arial" fo:font-weight="bold" style:font-weight-asian="bold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P235" style:parent-style-name="Normal" style:family="paragraph">
      <style:text-properties style:font-name="Arial"/>
    </style:style>
    <style:style style:name="T236" style:parent-style-name="DefaultParagraphFont" style:family="text">
      <style:text-properties style:font-name="Arial" fo:font-size="8pt" style:font-size-asian="8pt"/>
    </style:style>
    <style:style style:name="T237" style:parent-style-name="DefaultParagraphFont" style:family="text">
      <style:text-properties style:font-name="Arial" fo:font-style="italic" style:font-style-asian="italic"/>
    </style:style>
    <style:style style:name="T238" style:parent-style-name="DefaultParagraphFont" style:family="text">
      <style:text-properties style:font-name="Arial"/>
    </style:style>
    <style:style style:name="T239" style:parent-style-name="DefaultParagraphFont" style:family="text">
      <style:text-properties style:font-name="HelveticaLT Inserat"/>
    </style:style>
    <style:style style:name="T240" style:parent-style-name="DefaultParagraphFont" style:family="text">
      <style:text-properties style:font-name="Arial"/>
    </style:style>
    <style:style style:name="T241" style:parent-style-name="DefaultParagraphFont" style:family="text">
      <style:text-properties style:font-name="Arial" fo:font-style="italic" style:font-style-asian="italic"/>
    </style:style>
    <style:style style:name="P242" style:parent-style-name="Normal" style:family="paragraph">
      <style:text-properties style:font-name="Arial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text-properties style:font-name="Arial"/>
    </style:style>
    <style:style style:name="T245" style:parent-style-name="DefaultParagraphFont" style:family="text">
      <style:text-properties style:font-name="Arial" fo:font-style="italic" style:font-style-asian="italic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 fo:font-weight="bold" style:font-weight-asian="bold"/>
    </style:style>
    <style:style style:name="T250" style:parent-style-name="DefaultParagraphFont" style:family="text">
      <style:text-properties style:font-name="Arial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/>
    </style:style>
    <style:style style:name="T255" style:parent-style-name="DefaultParagraphFont" style:family="text">
      <style:text-properties style:font-name="Arial" fo:font-style="italic" style:font-style-asian="italic"/>
    </style:style>
    <style:style style:name="T25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7" style:parent-style-name="DefaultParagraphFont" style:family="text">
      <style:text-properties style:font-name="Arial" fo:font-style="italic" style:font-style-asian="italic"/>
    </style:style>
    <style:style style:name="T25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59" style:parent-style-name="DefaultParagraphFont" style:family="text">
      <style:text-properties style:font-name="Arial" fo:font-style="italic" style:font-style-asian="italic"/>
    </style:style>
    <style:style style:name="P260" style:parent-style-name="Normal" style:family="paragraph">
      <style:text-properties style:font-name="Arial"/>
    </style:style>
    <style:style style:name="T261" style:parent-style-name="DefaultParagraphFont" style:family="text">
      <style:text-properties style:font-name="Arial" fo:font-size="8pt" style:font-size-asian="8pt"/>
    </style:style>
    <style:style style:name="T262" style:parent-style-name="DefaultParagraphFont" style:family="text">
      <style:text-properties style:font-name="Arial" fo:font-style="italic" style:font-style-asian="italic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HelveticaLT Inserat"/>
    </style:style>
    <style:style style:name="T265" style:parent-style-name="DefaultParagraphFont" style:family="text">
      <style:text-properties style:font-name="Arial"/>
    </style:style>
    <style:style style:name="T266" style:parent-style-name="DefaultParagraphFont" style:family="text">
      <style:text-properties style:font-name="Arial"/>
    </style:style>
    <style:style style:name="T267" style:parent-style-name="DefaultParagraphFont" style:family="text">
      <style:text-properties style:font-name="Arial" fo:font-style="italic" style:font-style-asian="italic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text-properties style:font-name="Arial"/>
    </style:style>
    <style:style style:name="P272" style:parent-style-name="Normal" style:family="paragraph">
      <style:text-properties style:font-name="Arial"/>
    </style:style>
    <style:style style:name="T273" style:parent-style-name="DefaultParagraphFont" style:family="text">
      <style:text-properties style:font-name="Arial" fo:font-style="italic" style:font-style-asian="italic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font-weight="bold" style:font-weight-asian="bold"/>
    </style:style>
    <style:style style:name="T276" style:parent-style-name="DefaultParagraphFont" style:family="text">
      <style:text-properties style:font-name="Arial"/>
    </style:style>
    <style:style style:name="T277" style:parent-style-name="DefaultParagraphFont" style:family="text">
      <style:text-properties style:font-name="Arial" fo:font-weight="bold" style:font-weight-asian="bold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/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/>
    </style:style>
    <style:style style:name="P282" style:parent-style-name="Normal" style:family="paragraph">
      <style:text-properties style:font-name="Arial"/>
    </style:style>
    <style:style style:name="P283" style:parent-style-name="Normal" style:family="paragraph">
      <style:paragraph-properties fo:text-align="center"/>
      <style:text-properties style:font-name="Arial"/>
    </style:style>
    <style:style style:name="T284" style:parent-style-name="DefaultParagraphFont" style:family="text">
      <style:text-properties style:font-name="Arial" fo:font-size="8pt" style:font-size-asian="8pt"/>
    </style:style>
    <style:style style:name="T285" style:parent-style-name="DefaultParagraphFont" style:family="text">
      <style:text-properties style:font-name="Arial" fo:font-style="italic" style:font-style-asian="italic"/>
    </style:style>
    <style:style style:name="T286" style:parent-style-name="DefaultParagraphFont" style:family="text">
      <style:text-properties style:font-name="Arial"/>
    </style:style>
    <style:style style:name="T287" style:parent-style-name="DefaultParagraphFont" style:family="text">
      <style:text-properties style:font-name="HelveticaLT Inserat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 fo:font-style="italic" style:font-style-asian="italic"/>
    </style:style>
    <style:style style:name="T29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="Arial" fo:font-style="italic" style:font-style-asian="italic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text-properties style:font-name="Arial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Arial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font-size="8pt" style:font-size-asian="8pt"/>
    </style:style>
    <style:style style:name="T301" style:parent-style-name="DefaultParagraphFont" style:family="text">
      <style:text-properties style:font-name="Arial"/>
    </style:style>
    <style:style style:name="P302" style:parent-style-name="Normal" style:family="paragraph">
      <style:paragraph-properties fo:text-align="center"/>
      <style:text-properties style:font-name="Arial"/>
    </style:style>
    <style:style style:name="T303" style:parent-style-name="DefaultParagraphFont" style:family="text">
      <style:text-properties style:font-name="Arial" fo:font-style="italic" style:font-style-asian="italic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 fo:font-weight="bold" style:font-weight-asian="bold"/>
    </style:style>
    <style:style style:name="T308" style:parent-style-name="DefaultParagraphFont" style:family="text">
      <style:text-properties style:font-name="Arial"/>
    </style:style>
    <style:style style:name="P309" style:parent-style-name="Normal" style:family="paragraph">
      <style:text-properties style:font-name="Arial"/>
    </style:style>
    <style:style style:name="P310" style:parent-style-name="Normal" style:family="paragraph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size="8pt" style:font-size-asian="8pt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paragraph-properties fo:text-align="center"/>
      <style:text-properties style:font-name="Arial"/>
    </style:style>
    <style:style style:name="T317" style:parent-style-name="DefaultParagraphFont" style:family="text">
      <style:text-properties style:font-name="Arial" fo:font-style="italic" style:font-style-asian="italic"/>
    </style:style>
    <style:style style:name="T318" style:parent-style-name="DefaultParagraphFont" style:family="text">
      <style:text-properties style:font-name="Arial"/>
    </style:style>
    <style:style style:name="T319" style:parent-style-name="DefaultParagraphFont" style:family="text">
      <style:text-properties style:font-name="Arial" fo:font-weight="bold" style:font-weight-asian="bold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HelveticaLT Inserat"/>
    </style:style>
    <style:style style:name="T322" style:parent-style-name="DefaultParagraphFont" style:family="text">
      <style:text-properties style:font-name="Arial"/>
    </style:style>
    <style:style style:name="P323" style:parent-style-name="Normal" style:family="paragraph">
      <style:text-properties style:font-name="Arial"/>
    </style:style>
    <style:style style:name="T324" style:parent-style-name="DefaultParagraphFont" style:family="text">
      <style:text-properties style:font-name="Arial" fo:font-size="8pt" style:font-size-asian="8pt"/>
    </style:style>
    <style:style style:name="T325" style:parent-style-name="DefaultParagraphFont" style:family="text">
      <style:text-properties style:font-name="Arial" fo:font-style="italic" style:font-style-asian="italic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HelveticaLT Inserat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/>
    </style:style>
    <style:style style:name="T33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31" style:parent-style-name="Normal" style:family="paragraph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="Arial"/>
    </style:style>
    <style:style style:name="T337" style:parent-style-name="DefaultParagraphFont" style:family="text">
      <style:text-properties style:font-name="Arial" fo:font-size="8pt" style:font-size-asian="8pt"/>
    </style:style>
    <style:style style:name="T338" style:parent-style-name="DefaultParagraphFont" style:family="text">
      <style:text-properties style:font-name="Arial"/>
    </style:style>
    <style:style style:name="P339" style:parent-style-name="Normal" style:family="paragraph">
      <style:paragraph-properties fo:text-align="center"/>
      <style:text-properties style:font-name="Arial"/>
    </style:style>
    <style:style style:name="T340" style:parent-style-name="DefaultParagraphFont" style:family="text">
      <style:text-properties style:font-name="Arial" fo:font-style="italic" style:font-style-asian="italic"/>
    </style:style>
    <style:style style:name="T341" style:parent-style-name="DefaultParagraphFont" style:family="text">
      <style:text-properties style:font-name="Arial" fo:font-style="italic" style:font-style-asian="italic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/>
    </style:style>
    <style:style style:name="T344" style:parent-style-name="DefaultParagraphFont" style:family="text">
      <style:text-properties style:font-name="Arial"/>
    </style:style>
    <style:style style:name="T345" style:parent-style-name="DefaultParagraphFont" style:family="text">
      <style:text-properties style:font-name="HelveticaLT Inserat"/>
    </style:style>
    <style:style style:name="T346" style:parent-style-name="DefaultParagraphFont" style:family="text"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/>
    </style:style>
    <style:style style:name="P349" style:parent-style-name="Normal" style:family="paragraph">
      <style:text-properties style:font-name="Arial"/>
    </style:style>
    <style:style style:name="T350" style:parent-style-name="DefaultParagraphFont" style:family="text">
      <style:text-properties style:font-name="Arial" fo:font-size="8pt" style:font-size-asian="8pt"/>
    </style:style>
    <style:style style:name="T351" style:parent-style-name="DefaultParagraphFont" style:family="text">
      <style:text-properties style:font-name="Arial" fo:font-style="italic" style:font-style-asian="italic"/>
    </style:style>
    <style:style style:name="T352" style:parent-style-name="DefaultParagraphFont" style:family="text">
      <style:text-properties style:font-name="Arial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HelveticaLT Inserat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P357" style:parent-style-name="Normal" style:family="paragraph">
      <style:text-properties style:font-name="Arial"/>
    </style:style>
    <style:style style:name="P358" style:parent-style-name="Normal" style:family="paragraph">
      <style:text-properties style:font-name="Arial"/>
    </style:style>
    <style:style style:name="P359" style:parent-style-name="Normal" style:family="paragraph">
      <style:text-properties style:font-name="Arial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name="Arial"/>
    </style:style>
    <style:style style:name="T362" style:parent-style-name="DefaultParagraphFont" style:family="text">
      <style:text-properties style:font-name="Arial"/>
    </style:style>
    <style:style style:name="T363" style:parent-style-name="DefaultParagraphFont" style:family="text">
      <style:text-properties style:font-name="Arial" fo:font-size="8pt" style:font-size-asian="8pt"/>
    </style:style>
    <style:style style:name="T364" style:parent-style-name="DefaultParagraphFont" style:family="text">
      <style:text-properties style:font-name="Arial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text-properties style:font-name="Arial"/>
    </style:style>
    <style:style style:name="P367" style:parent-style-name="Normal" style:family="paragraph">
      <style:text-properties style:font-name="Arial"/>
    </style:style>
    <style:style style:name="P368" style:parent-style-name="Normal" style:family="paragraph">
      <style:text-properties style:font-name="Arial"/>
    </style:style>
    <style:style style:name="P369" style:parent-style-name="Normal" style:family="paragraph">
      <style:text-properties style:font-name="Arial"/>
    </style:style>
    <style:style style:name="P370" style:parent-style-name="Normal" style:family="paragraph">
      <style:text-properties style:font-name="Arial"/>
    </style:style>
    <style:style style:name="P371" style:parent-style-name="Normal" style:family="paragraph">
      <style:text-properties style:font-name="Arial"/>
    </style:style>
    <style:style style:name="P372" style:parent-style-name="Normal" style:family="paragraph">
      <style:text-properties style:font-name="Arial"/>
    </style:style>
    <style:style style:name="P373" style:parent-style-name="Normal" style:family="paragraph">
      <style:text-properties style:font-name="Arial"/>
    </style:style>
    <style:style style:name="P374" style:parent-style-name="Normal" style:family="paragraph"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text-properties style:font-name="Arial"/>
    </style:style>
    <style:style style:name="P379" style:parent-style-name="Normal" style:family="paragraph">
      <style:text-properties style:font-name="Arial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name="Arial"/>
    </style:style>
    <style:style style:name="T382" style:parent-style-name="DefaultParagraphFont" style:family="text">
      <style:text-properties style:font-name="Arial" fo:font-size="8pt" style:font-size-asian="8pt"/>
    </style:style>
    <style:style style:name="T383" style:parent-style-name="DefaultParagraphFont" style:family="text">
      <style:text-properties style:font-name="Arial"/>
    </style:style>
    <style:style style:name="P384" style:parent-style-name="Normal" style:family="paragraph">
      <style:text-properties style:font-name="Arial"/>
    </style:style>
    <style:style style:name="P385" style:parent-style-name="Normal" style:family="paragraph">
      <style:text-properties style:font-name="Arial"/>
    </style:style>
    <style:style style:name="P386" style:parent-style-name="Normal" style:family="paragraph">
      <style:text-properties style:font-name="Arial"/>
    </style:style>
    <style:style style:name="P387" style:parent-style-name="Normal" style:family="paragraph">
      <style:text-properties style:font-name="Arial"/>
    </style:style>
    <style:style style:name="P388" style:parent-style-name="Normal" style:family="paragraph">
      <style:text-properties style:font-name="Arial"/>
    </style:style>
    <style:style style:name="P389" style:parent-style-name="Normal" style:family="paragraph">
      <style:text-properties style:font-name="Arial"/>
    </style:style>
    <style:style style:name="P390" style:parent-style-name="Normal" style:family="paragraph">
      <style:text-properties style:font-name="Arial"/>
    </style:style>
    <style:style style:name="P391" style:parent-style-name="Normal" style:family="paragraph">
      <style:text-properties style:font-name="Arial"/>
    </style:style>
    <style:style style:name="P392" style:parent-style-name="Normal" style:family="paragraph">
      <style:text-properties style:font-name="Arial"/>
    </style:style>
    <style:style style:name="P393" style:parent-style-name="Normal" style:family="paragraph">
      <style:text-properties style:font-name="Arial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 fo:font-size="8pt" style:font-size-asian="8pt"/>
    </style:style>
    <style:style style:name="T397" style:parent-style-name="DefaultParagraphFont" style:family="text">
      <style:text-properties style:font-name="Arial"/>
    </style:style>
    <style:style style:name="P398" style:parent-style-name="Normal" style:family="paragraph">
      <style:text-properties style:font-name="Arial"/>
    </style:style>
    <style:style style:name="T399" style:parent-style-name="DefaultParagraphFont" style:family="text">
      <style:text-properties style:font-name="Arial" fo:font-style="italic" style:font-style-asian="italic"/>
    </style:style>
    <style:style style:name="T400" style:parent-style-name="DefaultParagraphFont" style:family="text">
      <style:text-properties style:font-name="Arial"/>
    </style:style>
    <style:style style:name="T401" style:parent-style-name="DefaultParagraphFont" style:family="text">
      <style:text-properties style:font-name="Arial" fo:font-weight="bold" style:font-weight-asian="bold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HelveticaLT Inserat"/>
    </style:style>
    <style:style style:name="T404" style:parent-style-name="DefaultParagraphFont" style:family="text">
      <style:text-properties style:font-name="Arial"/>
    </style:style>
    <style:style style:name="P405" style:parent-style-name="Normal" style:family="paragraph">
      <style:paragraph-properties fo:text-align="center"/>
      <style:text-properties style:font-name="Arial" fo:font-weight="bold" style:font-weight-asian="bold"/>
    </style:style>
    <style:style style:name="P406" style:parent-style-name="Normal" style:family="paragraph">
      <style:paragraph-properties fo:text-align="center"/>
      <style:text-properties style:font-name="Arial" fo:font-weight="bold" style:font-weight-asian="bold"/>
    </style:style>
    <style:style style:name="P407" style:parent-style-name="Normal" style:family="paragraph">
      <style:paragraph-properties fo:text-align="center"/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/>
    </style:style>
    <style:style style:name="T410" style:parent-style-name="DefaultParagraphFont" style:family="text">
      <style:text-properties style:font-name="Arial" fo:font-style="italic" style:font-style-asian="italic"/>
    </style:style>
    <style:style style:name="T411" style:parent-style-name="DefaultParagraphFont" style:family="text">
      <style:text-properties style:font-name="Arial"/>
    </style:style>
    <style:style style:name="T412" style:parent-style-name="DefaultParagraphFont" style:family="text">
      <style:text-properties style:font-name="Arial" fo:font-style="italic" style:font-style-asian="italic"/>
    </style:style>
    <style:style style:name="P413" style:parent-style-name="Normal" style:family="paragraph">
      <style:text-properties style:font-name="Arial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/>
    </style:style>
    <style:style style:name="T416" style:parent-style-name="DefaultParagraphFont" style:family="text">
      <style:text-properties style:font-name="Arial" fo:font-style="italic" style:font-style-asian="italic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font-style="italic" style:font-style-asian="italic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/>
    </style:style>
    <style:style style:name="T421" style:parent-style-name="DefaultParagraphFont" style:family="text">
      <style:text-properties style:font-name="Arial" fo:font-style="italic" style:font-style-asian="italic"/>
    </style:style>
    <style:style style:name="T422" style:parent-style-name="DefaultParagraphFont" style:family="text">
      <style:text-properties style:font-name="Arial"/>
    </style:style>
    <style:style style:name="T423" style:parent-style-name="DefaultParagraphFont" style:family="text">
      <style:text-properties style:font-name="Arial" fo:font-style="italic" style:font-style-asian="italic"/>
    </style:style>
    <style:style style:name="T424" style:parent-style-name="DefaultParagraphFont" style:family="text">
      <style:text-properties style:font-name="Arial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style="italic" style:font-style-asian="italic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paragraph-properties fo:text-align="center"/>
      <style:text-properties style:font-name="Arial"/>
    </style:style>
    <style:style style:name="P431" style:parent-style-name="Normal" style:family="paragraph">
      <style:paragraph-properties fo:text-align="center"/>
      <style:text-properties style:font-name="Arial"/>
    </style:style>
    <style:style style:name="P432" style:parent-style-name="Normal" style:family="paragraph">
      <style:paragraph-properties fo:text-align="center"/>
      <style:text-properties style:font-name="Arial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="Arial" fo:font-size="8pt" style:font-size-asian="8pt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paragraph-properties fo:text-align="center"/>
      <style:text-properties style:font-name="Arial"/>
    </style:style>
    <style:style style:name="P437" style:parent-style-name="Normal" style:family="paragraph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/>
    </style:style>
    <style:style style:name="P440" style:parent-style-name="Normal" style:family="paragraph">
      <style:text-properties style:font-name="Arial"/>
    </style:style>
    <style:style style:name="P441" style:parent-style-name="Normal" style:family="paragraph">
      <style:text-properties style:font-name="Arial"/>
    </style:style>
    <style:style style:name="P442" style:parent-style-name="Normal" style:family="paragraph">
      <style:text-properties style:font-name="Arial"/>
    </style:style>
    <style:style style:name="P443" style:parent-style-name="Normal" style:family="paragraph">
      <style:text-properties style:font-name="Arial"/>
    </style:style>
    <style:style style:name="P444" style:parent-style-name="Normal" style:family="paragraph">
      <style:text-properties style:font-name="Arial"/>
    </style:style>
    <style:style style:name="P445" style:parent-style-name="Normal" style:family="paragraph">
      <style:text-properties style:font-name="Arial"/>
    </style:style>
    <style:style style:name="P446" style:parent-style-name="Normal" style:family="paragraph">
      <style:text-properties style:font-name="Arial"/>
    </style:style>
    <style:style style:name="P447" style:parent-style-name="Normal" style:family="paragraph">
      <style:text-properties style:font-name="Arial"/>
    </style:style>
    <style:style style:name="P448" style:parent-style-name="Normal" style:family="paragraph">
      <style:text-properties style:font-name="Arial"/>
    </style:style>
    <style:style style:name="P449" style:parent-style-name="Normal" style:family="paragraph">
      <style:text-properties style:font-name="Arial"/>
    </style:style>
    <style:style style:name="P450" style:parent-style-name="Normal" style:family="paragraph">
      <style:text-properties style:font-name="Arial"/>
    </style:style>
    <style:style style:name="P451" style:parent-style-name="Normal" style:family="paragraph"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/>
    </style:style>
    <style:style style:name="P454" style:parent-style-name="Normal" style:family="paragraph">
      <style:text-properties style:font-name="Arial"/>
    </style:style>
    <style:style style:name="P455" style:parent-style-name="Normal" style:family="paragraph">
      <style:text-properties style:font-name="Arial"/>
    </style:style>
    <style:style style:name="P456" style:parent-style-name="Normal" style:family="paragraph">
      <style:text-properties style:font-name="Arial"/>
    </style:style>
    <style:style style:name="P457" style:parent-style-name="Normal" style:family="paragraph">
      <style:text-properties style:font-name="Arial"/>
    </style:style>
    <style:style style:name="P458" style:parent-style-name="Normal" style:family="paragraph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text-properties style:font-name="Arial"/>
    </style:style>
    <style:style style:name="P461" style:parent-style-name="Normal" style:family="paragraph">
      <style:text-properties style:font-name="Arial"/>
    </style:style>
    <style:style style:name="P462" style:parent-style-name="Normal" style:family="paragraph">
      <style:text-properties style:font-name="Arial"/>
    </style:style>
    <style:style style:name="P463" style:parent-style-name="Normal" style:family="paragraph">
      <style:text-properties style:font-name="Arial"/>
    </style:style>
    <style:style style:name="P464" style:parent-style-name="Normal" style:family="paragraph">
      <style:text-properties style:font-name="Arial"/>
    </style:style>
    <style:style style:name="P465" style:parent-style-name="Normal" style:family="paragraph">
      <style:text-properties style:font-name="Arial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Object 1" text:anchor-type="as-char" svg:x="0in" svg:y="0in" svg:width="0.54167in" svg:height="0.6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protokolas</text:p>
      <text:p text:style-name="P7">Neeilinė <text:s/>sesija</text:p>
      <text:p text:style-name="P8">1997 m. sausio 23 d. (ketvirtadienis)</text:p>
      <text:p text:style-name="P9"><text:span text:style-name="T10">Vakarinis plenarinis posėdis</text:span></text:p>
      <text:p text:style-name="P11"><text:span text:style-name="T12">Nr.11(31)</text:span></text:p>
      <text:p text:style-name="P13"><text:span text:style-name="T14">(Posėdžio pradžia - 15.01 val.)</text:span></text:p>
      <text:p text:style-name="P15"/>
      <text:p text:style-name="P16"><text:tab/>Posėdžio pirmininkas - Lietuvos Respublikos Seimo Pirmininko<text:s/>pavaduotojas A.Vidžiūnas</text:p>
      <text:p text:style-name="P17">Vyriausybės pusvalandis</text:p>
      <text:p text:style-name="P18"/>
      <text:p text:style-name="Normal"><text:span text:style-name="T19"><text:tab/>Kalbėjo ir į Seimo narių klausimus atsakė<text:s/></text:span><text:span text:style-name="T20">socialinės apsaugos ir darbo ministrė I.Degutienė.</text:span></text:p>
      <text:p text:style-name="P21"><text:tab/>Klausė Seimo nariai: S.Kaktys, A.Sysas, J.Listavičius, K.Prunskienė, A.Katkus, J.Olekas, N.Ambrazaitytė, S.Burbienė.</text:p>
      <text:p text:style-name="P22"/>
      <text:p text:style-name="P23"><text:tab/>Toliau posėdžiui pirmininkauja Lietuvos Respublikos Seimo Pirmininko pirmasis pavaduotojas A.Kubilius</text:p>
      <text:p text:style-name="P24"/>
      <text:p text:style-name="P25"><text:tab/>Dėl posėdžio vedimo tvarkos kalbėjo Seimo narys J.Olekas.</text:p>
      <text:p text:style-name="P26"/>
      <text:p text:style-name="Normal"><text:span text:style-name="T27">15.35 val.</text:span></text:p>
      <text:p text:style-name="Normal"><text:span text:style-name="T28">S V A R S T Y T A :</text:span></text:p>
      <text:p text:style-name="Normal"><text:span text:style-name="T29"><text:tab/>Lietuvos Respublikos</text:span><text:span text:style-name="T30"><text:s/>pasipriešinimo 1940-1990 m. okup</text:span><text:span text:style-name="T31">acijoms dalyvių teisinio statuso įstatymo įgyvendinimo<text:s/></text:span><text:span text:style-name="T32">įstatymo projektas Nr.P-52(2)<text:s/></text:span><text:span text:style-name="T33">(priėmimas)</text:span></text:p>
      <text:p text:style-name="P34"><text:tab/>Pranešėjas - Seimo narys A.Kašėta</text:p>
      <text:p text:style-name="P35"/>
      <text:p text:style-name="P36"><text:tab/>Dėl pirmos J.Listavičiaus pataisos kalbėjo Seimo nariai: J.Listavičius, V.Andriukaitis.</text:p>
      <text:p text:style-name="P37"><text:span text:style-name="T38">Užsiregistravo 60 Seimo narių<text:s/></text:span><text:span text:style-name="T39">(15.</text:span><text:span text:style-name="T40">38 val.)</text:span><text:span text:style-name="T41">.</text:span></text:p>
      <text:p text:style-name="P42"/>
      <text:p text:style-name="P43"><text:tab/>Balsuota dėl pirmos J.Listavičiaus pataisos: už - 27, prieš - 29, susilaikė 0. Ši pataisa nepriimta.</text:p>
      <text:p text:style-name="P44"><text:tab/>Dėl antros J.Listavičiaus pataisos kalbėjo Seimo nariai: J.Listavičius, V.Andriukaitis, S.Pečeliūnas.</text:p>
      <text:p text:style-name="P45"><text:tab/>Balsuota dėl antros J.Listavičiaus pataisos: už - 21, prieš - 20, susilaikė 2.</text:p>
      <text:p text:style-name="P46"><text:tab/>Pakartotinai balsuota dėl antros J.Listavičiaus pataisos: už - 27, prieš - 33, susilaikė 2. Ši pataisa nepriimta.</text:p>
      <text:p text:style-name="P47"><text:tab/>Dėl balsavimo motyvų kalbėjo Seimo narys J.Listavičius.</text:p>
      <text:p text:style-name="P48"/>
      <text:p text:style-name="P49"><text:span text:style-name="T50">Užsiregistravo 62 Seimo nariai<text:s/></text:span><text:span text:style-name="T51">(15.48 val.)</text:span><text:span text:style-name="T52">.</text:span></text:p>
      <text:p text:style-name="Normal"><text:span text:style-name="T53">N U T A R T A :</text:span></text:p>
      <text:p text:style-name="Normal"><text:span text:style-name="T54"><text:tab/></text:span><text:span text:style-name="T55">Priimti</text:span><text:span text:style-name="T56"><text:s/>Lietuvos Respublikos</text:span><text:span text:style-name="T57"><text:s/>pasipriešinimo 1940-1990 m. okupacijoms dalyvių teisinio statuso įstatymo įgyvendinimo<text:s/></text:span><text:span text:style-name="T58">įstatymą. Balsavo: už - 53, prieš - 0, susilaikė 3.</text:span></text:p>
      <text:p text:style-name="P59"/>
      <text:p text:style-name="P60"><text:tab/>Toliau posėdžiui pirmininkauja Lietuvos Respublikos Seimo Pirmininko pavaduotojas A.Vidžiūnas</text:p>
      <text:p text:style-name="Normal"><text:span text:style-name="T61">15.51 val.</text:span></text:p>
      <text:p text:style-name="Normal"><text:span text:style-name="T62">S V A R S T Y T A :</text:span></text:p>
      <text:p text:style-name="Normal"><text:span text:style-name="T63"><text:tab/>Lietuvos Respublikos</text:span><text:span text:style-name="T64"><text:s/>darbo sutarties įstatymo 29 straipsnio papildymo įstatymo įgyvendinimo</text:span><text:span text:style-name="T65"><text:s/>įstatymo projektas Nr.P-161(3)<text:s/></text:span><text:span text:style-name="T66">(priėmimo tęsinys)</text:span></text:p>
      <text:p text:style-name="P67"><text:tab/>Pranešėjas - Seimo Pirmininko pirmasis pavaduotojas A.Kubilius (pateikė patikslintą 3 straipsnio redakciją)</text:p>
      <text:p text:style-name="P68"/>
      <text:p text:style-name="P69"><text:tab/>Dėl posėdžio vedimo tvarkos kalbėjo Seimo narys S.Pečeliūnas.</text:p>
      <text:p text:style-name="P70"><text:tab/>Dėl 3 straipsnio (patikslintos redakcijos) kalbėjo Seimo nariai: J.Listavičius, K.Kuzminskas, S.Pečeliūnas.</text:p>
      <text:p text:style-name="P71"/>
      <text:p text:style-name="P72"><text:span text:style-name="T73">Užsiregistravo 69 Seimo nari</text:span><text:span text:style-name="T74">ai<text:s/></text:span><text:span text:style-name="T75">(15.59 val.)</text:span><text:span text:style-name="T76">.</text:span></text:p>
      <text:p text:style-name="P77"/>
      <text:p text:style-name="P78"><text:tab/>Balsuota, ar pritarti pasiūlymui laikyti 3 straipsnį nepriimtu: už - 41, prieš - 0, susilaikė 4. Šiam pasiūlymui pritarta.</text:p>
      <text:p text:style-name="P79"><text:tab/>Balsuota dėl 3 straipsnio (patikslintos redakcijos): už - 34, prieš - 3, susilaikė 3. 3 straipsnis (patikslinta redakcija) priimtas.</text:p>
      <text:p text:style-name="P80"/>
      <text:p text:style-name="P81"><text:tab/>Dėl protokolinio nutarimo kalbėjo Seimo nariai: S.Pečeliūnas, K.Kuzminskas, V.Andriukaitis.</text:p>
      <text:p text:style-name="P82"><text:span text:style-name="T83">Užsiregistravo 69 Seimo nariai<text:s/></text:span><text:span text:style-name="T84">(16.04 val.)</text:span><text:span text:style-name="T85">.</text:span></text:p>
      <text:p text:style-name="Normal"><text:span text:style-name="T86">N U T A R T A :</text:span></text:p>
      <text:p text:style-name="Normal"><text:span text:style-name="T87"><text:tab/></text:span><text:span text:style-name="T88">Priimti</text:span><text:span text:style-name="T89"><text:s/>Lietuvos Respublikos</text:span><text:span text:style-name="T90"><text:s/>darbo sutarties įstatymo 29 straipsnio papildymo įs</text:span><text:span text:style-name="T91">tatymo įgyvendinimo</text:span><text:span text:style-name="T92"><text:s/>įstatymą. Balsavo: už - 49, prieš - 0, susilaikė 15.</text:span></text:p>
      <text:p text:style-name="P93"/>
      <text:p text:style-name="P94"><text:tab/>Dėl balsavimo motyvų dėl protokolinio nutarimo kalbėjo Seimo nariai: K.Kuzminskas, V.Andriukaitis.</text:p>
      <text:p text:style-name="P95"/>
      <text:p text:style-name="P96">N U T A R T A :</text:p>
      <text:p text:style-name="Normal"><text:span text:style-name="T97"><text:tab/>Priimti tokį protokolinį nutarimą:</text:span></text:p>
      <text:p text:style-name="Normal"><text:span text:style-name="T98"><text:tab/></text:span><text:span text:style-name="T99">Pavesti Vyriausybei parengti</text:span><text:span text:style-name="T100"><text:s/>biudžetinių įstaigų darbuotojų atestavimo nuostatus</text:span><text:span text:style-name="T101">. Balsavo: už - 42, prieš - 13, susilaikė 5.</text:span></text:p>
      <text:p text:style-name="P102"/>
      <text:p text:style-name="P103"><text:tab/>Replikavo Seimo narys J.Olekas.</text:p>
      <text:p text:style-name="P104"/>
      <text:p text:style-name="P105"><text:tab/>Toliau posėdžiui pirmininkauja Lietuvos Respublikos Seimo Pirmininko pirmasis pavaduotojas A.Kubilius</text:p>
      <text:p text:style-name="Normal"><text:span text:style-name="T106">16.09 val.</text:span></text:p>
      <text:p text:style-name="Normal"><text:span text:style-name="T107">S V A R S<text:s/></text:span><text:span text:style-name="T108">T Y T A :</text:span></text:p>
      <text:p text:style-name="Normal"><text:span text:style-name="T109"><text:tab/>Lietuvos Respublikos</text:span><text:span text:style-name="T110"><text:s/>žemės ūkio bendrovių įstatymo</text:span><text:span text:style-name="T111"><text:s/>1, 11, 17, 18, 19, 20, 22, 24, 25, 26, 29, 33 straipsnių pakeitimo ir papildymo įstatymo projektas Nr.P-138(2)<text:s/></text:span><text:span text:style-name="T112">(svarstymas)</text:span></text:p>
      <text:p text:style-name="P113"/>
      <text:p text:style-name="P114"><text:tab/>Diskusijoje kalbėjo Seimo nariai: V.Andriukaitis (Socialdemokratų frakcijos vardu), M.Pronckus (LDDP frakcijos vardu), K.Vaitukaitis (Centro frakcijos vardu), S.Petrikis (Ekonomikos komiteto vardu).</text:p>
      <text:p text:style-name="P115"/>
      <text:p text:style-name="Normal"><text:span text:style-name="T116">N U T A R T A :</text:span></text:p>
      <text:p text:style-name="Normal"><text:span text:style-name="T117"><text:tab/></text:span><text:span text:style-name="T118">Daryti</text:span><text:span text:style-name="T119"><text:s/>šio projekto<text:s/></text:span><text:span text:style-name="T120">svarstymo pertrauką<text:s/></text:span><text:span text:style-name="T121">ir pavesti Kaimo reikalų komitetui patobulinti šį projektą (bendru<text:s/></text:span><text:span text:style-name="T122">sutarimu).</text:span></text:p>
      <text:p text:style-name="P123"/>
      <text:p text:style-name="Normal"><text:span text:style-name="T124">16.31 val.</text:span></text:p>
      <text:p text:style-name="Normal"><text:span text:style-name="T125">S V A R S T Y T A :</text:span></text:p>
      <text:p text:style-name="Normal"><text:span text:style-name="T126"><text:tab/>1. Lietuvos Respublikos</text:span><text:span text:style-name="T127"><text:s/>įmonių bankroto įstatymo</text:span><text:span text:style-name="T128"><text:s/>projektas Nr.P-147</text:span></text:p>
      <text:p text:style-name="Normal"><text:span text:style-name="T129"><text:tab/>2. Lietuvos Respublikos<text:s/></text:span><text:span text:style-name="T130">civilinio proceso kodekso</text:span><text:span text:style-name="T131"><text:s/>1 straipsnio papildymo įstatymo projektas Nr.P-148</text:span></text:p>
      <text:p text:style-name="Normal"><text:span text:style-name="T132"><text:tab/>3. Lietuvos Respublikos<text:s/></text:span><text:span text:style-name="T133">juridinių asmenų<text:s/></text:span><text:span text:style-name="T134">pelno mokesčio įstatymo</text:span><text:span text:style-name="T135"><text:s/>3 straipsnio papildymo įstatymo projektas Nr.P-149</text:span></text:p>
      <text:p text:style-name="Normal"><text:span text:style-name="T136"><text:tab/>4. Lietuvos Respublikos</text:span><text:span text:style-name="T137"><text:s/>fizinių asmenų pajamų mokesčio įstatymo</text:span><text:span text:style-name="T138"><text:s/>28 straipsnio papildymo įstatymo projektas Nr.P-150</text:span></text:p>
      <text:p text:style-name="Normal"><text:span text:style-name="T139"><text:tab/>5. Lietuvos Respublikos<text:s/></text:span><text:span text:style-name="T140">įmonių ir organizacijų nekilnojamojo tu</text:span><text:span text:style-name="T141">rto mokesčio įstatymo</text:span><text:span text:style-name="T142"><text:s/>5 straipsnio papildymo įstatymo projektas Nr.P-151</text:span></text:p>
      <text:p text:style-name="Normal"><text:span text:style-name="T143">(pateikimas)</text:span></text:p>
      <text:p text:style-name="P144"><text:tab/>Pranešėjas - darbo grupės vadovas J.Bivainis</text:p>
      <text:p text:style-name="P145"/>
      <text:p text:style-name="P146"><text:tab/>Klausė Seimo nariai: J.Listavičius, A.Sysas, S.Kaktys, A.Šimėnas, K.Kuzminskas.</text:p>
      <text:p text:style-name="P147"><text:tab/>Dėl balsavimo motyvų kalbėjo Seimo nariai: A.Sysas, K.Kuzminskas.</text:p>
      <text:p text:style-name="P148"/>
      <text:p text:style-name="P149"><text:span text:style-name="T150">Užsiregistravo 57 Seimo nariai<text:s/></text:span><text:span text:style-name="T151">(16.56 val.)</text:span><text:span text:style-name="T152">.</text:span></text:p>
      <text:p text:style-name="Normal"><text:span text:style-name="T153">N U T A R T A :</text:span></text:p>
      <text:p text:style-name="Normal"><text:span text:style-name="T154"><text:tab/>1.<text:s/></text:span><text:span text:style-name="T155">Pradėti</text:span><text:span text:style-name="T156"><text:s/>šių projektų<text:s/></text:span><text:span text:style-name="T157">svarstymo procedūrą</text:span><text:span text:style-name="T158">. Balsavo: už - 40, prieš - 10, susilaikė 1.</text:span></text:p>
      <text:p text:style-name="Normal"><text:span text:style-name="T159"><text:tab/>2.<text:s/></text:span><text:span text:style-name="T160">Paskirti pagrindiniu komitetu</text:span><text:span text:style-name="T161"><text:s/>šiems projektams svarstyti Ekonomikos komitetą</text:span><text:span text:style-name="T162"><text:s/>(bendru sutarimu).</text:span></text:p>
      <text:p text:style-name="Normal"><text:span text:style-name="T163"><text:tab/>3.<text:s/></text:span><text:span text:style-name="T164">Pavesti</text:span><text:span text:style-name="T165"><text:s/>Socialinių reikalų ir darbo komitetui<text:s/></text:span><text:span text:style-name="T166">pateikti papildomas išvadas</text:span><text:span text:style-name="T167"><text:s/>dėl šių projektų (bendru sutarimu).</text:span></text:p>
      <text:p text:style-name="P168"/>
      <text:p text:style-name="Normal"><text:span text:style-name="T169">16.58 val.</text:span></text:p>
      <text:p text:style-name="Normal"><text:span text:style-name="T170">S V A R S T Y T A :</text:span></text:p>
      <text:p text:style-name="Normal"><text:span text:style-name="T171"><text:tab/>1. Lietuvos Respublikos<text:s/></text:span><text:span text:style-name="T172">civilinio kodekso</text:span><text:span text:style-name="T173"><text:s/>471 straipsnio pakeitimo įstatymo projektas Nr.</text:span><text:span text:style-name="T174">P-191</text:span></text:p>
      <text:p text:style-name="Normal"><text:span text:style-name="T175"><text:tab/>2. Lietuvos Respublikos<text:s/></text:span><text:span text:style-name="T176">civilinio kodekso 471 straipsnio pakeitimo įstatymo įgyvendinimo</text:span><text:span text:style-name="T177"><text:s/>įstatymo projektas Nr.P-192</text:span></text:p>
      <text:p text:style-name="Normal"><text:span text:style-name="T178"><text:tab/>3. Lietuvos Respublikos<text:s/></text:span><text:span text:style-name="T179">gyventojų indėlių bankrutuojančiuose bankuose dalinio kompensavimo laikinojo įstatymo</text:span><text:span text:style-name="T180"><text:s/>3 straipsnio pakeitim</text:span><text:span text:style-name="T181">o įstatymo projektas Nr.P-193</text:span></text:p>
      <text:p text:style-name="Normal"><text:span text:style-name="T182">(pateikimas)</text:span></text:p>
      <text:p text:style-name="P183"><text:tab/>Pranešėjas - Finansų ministerijos viceministras R.Survila</text:p>
      <text:p text:style-name="P184"/>
      <text:p text:style-name="P185"><text:tab/>Toliau posėdžiui pirmininkauja Lietuvos Respublikos Seimo Pirmininko pavaduotojas A.Vidžiūnas</text:p>
      <text:p text:style-name="P186"/>
      <text:p text:style-name="P187"><text:tab/>Klausė Seimo nariai: J.Listavičius, G.Imbrasienė, E.Kunevičienė.</text:p>
      <text:p text:style-name="P188"><text:tab/>Dėl balsavimo motyvų kalbėjo Seimo narė E.Kunevičienė.</text:p>
      <text:p text:style-name="P189"/>
      <text:p text:style-name="P190"><text:span text:style-name="T191">Užsiregistravo 61 Seimo narys<text:s/></text:span><text:span text:style-name="T192">(17.06 val.)</text:span><text:span text:style-name="T193">.</text:span></text:p>
      <text:p text:style-name="Normal"><text:span text:style-name="T194">N U T A R T A :</text:span></text:p>
      <text:p text:style-name="Normal"><text:span text:style-name="T195"><text:tab/>1.<text:s/></text:span><text:span text:style-name="T196">Pradėti</text:span><text:span text:style-name="T197"><text:s/>šių projektų<text:s/></text:span><text:span text:style-name="T198">svarstymo procedūrą</text:span><text:span text:style-name="T199">. Balsavo: už - 54, prieš - 0, susilaikė 0.</text:span></text:p>
      <text:p text:style-name="Normal"><text:span text:style-name="T200"><text:tab/>2.<text:s/></text:span><text:span text:style-name="T201">Paskirti pagrindiniais komitetais</text:span><text:span text:style-name="T202"><text:s/>šiem</text:span><text:span text:style-name="T203">s projektams svarstyti Biudžeto ir finansų <text:s/>bei Teisės ir teisėtvarkos komitetus (bendru sutarimu).</text:span></text:p>
      <text:p text:style-name="Normal"><text:span text:style-name="T204">17.08 val.</text:span></text:p>
      <text:p text:style-name="Normal"><text:span text:style-name="T205">S V A R S T Y T A :</text:span></text:p>
      <text:p text:style-name="Normal"><text:span text:style-name="T206"><text:tab/>Lietuvos Respublikos</text:span><text:span text:style-name="T207"><text:s/>mokesčių administravimo įstatymo</text:span><text:span text:style-name="T208"><text:s/>25, 39, 49, 50, 52, 54, 55, 56 straipsnių pakeitimo ir įstatymo papild</text:span><text:span text:style-name="T209">ymo 39</text:span><text:span text:style-name="T210">1</text:span><text:span text:style-name="T211"><text:s/>straipsniu įstatymo projektas Nr.P-197<text:s/></text:span><text:span text:style-name="T212">(pateikimas)</text:span></text:p>
      <text:p text:style-name="P213"><text:tab/>Pranešėja - Finansų ministerijos viceministrė V.Latvienė</text:p>
      <text:p text:style-name="P214"/>
      <text:p text:style-name="P215"><text:tab/>Klausė Seimo nariai: J.Listavičius, S.Kaktys, J.Olekas, K.Glaveckas, S.Burbienė, K.Bobelis.</text:p>
      <text:p text:style-name="P216"><text:tab/>Dėl balsavimo motyvų kalbėjo Seimo narė E.Kunevičienė.</text:p>
      <text:p text:style-name="P217"/>
      <text:p text:style-name="Normal"><text:span text:style-name="T218">N U T A R T A :</text:span></text:p>
      <text:p text:style-name="Normal"><text:span text:style-name="T219"><text:tab/></text:span><text:span text:style-name="T220">Pradėti</text:span><text:span text:style-name="T221"><text:s/>šio projekto<text:s/></text:span><text:span text:style-name="T222">svarstymo procedūrą<text:s/></text:span><text:span text:style-name="T223">(bendru sutarimu).</text:span></text:p>
      <text:p text:style-name="P224"/>
      <text:p text:style-name="Normal"><text:span text:style-name="T225"><text:tab/>Vyriausybė prašė šį projektą svarstyti<text:s/></text:span><text:span text:style-name="T226">ypatingos skubos tvarka</text:span><text:span text:style-name="T227">. Šiam pasiūlymui<text:s/></text:span><text:span text:style-name="T228">pritarta</text:span><text:span text:style-name="T229"><text:s/>bendru sutarimu. (Taikyti nuo 1997 m. vasario 11 d.)</text:span></text:p>
      <text:p text:style-name="P230"/>
      <text:p text:style-name="Normal"><text:span text:style-name="T231">N U T A R T A :</text:span></text:p>
      <text:p text:style-name="Normal"><text:span text:style-name="T232"><text:tab/>Pask</text:span><text:span text:style-name="T233">irti pagrindiniu komitetu</text:span><text:span text:style-name="T234"><text:s/>šiam projektui svarstyti Biudžeto ir finansų komitetą (bendru sutarimu).</text:span></text:p>
      <text:p text:style-name="P235"><text:tab/></text:p>
      <text:p text:style-name="Normal"><text:span text:style-name="T236">17.27 val.</text:span></text:p>
      <text:p text:style-name="Normal"><text:span text:style-name="T237">S V A R S T Y T A :</text:span></text:p>
      <text:p text:style-name="Normal"><text:span text:style-name="T238"><text:tab/>Lietuvos Respublikos<text:s/></text:span><text:span text:style-name="T239">baudžiamojo kodekso</text:span><text:span text:style-name="T240"><text:s/>323 straipsnio pakeitimo ir papildymo įstatymo projektas Nr.P-180<text:s/></text:span><text:span text:style-name="T241">(pateikimas)</text:span></text:p>
      <text:p text:style-name="P242"><text:tab/>Pranešėjas - Teisingumo ministerijos viceministras G.Švedas</text:p>
      <text:p text:style-name="P243"><text:tab/>Klausė Seimo narys E.Bičkauskas.</text:p>
      <text:p text:style-name="P244"/>
      <text:p text:style-name="Normal"><text:span text:style-name="T245">N U T A R T A :</text:span></text:p>
      <text:p text:style-name="Normal"><text:span text:style-name="T246"><text:tab/>1.<text:s/></text:span><text:span text:style-name="T247">Pradėti</text:span><text:span text:style-name="T248"><text:s/>šio projekto<text:s/></text:span><text:span text:style-name="T249">svarstymo procedūrą<text:s/></text:span><text:span text:style-name="T250">(bendru sutarimu).</text:span></text:p>
      <text:p text:style-name="Normal"><text:span text:style-name="T251"><text:tab/>2.<text:s/></text:span><text:span text:style-name="T252">Paskirti pagrindiniu komitetu</text:span><text:span text:style-name="T253"><text:s/>šiam projektui svarstyti Teisės ir teisėtvarkos k</text:span><text:span text:style-name="T254">omitetą (bendru sutarimu).</text:span></text:p>
      <text:p text:style-name="Normal"><text:span text:style-name="T255"><text:tab/>Vyriausybė prašė šį projektą svarstyti<text:s/></text:span><text:span text:style-name="T256">ypatingos skubos tvarka</text:span><text:span text:style-name="T257">. Šiam pasiūlymui<text:s/></text:span><text:span text:style-name="T258">pritarta</text:span><text:span text:style-name="T259"><text:s/>bendru sutarimu. (Taikyti nuo 1997 m. vasario 11 d.)</text:span></text:p>
      <text:p text:style-name="P260"/>
      <text:p text:style-name="Normal"><text:span text:style-name="T261">17.32 val.</text:span></text:p>
      <text:p text:style-name="Normal"><text:span text:style-name="T262">S V A R S T Y T A :</text:span></text:p>
      <text:p text:style-name="Normal"><text:span text:style-name="T263"><text:tab/>Lietuvos Respublikos<text:s/></text:span><text:span text:style-name="T264">santuokos ir šeimos kodekso<text:s/></text:span><text:span text:style-name="T265">18 s</text:span><text:span text:style-name="T266">traipsnio pakeitimo įstatymo projektas Nr.P-178<text:s/></text:span><text:span text:style-name="T267">(pateikimas)</text:span></text:p>
      <text:p text:style-name="P268"><text:tab/>Pranešėjas - Teisingumo ministerijos viceministras G.Švedas</text:p>
      <text:p text:style-name="P269"/>
      <text:p text:style-name="P270"><text:tab/>Klausė Seimo nariai: A.Sakalas, P.Šakalinis.</text:p>
      <text:p text:style-name="P271"><text:tab/>Dėl balsavimo motyvų kalbėjo Seimo narė V.Aleknaitė-Abramikienė.</text:p>
      <text:p text:style-name="P272"/>
      <text:p text:style-name="Normal"><text:span text:style-name="T273">N U T A R T A :</text:span></text:p>
      <text:p text:style-name="Normal"><text:span text:style-name="T274"><text:tab/>1.<text:s/></text:span><text:span text:style-name="T275">Pradėti</text:span><text:span text:style-name="T276"><text:s/>šio projekto<text:s/></text:span><text:span text:style-name="T277">svarstymo procedūrą<text:s/></text:span><text:span text:style-name="T278">(bendru sutarimu).</text:span></text:p>
      <text:p text:style-name="Normal"><text:span text:style-name="T279"><text:tab/>2.<text:s/></text:span><text:span text:style-name="T280">Paskirti pagrindiniu komitetu</text:span><text:span text:style-name="T281"><text:s/>šiam projektui svarstyti Teisės ir teisėtvarkos komitetą (bendru sutarimu).</text:span></text:p>
      <text:p text:style-name="P282"/>
      <text:p text:style-name="P283"><text:tab/>Toliau posėdžiui pirmininkauja Lietuvos Respublikos Seimo Pirmininko pirmasis pavaduotojas A.Kubilius</text:p>
      <text:p text:style-name="Normal"><text:span text:style-name="T284">17.36 val.</text:span></text:p>
      <text:p text:style-name="Normal"><text:span text:style-name="T285">S V A R S T Y T A :</text:span></text:p>
      <text:p text:style-name="Normal"><text:span text:style-name="T286"><text:tab/>Lietuvos Respublikos Seimo nutarimo "</text:span><text:span text:style-name="T287">Dėl atskaitymų į Kelių fondą</text:span><text:span text:style-name="T288">" projektas Nr.P-167(2)<text:s/></text:span><text:span text:style-name="T289">(svarstymas ir<text:s/></text:span><text:span text:style-name="T290">priėmimas</text:span><text:span text:style-name="T291">)</text:span></text:p>
      <text:p text:style-name="P292"/>
      <text:p text:style-name="P293"><text:tab/>Diskusijoje kalbėjo Seimo nariai: R.Didžiokas (Ekonomikos komiteto vardu), K.Šavinis.</text:p>
      <text:p text:style-name="P294"><text:tab/>Baigiamąjį žodį pasakė pranešėja - Biudžeto ir finansų komiteto pirmininkė E.Kunevičienė (pateikė patikslintą šio projekto redakciją).</text:p>
      <text:p text:style-name="P295"><text:tab/>Dėl balsavimo motyvų kalbėjo Seimo nariai: K.Kryževičius, J.Šimėnas (Krikščionių demokratų frakcijos vardu), A.Sakalas.</text:p>
      <text:p text:style-name="P296"/>
      <text:p text:style-name="P297"><text:span text:style-name="T298">U</text:span><text:span text:style-name="T299">žsiregistravo 74 Seimo nariai<text:s/></text:span><text:span text:style-name="T300">(17.50 val.)</text:span><text:span text:style-name="T301">.</text:span></text:p>
      <text:p text:style-name="P302"/>
      <text:p text:style-name="Normal"><text:span text:style-name="T303">N U T A R T A :</text:span></text:p>
      <text:p text:style-name="Normal"><text:span text:style-name="T304"><text:tab/></text:span><text:span text:style-name="T305">Pritarti</text:span><text:span text:style-name="T306"><text:s/>šiam projektui<text:s/></text:span><text:span text:style-name="T307">po svarstymo</text:span><text:span text:style-name="T308"><text:s/>Seimo posėdyje. Balsavo: už - 45, prieš - 8, susilaikė 15.</text:span></text:p>
      <text:p text:style-name="P309"/>
      <text:p text:style-name="P310"><text:tab/>Dėl balsavimo motyvų kalbėjo Seimo narys J.Šimėnas.</text:p>
      <text:p text:style-name="P311"/>
      <text:p text:style-name="P312"><text:span text:style-name="T313">Užsiregistravo 73 Seimo nariai<text:s/></text:span><text:span text:style-name="T314">(17.52 val.)</text:span><text:span text:style-name="T315">.</text:span></text:p>
      <text:p text:style-name="P316"/>
      <text:p text:style-name="Normal"><text:span text:style-name="T317">N U T A R T A :</text:span></text:p>
      <text:p text:style-name="Normal"><text:span text:style-name="T318"><text:tab/></text:span><text:span text:style-name="T319">Priimti</text:span><text:span text:style-name="T320"><text:s/>Lietuvos Respublikos Seimo nutarimą "</text:span><text:span text:style-name="T321">Dėl atskaitymų į Kelių fondą</text:span><text:span text:style-name="T322">". Balsavo: už - 42, prieš - 8, susilaikė 14.</text:span></text:p>
      <text:p text:style-name="P323"/>
      <text:p text:style-name="Normal"><text:span text:style-name="T324">17.55 val.</text:span></text:p>
      <text:p text:style-name="Normal"><text:span text:style-name="T325">S V A R S T Y T A :</text:span></text:p>
      <text:p text:style-name="Normal"><text:span text:style-name="T326"><text:tab/>Lietuvos Respublikos</text:span><text:span text:style-name="T327"><text:s/>visuomenės informavimo įstatymo</text:span><text:span text:style-name="T328"><text:s/>17 straipsnio pakeitimo ir papi</text:span><text:span text:style-name="T329">ldymo įstatymo projektas Nr.P-128(3)<text:s/></text:span><text:span text:style-name="T330">(priėmimas)</text:span></text:p>
      <text:p text:style-name="P331"><text:tab/>Pranešėjas - Švietimo, mokslo ir kultūros komiteto pirmininkas Ž.Jackūnas</text:p>
      <text:p text:style-name="P332"/>
      <text:p text:style-name="P333"><text:tab/>Dėl balsavimo motyvų kalbėjo Seimo nariai: V.Andriukaitis, Z.Pocius.</text:p>
      <text:p text:style-name="P334"/>
      <text:p text:style-name="P335"><text:span text:style-name="T336">Užsiregistravo 73 Seimo nariai<text:s/></text:span><text:span text:style-name="T337">(17.59 val.)</text:span><text:span text:style-name="T338">.</text:span></text:p>
      <text:p text:style-name="P339"/>
      <text:p text:style-name="Normal"><text:span text:style-name="T340">N U T A R T A<text:s/></text:span><text:span text:style-name="T341">:</text:span></text:p>
      <text:p text:style-name="Normal"><text:span text:style-name="T342"><text:tab/></text:span><text:span text:style-name="T343">Priimti</text:span><text:span text:style-name="T344"><text:s/>Lietuvos Respublikos</text:span><text:span text:style-name="T345"><text:s/>visuomenės informavimo įstatymo</text:span><text:span text:style-name="T346"><text:s/>17 straipsnio pakeitimo ir papildymo įstatymą. Balsavo: už - 72, prieš - 0, susilaikė 0.</text:span></text:p>
      <text:p text:style-name="P347"/>
      <text:p text:style-name="P348"><text:tab/>Dėl posėdžio vedimo tvarkos kalbėjo Seimo narė S.Burbienė.</text:p>
      <text:p text:style-name="P349"/>
      <text:p text:style-name="Normal"><text:span text:style-name="T350">18.00 val.</text:span></text:p>
      <text:p text:style-name="Normal"><text:span text:style-name="T351">S V A R S T Y T A :</text:span></text:p>
      <text:p text:style-name="Normal"><text:span text:style-name="T352"><text:tab/>Lietuvos<text:s/></text:span><text:span text:style-name="T353">Respublikos</text:span><text:span text:style-name="T354"><text:s/>Lietuvos genocido ir rezistencijos tyrimo centro reorganizavimo įstatymo</text:span><text:span text:style-name="T355"><text:s/>projektas Nr.P-172(4)<text:s/></text:span><text:span text:style-name="T356">(priėmimas)</text:span></text:p>
      <text:p text:style-name="P357"><text:tab/>Pranešėjas - Seimo narys A.Stasiškis</text:p>
      <text:p text:style-name="P358"/>
      <text:p text:style-name="P359"><text:tab/>Dėl 1 straipsnio J.Listavičiaus pataisos kalbėjo Seimo nariai: V.Andriukaitis, A.Kašėta.</text:p>
      <text:p text:style-name="P360"><text:span text:style-name="T361">Užsiregi</text:span><text:span text:style-name="T362">stravo 75 Seimo nariai<text:s/></text:span><text:span text:style-name="T363">(18.07 val.)</text:span><text:span text:style-name="T364">.</text:span></text:p>
      <text:p text:style-name="P365"/>
      <text:p text:style-name="P366"><text:tab/>Balsuota dėl 1 straipsnio J.Listavičiaus pataisos: už - 27, prieš - 39, susilaikė 0. Ši pataisa nepriimta.</text:p>
      <text:p text:style-name="P367"><text:tab/>Dėl balsavimo motyvų dėl 1 straipsnio kalbėjo Seimo narys V.Andriukaitis.</text:p>
      <text:p text:style-name="P368"><text:tab/>Balsuota dėl 1 straipsnio: už - 52, prieš - 13, susilaikė 5. 1 straipsnis priimtas.</text:p>
      <text:p text:style-name="P369"/>
      <text:p text:style-name="P370"><text:tab/>Dėl 2 straipsnio pavadinimo bei 1 dalies 1 punkto J.Listavičiaus pataisų kalbėjo Seimo nariai: J.Listavičius, A.Katkus, V.Andriukaitis.</text:p>
      <text:p text:style-name="P371"><text:tab/>Balsuota dėl 2 straipsnio pavadinimo bei 1 dalies 1 punkto J.Listavičiaus pataisų: už - 23, prieš - 34, susilaikė 7. Šios pataisos nepriimtos.</text:p>
      <text:p text:style-name="P372"><text:tab/>Dėl 2 straipsnio 1 dalies 2 punkto J.Listavičiaus pataisos kalbėjo Seimo nariai: J.Listavičius, N.Medvedevas, V.Landsbergis.</text:p>
      <text:p text:style-name="P373"><text:tab/>Pranešėjo sutikimu 2 straipsnio redakcinės pataisos priimtos.</text:p>
      <text:p text:style-name="P374"><text:tab/>Balsuota dėl 2 straipsnio 1 dalies 2 punkto J.Listavičiaus pataisos: už - 26, prieš - 25, susilaikė 9. Ši pataisa nepriimta.</text:p>
      <text:p text:style-name="P375"><text:tab/>Dėl 2 straipsnio 1 dalies 3 punkto J.Listavičiaus pataisos kalbėjo Seimo nariai: J.Listavičius, V.Andriukaitis, A.Kašėta.</text:p>
      <text:p text:style-name="P376"><text:tab/>Balsuota dėl 2 straipsnio 1 dalies 3 punkto J.Listavičiaus pataisos: už - 19, prieš - 37, susilaikė 7. Ši pataisa nepriimta.</text:p>
      <text:p text:style-name="P377"><text:tab/>Dėl 2 straipsnio 1 dalies 5 punkto pataisos kalbėjo Seimo narys J.Listavičius (atsiėmė pataisą).</text:p>
      <text:p text:style-name="P378"><text:tab/>Dėl 2 straipsnio 1 dalies 5 punkto S.Burbienės pataisos kalbėjo Seimo nariai: S.Burbienė, V.Andriukaitis, A.Katkus.</text:p>
      <text:p text:style-name="P379"/>
      <text:p text:style-name="P380"><text:span text:style-name="T381">Užsiregistravo 70 Seimo narių<text:s/></text:span><text:span text:style-name="T382">(18.42 val.)</text:span><text:span text:style-name="T383">.</text:span></text:p>
      <text:p text:style-name="P384"/>
      <text:p text:style-name="P385"><text:tab/>Balsuota dėl 2 straipsnio 1 dalies 5 punkto S.Burbienės pataisos: už - 15, prieš - 44, susilaikė 4. Ši pataisa nepriimta.</text:p>
      <text:p text:style-name="P386"><text:tab/>Dėl balsavimo motyvų dėl 2 straipsnio kalbėjo Seimo narys J.Listavičius.</text:p>
      <text:p text:style-name="P387"><text:tab/>Balsuota dėl 2 straipsnio: už - 46, prieš - 10, susilaikė 8. 2 straipsnis priimtas.</text:p>
      <text:p text:style-name="P388"/>
      <text:p text:style-name="P389"><text:tab/>Dėl 3 straipsnio pataisos kalbėjo Seimo narė S.Burbienė (atsiėmė pataisą).<text:s/></text:p>
      <text:p text:style-name="P390"><text:tab/>Dėl balsavimo motyvų dėl 3 straipsnio kalbėjo Seimo nariai: J.Listavičius, A.Sakalas.</text:p>
      <text:p text:style-name="P391"><text:tab/>Balsuota dėl 3 straipsnio: už - 44, prieš - 11, susilaikė 6. 3 straipsnis priimtas.</text:p>
      <text:p text:style-name="P392"><text:tab/>Dėl balsavimo motyvų kalbėjo Seimo nariai: J.Listavičius, K.Kryževičius, S.Burbienė, V.Andriukaitis, A.Katkus, A.Kašėta.</text:p>
      <text:p text:style-name="P393"/>
      <text:p text:style-name="P394"><text:span text:style-name="T395">Užsiregistravo 68 Seimo nariai<text:s/></text:span><text:span text:style-name="T396">(18.59 val.)</text:span><text:span text:style-name="T397">.</text:span></text:p>
      <text:p text:style-name="P398"/>
      <text:p text:style-name="Normal"><text:span text:style-name="T399">N U T A R T A :</text:span></text:p>
      <text:p text:style-name="Normal"><text:span text:style-name="T400"><text:tab/></text:span><text:span text:style-name="T401">Priimti</text:span><text:span text:style-name="T402"><text:s/>Lietuvos Respublikos</text:span><text:span text:style-name="T403"><text:s/>Lietuvos genocido ir rezistencijos tyrimo centro reorganizavimo įstatymą</text:span><text:span text:style-name="T404">. Balsavo: už - 48, prieš - 9, susilaikė 8.</text:span></text:p>
      <text:p text:style-name="P405"/>
      <text:p text:style-name="P406">Seimo narių pareiškimai</text:p>
      <text:p text:style-name="P407"/>
      <text:p text:style-name="Normal"><text:span text:style-name="T408"><text:tab/>S</text:span><text:span text:style-name="T409">eimo narė S.Daubaraitė perskaitė pareiškimą (dėl Vilniaus rajono savivaldybės <text:s/>veiksmų)<text:s/></text:span><text:span text:style-name="T410">(pridedamas).</text:span></text:p>
      <text:p text:style-name="Normal"><text:span text:style-name="T411"><text:tab/>Seimo narys R.Smetona perskaitė Lietuvių tautininkų sąjungos pareiškimą (dėl muitų mokesčių)<text:s/></text:span><text:span text:style-name="T412">(pridedamas).</text:span></text:p>
      <text:p text:style-name="P413"/>
      <text:p text:style-name="Normal"><text:span text:style-name="T414"><text:tab/>Seimo narys V.Andriukaitis perskaitė pareišk</text:span><text:span text:style-name="T415">imą (dėl Seimo Juridinio skyriaus atsakymo Lietuvos nacionalinio radijo ir televizijos tarybos pirmininkui)<text:s/></text:span><text:span text:style-name="T416">(pridedamas).</text:span></text:p>
      <text:p text:style-name="Normal"><text:span text:style-name="T417"><text:tab/>Seimo narys P.Šakalinis perskaitė Vilniaus darbininkų sąjungos tarybos nutarimą<text:s/></text:span><text:span text:style-name="T418">(pridedamas).</text:span></text:p>
      <text:p text:style-name="Normal"><text:span text:style-name="T419"><text:tab/>Seimo narys V.Vilimas perskaitė pareiš</text:span><text:span text:style-name="T420">kimą “Dėl paveldėto sunkmečio”<text:s/></text:span><text:span text:style-name="T421">(pridedamas).</text:span></text:p>
      <text:p text:style-name="Normal"><text:span text:style-name="T422"><text:tab/>Seimo narys A.Vaižmužis perskaitė pareiškimą (dėl tarnybos Lietuvos kariuomenėje)<text:s/></text:span><text:span text:style-name="T423">(pridedamas).</text:span></text:p>
      <text:p text:style-name="Normal"><text:span text:style-name="T424"><text:tab/>Seimo narys A.Sakalas perskaitė Socialdemokratų frakcijos pareiškimą “Dėl Lietuvos nacionalinio radijo ir televiz</text:span><text:span text:style-name="T425">ijos vadovybės klausimo sprendimo”<text:s/></text:span><text:span text:style-name="T426">(pridedamas).</text:span></text:p>
      <text:p text:style-name="P427"/>
      <text:p text:style-name="P428"/>
      <text:p text:style-name="P429"/>
      <text:p text:style-name="P430">Giedamas valstybės himnas</text:p>
      <text:p text:style-name="P431"/>
      <text:p text:style-name="P432">Posėdis baigtas</text:p>
      <text:p text:style-name="P433"><text:span text:style-name="T434"><text:s/>(19.22 val.)</text:span></text:p>
      <text:p text:style-name="P435"/>
      <text:p text:style-name="P436">Neeilinė sesija baigta</text:p>
      <text:p text:style-name="P437"/>
      <text:p text:style-name="P438"/>
      <text:p text:style-name="P439"/>
      <text:p text:style-name="P440"/>
      <text:p text:style-name="P441">Lietuvos Respublikos Seimo</text:p>
      <text:p text:style-name="P442">Pirmininko pirmasis pavaduotojas<text:tab/><text:s text:c="3"/><text:tab/><text:tab/><text:tab/><text:tab/><text:s text:c="2"/>Andrius Kubilius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Normal"><text:span text:style-name="T466">Protokolą<text:s/></text:span><text:span text:style-name="T467">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 Inserat" svg:font-family="HelveticaLT Insera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Tatjana Jurseniene</meta:initial-creator>
    <dc:creator>adlibuser</dc:creator>
    <meta:creation-date>2017-04-30T09:11:00Z</meta:creation-date>
    <dc:date>2017-04-30T09:11:00Z</dc:date>
    <meta:print-date>1997-01-23T16:22:00Z</meta:print-date>
    <meta:template xlink:href="PROTOKOL.DOT" xlink:type="simple"/>
    <meta:editing-cycles>2</meta:editing-cycles>
    <meta:editing-duration>PT0S</meta:editing-duration>
    <meta:document-statistic meta:page-count="1" meta:paragraph-count="214" meta:word-count="1567" meta:character-count="12860" meta:row-count="605" meta:non-whitespace-character-count="11507"/>
  </office:meta>
</office:document-meta>
</file>