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style>
    <style:style style:name="P9" style:parent-style-name="Heading2" style:family="paragraph">
      <style:paragraph-properties fo:line-height="100%"/>
    </style:style>
    <style:style style:name="P10" style:parent-style-name="Heading1" style:family="paragraph">
      <style:paragraph-properties fo:text-align="center" fo:margin-top="0in" fo:margin-bottom="0in"/>
      <style:text-properties style:font-name="Times New Roman" fo:font-size="12pt" style:font-size-asian="12pt"/>
    </style:style>
    <style:style style:name="P11" style:parent-style-name="Heading1" style:family="paragraph">
      <style:paragraph-properties fo:text-align="center" fo:margin-top="0in" fo:margin-bottom="0in"/>
      <style:text-properties style:font-name="Times New Roman" fo:font-size="12pt" style:font-size-asian="12pt"/>
    </style:style>
    <style:style style:name="P12" style:parent-style-name="Heading1" style:family="paragraph">
      <style:paragraph-properties fo:text-align="center" fo:margin-top="0in" fo:margin-bottom="0in"/>
      <style:text-properties style:font-name="Times New Roman" fo:font-size="12pt" style:font-size-asian="12pt"/>
    </style:style>
    <style:style style:name="P13" style:parent-style-name="Normal" style:family="paragraph">
      <style:paragraph-properties fo:text-align="center" fo:margin-top="0.0833in"/>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text-properties fo:color="#000000"/>
    </style:style>
    <style:style style:name="P19" style:parent-style-name="Heading6" style:family="paragraph">
      <style:paragraph-properties fo:text-indent="0.5in"/>
      <style:text-properties fo:font-weight="normal" style:font-weight-asian="normal"/>
    </style:style>
    <style:style style:name="T20" style:parent-style-name="DefaultParagraphFont" style:family="text">
      <style:text-properties fo:font-weight="normal" style:font-weight-asian="normal"/>
    </style:style>
    <style:style style:name="TableColumn22" style:family="table-column">
      <style:table-column-properties style:column-width="0.4083in" style:use-optimal-column-width="false"/>
    </style:style>
    <style:style style:name="TableColumn23" style:family="table-column">
      <style:table-column-properties style:column-width="1.16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5444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3159in" style:use-optimal-column-width="false"/>
    </style:style>
    <style:style style:name="TableColumn28" style:family="table-column">
      <style:table-column-properties style:column-width="0.8291in" style:use-optimal-column-width="false"/>
    </style:style>
    <style:style style:name="TableColumn29" style:family="table-column">
      <style:table-column-properties style:column-width="1.5in" style:use-optimal-column-width="false"/>
    </style:style>
    <style:style style:name="Table21" style:family="table">
      <style:table-properties style:width="10.575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Row47" style:family="table-row">
      <style:table-row-properties style:min-row-height="0.4111in" style:use-optimal-row-height="false" fo:keep-together="always"/>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style:font-name="Times New Roman" fo:font-weight="bold" style:font-weight-asian="bold"/>
    </style:style>
    <style:style style:name="TableColumn73" style:family="table-column">
      <style:table-column-properties style:column-width="0.4083in" style:use-optimal-column-width="false"/>
    </style:style>
    <style:style style:name="TableColumn74" style:family="table-column">
      <style:table-column-properties style:column-width="1.4388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3583in" style:use-optimal-column-width="false"/>
    </style:style>
    <style:style style:name="TableColumn78" style:family="table-column">
      <style:table-column-properties style:column-width="5.2513in" style:use-optimal-column-width="false"/>
    </style:style>
    <style:style style:name="TableColumn79" style:family="table-column">
      <style:table-column-properties style:column-width="0.9125in" style:use-optimal-column-width="false"/>
    </style:style>
    <style:style style:name="TableColumn80" style:family="table-column">
      <style:table-column-properties style:column-width="1.2888in" style:use-optimal-column-width="false"/>
    </style:style>
    <style:style style:name="Table72" style:family="table">
      <style:table-properties style:width="10.4916in" fo:margin-left="0in" table:align="left"/>
    </style:style>
    <style:style style:name="TableRow81" style:family="table-row">
      <style:table-row-properties style:min-row-height="0.3277in" style:use-optimal-row-height="false" fo:keep-together="always"/>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194in" fo:padding-bottom="0in" fo:padding-right="0.0194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P91" style:parent-style-name="Normal" style:family="paragraph">
      <style:paragraph-properties fo:text-align="center"/>
      <style:text-properties style:font-name="Times New Roman"/>
    </style:style>
    <style:style style:name="P92" style:parent-style-name="Normal" style:family="paragraph">
      <style:paragraph-properties fo:text-align="center"/>
      <style:text-properties style:font-name="Times New Roman"/>
    </style:style>
    <style:style style:name="P93" style:parent-style-name="Normal" style:family="paragraph">
      <style:paragraph-properties fo:text-align="center"/>
      <style:text-properties style:font-name="Times New Roman"/>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style:style>
    <style:style style:name="TableRow98" style:family="table-row">
      <style:table-row-properties style:min-row-height="0.4111in" style:use-optimal-row-height="false" fo:keep-together="always"/>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fo:font-size="10pt" style:font-size-asian="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fo:font-size="10pt" style:font-size-asian="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fo:font-size="10pt" style:font-size-asian="10pt"/>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194in" fo:padding-bottom="0in" fo:padding-right="0.0194in"/>
    </style:style>
    <style:style style:name="P113" style:parent-style-name="Normal" style:family="paragraph">
      <style:paragraph-properties fo:text-align="justify"/>
      <style:text-properties style:font-name="Times New Roman"/>
    </style:style>
    <style:style style:name="TableCell114" style:family="table-cell">
      <style:table-cell-properties fo:border="0.0104in solid #000000" fo:padding-top="0in" fo:padding-left="0.075in" fo:padding-bottom="0in" fo:padding-right="0.075in"/>
    </style:style>
    <style:style style:name="P115" style:parent-style-name="Pasiulymai3"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3"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3"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fo:margin-left="0.0083in" fo:text-indent="0.25in">
        <style:tab-stops>
          <style:tab-stop style:type="left" style:position="0in"/>
        </style:tab-stops>
      </style:paragraph-properties>
      <style:text-properties style:font-name="Times New Roman"/>
    </style:style>
    <style:style style:name="P123" style:parent-style-name="BodyTextIndent3" style:family="paragraph">
      <style:paragraph-properties fo:margin-left="0in" fo:text-indent="0.5in">
        <style:tab-stops/>
      </style:paragraph-properties>
    </style:style>
    <style:style style:name="P124" style:parent-style-name="BodyTextIndent" style:family="paragraph">
      <style:paragraph-properties fo:margin-left="0in" fo:text-indent="0.5in">
        <style:tab-stops/>
      </style:paragraph-properties>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margin-left="0.0083in">
        <style:tab-stops/>
      </style:paragraph-properties>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margin-left="0in" fo:text-indent="0.2583in">
        <style:tab-stops>
          <style:tab-stop style:type="left" style:position="0.0083in"/>
        </style:tab-stops>
      </style:paragraph-properties>
      <style:text-properties style:font-name="Times New Roman"/>
    </style:style>
    <style:style style:name="P129" style:parent-style-name="Normal" style:family="paragraph">
      <style:paragraph-properties fo:text-align="justify" fo:text-indent="0.175in"/>
      <style:text-properties style:font-name="Times New Roma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194in" fo:padding-bottom="0in" fo:padding-right="0.0194in"/>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TableCell142" style:family="table-cell">
      <style:table-cell-properties fo:border="0.0104in solid #000000" fo:padding-top="0in" fo:padding-left="0.075in" fo:padding-bottom="0in" fo:padding-right="0.075in"/>
    </style:style>
    <style:style style:name="P143" style:parent-style-name="Pasiulymai3"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3"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3"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style:style>
    <style:style style:name="P158" style:parent-style-name="Normal" style:family="paragraph">
      <style:paragraph-properties fo:text-align="justify"/>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style:style>
    <style:style style:name="P162" style:parent-style-name="Normal" style:family="paragraph">
      <style:paragraph-properties fo:text-align="justify"/>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weight="bold" style:font-weight-asian="bold"/>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BodyText" style:family="paragraph">
      <style:paragraph-properties fo:line-height="100%"/>
      <style:text-properties style:font-name="Times New Roman" fo:font-weight="normal" style:font-weight-asian="normal"/>
    </style:style>
    <style:style style:name="TableColumn179" style:family="table-column">
      <style:table-column-properties style:column-width="0.4083in" style:use-optimal-column-width="false"/>
    </style:style>
    <style:style style:name="TableColumn180" style:family="table-column">
      <style:table-column-properties style:column-width="1.0451in" style:use-optimal-column-width="false"/>
    </style:style>
    <style:style style:name="TableColumn181" style:family="table-column">
      <style:table-column-properties style:column-width="0.4166in" style:use-optimal-column-width="false"/>
    </style:style>
    <style:style style:name="TableColumn182" style:family="table-column">
      <style:table-column-properties style:column-width="0.4166in" style:use-optimal-column-width="false"/>
    </style:style>
    <style:style style:name="TableColumn183" style:family="table-column">
      <style:table-column-properties style:column-width="0.3583in" style:use-optimal-column-width="false"/>
    </style:style>
    <style:style style:name="TableColumn184" style:family="table-column">
      <style:table-column-properties style:column-width="5.6756in" style:use-optimal-column-width="false"/>
    </style:style>
    <style:style style:name="TableColumn185" style:family="table-column">
      <style:table-column-properties style:column-width="1.05in" style:use-optimal-column-width="false"/>
    </style:style>
    <style:style style:name="TableColumn186" style:family="table-column">
      <style:table-column-properties style:column-width="1.1208in" style:use-optimal-column-width="false"/>
    </style:style>
    <style:style style:name="Table178" style:family="table">
      <style:table-properties style:width="10.4916in" fo:margin-left="0in" table:align="left"/>
    </style:style>
    <style:style style:name="TableRow187" style:family="table-row">
      <style:table-row-properties style:min-row-height="0.3277in" style:use-optimal-row-height="false" fo:keep-together="always"/>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style:style>
    <style:style style:name="P190" style:parent-style-name="Normal" style:family="paragraph">
      <style:paragraph-properties fo:text-align="center"/>
      <style:text-properties style:font-name="Times New Roman"/>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P197" style:parent-style-name="Normal" style:family="paragraph">
      <style:paragraph-properties fo:text-align="center"/>
      <style:text-properties style:font-name="Times New Roman"/>
    </style:style>
    <style:style style:name="P198" style:parent-style-name="Normal" style:family="paragraph">
      <style:paragraph-properties fo:text-align="center"/>
      <style:text-properties style:font-name="Times New Roman"/>
    </style:style>
    <style:style style:name="P199" style:parent-style-name="Normal" style:family="paragraph">
      <style:paragraph-properties fo:text-align="center"/>
      <style:text-properties style:font-name="Times New Roma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Normal" style:family="paragraph">
      <style:paragraph-properties fo:text-align="center"/>
      <style:text-properties style:font-name="Times New Roman"/>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TableRow204" style:family="table-row">
      <style:table-row-properties style:min-row-height="0.4111in" style:use-optimal-row-height="false" fo:keep-together="always"/>
    </style:style>
    <style:style style:name="P205" style:parent-style-name="Normal" style:family="paragraph">
      <style:text-properties style:font-name="Times New Roman"/>
    </style:style>
    <style:style style:name="P206" style:parent-style-name="Normal" style:family="paragraph">
      <style:text-properties style:font-name="Times New Roman"/>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fo:font-size="10pt" style:font-size-asian="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fo:font-size="10pt" style:font-size-asian="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fo:font-size="10pt" style:font-size-asian="10pt"/>
    </style:style>
    <style:style style:name="P213" style:parent-style-name="Normal" style:family="paragraph">
      <style:text-properties style:font-name="Times New Roman"/>
    </style:style>
    <style:style style:name="P214" style:parent-style-name="Normal" style:family="paragraph">
      <style:text-properties style:font-name="Times New Roman"/>
    </style:style>
    <style:style style:name="P215" style:parent-style-name="Normal" style:family="paragraph">
      <style:text-properties style:font-name="Times New Roman"/>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P220" style:parent-style-name="Pasiulymai4"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4"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4"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T226" style:parent-style-name="DefaultParagraphFont" style:family="text">
      <style:text-properties fo:font-weight="bold" style:font-weight-asian="bold"/>
    </style:style>
    <style:style style:name="TableCell227" style:family="table-cell">
      <style:table-cell-properties fo:border="0.0104in solid #000000" fo:padding-top="0in" fo:padding-left="0.0194in" fo:padding-bottom="0in" fo:padding-right="0.0194in"/>
    </style:style>
    <style:style style:name="TableCell228" style:family="table-cell">
      <style:table-cell-properties fo:border="0.0104in solid #000000" fo:padding-top="0in" fo:padding-left="0.075in" fo:padding-bottom="0in" fo:padding-right="0.075in"/>
    </style:style>
    <style:style style:name="P229" style:parent-style-name="Pasiulymai4" style:family="paragraph">
      <style:paragraph-properties fo:margin-right="0.4201in"/>
    </style:style>
    <style:style style:name="P230" style:parent-style-name="Normal" style:family="paragraph">
      <style:text-properties style:font-name="Times New Roman"/>
    </style:style>
    <style:style style:name="TableColumn232" style:family="table-column">
      <style:table-column-properties style:column-width="0.4083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4166in" style:use-optimal-column-width="false"/>
    </style:style>
    <style:style style:name="TableColumn235" style:family="table-column">
      <style:table-column-properties style:column-width="0.4166in" style:use-optimal-column-width="false"/>
    </style:style>
    <style:style style:name="TableColumn236" style:family="table-column">
      <style:table-column-properties style:column-width="0.3333in" style:use-optimal-column-width="false"/>
    </style:style>
    <style:style style:name="TableColumn237" style:family="table-column">
      <style:table-column-properties style:column-width="5.75in" style:use-optimal-column-width="false"/>
    </style:style>
    <style:style style:name="TableColumn238" style:family="table-column">
      <style:table-column-properties style:column-width="0.9166in" style:use-optimal-column-width="false"/>
    </style:style>
    <style:style style:name="TableColumn239" style:family="table-column">
      <style:table-column-properties style:column-width="1.1666in" style:use-optimal-column-width="false"/>
    </style:style>
    <style:style style:name="Table231" style:family="table">
      <style:table-properties style:width="10.4916in" fo:margin-left="0in" table:align="left"/>
    </style:style>
    <style:style style:name="TableRow240" style:family="table-row">
      <style:table-row-properties style:min-row-height="0.3277in" style:use-optimal-row-height="false" fo:keep-together="always"/>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style:style>
    <style:style style:name="P243" style:parent-style-name="Normal" style:family="paragraph">
      <style:paragraph-properties fo:text-align="center"/>
      <style:text-properties style:font-name="Times New Roman"/>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Normal" style:family="paragraph">
      <style:paragraph-properties fo:text-align="center"/>
      <style:text-properties style:font-name="Times New Roman"/>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style:font-name="Times New Roman"/>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 New Roman"/>
    </style:style>
    <style:style style:name="TableRow254" style:family="table-row">
      <style:table-row-properties style:min-row-height="0.4111in" style:use-optimal-row-height="false" fo:keep-together="always"/>
    </style:style>
    <style:style style:name="P255" style:parent-style-name="Normal" style:family="paragraph">
      <style:text-properties style:font-name="Times New Roman"/>
    </style:style>
    <style:style style:name="P256" style:parent-style-name="Normal" style:family="paragraph">
      <style:text-properties style:font-name="Times New Roman"/>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size="10pt" style:font-size-asian="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text-properties style:font-name="Times New Roman" fo:font-size="10pt" style:font-size-asian="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paragraph-properties fo:text-align="center"/>
      <style:text-properties style:font-name="Times New Roman" fo:font-size="10pt" style:font-size-asian="10pt"/>
    </style:style>
    <style:style style:name="P263" style:parent-style-name="Normal" style:family="paragraph">
      <style:text-properties style:font-name="Times New Roman"/>
    </style:style>
    <style:style style:name="P264" style:parent-style-name="Normal" style:family="paragraph">
      <style:text-properties style:font-name="Times New Roman"/>
    </style:style>
    <style:style style:name="P265" style:parent-style-name="Normal" style:family="paragraph">
      <style:text-properties style:font-name="Times New Roman"/>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P270" style:parent-style-name="Pasiulymai5" style:family="paragraph">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Pasiulymai5" style:family="paragraph">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Pasiulymai5" style:family="paragraph">
      <style:text-properties fo:font-weight="bold" style:font-weight-asian="bold"/>
    </style:style>
    <style:style style:name="P275" style:parent-style-name="Pasiulymai5" style:family="paragraph">
      <style:text-properties fo:font-weight="bold" style:font-weight-asian="bold"/>
    </style:style>
    <style:style style:name="TableCell276" style:family="table-cell">
      <style:table-cell-properties fo:border="0.0104in solid #000000" fo:padding-top="0in" fo:padding-left="0.0194in" fo:padding-bottom="0in" fo:padding-right="0.0194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Pasiulymai5"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5"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5" style:family="paragraph">
      <style:text-properties fo:font-weight="bold" style:font-weight-asian="bold"/>
    </style:style>
    <style:style style:name="TableCell291" style:family="table-cell">
      <style:table-cell-properties fo:border="0.0104in solid #000000" fo:padding-top="0in" fo:padding-left="0.0194in" fo:padding-bottom="0in" fo:padding-right="0.0194in"/>
    </style:style>
    <style:style style:name="T292" style:parent-style-name="DefaultParagraphFont" style:family="text">
      <style:text-properties fo:font-weight="bold" style:font-weight-asian="bold"/>
    </style:style>
    <style:style style:name="T293" style:parent-style-name="DefaultParagraphFont" style:family="text">
      <style:text-properties style:text-position="super 62.5%"/>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Pasiulymai4" style:family="paragraph">
      <style:paragraph-properties fo:margin-right="0.4201in"/>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Pasiulymai5"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Pasiulymai5"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Pasiulymai5" style:family="paragraph">
      <style:text-properties fo:font-weight="bold" style:font-weight-asian="bold"/>
    </style:style>
    <style:style style:name="TableCell308" style:family="table-cell">
      <style:table-cell-properties fo:border="0.0104in solid #000000" fo:padding-top="0in" fo:padding-left="0.0194in" fo:padding-bottom="0in" fo:padding-right="0.0194in"/>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Normal" style:family="paragraph">
      <style:paragraph-properties fo:text-align="justify"/>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Pasiulymai4" style:family="paragraph">
      <style:paragraph-properties fo:margin-right="0.4201in"/>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Pasiulymai5"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5"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5" style:family="paragraph">
      <style:text-properties fo:font-weight="bold" style:font-weight-asian="bold"/>
    </style:style>
    <style:style style:name="TableCell329" style:family="table-cell">
      <style:table-cell-properties fo:border="0.0104in solid #000000" fo:padding-top="0in" fo:padding-left="0.0194in" fo:padding-bottom="0in" fo:padding-right="0.0194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Pasiulymai5" style:family="paragraph">
      <style:paragraph-properties fo:text-align="start"/>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P340" style:parent-style-name="Pasiulymai5" style:family="paragraph">
      <style:text-properties fo:font-weight="bold" style:font-weight-asian="bold"/>
    </style:style>
    <style:style style:name="TableCell341" style:family="table-cell">
      <style:table-cell-properties fo:border="0.0104in solid #000000" fo:padding-top="0in" fo:padding-left="0.075in" fo:padding-bottom="0in" fo:padding-right="0.075in"/>
    </style:style>
    <style:style style:name="P342" style:parent-style-name="Pasiulymai5" style:family="paragraph">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Pasiulymai5" style:family="paragraph">
      <style:text-properties fo:font-weight="bold" style:font-weight-asian="bold"/>
    </style:style>
    <style:style style:name="TableCell345" style:family="table-cell">
      <style:table-cell-properties fo:border="0.0104in solid #000000" fo:padding-top="0in" fo:padding-left="0.0194in" fo:padding-bottom="0in" fo:padding-right="0.0194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P351" style:parent-style-name="Pasiulymai4" style:family="paragraph">
      <style:paragraph-properties fo:margin-right="0.4201in"/>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name="Times New Roman"/>
    </style:style>
    <style:style style:name="TableCell356" style:family="table-cell">
      <style:table-cell-properties fo:border="0.0104in solid #000000" fo:padding-top="0in" fo:padding-left="0.075in" fo:padding-bottom="0in" fo:padding-right="0.075in"/>
    </style:style>
    <style:style style:name="P357" style:parent-style-name="Pasiulymai5"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5"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5" style:family="paragraph">
      <style:text-properties fo:font-weight="bold" style:font-weight-asian="bold"/>
    </style:style>
    <style:style style:name="TableCell362" style:family="table-cell">
      <style:table-cell-properties fo:border="0.0104in solid #000000" fo:padding-top="0in" fo:padding-left="0.0194in" fo:padding-bottom="0in" fo:padding-right="0.0194in"/>
    </style:style>
    <style:style style:name="P363" style:parent-style-name="Pasiulymai5" style:family="paragraph">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style:font-name="Times New Roman"/>
    </style:style>
    <style:style style:name="TableCell373" style:family="table-cell">
      <style:table-cell-properties fo:border="0.0104in solid #000000" fo:padding-top="0in" fo:padding-left="0.075in" fo:padding-bottom="0in" fo:padding-right="0.075in"/>
    </style:style>
    <style:style style:name="P374" style:parent-style-name="Pasiulymai5"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Pasiulymai5" style:family="paragraph">
      <style:text-properties fo:font-weight="bold" style:font-weight-asian="bold"/>
    </style:style>
    <style:style style:name="TableCell377" style:family="table-cell">
      <style:table-cell-properties fo:border="0.0104in solid #000000" fo:padding-top="0in" fo:padding-left="0.075in" fo:padding-bottom="0in" fo:padding-right="0.075in"/>
    </style:style>
    <style:style style:name="P378" style:parent-style-name="Pasiulymai5" style:family="paragraph">
      <style:text-properties fo:font-weight="bold" style:font-weight-asian="bold"/>
    </style:style>
    <style:style style:name="TableCell379" style:family="table-cell">
      <style:table-cell-properties fo:border="0.0104in solid #000000" fo:padding-top="0in" fo:padding-left="0.0194in" fo:padding-bottom="0in" fo:padding-right="0.0194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P386" style:parent-style-name="Pasiulymai4" style:family="paragraph">
      <style:paragraph-properties fo:margin-right="0.4201in"/>
    </style:style>
    <style:style style:name="TableRow387" style:family="table-row">
      <style:table-row-properties style:use-optimal-row-height="false"/>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P391" style:parent-style-name="Pasiulymai5" style:family="paragraph">
      <style:text-properties fo:font-weight="bold" style:font-weight-asian="bold"/>
    </style:style>
    <style:style style:name="TableCell392" style:family="table-cell">
      <style:table-cell-properties fo:border="0.0104in solid #000000" fo:padding-top="0in" fo:padding-left="0.075in" fo:padding-bottom="0in" fo:padding-right="0.075in"/>
    </style:style>
    <style:style style:name="P393" style:parent-style-name="Pasiulymai5" style:family="paragraph">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Pasiulymai5" style:family="paragraph">
      <style:text-properties fo:font-weight="bold" style:font-weight-asian="bold"/>
    </style:style>
    <style:style style:name="TableCell396" style:family="table-cell">
      <style:table-cell-properties fo:border="0.0104in solid #000000" fo:padding-top="0in" fo:padding-left="0.0194in" fo:padding-bottom="0in" fo:padding-right="0.0194in"/>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fo:font-weight="bold" style:font-weight-asian="bold" fo:font-style="italic" style:font-style-asian="italic"/>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style:style>
    <style:style style:name="T404" style:parent-style-name="DefaultParagraphFont" style:family="text">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Pasiulymai4" style:family="paragraph">
      <style:paragraph-properties fo:margin-right="0.4201in"/>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P412" style:parent-style-name="Pasiulymai5" style:family="paragraph">
      <style:text-properties fo:font-weight="bold" style:font-weight-asian="bold"/>
    </style:style>
    <style:style style:name="TableCell413" style:family="table-cell">
      <style:table-cell-properties fo:border="0.0104in solid #000000" fo:padding-top="0in" fo:padding-left="0.075in" fo:padding-bottom="0in" fo:padding-right="0.075in"/>
    </style:style>
    <style:style style:name="P414" style:parent-style-name="Pasiulymai5"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5" style:family="paragraph">
      <style:text-properties fo:font-weight="bold" style:font-weight-asian="bold"/>
    </style:style>
    <style:style style:name="TableCell417" style:family="table-cell">
      <style:table-cell-properties fo:border="0.0104in solid #000000" fo:padding-top="0in" fo:padding-left="0.0194in" fo:padding-bottom="0in" fo:padding-right="0.0194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P424" style:parent-style-name="Pasiulymai4" style:family="paragraph">
      <style:paragraph-properties fo:margin-right="0.4201in"/>
    </style:style>
    <style:style style:name="TableRow425" style:family="table-row">
      <style:table-row-properties style:use-optimal-row-height="false"/>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font-name="Times New Roman"/>
    </style:style>
    <style:style style:name="TableCell429" style:family="table-cell">
      <style:table-cell-properties fo:border="0.0104in solid #000000" fo:padding-top="0in" fo:padding-left="0.075in" fo:padding-bottom="0in" fo:padding-right="0.075in"/>
    </style:style>
    <style:style style:name="P430" style:parent-style-name="Pasiulymai5" style:family="paragraph">
      <style:text-properties fo:font-weight="bold" style:font-weight-asian="bold"/>
    </style:style>
    <style:style style:name="TableCell431" style:family="table-cell">
      <style:table-cell-properties fo:border="0.0104in solid #000000" fo:padding-top="0in" fo:padding-left="0.075in" fo:padding-bottom="0in" fo:padding-right="0.075in"/>
    </style:style>
    <style:style style:name="P432" style:parent-style-name="Pasiulymai5" style:family="paragraph">
      <style:text-properties fo:font-weight="bold" style:font-weight-asian="bold"/>
    </style:style>
    <style:style style:name="TableCell433" style:family="table-cell">
      <style:table-cell-properties fo:border="0.0104in solid #000000" fo:padding-top="0in" fo:padding-left="0.075in" fo:padding-bottom="0in" fo:padding-right="0.075in"/>
    </style:style>
    <style:style style:name="P434" style:parent-style-name="Pasiulymai5" style:family="paragraph">
      <style:text-properties fo:font-weight="bold" style:font-weight-asian="bold"/>
    </style:style>
    <style:style style:name="TableCell435" style:family="table-cell">
      <style:table-cell-properties fo:border="0.0104in solid #000000" fo:padding-top="0in" fo:padding-left="0.0194in" fo:padding-bottom="0in" fo:padding-right="0.0194in"/>
    </style:style>
    <style:style style:name="P436" style:parent-style-name="Normal" style:family="paragraph">
      <style:paragraph-properties fo:text-align="justify"/>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font-weight="bold" style:font-weight-asian="bold"/>
    </style:style>
    <style:style style:name="P445" style:parent-style-name="Normal" style:family="paragraph">
      <style:paragraph-properties fo:text-align="justify"/>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font-weight="bold" style:font-weight-asian="bold"/>
    </style:style>
    <style:style style:name="P449" style:parent-style-name="Pirmininkas" style:family="paragraph">
      <style:paragraph-properties>
        <style:tab-stops/>
      </style:paragraph-properties>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P456" style:parent-style-name="Pasiulymai5"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5"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Pasiulymai5" style:family="paragraph">
      <style:text-properties fo:font-weight="bold" style:font-weight-asian="bold"/>
    </style:style>
    <style:style style:name="TableCell461" style:family="table-cell">
      <style:table-cell-properties fo:border="0.0104in solid #000000" fo:padding-top="0in" fo:padding-left="0.0194in" fo:padding-bottom="0in" fo:padding-right="0.0194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P467" style:parent-style-name="Pasiulymai4" style:family="paragraph">
      <style:paragraph-properties fo:margin-right="0.4201in"/>
    </style:style>
    <style:style style:name="TableRow468" style:family="table-row">
      <style:table-row-properties style:use-optimal-row-height="false"/>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style:font-name="Times New Roman"/>
    </style:style>
    <style:style style:name="T472" style:parent-style-name="DefaultParagraphFont" style:family="text">
      <style:text-properties style:font-name="Times New Roman"/>
    </style:style>
    <style:style style:name="TableCell473" style:family="table-cell">
      <style:table-cell-properties fo:border="0.0104in solid #000000" fo:padding-top="0in" fo:padding-left="0.075in" fo:padding-bottom="0in" fo:padding-right="0.075in"/>
    </style:style>
    <style:style style:name="P474" style:parent-style-name="Pasiulymai5" style:family="paragraph">
      <style:text-properties fo:font-weight="bold" style:font-weight-asian="bold"/>
    </style:style>
    <style:style style:name="TableCell475" style:family="table-cell">
      <style:table-cell-properties fo:border="0.0104in solid #000000" fo:padding-top="0in" fo:padding-left="0.075in" fo:padding-bottom="0in" fo:padding-right="0.075in"/>
    </style:style>
    <style:style style:name="P476" style:parent-style-name="Pasiulymai5"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Pasiulymai5" style:family="paragraph">
      <style:text-properties fo:font-weight="bold" style:font-weight-asian="bold"/>
    </style:style>
    <style:style style:name="TableCell479" style:family="table-cell">
      <style:table-cell-properties fo:border="0.0104in solid #000000" fo:padding-top="0in" fo:padding-left="0.0194in" fo:padding-bottom="0in" fo:padding-right="0.0194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Pasiulymai4" style:family="paragraph">
      <style:paragraph-properties fo:margin-right="0.4201in"/>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style:font-name="Times New Roman"/>
    </style:style>
    <style:style style:name="TableCell490" style:family="table-cell">
      <style:table-cell-properties fo:border="0.0104in solid #000000" fo:padding-top="0in" fo:padding-left="0.075in" fo:padding-bottom="0in" fo:padding-right="0.075in"/>
    </style:style>
    <style:style style:name="P491" style:parent-style-name="Pasiulymai5" style:family="paragraph">
      <style:text-properties fo:font-weight="bold" style:font-weight-asian="bold"/>
    </style:style>
    <style:style style:name="TableCell492" style:family="table-cell">
      <style:table-cell-properties fo:border="0.0104in solid #000000" fo:padding-top="0in" fo:padding-left="0.075in" fo:padding-bottom="0in" fo:padding-right="0.075in"/>
    </style:style>
    <style:style style:name="P493" style:parent-style-name="Pasiulymai5" style:family="paragraph">
      <style:text-properties fo:font-weight="bold" style:font-weight-asian="bold"/>
    </style:style>
    <style:style style:name="TableCell494" style:family="table-cell">
      <style:table-cell-properties fo:border="0.0104in solid #000000" fo:padding-top="0in" fo:padding-left="0.075in" fo:padding-bottom="0in" fo:padding-right="0.075in"/>
    </style:style>
    <style:style style:name="P495" style:parent-style-name="Pasiulymai5" style:family="paragraph">
      <style:text-properties fo:font-weight="bold" style:font-weight-asian="bold"/>
    </style:style>
    <style:style style:name="TableCell496" style:family="table-cell">
      <style:table-cell-properties fo:border="0.0104in solid #000000" fo:padding-top="0in" fo:padding-left="0.0194in" fo:padding-bottom="0in" fo:padding-right="0.0194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ell500" style:family="table-cell">
      <style:table-cell-properties fo:border="0.0104in solid #000000" fo:padding-top="0in" fo:padding-left="0.075in" fo:padding-bottom="0in" fo:padding-right="0.075in"/>
    </style:style>
    <style:style style:name="TableCell501" style:family="table-cell">
      <style:table-cell-properties fo:border="0.0104in solid #000000" fo:padding-top="0in" fo:padding-left="0.075in" fo:padding-bottom="0in" fo:padding-right="0.075in"/>
    </style:style>
    <style:style style:name="P502" style:parent-style-name="Pasiulymai4" style:family="paragraph">
      <style:paragraph-properties fo:margin-right="0.4201in"/>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name="Times New Roman"/>
    </style:style>
    <style:style style:name="TableCell507" style:family="table-cell">
      <style:table-cell-properties fo:border="0.0104in solid #000000" fo:padding-top="0in" fo:padding-left="0.075in" fo:padding-bottom="0in" fo:padding-right="0.075in"/>
    </style:style>
    <style:style style:name="P508" style:parent-style-name="Pasiulymai5" style:family="paragraph">
      <style:text-properties fo:font-weight="bold" style:font-weight-asian="bold"/>
    </style:style>
    <style:style style:name="TableCell509" style:family="table-cell">
      <style:table-cell-properties fo:border="0.0104in solid #000000" fo:padding-top="0in" fo:padding-left="0.075in" fo:padding-bottom="0in" fo:padding-right="0.075in"/>
    </style:style>
    <style:style style:name="P510" style:parent-style-name="Pasiulymai5" style:family="paragraph">
      <style:text-properties fo:font-weight="bold" style:font-weight-asian="bold"/>
    </style:style>
    <style:style style:name="TableCell511" style:family="table-cell">
      <style:table-cell-properties fo:border="0.0104in solid #000000" fo:padding-top="0in" fo:padding-left="0.075in" fo:padding-bottom="0in" fo:padding-right="0.075in"/>
    </style:style>
    <style:style style:name="P512" style:parent-style-name="Pasiulymai5" style:family="paragraph">
      <style:text-properties fo:font-weight="bold" style:font-weight-asian="bold"/>
    </style:style>
    <style:style style:name="TableCell513" style:family="table-cell">
      <style:table-cell-properties fo:border="0.0104in solid #000000" fo:padding-top="0in" fo:padding-left="0.0194in" fo:padding-bottom="0in" fo:padding-right="0.0194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P518" style:parent-style-name="Pasiulymai4" style:family="paragraph">
      <style:paragraph-properties fo:margin-right="0.4201in"/>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TableCell522" style:family="table-cell">
      <style:table-cell-properties fo:border="0.0104in solid #000000" fo:padding-top="0in" fo:padding-left="0.075in" fo:padding-bottom="0in" fo:padding-right="0.075in"/>
    </style:style>
    <style:style style:name="P523" style:parent-style-name="Pasiulymai5" style:family="paragraph">
      <style:text-properties fo:font-weight="bold" style:font-weight-asian="bold"/>
    </style:style>
    <style:style style:name="TableCell524" style:family="table-cell">
      <style:table-cell-properties fo:border="0.0104in solid #000000" fo:padding-top="0in" fo:padding-left="0.075in" fo:padding-bottom="0in" fo:padding-right="0.075in"/>
    </style:style>
    <style:style style:name="P525" style:parent-style-name="Pasiulymai5" style:family="paragraph">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P527" style:parent-style-name="Pasiulymai5" style:family="paragraph">
      <style:text-properties fo:font-weight="bold" style:font-weight-asian="bold"/>
    </style:style>
    <style:style style:name="TableCell528" style:family="table-cell">
      <style:table-cell-properties fo:border="0.0104in solid #000000" fo:padding-top="0in" fo:padding-left="0.0194in" fo:padding-bottom="0in" fo:padding-right="0.0194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0.0104in solid #000000"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P537" style:parent-style-name="Pasiulymai5" style:family="paragraph">
      <style:text-properties fo:font-weight="bold" style:font-weight-asian="bold"/>
    </style:style>
    <style:style style:name="TableCell538" style:family="table-cell">
      <style:table-cell-properties fo:border="0.0104in solid #000000" fo:padding-top="0in" fo:padding-left="0.075in" fo:padding-bottom="0in" fo:padding-right="0.075in"/>
    </style:style>
    <style:style style:name="P539" style:parent-style-name="Pasiulymai5" style:family="paragraph">
      <style:text-properties fo:font-weight="bold" style:font-weight-asian="bold"/>
    </style:style>
    <style:style style:name="TableCell540" style:family="table-cell">
      <style:table-cell-properties fo:border="0.0104in solid #000000" fo:padding-top="0in" fo:padding-left="0.075in" fo:padding-bottom="0in" fo:padding-right="0.075in"/>
    </style:style>
    <style:style style:name="P541" style:parent-style-name="Pasiulymai5" style:family="paragraph">
      <style:text-properties fo:font-weight="bold" style:font-weight-asian="bold"/>
    </style:style>
    <style:style style:name="TableCell542" style:family="table-cell">
      <style:table-cell-properties fo:border="0.0104in solid #000000" fo:padding-top="0in" fo:padding-left="0.0194in" fo:padding-bottom="0in" fo:padding-right="0.0194in"/>
    </style:style>
    <style:style style:name="P543" style:parent-style-name="Normal" style:family="paragraph">
      <style:paragraph-properties fo:text-align="justify"/>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P549" style:parent-style-name="Pasiulymai" style:family="paragraph">
      <style:text-properties style:font-name="Palemonas"/>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P555" style:parent-style-name="Pasiulymai5" style:family="paragraph">
      <style:paragraph-properties fo:margin-right="-0.075in"/>
    </style:style>
    <style:style style:name="P556" style:parent-style-name="Pasiulymai5" style:family="paragraph">
      <style:paragraph-properties fo:margin-right="-0.075in"/>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line-height="150%"/>
    </style:style>
    <style:style style:name="T559" style:parent-style-name="DefaultParagraphFont" style:family="text">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line-height="150%"/>
    </style:style>
    <style:style style:name="T562" style:parent-style-name="DefaultParagraphFont" style:family="text">
      <style:text-properties fo:font-weight="bold" style:font-weight-asian="bold"/>
    </style:style>
    <style:style style:name="P563" style:parent-style-name="Normal" style:family="paragraph">
      <style:paragraph-properties fo:line-height="150%"/>
      <style:text-properties style:font-name="Tahoma" fo:font-size="7pt" style:font-size-asian="7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line-height="150%"/>
      <style:text-properties style:font-name="Tahoma" fo:font-size="7pt" style:font-size-asian="7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paragraph-properties fo:text-align="justify"/>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P570" style:parent-style-name="BodyTextIndent" style:family="paragraph">
      <style:paragraph-properties fo:margin-left="0.0083in" fo:text-indent="0.2416in">
        <style:tab-stops/>
      </style:paragraph-properties>
    </style:style>
    <style:style style:name="P571" style:parent-style-name="BodyTextIndent" style:family="paragraph">
      <style:paragraph-properties fo:margin-left="0.0083in" fo:text-indent="0.2416in">
        <style:tab-stops/>
      </style:paragraph-properties>
    </style:style>
    <style:style style:name="P572" style:parent-style-name="BodyTextIndent" style:family="paragraph">
      <style:paragraph-properties fo:margin-left="0in" fo:text-indent="0.25in">
        <style:tab-stops/>
      </style:paragraph-properties>
    </style:style>
    <style:style style:name="P573" style:parent-style-name="BodyTextIndent" style:family="paragraph">
      <style:paragraph-properties fo:margin-left="0in" fo:text-indent="0.25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style>
    <style:style style:name="P577" style:parent-style-name="BodyTextIndent" style:family="paragraph">
      <style:paragraph-properties fo:margin-left="0in" fo:text-indent="0.3416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style>
    <style:style style:name="T584" style:parent-style-name="DefaultParagraphFont" style:family="text">
      <style:text-properties style:font-name="Times New Roman"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style:font-name="Times New Roman"/>
    </style:style>
    <style:style style:name="TableCell587" style:family="table-cell">
      <style:table-cell-properties fo:border="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style:text-properties style:font-name="Times New Roman" fo:font-size="11pt" style:font-size-asian="11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style:style>
    <style:style style:name="TableCell598" style:family="table-cell">
      <style:table-cell-properties fo:border="0.0104in solid #000000" fo:padding-top="0in" fo:padding-left="0.0194in" fo:padding-bottom="0in" fo:padding-right="0.0194in"/>
    </style:style>
    <style:style style:name="P599" style:parent-style-name="Normal" style:family="paragraph">
      <style:paragraph-properties fo:keep-with-next="always" fo:keep-together="always" fo:text-align="justify"/>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style:style>
    <style:style style:name="P602" style:parent-style-name="Normal" style:family="paragraph">
      <style:paragraph-properties fo:keep-with-next="always" fo:keep-together="always" fo:text-align="justify" fo:text-indent="0.2583in"/>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style:style>
    <style:style style:name="P609" style:parent-style-name="Normal" style:family="paragraph">
      <style:paragraph-properties fo:keep-with-next="always" fo:keep-together="always" fo:text-align="justify" fo:margin-top="0.0833in"/>
      <style:text-properties style:font-name="Times New Roma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line-height="150%"/>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line-height="150%"/>
      <style:text-properties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line-height="150%"/>
      <style:text-properties style:font-name="Tahoma" fo:font-size="7pt" style:font-size-asian="7pt"/>
    </style:style>
    <style:style style:name="TableCell621" style:family="table-cell">
      <style:table-cell-properties fo:border="0.0104in solid #000000" fo:padding-top="0in" fo:padding-left="0.0194in" fo:padding-bottom="0in" fo:padding-right="0.0194in"/>
    </style:style>
    <style:style style:name="P622" style:parent-style-name="BodyTextIndent" style:family="paragraph">
      <style:paragraph-properties fo:margin-left="0.0083in" fo:text-indent="0.2416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style:text-position="super 62.5%"/>
    </style:style>
    <style:style style:name="P625" style:parent-style-name="Normal" style:family="paragraph">
      <style:paragraph-properties fo:keep-with-next="always" fo:keep-together="always" fo:text-align="justify"/>
    </style:style>
    <style:style style:name="T626" style:parent-style-name="DefaultParagraphFont" style:family="text">
      <style:text-properties style:font-name="Times New Roman" fo:font-weight="bold" style:font-weight-asian="bold"/>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fo:font-weight="bold" style:font-weight-asian="bold"/>
    </style:style>
    <style:style style:name="P629" style:parent-style-name="Normal" style:family="paragraph">
      <style:paragraph-properties fo:text-indent="0.175in"/>
    </style:style>
    <style:style style:name="T630" style:parent-style-name="DefaultParagraphFont" style:family="text">
      <style:text-properties style:font-name="Times New Roma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justify" fo:margin-top="0.0833in" fo:text-indent="0.5in"/>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fo:font-weight="bold" style:font-weight-asian="bold" fo:color="#000000"/>
    </style:style>
    <style:style style:name="P639" style:parent-style-name="Normal" style:family="paragraph">
      <style:paragraph-properties fo:text-align="justify" fo:text-indent="0.5in"/>
      <style:text-properties style:font-name="Times New Roman" style:font-weight-complex="bold" fo:color="#000000"/>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color="#000000"/>
    </style:style>
    <style:style style:name="T642" style:parent-style-name="DefaultParagraphFont" style:family="text">
      <style:text-properties style:font-name="Times New Roman" style:font-weight-complex="bold" fo:text-transform="uppercase" fo:color="#000000"/>
    </style:style>
    <style:style style:name="T643" style:parent-style-name="DefaultParagraphFont" style:family="text">
      <style:text-properties style:font-name="Times New Roman" style:font-weight-complex="bold" fo:color="#000000"/>
    </style:style>
    <style:style style:name="P644" style:parent-style-name="Normal" style:family="paragraph">
      <style:paragraph-properties fo:text-align="justify" fo:margin-top="0.0833in" fo:text-indent="0.5in"/>
    </style:style>
    <style:style style:name="T645" style:parent-style-name="DefaultParagraphFont" style:family="text">
      <style:text-properties style:font-name="Times New Roman" fo:font-weight="bold" style:font-weight-asian="bold" fo:color="#000000"/>
    </style:style>
    <style:style style:name="T646" style:parent-style-name="DefaultParagraphFont" style:family="text">
      <style:text-properties style:font-name="Times New Roman" style:font-weight-complex="bold" fo:color="#000000"/>
    </style:style>
    <style:style style:name="P647" style:parent-style-name="Normal" style:family="paragraph">
      <style:paragraph-properties fo:text-align="justify" fo:text-indent="0.5in"/>
      <style:text-properties style:font-name="Times New Roman" style:font-weight-complex="bold" fo:color="#000000"/>
    </style:style>
    <style:style style:name="P648" style:parent-style-name="Normal" style:family="paragraph">
      <style:paragraph-properties fo:margin-top="0.0833in"/>
      <style:text-properties style:font-name="Times New Roman"/>
    </style:style>
    <style:style style:name="P649" style:parent-style-name="Normal" style:family="paragraph">
      <style:paragraph-properties fo:background-color="#FFFFFF"/>
      <style:text-properties style:font-name="Times New Roman" fo:font-weight="bold" style:font-weight-asian="bold" style:font-weight-complex="bold"/>
    </style:style>
    <style:style style:name="P650" style:parent-style-name="Normal" style:family="paragraph">
      <style:text-properties style:font-name="Times New Roman"/>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fo:font-weight="bold" style:font-weight-asian="bold" style:font-weight-complex="bold"/>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fo:font-weight="bold" style:font-weight-asian="bold" style:font-weight-complex="bold"/>
    </style:style>
    <style:style style:name="T658" style:parent-style-name="DefaultParagraphFont" style:family="text">
      <style:text-properties style:font-name="Times New Roman"/>
    </style:style>
    <style:style style:name="P659" style:parent-style-name="Normal" style:family="paragraph">
      <style:paragraph-properties fo:text-align="justify" fo:margin-top="0.0833in" fo:text-indent="0.5in"/>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P662" style:parent-style-name="BodyText" style:family="paragraph">
      <style:paragraph-properties fo:line-height="100%"/>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fo:font-weight="normal" style:font-weight-asian="normal" style:font-weight-complex="bold"/>
    </style:style>
    <style:style style:name="P665"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666"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667"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668"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T669" style:parent-style-name="DefaultParagraphFont" style:family="text">
      <style:text-properties style:font-weight-complex="normal"/>
    </style:style>
    <style:style style:name="T670" style:parent-style-name="DefaultParagraphFont" style:family="text">
      <style:text-properties style:font-weight-complex="normal"/>
    </style:style>
    <style:style style:name="T671" style:parent-style-name="DefaultParagraphFont" style:family="text">
      <style:text-properties style:font-weight-complex="normal"/>
    </style:style>
    <style:style style:name="T672" style:parent-style-name="DefaultParagraphFont" style:family="text">
      <style:text-properties style:font-weight-complex="normal"/>
    </style:style>
    <style:style style:name="T673" style:parent-style-name="DefaultParagraphFont" style:family="text">
      <style:text-properties style:font-weight-complex="normal"/>
    </style:style>
    <style:style style:name="T674" style:parent-style-name="DefaultParagraphFont" style:family="text">
      <style:text-properties style:font-weight-complex="normal"/>
    </style:style>
    <style:style style:name="T675" style:parent-style-name="DefaultParagraphFont" style:family="text">
      <style:text-properties style:font-weight-complex="normal"/>
    </style:style>
    <style:style style:name="T676" style:parent-style-name="DefaultParagraphFont" style:family="text">
      <style:text-properties style:font-weight-complex="normal"/>
    </style:style>
    <style:style style:name="T677" style:parent-style-name="DefaultParagraphFont" style:family="text">
      <style:text-properties style:font-weight-complex="normal"/>
    </style:style>
    <style:style style:name="T678" style:parent-style-name="DefaultParagraphFont" style:family="text">
      <style:text-properties style:font-weight-complex="normal"/>
    </style:style>
    <style:style style:name="T679" style:parent-style-name="DefaultParagraphFont" style:family="text">
      <style:text-properties style:font-weight-complex="normal"/>
    </style:style>
    <style:style style:name="T680" style:parent-style-name="DefaultParagraphFont" style:family="text">
      <style:text-properties style:font-weight-complex="normal"/>
    </style:style>
    <style:style style:name="T681" style:parent-style-name="DefaultParagraphFont" style:family="text">
      <style:text-properties style:font-weight-complex="normal"/>
    </style:style>
    <style:style style:name="T682" style:parent-style-name="DefaultParagraphFont" style:family="text">
      <style:text-properties style:font-weight-complex="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ŠVIETIMO, MOKSLO IR KULTŪROS komitetas</text:p>
      <text:p text:style-name="P7"/>
      <text:h text:style-name="P8" text:outline-level="2">PAPILDOMO KOMITETO</text:h>
      <text:h text:style-name="P9" text:outline-level="2">I Š V A D O S</text:h>
      <text:h text:style-name="P10" text:outline-level="1">DĖL LIETUVOS RESPUBLIKOS 2009 METŲ VALSTYBĖS BIUDŽETO IR SAVIVALDYBIŲ BIUDŽETŲ<text:s/></text:h>
      <text:h text:style-name="P11" text:outline-level="1">FINANSINIŲ RODIKLIŲ PATVIRTINIMO ĮSTATYMO 1, 2, 3, 7, 8, 10 STRAIPSNIŲ IR 1, 3, 4, 11 PRIEDĖLIŲ PAKEITIMO<text:s/></text:h>
      <text:h text:style-name="P12" text:outline-level="1">ĮSTATYMO PROJEKTO (XIP-781)</text:h>
      <text:p text:style-name="P13">2009 m. liepos 8 d. Nr. 106-P-57</text:p>
      <text:p text:style-name="P14">Vilnius</text:p>
      <text:p text:style-name="P15"/>
      <text:p text:style-name="P16">1. Komiteto posėdyje dalyvavo<text:span text:style-name="T17">:<text:s/></text:span>Komiteto nariai: Asta Baukutė, Julius Dautartas, Algis Kazulėnas, Jonas Liesys, Jaroslavas Narkevičius, Valentinas Stundys, Dalia Teišerskytė, Komiteto biuro vedėjas Kęstutis Kaminskas, patarėjai Lina Joskaudaitė, Rūta Kačkutė, Rūta Norkienė, Audrius Skaistys, <text:s/>padėjėja Janina Antanavičienė.</text:p>
      <text:p text:style-name="P18">Kiti posėdžio dalyviai: Edmundas Žilevičius, finansų viceministras, Donatas Valančiauskas, kultūros viceministras, Veronika Virganavičiūtė, Kultūros ministerijos skyriaus vedėja, Laima Kvaraciejienė, Švietimo ir mokslo ministerijos skyriaus vedėja, Eglė Radėnienė, Švietimo ir mokslo ministerijos departamento direktorė.<text:s/></text:p>
      <text:h text:style-name="P19" text:outline-level="6"/>
      <text:p text:style-name="Pasiulymai_p2">2. Ekspertų, konsultantų, specialistų išvados, pasiūlymai, pataisos, pastabos<text:s/><text:span text:style-name="T20">(toliau – pasiūlymai):</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ext:p text:style-name="P42"/>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asiulymai2"/>
          </table:table-cell>
          <table:table-cell table:style-name="TableCell61">
            <text:p text:style-name="Pasiulymai2">Seimo kanceliarijos Teisės departamentas</text:p>
            <text:p text:style-name="Pasiulymai2">2009-06-2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asiulymai">Alternatyvių įstatymo projektų Teisės departamente negauta. Įvertinus įstatymo projekto atitiktį Konstitucijai, galiojantiems įstatymams bei juridinės technikos taisyklėms pastabų neturime.</text:p>
          </table:table-cell>
          <table:table-cell table:style-name="TableCell69">
            <text:p text:style-name="Pasiulymai2">Pritarti</text:p>
          </table:table-cell>
          <table:table-cell table:style-name="TableCell70">
            <text:p text:style-name="Pasiulymai2"/>
          </table:table-cell>
        </table:table-row>
      </table:table>
      <text:p text:style-name="P71"/>
      <text:p text:style-name="Pasiulymai_p3">3. Piliečių, asociacijų, politinių partijų ir kitų suinteresuotų asmenų pasiūlymai:</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text:p>
            <text:p text:style-name="P84">Nr.</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
            <text:p text:style-name="P91">Pasiūlymo turinys</text:p>
            <text:p text:style-name="P92"/>
            <text:p text:style-name="P93"/>
          </table:table-cell>
          <table:table-cell table:style-name="TableCell94" table:number-rows-spanned="2">
            <text:p text:style-name="P95">Komiteto nuomonė</text:p>
          </table:table-cell>
          <table:table-cell table:style-name="TableCell96" table:number-rows-spanned="2">
            <text:p text:style-name="P97">Argumentai, pagrindžiantys nuomonę</text:p>
          </table:table-cell>
        </table:table-row>
        <table:table-row table:style-name="TableRow98">
          <table:covered-table-cell>
            <text:p text:style-name="P99"/>
          </table:covered-table-cell>
          <table:covered-table-cell>
            <text:p text:style-name="P100"/>
          </table:covered-table-cell>
          <table:table-cell table:style-name="TableCell101">
            <text:p text:style-name="P102">Str.</text:p>
          </table:table-cell>
          <table:table-cell table:style-name="TableCell103">
            <text:p text:style-name="P104">Str. d.</text:p>
          </table:table-cell>
          <table:table-cell table:style-name="TableCell105">
            <text:p text:style-name="P106">P.</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asiulymai3"/>
          </table:table-cell>
          <table:table-cell table:style-name="TableCell112">
            <text:p text:style-name="Pasiulymai">Lietuvos savivaldybių asociacijos viceprezidentas Algirdas Vrubliauskas</text:p>
            <text:p text:style-name="P113">2009-06-29</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Lietuvos savivaldybių asociacijos valdyba Nutaria nepritarti 2009m. valstybės biudžeto ir savivaldybių biudžetų finansinių rodiklių patvirtinimo įstatymo 1, 2, 3, 10 ir 1, 3, 4, 11 priedėlių pakeitimo įstatymo projektui XIP-781 bei kreiptis į Lietuvos Respublikos Seimą ir Lietuvos Respublikos Vyriausybę ir prašyti:</text:p>
            <text:list text:style-name="LFO5" text:continue-numbering="true">
              <text:list-item>
                <text:p text:style-name="P122">Be teisinio pagrindo nemažinti savivaldybių biudžetams tvirtinamų valstybės biudžeto specialių tikslinių dotacijų valstybinėms (persuotoms savivaldybėms) funkcijoms atlikti.</text:p>
              </text:list-item>
            </text:list>
            <text:p text:style-name="P123">Įstatymo projekto 2 straipsnio 3 dalimi ir 4 priedeliu numatoma mažinti specialias tikslines dotacijas valstybinėms (perduotoms savivaldybėms) funkcijos atlikti lėšų apskaičiavimo metodika.</text:p>
            <text:p text:style-name="P124">Būtina ne tik nemažinti specialių tikslinių dotacijų šioms funkcijoms atlikti, o jas didinti, nes 2009 m. socialinių išmokų poreikis, lyginant su 2008 m., išaugo dvigubai. 2009 m. birželio viduryje savivaldybėms jau trūko apie 90 mln. Lt specialių tikslinių dotacijų lėšų socialinėms išmokoms ir kompensacijoms bei socialinei paramai mokiniams mokėti.</text:p>
            <text:p text:style-name="P125">Savivaldybės š.m. IV ketvirtyje bus priversto nutraukti valstybinių (perduotų savivaldybėms) funkcijų įgyvendinimą, tame tarpe ir socialinių pašalpų, išmokų bei kompensacijų mokėjimą, jeigu bus sumažintas finansavimas iš valstybės biudžeto.</text:p>
            <text:p text:style-name="P126"><text:tab/>Pažymėtina, kad tiek priimant, tiek š.m. gegužės 7d tikslinant 2009 metų valstybės biudžeto ir savivaldybių biudžetų finansinių rodiklių patvirtinimo įstatymą jau buvo sumažintos savivaldybėms skiriamos specialios tikslinės dotacijos valstybinėms (perduotoms savivaldybėms) funkcijoms atlikti, bet privalomieji šių funkcijų įgyvendinimo normatyvai ir metodikos nebuvo pakeisti kitais teisės aktais.</text:p>
            <text:p text:style-name="P127">Siekiant efektyvesnio ir racionalesnio šių tikslinės paskirties<text:s/><text:soft-page-break/>asignavimų naudojimo esant ekonominiam nuosmukiui, Lietuvos Respublikos Vyriausybės įgaliotos institucijos turėtų peržiūrėti valstybinėms (perduotoms savivaldybėms) funkcijoms atlikti lėšų apskaičiavimo metodikas ir atsisakyti ar pakeisti dalį jose nustatytų normų/normatyvų (įskaitant jomis nustatytų darbuotojų skaičiaus), kurių pagrindu savivaldybėms yra apskaičiuojamas specialių tikslinių dotacijų, reikalingų valstybėms perduotoms funkcijoms atlikti, poreikis.<text:s/></text:p>
            <text:list text:style-name="LFO5" text:continue-numbering="true">
              <text:list-item>
                <text:p text:style-name="P128">Pripažinti netekusia galios galiojančio įstatymo 2 straipsnio 4 dalį ir 7 priedelį, pagal kuriuos visos savivaldybės privalo 2009 m. grąžinti 100,618 mln. Lt bendrosios dotacijos kompensacijos valstybės biudžetui.</text:p>
              </text:list-item>
            </text:list>
            <text:p text:style-name="P129">Be to, būtina patikslinti 2 straipsnio 5 dalį, iš jos išbraukiant žodžius ,,ir valstybės biudžetui patikslinta grąžinama bendrosios dotacijos kompensacijų suma”.</text:p>
          </table:table-cell>
          <table:table-cell table:style-name="TableCell130">
            <text:p text:style-name="Pasiulymai3">Nepritarti</text:p>
          </table:table-cell>
          <table:table-cell table:style-name="TableCell131">
            <text:p text:style-name="Pasiulymai3">Nenurodyti šaltiniai</text:p>
          </table:table-cell>
        </table:table-row>
        <table:table-row table:style-name="TableRow132">
          <table:table-cell table:style-name="TableCell133">
            <text:p text:style-name="Pasiulymai3"/>
          </table:table-cell>
          <table:table-cell table:style-name="TableCell134">
            <text:p text:style-name="P135"><text:span text:style-name="T136">Lietuvos švietimo sistemos darbuotojų profesinių sąjungų centro<text:s/></text:span><text:span text:style-name="T137">atstovai:</text:span></text:p>
            <text:p text:style-name="P138">Krikščioniškosios švietimo darbuotojų profesinės sąjungos pirmininkė Rimutė Šileikienė</text:p>
            <text:p text:style-name="P139">Lietuvos mokytojų profesinės sąjungos pirmininkė Jūratė Voloskevičienė</text:p>
            <text:p text:style-name="P140">Lietuvos švietimo darbuotojų profesinės sąjungos pirmininkas Dr. Aleksas Bružas</text:p>
            <text:p text:style-name="P141">Lietuvos profesinės sąjungos<text:s/><text:soft-page-break/>pirmininkas Kęstutis Juknys</text:p>
            <text:p text:style-name="Pasiulymai3">2009-06-3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Š. m. birželio 25 d. Lietuvos švietimo darbuotojų profesinių sąjungų Centro išplėstiniame posėdyje buvo apsvarstyta 2009 m. valstybės biudžeto tikslinimo programa. Joje numatytas bazinės mėnesinės algos mažinimas nuo 128 Lt iki 115 Lt skaudžiai paliestų šalies mokytojų ir kitų pedagoginių <text:s/>darbuotojų atlyginimus, nes dėl to atlyginimai sumažėtų<text:s/></text:span><text:span text:style-name="T151">10,2 proc.</text:span></text:p>
            <text:p text:style-name="P152"><text:span text:style-name="T153"><text:tab/>LR švietimo ir mokslo ministro gerb. G. Steponavičiaus raštas 2009-06-19 Nr.SR-71-06-34 informuoja, jog ,,dėl darbo užmokesčio mažinimo specialioji tikslinė dotacija moksleivio krepšeliui finansuoti mažinama<text:s/></text:span><text:span text:style-name="T154">73,8 mln.<text:s/></text:span><text:span text:style-name="T155">Litų – tai sudaro<text:s/></text:span><text:span text:style-name="T156">3,2 proc.<text:s/></text:span><text:span text:style-name="T157">patvirtintos metinės šios dotacijos sumos”.</text:span></text:p>
            <text:p text:style-name="P158"><text:span text:style-name="T159"><text:tab/>Pagal naująjį Ugdymo planą didinamas moksleivių skaičius klasėse ir mobiliuose grupėse, moksleiviai nedalinami į grupes kūno kultūros pamokose, žymiai sumažintas neformaliojo ugdymo valandų skaičius. Dėl to ženkliai mažėja pedagogų darbo krūviai, o tuo pačiu automatiškai mažėja ir jų atlyginimai – kai kuriems iki<text:s/></text:span><text:span text:style-name="T160">25 proc.<text:s/></text:span><text:span text:style-name="T161">(Kalbininkams vienos klasės netekimas tolygus penkioms kontaktinėms valandoms su visais priedais).</text:span></text:p>
            <text:p text:style-name="P162"><text:span text:style-name="T163"><text:tab/>Taigi bazinio mėnesinio atlygio mažinimas mokytojams būtų užmokesčio praradimo antrinimas, nes susumavus atlyginimų mažinimo etapus, kai kurių pedagogų atlyginimai sumažės bemaž<text:s/></text:span><text:span text:style-name="T164">40 proc.</text:span></text:p>
            <text:p text:style-name="P165"><text:span text:style-name="T166"><text:tab/>Primename, jog 2008 m. lapkričio ir gruodžio mėn. Vykusiose naujai išrinktų Seimo narių A. Kubiliaus, V Stundžio, G. Steponavičiaus, R.<text:s/></text:span><text:soft-page-break/><text:span text:style-name="T167">J. Dagio bei mokytojams atstovaujančių profesinių sąjungų diskusijose buvo sutarta pristabdyti ilgalaikės programos vykdymą ir<text:s/></text:span><text:span text:style-name="T168">nuo 2009 m. rugsėjo 01d. žadėtais 10 proc. nekelti mokytojų atlyginimų, taip pat 2009 rudenį neįgyvendinti etatinio apmokėjimo sistemos</text:span><text:span text:style-name="T169">. Šiai programai įgyvendinti biudžete buvo numatyta<text:s/></text:span><text:span text:style-name="T170">per 2 milijardus litų.<text:s/></text:span><text:span text:style-name="T171">Keturios pedagogams atstovaujančios profesinės sąjungos, sudarančios koordinacinį LŠSDPS Centrą, išreiškė mokytojų supratimą ir sutiko atidėti atlyginimų kėlimą, kol atsigaus šalies ekonominė padėtis.</text:span></text:p>
            <text:p text:style-name="Pasiulymai"><text:tab/>Konstatuojame, jog savivaldybės, taupydamos savo biudžetus, ugdymo įstaigų vadovams sudarė prielaidas darbuotojams nuo 1 iki 4 savaičių priverstinai išleisti neapmokamų atostogų. Dėl to ne tik mokytojai, bet ir kiti ugdymo įstaigų darbuotojai patiria finansinį nepriteklių, nes prarandamas ne tik atlyginimas, bet mažėja metinis atlyginimo vidurkis, nuo kurio priklauso socialinių ir atostoginių išmokų dydžiai.</text:p>
            <text:p text:style-name="Pasiulymai3"><text:tab/>Manome, jog Seimas ir Vyriausybė atsižvelgs į išdėstytus argumentus ir ras politiškai bei pilietiškai teisingą sprendimą,<text:s/><text:span text:style-name="T172">nuo 2009 m. rugsėjo 01 d. nemažinti mokytojų ir kitų pedagoginių darbuotojų atlyginimų,</text:span><text:s/>nes sumažinus moksleivio krepšelį<text:s/><text:span text:style-name="T173">73,8 mln.<text:s/></text:span>litų ir atidėjus ilgalaikės atlyginimų didinimo programos vykdymą, kuriai buvo numatyta per<text:s/><text:span text:style-name="T174">2 milijardus litų, vien mokytojų atlyginimų sąskaita bus sutaupyta per 2 073 800 000 litų.<text:s/></text:span></text:p>
          </table:table-cell>
          <table:table-cell table:style-name="TableCell175">
            <text:p text:style-name="Pasiulymai3">Atsižvelgti</text:p>
          </table:table-cell>
          <table:table-cell table:style-name="TableCell176">
            <text:p text:style-name="Pasiulymai3"/>
          </table:table-cell>
        </table:table-row>
      </table:table>
      <text:p text:style-name="P177"/>
      <text:p text:style-name="Pasiulymai_p4">4. Valstybės ir savivaldybių institucijų ir įstaigų pasiūlymai:</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
            <text:p text:style-name="P197">Pasiūlymo turinys</text:p>
            <text:p text:style-name="P198"/>
            <text:p text:style-name="P199"/>
          </table:table-cell>
          <table:table-cell table:style-name="TableCell200" table:number-rows-spanned="2">
            <text:p text:style-name="P201">Komiteto nuomonė</text:p>
          </table:table-cell>
          <table:table-cell table:style-name="TableCell202" table:number-rows-spanned="2">
            <text:p text:style-name="P203">Argumentai, pagrindžiantys nuomonę</text:p>
          </table:table-cell>
        </table:table-row>
        <table:table-row table:style-name="TableRow204">
          <table:covered-table-cell>
            <text:p text:style-name="P205"/>
          </table:covered-table-cell>
          <table:covered-table-cell>
            <text:p text:style-name="P206"/>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ext:p text:style-name="Pasiulymai4"/>
          </table:table-cell>
          <table:table-cell table:style-name="TableCell218">
            <text:p text:style-name="Pasiulymai">Panevėžio apskrities viršininkas Viktor Trofimov</text:p>
            <text:p text:style-name="Pasiulymai4">2009-06-3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asiulymai4">Jau atlikta siaurojo geležinkelio pritaikyto turizmui studija, parengtas specialus planas, suformuoti ir įregistruoti sklypai. Tai valstybei kainavo apie 2 milijonus litų, iš jų 1 mln. Yra tinkamos šio projekto bendrafinansavimo išlaidos. Šiuo metu vyksta viešieji pirkimai statybos rangos darbams atlikti. Visa tai netektų prasmės, nutraukus valstybės finansavimą, nes tektų stabdyti įstaigos veiklą. Nutraukus kultūros objekto priežiūrą, būtų nerealu atkurti eismą ateityje. Be priežiūros paliktas šiaurinis siaurojo geležinkelio ruožas Panevėžys-Joniškėlis-Biržai išgrobstytas ir apaugęs krūmais. Prašome Jūsų tarpininkauti, kad tikslinant<text:s/><text:span text:style-name="T226">2009 m. valstybės biudžetą programai “Viešosios įstaigos Siaurojo geležinkelio komplekso išlaikymas ir priežiūra” būtų skirta 250 tūkst. Lt.</text:span></text:p>
          </table:table-cell>
          <table:table-cell table:style-name="TableCell227">
            <text:p text:style-name="Pasiulymai4"/>
          </table:table-cell>
          <table:table-cell table:style-name="TableCell228">
            <text:p text:style-name="P229"/>
          </table:table-cell>
        </table:table-row>
      </table:table>
      <text:p text:style-name="P230"/>
      <text:p text:style-name="Isvada_konsoliduotai_versijai5">5. Subjektų, turinčių įstatymų leidybos iniciatyvos teisę, pasiūlymai:</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Pasiūlymo turinys</text:p>
          </table:table-cell>
          <table:table-cell table:style-name="TableCell250" table:number-rows-spanned="2">
            <text:p text:style-name="P251">Komiteto nuomonė</text:p>
          </table:table-cell>
          <table:table-cell table:style-name="TableCell252" table:number-rows-spanned="2">
            <text:p text:style-name="P253">Argumentai, pagrindžiantys nuomonę</text:p>
          </table:table-cell>
        </table:table-row>
        <table:table-row table:style-name="TableRow254">
          <table:covered-table-cell>
            <text:p text:style-name="P255"/>
          </table:covered-table-cell>
          <table:covered-table-cell>
            <text:p text:style-name="P256"/>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P263"/>
          </table:covered-table-cell>
          <table:covered-table-cell>
            <text:p text:style-name="P264"/>
          </table:covered-table-cell>
          <table:covered-table-cell>
            <text:p text:style-name="P265"/>
          </table:covered-table-cell>
        </table:table-row>
        <table:table-row table:style-name="TableRow266">
          <table:table-cell table:style-name="TableCell267">
            <text:p text:style-name="Pasiulymai5"/>
          </table:table-cell>
          <table:table-cell table:style-name="TableCell268">
            <text:p text:style-name="Pasiulymai5">LR Seimo narys Paulius Saudargas</text:p>
            <text:p text:style-name="Pasiulymai5">2009-06-29</text:p>
          </table:table-cell>
          <table:table-cell table:style-name="TableCell269">
            <text:p text:style-name="P270"/>
          </table:table-cell>
          <table:table-cell table:style-name="TableCell271">
            <text:p text:style-name="P272"/>
          </table:table-cell>
          <table:table-cell table:style-name="TableCell273">
            <text:p text:style-name="P274"/>
            <text:p text:style-name="P275"/>
          </table:table-cell>
          <table:table-cell table:style-name="TableCell276">
            <text:p text:style-name="Pasiulymai"><text:span text:style-name="T277">Argumentai</text:span>: 2009 metų LR valstybės biudžeto ir savivaldybių biudžetų finansinių rodiklių patvirtinimo įstatymo pakeitimo ir papildymo įstatymo penktajame priedelyje (toliau – Įstatymas) Vilniaus miesto savivaldybės Gabijos gimnazijai yra numatyta skirti 150 000 litų gimnazijos langų, stogo remonto ir pakeitimo darbams atlikti. Tačiau be aukščiau minėtų stogo ir langų pakeitimo darbų, būtina atlikti ir kitus kompleksiškai susijusius pastato statybos ir remonto darbus. Todėl Įstatyme nurodyta lėšų panaudojimo paskirtis – “Vilniaus Gabijos gimnazijos langų, stogo remonto ir pakeitimo darbams” yra per siaura ir ribojanti galimybę atlikti kitus būtinus remonto ir statybos darbus.</text:p>
            <text:p text:style-name="Pasiulymai"><text:span text:style-name="T278">Pasiūlymas</text:span>: Papildyti įstatymo projektą Nr. XIP-781 nauja nuostata,<text:s/><text:span text:style-name="T279">pakeičiant Įstatymo penktojo priedelio formuluotę, nurodant, jog Vilniaus Gabijos gimnazijai skirtų lėšų panaudojimo paskirtis yra “Vilniaus Gabijos gimnazijos remonto darbų atlikimas</text:span>”.</text:p>
          </table:table-cell>
          <table:table-cell table:style-name="TableCell280">
            <text:p text:style-name="Pasiulymai5">Pritarti</text:p>
          </table:table-cell>
          <table:table-cell table:style-name="TableCell281">
            <text:p text:style-name="Pasiulymai5">Nereikalaus papildomų lėšų</text:p>
          </table:table-cell>
        </table:table-row>
        <table:table-row table:style-name="TableRow282">
          <table:table-cell table:style-name="TableCell283">
            <text:p text:style-name="Pasiulymai5"/>
          </table:table-cell>
          <table:table-cell table:style-name="TableCell284">
            <text:p text:style-name="Pasiulymai5">Seimo narys</text:p>
            <text:p text:style-name="Pasiulymai5">J. Dautartas</text:p>
            <text:p text:style-name="Pasiulymai5">2009-06-30</text:p>
          </table:table-cell>
          <table:table-cell table:style-name="TableCell285">
            <text:p text:style-name="P286">9</text:p>
          </table:table-cell>
          <table:table-cell table:style-name="TableCell287">
            <text:p text:style-name="P288"/>
          </table:table-cell>
          <table:table-cell table:style-name="TableCell289">
            <text:p text:style-name="P290"/>
          </table:table-cell>
          <table:table-cell table:style-name="TableCell291">
            <text:p text:style-name="Pasiulymai5"><text:span text:style-name="T292">Argumentai</text:span>: Panevėžio Kazimiero Paltaroko gimnazijos pastatas yra labai senas (1958 m. statybos), langų rėmai supuvę, hermetiškai neužsidaro, pastato lauko sienos ir pamatai sutrūkinėję, žiemą klasėse temperatūra <text:s/>siekia vos 10<text:span text:style-name="T293">0</text:span><text:s/>C. Ypatingai bloga gimnazijos jungiamojo pastato , kuriame yra salės, rūbinė, kabinetai, būklė: kiauras stogas, lyjant vanduo teka į patalpas, byra sienų tinkas, būtina skubiai remontuoti.</text:p>
            <text:p text:style-name="Pasiulymai5"><text:span text:style-name="T294">Pasiūlymas</text:span>: Skirti<text:s/><text:span text:style-name="T295">Panevėžio Kazimiero Paltaroko gimnazijos pastato neatidėliotinam remontui 3 mln. Lt.</text:span></text:p>
            <text:p text:style-name="Pasiulymai5">PRIDEDAMA. J.E. Panevėžio vyskupo Jono Kaunecko ir V/Į Panevėžio Kazimiero Paltaroko gimnazijos direktorės Gražinos Gailiūnienės raštų kopijos.</text:p>
          </table:table-cell>
          <table:table-cell table:style-name="TableCell296">
            <text:p text:style-name="Pasiulymai4"/>
          </table:table-cell>
          <table:table-cell table:style-name="TableCell297">
            <text:p text:style-name="P298"/>
          </table:table-cell>
        </table:table-row>
        <table:table-row table:style-name="TableRow299">
          <table:table-cell table:style-name="TableCell300">
            <text:p text:style-name="Pasiulymai5"/>
          </table:table-cell>
          <table:table-cell table:style-name="TableCell301">
            <text:p text:style-name="Pasiulymai5">Seimo narys</text:p>
            <text:p text:style-name="Pasiulymai5">J. Dautartas</text:p>
            <text:p text:style-name="Pasiulymai5">2009-07-02</text:p>
          </table:table-cell>
          <table:table-cell table:style-name="TableCell302">
            <text:p text:style-name="P303">9</text:p>
          </table:table-cell>
          <table:table-cell table:style-name="TableCell304">
            <text:p text:style-name="P305"/>
          </table:table-cell>
          <table:table-cell table:style-name="TableCell306">
            <text:p text:style-name="P307"/>
          </table:table-cell>
          <table:table-cell table:style-name="TableCell308">
            <text:p text:style-name="P309"><text:span text:style-name="T310">Argumentai:</text:span><text:span text:style-name="T311"><text:s/>Panevėžio miesto „Vyturio” vidurinė mokykla viena didžiausių mieste, joje mokosi 955 moksleiviai. Mokyklos pastatas senas, ypač prasti langai, nesandarūs, reikalingas neatidėliotinas remontas.</text:span></text:p>
            <text:p text:style-name="P312"><text:span text:style-name="T313">Pasiūlymas:</text:span><text:span text:style-name="T314"><text:s/>Skirti<text:s/></text:span><text:span text:style-name="T315">Panevėžio miesto „Vyturio” vidurinės mokyklos langų keitimui 1104 tūkst. Lt</text:span><text:span text:style-name="T316">.</text:span></text:p>
            <text:p text:style-name="Pasiulymai">Pagrindas: Panevėžio miesto savivaldybės mero raštas.</text:p>
            <text:p text:style-name="Pasiulymai5"/>
          </table:table-cell>
          <table:table-cell table:style-name="TableCell317">
            <text:p text:style-name="Pasiulymai4"/>
          </table:table-cell>
          <table:table-cell table:style-name="TableCell318">
            <text:p text:style-name="P319"/>
          </table:table-cell>
        </table:table-row>
        <table:table-row table:style-name="TableRow320">
          <table:table-cell table:style-name="TableCell321">
            <text:p text:style-name="Pasiulymai5"/>
          </table:table-cell>
          <table:table-cell table:style-name="TableCell322">
            <text:p text:style-name="Pasiulymai5">Seimo narys</text:p>
            <text:p text:style-name="Pasiulymai5">J. Dautartas</text:p>
            <text:p text:style-name="Pasiulymai5">2009-07-02</text:p>
          </table:table-cell>
          <table:table-cell table:style-name="TableCell323">
            <text:p text:style-name="P324">7</text:p>
          </table:table-cell>
          <table:table-cell table:style-name="TableCell325">
            <text:p text:style-name="P326"/>
          </table:table-cell>
          <table:table-cell table:style-name="TableCell327">
            <text:p text:style-name="P328"/>
          </table:table-cell>
          <table:table-cell table:style-name="TableCell329">
            <text:p text:style-name="Pasiulymai5"><text:span text:style-name="T330">Argumentai</text:span>: Valstybės investicijų 2009-2011 metų programos pakeitimo projekte 2009 m. Vilniaus Gedimino technikos universiteto mokslo ir administracinio centro statybai sumažintos lėšos nuo 2000 tūkst. Iki 1511 tūkst. Lt. Taip sumažinus finansavimą bus nebaigti salės sienų ir stogo įrengimo darbai, esant stipresniam vėjui atsirastų pavojus dėl nepataisomo nevisiškai sujungtų konstrukcijų sugadinimo.</text:p>
            <text:p text:style-name="Pasiulymai5"><text:span text:style-name="T331">Pasiūlymas</text:span>: Valstybės investicijų 2009-2011 metų programos pakeitimo projekte 2009 m.<text:s/><text:span text:style-name="T332">Vilniaus Gedimino technikos universiteto mokslo ir administracinio centro statybai skirti papildomai 500 tūkst. Lt.</text:span></text:p>
            <text:p text:style-name="P333">Pagrindas: Vilniaus Gedimino technikos universiteto rektoriaus raštas.</text:p>
          </table:table-cell>
          <table:table-cell table:style-name="TableCell334">
            <text:p text:style-name="Pasiulymai5"/>
          </table:table-cell>
          <table:table-cell table:style-name="TableCell335">
            <text:p text:style-name="Pasiulymai5"/>
          </table:table-cell>
        </table:table-row>
        <table:table-row table:style-name="TableRow336">
          <table:table-cell table:style-name="TableCell337">
            <text:p text:style-name="Pasiulymai5"/>
          </table:table-cell>
          <table:table-cell table:style-name="TableCell338">
            <text:p text:style-name="Pasiulymai5">Seimo narys</text:p>
            <text:p text:style-name="Pasiulymai5">J. Dautartas</text:p>
            <text:p text:style-name="Pasiulymai5">2009-06-30</text:p>
          </table:table-cell>
          <table:table-cell table:style-name="TableCell339">
            <text:p text:style-name="P340">9</text:p>
          </table:table-cell>
          <table:table-cell table:style-name="TableCell341">
            <text:p text:style-name="P342"/>
          </table:table-cell>
          <table:table-cell table:style-name="TableCell343">
            <text:p text:style-name="P344"/>
          </table:table-cell>
          <table:table-cell table:style-name="TableCell345">
            <text:p text:style-name="Pasiulymai5"><text:span text:style-name="T346">Argumentai</text:span>: Būtinas Panevėžio lopšelio-darželio „Vaivorykštė“ neatidėliotinas pastato remontas, nes pastato langų rėmai supuvę, nesandarūs, mediniai rėmai deformavosi, hermetiškai neužsidaro, susidėvėjo vandentiekio ir nuotekų įranga bei vamzdynai, šaltuoju metų laiku patalpose žema temperatūra. Šie trūkumai pažymimi ir Panevėžio visuomenės sveikatos centro 2008 m. patikrinimo aktuose.</text:p>
            <text:p text:style-name="Pasiulymai5"><text:span text:style-name="T347">Pasiūlymas</text:span>: Skirti<text:s/><text:span text:style-name="T348">Panevėžio lopšelio-darželio „Vaivorykštė“ langų montavimui, buitinių nuotekų, karšto, šalto vandens vamzdynų keitimui pagal lokalinę sąmatą reikalingą sumą 468 405 Lt</text:span>.</text:p>
            <text:p text:style-name="Pasiulymai5">PRIDEDAMA. Panevėžio lopšelio-darželio „Vaivorykštė“ sąmata.</text:p>
          </table:table-cell>
          <table:table-cell table:style-name="TableCell349">
            <text:p text:style-name="Pasiulymai4"/>
          </table:table-cell>
          <table:table-cell table:style-name="TableCell350">
            <text:p text:style-name="P351"/>
          </table:table-cell>
        </table:table-row>
        <table:table-row table:style-name="TableRow352">
          <table:table-cell table:style-name="TableCell353">
            <text:p text:style-name="Pasiulymai5"/>
          </table:table-cell>
          <table:table-cell table:style-name="TableCell354">
            <text:p text:style-name="P355">Seimo narys Vytautas Gapšys</text:p>
            <text:p text:style-name="Pasiulymai5">2009-07-01</text:p>
          </table:table-cell>
          <table:table-cell table:style-name="TableCell356">
            <text:p text:style-name="P357">VIP</text:p>
          </table:table-cell>
          <table:table-cell table:style-name="TableCell358">
            <text:p text:style-name="P359"/>
          </table:table-cell>
          <table:table-cell table:style-name="TableCell360">
            <text:p text:style-name="P361"/>
          </table:table-cell>
          <table:table-cell table:style-name="TableCell362">
            <text:p text:style-name="P363">Argumentai:</text:p>
            <text:p text:style-name="Pasiulymai5">Savivaldybės dalinai jau yra investavusios į aikštelių pagrindų įrengimą.<text:s/></text:p>
            <text:p text:style-name="Pasiulymai5"><text:span text:style-name="T364">Pasiūlymas:<text:s/></text:span>Skirti<text:s/><text:span text:style-name="T365">550 tūkst. Lt universalių dirbtinės dangos sporto aikštelių įrengimui.</text:span></text:p>
            <text:p text:style-name="Pasiulymai5"><text:span text:style-name="T366">Lėšų šaltinis:<text:s/></text:span>Finansų ministerijai valstybės skolos aptarnavimui skiriamų asignavimų sumažinimas atitinkama suma.</text:p>
          </table:table-cell>
          <table:table-cell table:style-name="TableCell367">
            <text:p text:style-name="Pasiulymai5"/>
          </table:table-cell>
          <table:table-cell table:style-name="TableCell368">
            <text:p text:style-name="Pasiulymai5"/>
          </table:table-cell>
        </table:table-row>
        <table:table-row table:style-name="TableRow369">
          <table:table-cell table:style-name="TableCell370">
            <text:p text:style-name="Pasiulymai5"/>
          </table:table-cell>
          <table:table-cell table:style-name="TableCell371">
            <text:p text:style-name="P372">Seimo narys Rytas Kupčinskas<text:s/></text:p>
            <text:p text:style-name="Pasiulymai5">2009-07-01</text:p>
          </table:table-cell>
          <table:table-cell table:style-name="TableCell373">
            <text:p text:style-name="P374">9</text:p>
          </table:table-cell>
          <table:table-cell table:style-name="TableCell375">
            <text:p text:style-name="P376"/>
          </table:table-cell>
          <table:table-cell table:style-name="TableCell377">
            <text:p text:style-name="P378"/>
          </table:table-cell>
          <table:table-cell table:style-name="TableCell379">
            <text:p text:style-name="Pasiulymai5"><text:span text:style-name="T380">Argumentai:<text:s/></text:span>Tauragės rajono savivaldybė dalinai jau yra investavusi į aikštelės pagrindų įrengimą, tačiau darbų užbaigimui trūksta lėšų</text:p>
            <text:p text:style-name="Pasiulymai5"><text:span text:style-name="T381">Pasiūlymas:<text:s/></text:span>Skirti<text:s/><text:span text:style-name="T382">61 tūkst. Lt pagal VIP programą universalios dirbtinės dangos aikštelės įrengimui Tauragės ,,Versmės” gimnazijai</text:span>.</text:p>
            <text:p text:style-name="Pasiulymai5"><text:span text:style-name="T383">Lėšų šaltinis:<text:s/></text:span>Finansų ministerijai valstybės skolos aptarnavimui skiriamų asignavimų sumažinimas atitinkama suma.</text:p>
          </table:table-cell>
          <table:table-cell table:style-name="TableCell384">
            <text:p text:style-name="Pasiulymai4"/>
          </table:table-cell>
          <table:table-cell table:style-name="TableCell385">
            <text:p text:style-name="P386"/>
          </table:table-cell>
        </table:table-row>
        <table:table-row table:style-name="TableRow387">
          <table:table-cell table:style-name="TableCell388">
            <text:p text:style-name="Pasiulymai5"/>
          </table:table-cell>
          <table:table-cell table:style-name="TableCell389">
            <text:p text:style-name="Pasiulymai5">Seimo narys Rytas Kupčinskas</text:p>
            <text:p text:style-name="Pasiulymai5">2009-07-01</text:p>
          </table:table-cell>
          <table:table-cell table:style-name="TableCell390">
            <text:p text:style-name="P391">9</text:p>
          </table:table-cell>
          <table:table-cell table:style-name="TableCell392">
            <text:p text:style-name="P393"/>
          </table:table-cell>
          <table:table-cell table:style-name="TableCell394">
            <text:p text:style-name="P395"/>
          </table:table-cell>
          <table:table-cell table:style-name="TableCell396">
            <text:p text:style-name="Normal"><text:span text:style-name="T397">Argumentai</text:span><text:span text:style-name="T398">:<text:s/></text:span><text:span text:style-name="T399">Plungės rajono savivaldybė dalinai jau yra investavusi į aikštelės pagrindų įrengimą, tačiau darbų užbaigimui trūksta lėšų.</text:span></text:p>
            <text:p text:style-name="Normal"><text:span text:style-name="T400">Pasiūlymas:<text:s/></text:span><text:span text:style-name="T401">Skirti<text:s/></text:span><text:span text:style-name="T402">122 tūkst. Lt pagal VIP programą universalios dirbtinės dangos aikštelės įrengimui Plungės rajono Alsėdžių vidurinei mokyklai</text:span><text:span text:style-name="T403">.</text:span></text:p>
            <text:p text:style-name="Pasiulymai5"><text:span text:style-name="T404">Lėšų šaltinis:<text:s/></text:span>Finansų ministerijai valstybės skolos aptarnavimui skiriamų asignavimų sumažinimas atitinkama suma.</text:p>
          </table:table-cell>
          <table:table-cell table:style-name="TableCell405">
            <text:p text:style-name="Pasiulymai4"/>
          </table:table-cell>
          <table:table-cell table:style-name="TableCell406">
            <text:p text:style-name="P407"/>
          </table:table-cell>
        </table:table-row>
        <table:table-row table:style-name="TableRow408">
          <table:table-cell table:style-name="TableCell409">
            <text:p text:style-name="Pasiulymai5"/>
          </table:table-cell>
          <table:table-cell table:style-name="TableCell410">
            <text:p text:style-name="Pasiulymai5">Seimo narys Rytas Kupčinskas</text:p>
            <text:p text:style-name="Pasiulymai5">2009-07-01</text:p>
          </table:table-cell>
          <table:table-cell table:style-name="TableCell411">
            <text:p text:style-name="P412">9</text:p>
          </table:table-cell>
          <table:table-cell table:style-name="TableCell413">
            <text:p text:style-name="P414"/>
          </table:table-cell>
          <table:table-cell table:style-name="TableCell415">
            <text:p text:style-name="P416"/>
          </table:table-cell>
          <table:table-cell table:style-name="TableCell417">
            <text:p text:style-name="Pasiulymai5"><text:span text:style-name="T418">Argumentai:</text:span>Kauno miesto savivaldybė dalinai jau yra investavusi į aikštelės pagrindų įrengimą, tačiau darbų užbaigimui trūksta lėšų.</text:p>
            <text:p text:style-name="Pasiulymai5"><text:span text:style-name="T419">Pasiūlymas:<text:s/></text:span>Skirti<text:s/><text:span text:style-name="T420">122 tūkst. Lt pagal VIP programą universalios dirbtinės dangos aikštelės įrengimui Kauno miesto futbolo mokyklai</text:span>.</text:p>
            <text:p text:style-name="Pasiulymai5"><text:span text:style-name="T421">Lėšų šaltinis:<text:s/></text:span>Finansų ministerijai valstybės skolos aptarnavimui skiriamų asignavimų sumažinimas atitinkama suma.</text:p>
          </table:table-cell>
          <table:table-cell table:style-name="TableCell422">
            <text:p text:style-name="Pasiulymai4"/>
          </table:table-cell>
          <table:table-cell table:style-name="TableCell423">
            <text:p text:style-name="P424"/>
          </table:table-cell>
        </table:table-row>
        <table:table-row table:style-name="TableRow425">
          <table:table-cell table:style-name="TableCell426">
            <text:p text:style-name="Pasiulymai5"/>
          </table:table-cell>
          <table:table-cell table:style-name="TableCell427">
            <text:p text:style-name="P428">Seimo narys Mantas Varaška</text:p>
            <text:p text:style-name="Pasiulymai5">2009-07-03</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Argumentai:</text:span><text:span text:style-name="T438"><text:s/>Lietuvos Respublikos Seimo 2009 m. gegužės 7 d. priimtame Lietuvos Respublikos 2009 metų valstybės biudžeto ir savivaldybių biudžetų finansinių rodiklių patvirtinimo įstatymo pakeitimo ir papildymo įstatyme, Kalvarijos savivaldybės mokyklų (muzikos mokyklos, Sangrūdos vidurinės mokyklos, Akmenynų ir Liubavo pagrindinių mokyklų) langų ir stogų atnaujinimui skirta 259,0 tūkst.Lt.</text:span></text:p>
            <text:p text:style-name="P439">Sumažinus valstybės investicijų programos lėšas 75 proc. (atitinkamu dydžiu ir kiekvienai mokyklai) Kalvarijos savivaldybė negali vykdyti sutartinių įsipareigojimų. Pagal anksčiau patvirtintus asignavimus Kalvarijos savivaldybė atliko Sangrūdos vidurinės mokyklos langų remonto darbų viešąjį pirkimą. Įvertinus pirkimo dokumentus, su laimėtoju pasirašyta darbų sutartis už 207 465, 58 Lt. Šiuo metu darbai jau baigiami atlikti. Visiškam atsiskaitymui su rangovu trūksta 112,5 tūkst. Lt.</text:p>
            <text:p text:style-name="P440">Atsižvelgiant į tai, kad kitų savivaldybės mokyklų langų ir stogo pakeitimui viešųjų pirkimų procedūros dar nepradėtos ir siekiant, kad nebūtų sustabdytas pradėtų investicijų projektų įgyvendinimas siūlau pakeisti Lietuvos Respublikos 2009 metų valstybės biudžeto ir savivaldybių biudžetų finansinių rodiklių patvirtinimo įstatymo pakeitimo ir papildymo įstatymo 5 priedėlį.</text:p>
            <text:p text:style-name="P441"><text:span text:style-name="T442">Pasiūlymas:<text:s/></text:span><text:span text:style-name="T443">1. Papildyti įstatymo projektą nauja nuostata. 2. Pakeisti Įstatymo 5 priedėlį ir jį išdėstyti taip: Neviršijant bendros dotacijos sumos 259,0 tūkst. Lt<text:s/></text:span><text:span text:style-name="T444">Skirti -</text:span></text:p>
            <text:p text:style-name="P445"><text:span text:style-name="T446">Kalvarijos savivaldybės Sangrūdos vidurinei mokyklai<text:s/></text:span><text:span text:style-name="T447">–<text:s/></text:span><text:span text:style-name="T448">207,5 tūkst. Lt</text:span></text:p>
            <text:p text:style-name="P449">Kalvarijos savivaldybės Akmenynų pagrindinei mokyklai – 51,5 tūkst. Lt.</text:p>
          </table:table-cell>
          <table:table-cell table:style-name="TableCell450">
            <text:p text:style-name="Pasiulymai5">Pritarti</text:p>
          </table:table-cell>
          <table:table-cell table:style-name="TableCell451">
            <text:p text:style-name="Pasiulymai5">Nereikalaus papildomų lėšų</text:p>
          </table:table-cell>
        </table:table-row>
        <table:table-row table:style-name="TableRow452">
          <table:table-cell table:style-name="TableCell453">
            <text:p text:style-name="Pasiulymai5"/>
          </table:table-cell>
          <table:table-cell table:style-name="TableCell454">
            <text:p text:style-name="Pasiulymai5">Seimo narys <text:s text:c="115"/>Edvardas Žakaris</text:p>
            <text:p text:style-name="Pasiulymai5">2009-07-07</text:p>
          </table:table-cell>
          <table:table-cell table:style-name="TableCell455">
            <text:p text:style-name="P456">9</text:p>
          </table:table-cell>
          <table:table-cell table:style-name="TableCell457">
            <text:p text:style-name="P458"/>
          </table:table-cell>
          <table:table-cell table:style-name="TableCell459">
            <text:p text:style-name="P460"/>
          </table:table-cell>
          <table:table-cell table:style-name="TableCell461">
            <text:p text:style-name="Pasiulymai5"><text:span text:style-name="T462">Argumentai:</text:span><text:s/>2009m.iš Valstybės biudžeto buvo skirta 400 tūkst. Lt. ir už šią sumą suplanuoti darbai. 2009m. balandžio mėnesį tikslinant biudžetą lėšos sumažintos dvigubai.</text:p>
            <text:p text:style-name="Pasiulymai5"><text:span text:style-name="T463">Pasiūlymas:</text:span><text:s/>skirti<text:s/><text:span text:style-name="T464">200 tūkst. Lt. Šiaulių Simono Daukanto vidurinės mokyklos</text:span><text:s/>tęstiniam pastato rekonstrukcijos investicijų projekto įgyvendinimui.</text:p>
          </table:table-cell>
          <table:table-cell table:style-name="TableCell465">
            <text:p text:style-name="Pasiulymai4"/>
          </table:table-cell>
          <table:table-cell table:style-name="TableCell466">
            <text:p text:style-name="P467"/>
          </table:table-cell>
        </table:table-row>
        <table:table-row table:style-name="TableRow468">
          <table:table-cell table:style-name="TableCell469">
            <text:p text:style-name="Pasiulymai5"/>
          </table:table-cell>
          <table:table-cell table:style-name="TableCell470">
            <text:p text:style-name="P471">Seimo narys Edvardas Žakaris</text:p>
            <text:p text:style-name="Normal"><text:span text:style-name="T472">2009-07-07</text:span></text:p>
          </table:table-cell>
          <table:table-cell table:style-name="TableCell473">
            <text:p text:style-name="P474">VIP</text:p>
          </table:table-cell>
          <table:table-cell table:style-name="TableCell475">
            <text:p text:style-name="P476"/>
          </table:table-cell>
          <table:table-cell table:style-name="TableCell477">
            <text:p text:style-name="P478"/>
          </table:table-cell>
          <table:table-cell table:style-name="TableCell479">
            <text:p text:style-name="Pasiulymai5"><text:span text:style-name="T480">Argumentai:</text:span><text:s/>Mikroautobusas yra labai reikalingas jaunųjų gamtininkų centro veiklai.</text:p>
            <text:p text:style-name="Pasiulymai5"><text:span text:style-name="T481">Pasiūlymas:</text:span><text:s/><text:span text:style-name="T482">Skirti 100 tūkst. Lt. Šiaulių jaunųjų gamtininkų centrui</text:span><text:s/>mikroautobuso įsigijimui.</text:p>
          </table:table-cell>
          <table:table-cell table:style-name="TableCell483">
            <text:p text:style-name="Pasiulymai4"/>
          </table:table-cell>
          <table:table-cell table:style-name="TableCell484">
            <text:p text:style-name="P485"/>
          </table:table-cell>
        </table:table-row>
        <table:table-row table:style-name="TableRow486">
          <table:table-cell table:style-name="TableCell487">
            <text:p text:style-name="Pasiulymai5"/>
          </table:table-cell>
          <table:table-cell table:style-name="TableCell488">
            <text:p text:style-name="P489">Seimo narys Edvardas Žakaris</text:p>
            <text:p text:style-name="Pasiulymai5">2009-07-07</text:p>
          </table:table-cell>
          <table:table-cell table:style-name="TableCell490">
            <text:p text:style-name="P491">9</text:p>
          </table:table-cell>
          <table:table-cell table:style-name="TableCell492">
            <text:p text:style-name="P493"/>
          </table:table-cell>
          <table:table-cell table:style-name="TableCell494">
            <text:p text:style-name="P495"/>
          </table:table-cell>
          <table:table-cell table:style-name="TableCell496">
            <text:p text:style-name="Pasiulymai5"><text:span text:style-name="T497">Argumentai:</text:span><text:s/>Mokyklos pastatas pastatytas 1962 metais.11 metų pastate buvo įsikūręs vaikų darželis, o nuo 1973m. pradėjo veikti specialioji mokykla intelekto negalią turintiems vaikams. Nuo pastatymo dienos mokykla nė karto nebuvo kapitaliai remontuota, ypač susidėvėję langų rėmai.</text:p>
            <text:p text:style-name="Pasiulymai5">Šiuo metu mokykloje mokosi 76 mokiniai. Mokykloje veikia 6 klasės nežymiai sutrikusio intelekto mokiniams ir 6 lavinamosios klasės vidutiniškai ir žymiai sutrikusio intelekto mokiniams, dauguma kurių turi kompleksinių vystymosi sutrikimų. Šie vaikai yra silpnesnės sveikatos, linkę sirgti virusinėmis ligomis. Mokykla nepajėgi užtikrinti higienos normose numatytos patalpų temperatūros. Skyrus lėšas būtų pakeista apie 30 proc. mokyklos langų, tik labiausiai susidėvėję.</text:p>
            <text:p text:style-name="Pasiulymai5"><text:span text:style-name="T498">Pasiūlymas:</text:span><text:s/>Skirti<text:s/><text:span text:style-name="T499">40 tūkst. Lt. Šiaulių Jono Laužiko specialiajai mokyklai</text:span><text:s/>daliniam mokyklos langų pakeitimui.</text:p>
          </table:table-cell>
          <table:table-cell table:style-name="TableCell500">
            <text:p text:style-name="Pasiulymai4"/>
          </table:table-cell>
          <table:table-cell table:style-name="TableCell501">
            <text:p text:style-name="P502"/>
          </table:table-cell>
        </table:table-row>
        <table:table-row table:style-name="TableRow503">
          <table:table-cell table:style-name="TableCell504">
            <text:p text:style-name="Pasiulymai5"/>
          </table:table-cell>
          <table:table-cell table:style-name="TableCell505">
            <text:p text:style-name="P506">Seimo narys Edvardas Žakaris</text:p>
            <text:p text:style-name="Pasiulymai5">2009-07-07</text:p>
          </table:table-cell>
          <table:table-cell table:style-name="TableCell507">
            <text:p text:style-name="P508">VIP</text:p>
          </table:table-cell>
          <table:table-cell table:style-name="TableCell509">
            <text:p text:style-name="P510"/>
          </table:table-cell>
          <table:table-cell table:style-name="TableCell511">
            <text:p text:style-name="P512"/>
          </table:table-cell>
          <table:table-cell table:style-name="TableCell513">
            <text:p text:style-name="Pasiulymai5"><text:span text:style-name="T514">Argumentai:</text:span><text:s/>Lopšelis – darželis „Ežerėlis“ pradėjo veikti prieš 40 metų. Darželio langai ir durys nebuvo keisti nuo pastato eksploatacijos pradžios. Durys nesandarios, išsiklaipiusios, pilnai neužsidaro. Daugumos langų, viršlangių rėmai sukalti vinimis. Kadangi neveikia viršlangių atidarymo mechanizmai, sunku išvėdinti patalpas. Langų rėmai seni, nesandarūs. Atvėsus orams, patalpose šalta, sunku palaikyti higienos normas atitinkančią šilumą.</text:p>
            <text:p text:style-name="Pasiulymai5"><text:span text:style-name="T515">Pasiūlymas:</text:span><text:s/>Skirti 120 tūkst. Lt. Šiaulių lopšelio-darželio „Ežerėlis“ daliniam avarinės būklės pastato langų ir išorės durų pakeitimui.</text:p>
          </table:table-cell>
          <table:table-cell table:style-name="TableCell516">
            <text:p text:style-name="Pasiulymai4"/>
          </table:table-cell>
          <table:table-cell table:style-name="TableCell517">
            <text:p text:style-name="P518"/>
          </table:table-cell>
        </table:table-row>
        <table:table-row table:style-name="TableRow519">
          <table:table-cell table:style-name="TableCell520">
            <text:p text:style-name="Pasiulymai5"/>
          </table:table-cell>
          <table:table-cell table:style-name="TableCell521">
            <text:p text:style-name="Pasiulymai5">Seimo narys</text:p>
            <text:p text:style-name="Pasiulymai5">J. Dautartas</text:p>
            <text:p text:style-name="Pasiulymai5">2009-06-30</text:p>
          </table:table-cell>
          <table:table-cell table:style-name="TableCell522">
            <text:p text:style-name="P523">9</text:p>
          </table:table-cell>
          <table:table-cell table:style-name="TableCell524">
            <text:p text:style-name="P525"/>
          </table:table-cell>
          <table:table-cell table:style-name="TableCell526">
            <text:p text:style-name="P527"/>
          </table:table-cell>
          <table:table-cell table:style-name="TableCell528">
            <text:p text:style-name="Pasiulymai5"><text:span text:style-name="T529">Argumentai:</text:span><text:s/>Plungė paskelbta 2009 m. Lietuvos kultūros sostine. Kultūros centras – pagrindinė vieta, kur vyksta renginiai. Šiuo metu jame atlikti išardymo ir parengiamieji darbai. Sumažinus finansavimą bus neįmanoma Centro remonto užbaigti tiek, kad jis būtų tinkamas naudojimui.</text:p>
            <text:p text:style-name="Pasiulymai5"><text:span text:style-name="T530">Pasiūlymas</text:span>: Valstybės investicijų programoje nemažinti Plungės raj. Savivaldybės Kultūros centro pastato rekonstravimui skirtų lėšų ir palikti esančią 1 000 tūkst. Sumą bei atitinkamai didesnę Plungės raj. Savivaldybei investicijoms numatytą sumą.</text:p>
          </table:table-cell>
          <table:table-cell table:style-name="TableCell531">
            <text:p text:style-name="Pasiulymai5">Nepritarti</text:p>
          </table:table-cell>
          <table:table-cell table:style-name="TableCell532">
            <text:p text:style-name="Pasiulymai5">Yra skirta 1 mln. Lt</text:p>
          </table:table-cell>
        </table:table-row>
        <table:table-row table:style-name="TableRow533">
          <table:table-cell table:style-name="TableCell534">
            <text:p text:style-name="Pasiulymai5"/>
          </table:table-cell>
          <table:table-cell table:style-name="TableCell535">
            <text:p text:style-name="Pasiulymai5">Seimo narys</text:p>
            <text:p text:style-name="Pasiulymai5">J. Dautartas</text:p>
            <text:p text:style-name="Pasiulymai5">2009-07-02</text:p>
          </table:table-cell>
          <table:table-cell table:style-name="TableCell536">
            <text:p text:style-name="P537">7</text:p>
          </table:table-cell>
          <table:table-cell table:style-name="TableCell538">
            <text:p text:style-name="P539"/>
          </table:table-cell>
          <table:table-cell table:style-name="TableCell540">
            <text:p text:style-name="P541"/>
          </table:table-cell>
          <table:table-cell table:style-name="TableCell542">
            <text:p text:style-name="P543"><text:span text:style-name="T544">Argumentai:</text:span><text:span text:style-name="T545"><text:s/>VšĮ „Aukštaitijos siaurasis geležinkelis“ yra perspektyvus kultūrinio turizmo objektas ir unikalus kultūros paveldo paminklas. Per pastaruosius trejus metus turistų skaičius padidėjo iki 20 tūkst., o pajamos – nuo 100 tūkst. litų iki 700 tūkst. litų. 2008 metais siaurojo geležinkelio erdvės pripažintos vienomis patraukliausių turizmo objektų Lietuvoje. Užsieniečių akimis siaurasis geležinkelis prilyginamas Trakų pilies kompleksui ir Rumšiškių muziejui. Tačiau asignavimai viešosios įstaigos Siaurojo geležinkelio išlaikymo ir priežiūros programai sumažinti 250 tūkst. Lt.<text:s/></text:span></text:p>
            <text:p text:style-name="P546"><text:span text:style-name="T547">Pasiūlymas:</text:span><text:span text:style-name="T548"><text:s/>Padidinti asignavimus viešosios įstaigos Siaurojo geležinkelio išlaikymo ir priežiūros programai 250 tūkst. Lt.<text:s/></text:span></text:p>
            <text:p text:style-name="P549">Pagrindas: Panevėžio apskrities viršininko prašymas.</text:p>
          </table:table-cell>
          <table:table-cell table:style-name="TableCell550">
            <text:p text:style-name="Pasiulymai5"/>
          </table:table-cell>
          <table:table-cell table:style-name="TableCell551">
            <text:p text:style-name="Pasiulymai5"/>
          </table:table-cell>
        </table:table-row>
        <table:table-row table:style-name="TableRow552">
          <table:table-cell table:style-name="TableCell553">
            <text:p text:style-name="Pasiulymai5"/>
          </table:table-cell>
          <table:table-cell table:style-name="TableCell554">
            <text:p text:style-name="Pasiulymai5">Seimo narys</text:p>
            <text:p text:style-name="P555">A. Vidžiūnas</text:p>
            <text:p text:style-name="P556">2009-07-07</text:p>
          </table:table-cell>
          <table:table-cell table:style-name="TableCell557">
            <text:p text:style-name="P558"><text:span text:style-name="T559">07<text:s/></text:span></text:p>
          </table:table-cell>
          <table:table-cell table:style-name="TableCell560">
            <text:p text:style-name="P561"><text:span text:style-name="T562"> VIP</text:span></text:p>
            <text:p text:style-name="P563"/>
          </table:table-cell>
          <table:table-cell table:style-name="TableCell564">
            <text:p text:style-name="P565"/>
          </table:table-cell>
          <table:table-cell table:style-name="TableCell566">
            <text:p text:style-name="P567"><text:span text:style-name="T568">Argumentai:</text:span><text:span text:style-name="T569"><text:s text:c="2"/>Marijampolės apskrities viršininko administracijos Jono Basanavičiaus sodybos-muziejaus, esančio Vilkaviškio rajono savivaldybėje, Ožkabalių II kaime pastatų kapitaliniam remontui, vadovaujantis 2009 metų “Valstybės investicijų programa” <text:s/>buvo numatyta skirti 930 tūkst. Lt. 2009 m. balandžio mėnesį priėmus valstybės biudžeto ir savivaldybių biudžetų finansinių rodiklių patvirtinimo įstatymo pakeitimus, numatyta 930 tūkst. Lt, suma buvo sumažinta iki 330 tūkst. Lt.</text:span></text:p>
            <text:p text:style-name="P570">Iki šios dienos statybos remonto darbų atlikta už 116,332 tūkst. Lt. Šiuo metu dirbama prie nugriautų, avarinių statinių konstruktyvų atstatymo darbų (1. Tvartas karvidė – lauko sienos. 2. Klėtis – lauko sienos ir grindys. 3. Malkinė (medinės laikančios konstrukcijos). 4. Kluonas (klojimas) – stogas ir medinės laikančios konstrukcijos.)<text:s/></text:p>
            <text:p text:style-name="P571">Siekiant išvengti tolesnių avarinių padarinių, būtina keisti ir klėties kluono (klojimo) ir tvarto kiaulidės stogų dangas. Stogai beviltiškai susidėvėję, vietomis nuplėštos skiedros per atsiradusias kiaurymes teka lietaus vanduo, kuris pūdo stogo medines laikančias konstrukcijas nuo patenkančio pro stogus lietaus vandens mirksta sienos ir sienojai.</text:p>
            <text:p text:style-name="P572">Neatlikus privalomų ir būtinų statybos remonto ir atstatymo darbų šie statiniai visiškai sugrius.</text:p>
            <text:p text:style-name="P573">Iš viso objektui išvardytiems darbams atlikti reikalinga<text:s/><text:span text:style-name="T574">490 tūkst. Lt. suma</text:span>, tačiau balandžio mėnesį sumažinus valstybės investicijų programą skirta tik 330 tūkst. Lt. Todėl kad būtų atlikti būtini pirminiai darbai ir išsaugota minimaliai būtina statinių techninė būklė, dar trūksta bent 160 tūkst. Lt.</text:p>
            <text:p text:style-name="P575"><text:span text:style-name="T576">Pasiūlymas</text:span>:<text:s/></text:p>
            <text:p text:style-name="P577">Vadovaudamasis aukščiau išdėstytais argumentais siūlau anksčiau iki 330 tūkst. Lt. <text:s/>sumažintą metų valstybės <text:s/>biudžeto<text:s/><text:span text:style-name="T578">investicijų programoje</text:span><text:s text:c="2"/>numatytą lėšų dalį padidinti<text:s/><text:span text:style-name="T579">iki 490 tūkst. Lt.</text:span><text:s/>Atitinkamai valstybės biudžeto ir savivaldybių biudžetų finansinių rodiklių patvirtinimo įstatymo projekte<text:s/><text:span text:style-name="T580">asignavimus išlaidoms, skirtoms Marijampolės apskričiai, padidinti 160 tūkst.</text:span><text:s/>Lt. <text:s/>nuo 29 957 tūkst. Lt. iki <text:s/>30 117 tūkst. Lt.,<text:s/><text:span text:style-name="T581">iš viso</text:span><text:s/>nuo 31 254 tūkst. Lt.<text:s/><text:span text:style-name="T582">iki 31 414 tūkst. Lt</text:span>.</text:p>
            <text:p text:style-name="P583"><text:span text:style-name="T584">Lėšų šaltinis:</text:span><text:span text:style-name="T585"><text:s/></text:span><text:span text:style-name="T586"><text:s text:c="2"/>LR Finansų ministerijos administruojamos programos.</text:span><text:s text:c="2"/></text:p>
          </table:table-cell>
          <table:table-cell table:style-name="TableCell587">
            <text:p text:style-name="Pasiulymai5"/>
          </table:table-cell>
          <table:table-cell table:style-name="TableCell588">
            <text:p text:style-name="Pasiulymai5"/>
          </table:table-cell>
        </table:table-row>
        <table:table-row table:style-name="TableRow589">
          <table:table-cell table:style-name="TableCell590">
            <text:p text:style-name="Pasiulymai5"/>
          </table:table-cell>
          <table:table-cell table:style-name="TableCell591">
            <text:p text:style-name="Pasiulymai5">Seimo narys<text:s/></text:p>
            <text:p text:style-name="Pasiulymai5">J. Dautartas</text:p>
            <text:p text:style-name="Pasiulymai5">2009-07-03</text:p>
          </table:table-cell>
          <table:table-cell table:style-name="TableCell592">
            <text:p text:style-name="P593">7</text:p>
          </table:table-cell>
          <table:table-cell table:style-name="TableCell594">
            <text:p text:style-name="P595"/>
          </table:table-cell>
          <table:table-cell table:style-name="TableCell596">
            <text:p text:style-name="P597"/>
          </table:table-cell>
          <table:table-cell table:style-name="TableCell598">
            <text:p text:style-name="P599"><text:span text:style-name="T600">Argumentai:</text:span><text:span text:style-name="T601"><text:s/>Rožyno bendruomenė Panevėžyje įregistruota 2008-04-04. Bendruomenė siekia išsaugoti kultūrines vertybes, puoselėja senąsias bendruomenių tradicijas, į bendruomenę aktyviai įsijungė <text:s/>jaunimas, sėkmingai <text:s/>įgyvendinami kultūriniai projektai. Tačiau bendruomenė neturi patalpų, įrangos, baldų. Tam reikėtų nors <text:s/>150 tūkst. Lt.<text:s/></text:span></text:p>
            <text:p text:style-name="P602"><text:span text:style-name="T603">Pasiūlymas:</text:span><text:span text:style-name="T604"><text:s/></text:span><text:span text:style-name="T605">Rožyno bendruomenei Panevėžyje įsirengti patalpas</text:span><text:span text:style-name="T606">, kuriose būtų galima vykdyti edukacinę veiklą įvairaus amžiaus žmonių grupėms, <text:s/></text:span><text:span text:style-name="T607">skirti 150 tūkst. Lt.</text:span><text:span text:style-name="T608"><text:s/></text:span></text:p>
            <text:p text:style-name="P609">Pagrindas: Rožyno bendruomenės Panevėžyje prašymas.<text:s/></text:p>
          </table:table-cell>
          <table:table-cell table:style-name="TableCell610">
            <text:p text:style-name="Pasiulymai5"/>
          </table:table-cell>
          <table:table-cell table:style-name="TableCell611">
            <text:p text:style-name="Pasiulymai5"/>
          </table:table-cell>
        </table:table-row>
        <table:table-row table:style-name="TableRow612">
          <table:table-cell table:style-name="TableCell613">
            <text:p text:style-name="Pasiulymai5"/>
          </table:table-cell>
          <table:table-cell table:style-name="TableCell614">
            <text:p text:style-name="Pasiulymai5">Seimo narys</text:p>
            <text:p text:style-name="Pasiulymai5">J. Dautartas</text:p>
            <text:p text:style-name="Pasiulymai5">2009-07-03</text:p>
          </table:table-cell>
          <table:table-cell table:style-name="TableCell615">
            <text:p text:style-name="P616">9</text:p>
          </table:table-cell>
          <table:table-cell table:style-name="TableCell617">
            <text:p text:style-name="P618"/>
          </table:table-cell>
          <table:table-cell table:style-name="TableCell619">
            <text:p text:style-name="P620"/>
          </table:table-cell>
          <table:table-cell table:style-name="TableCell621">
            <text:p text:style-name="P622"><text:span text:style-name="T623">Argumentai:</text:span><text:s/>Panevėžio rajono Naujamiesčio miestelio šv. apaštalo Mato bažnyčią 2007 m. rugpjūčio 16 d. sunaikino gaisras. Ugnis suniokojo bažnyčios pastatą – sudegė du bokštai, 900 m<text:span text:style-name="T624">2</text:span><text:s/>stogas bei stogo perdangos, stipriai apdegė ir aprūko bažnyčios vidus, sudegė vieni geriausių vargonų Lietuvoje. Šv. apaštalo Mato bažnyčia ekspertų buvo laikoma viena gražiausių kultūros ir religijos paminklų, jos netektis sukėlė didelį miestelio bendruomenės liūdesį. Šiemet bažnyčia švenčia 100 metų jubiliejų, tačiau Bažnyčios remonto darbams trūksta lėšų.</text:p>
            <text:p text:style-name="P625"><text:span text:style-name="T626">Pasiūlymas:</text:span><text:span text:style-name="T627"><text:s/>Vienam gražiausių kultūros ir religijos paminklų <text:s/></text:span><text:span text:style-name="T628">šv. Apaštalo Mato bažnyčios atstatymui skirti 300 tūkst. Lt.</text:span></text:p>
            <text:p text:style-name="P629"><text:span text:style-name="T630">Pagrindas: J.E. Panevėžio vyskupo Jono Kaunecko ir Naujamiesčio parapijos klebono Algirdo Dauknio laiškas.<text:s/></text:span></text:p>
          </table:table-cell>
          <table:table-cell table:style-name="TableCell631">
            <text:p text:style-name="Pasiulymai5"/>
          </table:table-cell>
          <table:table-cell table:style-name="TableCell632">
            <text:p text:style-name="Pasiulymai5"/>
          </table:table-cell>
        </table:table-row>
      </table:table>
      <text:p text:style-name="P633"><text:span text:style-name="T634">6. Komiteto sprendimas ir pasiūlymai</text:span><text:span text:style-name="T635">:</text:span></text:p>
      <text:p text:style-name="P636"><text:span text:style-name="T637">6.1.</text:span><text:span text:style-name="T638"><text:s/>Sprendimas:</text:span></text:p>
      <text:p text:style-name="P639">1. Dėl susiklosčiusios ekonominės situacijos nesvarstyti pasiūlymų dėl investicinių projektų.</text:p>
      <text:p text:style-name="P640"><text:span text:style-name="T641">2. Iš esmės pritarti Lietuvos Respublikos 2009 metų valstybės biudžeto ir savivaldybių biudžetų finansinių rodiklių patvirtinimo įstatymo 1, 2, 3, 7, 8, 10 straipsnių ir 1, 3, 4, 11 priedėlių pakeitimo įstatymo projektui<text:s/></text:span><text:span text:style-name="T642">xip</text:span><text:span text:style-name="T643">-781 ir siūlyti jį pagrindiniam komitetui svarstyti.</text:span></text:p>
      <text:p text:style-name="P644"><text:span text:style-name="T645">6.2. Pasiūlymai</text:span><text:span text:style-name="T646">:<text:s/></text:span></text:p>
      <text:p text:style-name="P647">Siūlyti pagrindiniam Komitetui pritarti Seimo nario V. Stundžio siūlymui:</text:p>
      <text:p text:style-name="P648">Atsižvelgiant į susiklosčiusią ekonominę situaciją tikslinga įstatymo projektą XIP–781 papildyti nauju 4 straipsniu, kuriuo būtų keičiamas bazinio 2009 metų valstybės biudžeto ir savivaldybių biudžetų finansinių rodiklių patvirtinimo įstatymo 4 straipsnio 1 dalis, kad būtų leista savivaldybėms nepanaudotos specialiosios tikslinės dotacijos mokinio krepšeliui finansuoti lėšas naudoti švietimo reikmių įsiskolinimams dengti, įvykdžius ugdymo planą.</text:p>
      <text:p text:style-name="P649">"4 straipsnis. Specialiosios tikslinės dotacijos valstybinėms (valstybės perduotoms savivaldybėms) funkcijoms atlikti ir mokinio krepšeliui finansuoti naudojimas</text:p>
      <text:p text:style-name="P650"/>
      <text:p text:style-name="P651"><text:span text:style-name="T652">1. Nustatyti, kad vykdant savivaldybių biudžetus nepanaudotos specialiosios tikslinės dotacijos valstybinėms (valstybės perduotoms savivaldybėms) funkcijoms atlikti ketvirtąjį ketvirtį naudojamos tik savivaldybių biudžetų įsiskolinimams dengti, o nepanaudotos specialiosios tikslinės dotacijos mokinio krepšeliui finansuoti – tik<text:s/></text:span><text:span text:style-name="T653">mokymo</text:span><text:span text:style-name="T654"><text:s/></text:span><text:span text:style-name="T655">švietimo</text:span><text:span text:style-name="T656"><text:s/>reikmių įsiskolinimams dengti,<text:s/></text:span><text:span text:style-name="T657">įvykdžius ugdymo planą</text:span><text:span text:style-name="T658">.“</text:span></text:p>
      <text:p text:style-name="P659"><text:span text:style-name="T660">7. Balsavimo rezultatai:<text:s/></text:span><text:span text:style-name="T661">už – 6; prieš – nebuvo; susilaikė – 1.</text:span></text:p>
      <text:p text:style-name="P662"><text:span text:style-name="T663"><text:tab/>8. Komiteto paskirti pranešėjai:<text:s/></text:span><text:span text:style-name="T664">Valentinas Stundys</text:span></text:p>
      <text:p text:style-name="P665"/>
      <text:p text:style-name="P666"/>
      <text:p text:style-name="P667"/>
      <text:p text:style-name="P668"/>
      <text:p text:style-name="Pasiulymai"><text:span text:style-name="T669">Komiteto pirmininkas<text:s/></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Valentinas Stund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 style:display-name="Body Text Indent" style:family="paragraph" style:parent-style-name="Normal">
      <style:paragraph-properties fo:text-align="justify" fo:margin-left="0.25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margin-left="0.25in" fo:text-indent="0.2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ngira Malikenaitė</meta:initial-creator>
    <dc:creator>adlibuser</dc:creator>
    <meta:creation-date>2017-04-01T19:05:00Z</meta:creation-date>
    <dc:date>2017-04-01T19:05:00Z</dc:date>
    <meta:print-date>2009-07-09T06:19:00Z</meta:print-date>
    <meta:template xlink:href="Normal.dotm" xlink:type="simple"/>
    <meta:editing-cycles>2</meta:editing-cycles>
    <meta:editing-duration>PT0S</meta:editing-duration>
    <meta:document-statistic meta:page-count="4" meta:paragraph-count="588" meta:word-count="3609" meta:character-count="24136" meta:row-count="1508" meta:non-whitespace-character-count="21115"/>
  </office:meta>
</office:document-meta>
</file>