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fo:text-indent="0.5in"/>
      <style:text-properties style:font-name="Times New Roman" fo:font-weight="bold" style:font-weight-asian="bold" style:font-weight-complex="bold"/>
    </style:style>
    <style:style style:name="P16" style:parent-style-name="Heading6" style:family="paragraph">
      <style:paragraph-properties fo:margin-right="0.009in" fo:text-indent="0.5in"/>
    </style:style>
    <style:style style:name="T17" style:parent-style-name="DefaultParagraphFont" style:family="text">
      <style:text-properties fo:font-weight="normal" style:font-weight-asian="normal" fo:font-style="italic" style:font-style-asian="italic"/>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fo:font-style="italic" style:font-style-asian="italic"/>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fo:font-style="italic" style:font-style-asian="italic"/>
    </style:style>
    <style:style style:name="T22" style:parent-style-name="DefaultParagraphFont" style:family="text">
      <style:text-properties fo:font-weight="normal" style:font-weight-asian="normal"/>
    </style:style>
    <style:style style:name="P23" style:parent-style-name="Normal" style:family="paragraph">
      <style:paragraph-properties fo:text-align="justify" fo:margin-right="0.009in" fo:text-indent="0.5in"/>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style:style>
    <style:style style:name="P33" style:parent-style-name="Normal" style:family="paragraph">
      <style:paragraph-properties fo:text-align="justify" fo:margin-right="-0.0743in" fo:text-indent="0.5in"/>
    </style:style>
    <style:style style:name="T34" style:parent-style-name="DefaultParagraphFont" style:family="text">
      <style:text-properties style:font-name="Times New Roman" style:font-weight-complex="bold" fo:font-style="italic" style:font-style-asian="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fo:font-weight="normal" style:font-weight-asian="normal" style:font-weight-complex="normal"/>
    </style:style>
    <style:style style:name="P57" style:parent-style-name="Normal" style:family="paragraph">
      <style:paragraph-properties fo:text-align="justify"/>
      <style:text-properties style:font-name="Times New Roman" fo:font-weight="bold" style:font-weight-asian="bold"/>
    </style:style>
    <style:style style:name="TableColumn59" style:family="table-column">
      <style:table-column-properties style:column-width="0.4083in" style:use-optimal-column-width="false"/>
    </style:style>
    <style:style style:name="TableColumn60" style:family="table-column">
      <style:table-column-properties style:column-width="1.25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555in" style:use-optimal-column-width="false"/>
    </style:style>
    <style:style style:name="TableColumn63" style:family="table-column">
      <style:table-column-properties style:column-width="0.5277in" style:use-optimal-column-width="false"/>
    </style:style>
    <style:style style:name="TableColumn64" style:family="table-column">
      <style:table-column-properties style:column-width="4.5in" style:use-optimal-column-width="false"/>
    </style:style>
    <style:style style:name="TableColumn65" style:family="table-column">
      <style:table-column-properties style:column-width="1in" style:use-optimal-column-width="false"/>
    </style:style>
    <style:style style:name="TableColumn66" style:family="table-column">
      <style:table-column-properties style:column-width="1.9166in" style:use-optimal-column-width="false"/>
    </style:style>
    <style:style style:name="Table58" style:family="table">
      <style:table-properties style:width="10.6583in" fo:margin-left="0in" table:align="left"/>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P85" style:parent-style-name="Normal" style:family="paragraph">
      <style:paragraph-properties fo:text-align="center"/>
      <style:text-properties style:font-name="Times New Roman"/>
    </style:style>
    <style:style style:name="TableRow86" style:family="table-row">
      <style:table-row-properties style:min-row-height="0.4111in" style:use-optimal-row-height="false" fo:keep-together="always"/>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fo:font-size="10pt" style:font-size-asian="10pt"/>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P103" style:parent-style-name="Pasiulymai2" style:family="paragraph">
      <style:text-properties fo:font-weight="bold" style:font-weight-asian="bold"/>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P109" style:parent-style-name="Pasiulymai2" style:family="paragraph">
      <style:text-properties fo:font-weight="bold" style:font-weight-asian="bold"/>
    </style:style>
    <style:style style:name="P110" style:parent-style-name="Pasiulymai2" style:family="paragraph">
      <style:text-properties fo:font-weight="bold" style:font-weight-asian="bold"/>
    </style:style>
    <style:style style:name="P111" style:parent-style-name="Pasiulymai2" style:family="paragraph">
      <style:text-properties fo:font-weight="bold" style:font-weight-asian="bold"/>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irmininkas" style:family="paragraph">
      <style:paragraph-properties>
        <style:tab-stops/>
      </style:paragraph-properties>
      <style:text-properties fo:font-size="8pt" style:font-size-asian="8pt" style:font-size-complex="8pt"/>
    </style:style>
    <style:style style:name="T121" style:parent-style-name="DefaultParagraphFont" style:family="text">
      <style:text-properties fo:font-weight="normal" style:font-weight-asian="normal"/>
    </style:style>
    <style:style style:name="P122" style:parent-style-name="Normal" style:family="paragraph">
      <style:paragraph-properties fo:text-align="justify"/>
      <style:text-properties style:font-name="Times New Roman" fo:font-weight="bold" style:font-weight-asian="bold" fo:font-size="8pt" style:font-size-asian="8pt" style:font-size-complex="8pt"/>
    </style:style>
    <style:style style:name="TableColumn124" style:family="table-column">
      <style:table-column-properties style:column-width="0.4083in" style:use-optimal-column-width="false"/>
    </style:style>
    <style:style style:name="TableColumn125" style:family="table-column">
      <style:table-column-properties style:column-width="1.2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555in" style:use-optimal-column-width="false"/>
    </style:style>
    <style:style style:name="TableColumn128" style:family="table-column">
      <style:table-column-properties style:column-width="0.5277in" style:use-optimal-column-width="false"/>
    </style:style>
    <style:style style:name="TableColumn129" style:family="table-column">
      <style:table-column-properties style:column-width="4.5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1.9166in" style:use-optimal-column-width="false"/>
    </style:style>
    <style:style style:name="Table123" style:family="table">
      <style:table-properties style:width="10.6583in" fo:margin-left="0in" table:align="left"/>
    </style:style>
    <style:style style:name="TableRow132" style:family="table-row">
      <style:table-row-properties style:min-row-height="0.3277in" style:use-optimal-row-height="false" fo:keep-together="always"/>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P143" style:parent-style-name="Normal" style:family="paragraph">
      <style:paragraph-properties fo:text-align="center"/>
      <style:text-properties style:font-name="Times New Roman"/>
    </style:style>
    <style:style style:name="P144" style:parent-style-name="Normal" style:family="paragraph">
      <style:paragraph-properties fo:text-align="center"/>
      <style:text-properties style:font-name="Times New Roma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P150" style:parent-style-name="Normal" style:family="paragraph">
      <style:paragraph-properties fo:text-align="center"/>
      <style:text-properties style:font-name="Times New Roman"/>
    </style:style>
    <style:style style:name="TableRow151" style:family="table-row">
      <style:table-row-properties style:min-row-height="0.4111in" style:use-optimal-row-height="false" fo:keep-together="always"/>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fo:font-size="10pt" style:font-size-asian="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0pt" style:font-size-asian="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font-size="10pt" style:font-size-asian="10pt"/>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P168" style:parent-style-name="Pasiulymai2" style:family="paragraph">
      <style:text-properties fo:font-weight="bold" style:font-weight-asian="bold"/>
    </style:style>
    <style:style style:name="P169" style:parent-style-name="Pasiulymai2" style:family="paragraph">
      <style:text-properties fo:font-weight="bold" style:font-weight-asian="bold"/>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P173" style:parent-style-name="Pasiulymai2" style:family="paragraph">
      <style:text-properties fo:font-weight="bold" style:font-weight-asian="bold"/>
    </style:style>
    <style:style style:name="P174" style:parent-style-name="Pasiulymai2" style:family="paragraph">
      <style:text-properties fo:font-weight="bold" style:font-weight-asian="bold"/>
    </style:style>
    <style:style style:name="P175" style:parent-style-name="Pasiulymai2"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text-indent="0.5in"/>
      <style:text-properties style:font-name="Times New Roma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Pasiulymai_p4" style:family="paragraph">
      <style:text-properties fo:font-size="8pt" style:font-size-asian="8pt" style:font-size-complex="8pt"/>
    </style:style>
    <style:style style:name="P183" style:parent-style-name="Normal" style:family="paragraph">
      <style:text-properties style:font-name="Times New Roman" fo:font-size="8pt" style:font-size-asian="8pt" style:font-size-complex="8pt"/>
    </style:style>
    <style:style style:name="TableColumn185" style:family="table-column">
      <style:table-column-properties style:column-width="0.4083in" style:use-optimal-column-width="false"/>
    </style:style>
    <style:style style:name="TableColumn186" style:family="table-column">
      <style:table-column-properties style:column-width="1.25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0.5833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4.5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1.9166in" style:use-optimal-column-width="false"/>
    </style:style>
    <style:style style:name="Table184" style:family="table">
      <style:table-properties style:width="10.6583in" fo:margin-left="0in" table:align="left"/>
    </style:style>
    <style:style style:name="TableRow193" style:family="table-row">
      <style:table-row-properties style:min-row-height="0.3277in" style:use-optimal-row-height="false" fo:keep-together="always"/>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P196" style:parent-style-name="Normal" style:family="paragraph">
      <style:paragraph-properties fo:text-align="center"/>
      <style:text-properties style:font-name="Times New Roman"/>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TableRow208" style:family="table-row">
      <style:table-row-properties style:min-row-height="0.4111in" style:use-optimal-row-height="false" fo:keep-together="always"/>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0pt" style:font-size-asian="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fo:font-size="10pt" style:font-size-asian="10pt"/>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style>
    <style:style style:name="T227" style:parent-style-name="DefaultParagraphFont" style:family="text">
      <style:text-properties style:font-name="Times New Roman"/>
    </style:style>
    <style:style style:name="TableCell228" style:family="table-cell">
      <style:table-cell-properties fo:border="0.0104in solid #000000" fo:padding-top="0in" fo:padding-left="0.075in" fo:padding-bottom="0in" fo:padding-right="0.075in"/>
    </style:style>
    <style:style style:name="P229" style:parent-style-name="Pasiulymai5"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5"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5" style:family="paragraph">
      <style:text-properties fo:font-weight="bold" style:font-weight-asian="bold"/>
    </style:style>
    <style:style style:name="P234" style:parent-style-name="Pasiulymai5"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ableCell249" style:family="table-cell">
      <style:table-cell-properties fo:border="0.0104in solid #000000" fo:padding-top="0in" fo:padding-left="0.075in" fo:padding-bottom="0in" fo:padding-right="0.075in"/>
    </style:style>
    <style:style style:name="P250" style:parent-style-name="Pasiulymai5" style:family="paragraph">
      <style:paragraph-properties fo:text-align="center" fo:margin-right="-0.075in"/>
    </style:style>
    <style:style style:name="P251" style:parent-style-name="Pasiulymai5" style:family="paragraph">
      <style:paragraph-properties fo:text-align="center" fo:margin-right="-0.075in"/>
    </style:style>
    <style:style style:name="TableCell252" style:family="table-cell">
      <style:table-cell-properties fo:border="0.0104in solid #000000" fo:padding-top="0in" fo:padding-left="0.075in" fo:padding-bottom="0in" fo:padding-right="0.075in"/>
    </style:style>
    <style:style style:name="P253" style:parent-style-name="Pasiulymai5" style:family="paragraph">
      <style:paragraph-properties fo:margin-right="0.0083in"/>
    </style:style>
    <style:style style:name="P254" style:parent-style-name="Normal" style:family="paragraph">
      <style:paragraph-properties fo:text-align="justify"/>
      <style:text-properties style:font-name="Times New Roman" fo:font-weight="bold" style:font-weight-asian="bold"/>
    </style:style>
    <style:style style:name="P255" style:parent-style-name="Normal" style:family="paragraph">
      <style:paragraph-properties fo:text-align="justify"/>
      <style:text-properties style:font-name="Times New Roman" fo:font-weight="bold" style:font-weight-asian="bold"/>
    </style:style>
    <style:style style:name="P256" style:parent-style-name="Normal" style:family="paragraph">
      <style:paragraph-properties fo:text-align="justify"/>
      <style:text-properties style:font-name="Times New Roman" fo:font-weight="bold" style:font-weight-asian="bold"/>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style:text-properties style:font-name="Times New Roman" fo:font-weight="bold" style:font-weight-asian="bold"/>
    </style:style>
    <style:style style:name="P259" style:parent-style-name="Normal" style:family="paragraph">
      <style:paragraph-properties fo:text-align="justify"/>
      <style:text-properties style:font-name="Times New Roman" fo:font-weight="bold" style:font-weight-asian="bold"/>
    </style:style>
    <style:style style:name="P260" style:parent-style-name="Normal" style:family="paragraph">
      <style:paragraph-properties fo:text-align="justify"/>
      <style:text-properties style:font-name="Times New Roman" fo:font-weight="bold" style:font-weight-asian="bold"/>
    </style:style>
    <style:style style:name="P261" style:parent-style-name="Normal" style:family="paragraph">
      <style:paragraph-properties fo:text-align="justify"/>
      <style:text-properties style:font-name="Times New Roman" fo:font-weight="bold" style:font-weight-asian="bold"/>
    </style:style>
    <style:style style:name="P262" style:parent-style-name="Normal" style:family="paragraph">
      <style:paragraph-properties fo:text-align="justify"/>
      <style:text-properties style:font-name="Times New Roman" fo:font-weight="bold" style:font-weight-asian="bold"/>
    </style:style>
    <style:style style:name="P263" style:parent-style-name="Normal" style:family="paragraph">
      <style:paragraph-properties fo:text-align="justify"/>
      <style:text-properties style:font-name="Times New Roman" fo:font-weight="bold" style:font-weight-asian="bold"/>
    </style:style>
    <style:style style:name="P264" style:parent-style-name="Normal" style:family="paragraph">
      <style:paragraph-properties fo:text-align="justify"/>
      <style:text-properties style:font-name="Times New Roman" fo:font-weight="bold" style:font-weight-asian="bold"/>
    </style:style>
    <style:style style:name="P265" style:parent-style-name="Normal" style:family="paragraph">
      <style:paragraph-properties fo:text-align="justify"/>
      <style:text-properties style:font-name="Times New Roman" fo:font-weight="bold" style:font-weight-asian="bold"/>
    </style:style>
    <style:style style:name="P266" style:parent-style-name="Normal" style:family="paragraph">
      <style:paragraph-properties fo:text-align="justify"/>
      <style:text-properties style:font-name="Times New Roman" fo:font-weight="bold" style:font-weight-asian="bold"/>
    </style:style>
    <style:style style:name="P267" style:parent-style-name="Normal" style:family="paragraph">
      <style:paragraph-properties fo:text-align="justify"/>
      <style:text-properties style:font-name="Times New Roman" fo:font-weight="bold" style:font-weight-asian="bold"/>
    </style:style>
    <style:style style:name="P268" style:parent-style-name="Normal" style:family="paragraph">
      <style:paragraph-properties fo:text-align="justify"/>
      <style:text-properties style:font-name="Times New Roman" fo:font-weight="bold" style:font-weight-asian="bold"/>
    </style:style>
    <style:style style:name="P269" style:parent-style-name="Normal" style:family="paragraph">
      <style:paragraph-properties fo:text-align="justify"/>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fo:margin-right="0.0458in" fo:text-indent="0.5i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font-weight-complex="bold"/>
    </style:style>
    <style:style style:name="T292" style:parent-style-name="DefaultParagraphFont" style:family="text">
      <style:text-properties style:font-name="Times New Roman" style:font-weight-complex="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Normal" style:family="paragraph">
      <style:paragraph-properties fo:text-align="justify" fo:margin-right="0.0472in" fo:text-indent="0.5in"/>
      <style:text-properties style:font-name="Times New Roman"/>
    </style:style>
    <style:style style:name="P301" style:parent-style-name="Normal" style:family="paragraph">
      <style:paragraph-properties fo:text-align="justify" fo:margin-right="0.0472in"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BodyText" style:family="paragraph">
      <style:paragraph-properties fo:line-height="100%"/>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font-weight-complex="bold"/>
    </style:style>
    <style:style style:name="T318" style:parent-style-name="DefaultParagraphFont" style:family="text">
      <style:text-properties style:font-name="Times New Roman" style:font-weight-complex="bold"/>
    </style:style>
    <style:style style:name="T319" style:parent-style-name="DefaultParagraphFont" style:family="text">
      <style:text-properties style:font-name="Times New Roman" style:font-weight-complex="bold"/>
    </style:style>
    <style:style style:name="T320" style:parent-style-name="DefaultParagraphFont" style:family="text">
      <style:text-properties style:font-name="Times New Roman" fo:font-weight="normal" style:font-weight-asian="normal"/>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Isvada_konsoliduotai_versijai6" style:family="paragraph">
      <style:paragraph-properties fo:text-indent="0in"/>
      <style:text-properties fo:font-weight="normal" style:font-weight-asian="normal"/>
    </style:style>
    <style:style style:name="P331" style:parent-style-name="Isvada_konsoliduotai_versijai6" style:family="paragraph">
      <style:paragraph-properties fo:text-indent="0in"/>
      <style:text-properties fo:font-weight="normal" style:font-weight-asian="normal"/>
    </style:style>
    <style:style style:name="P332" style:parent-style-name="Isvada_konsoliduotai_versijai6" style:family="paragraph">
      <style:paragraph-properties fo:text-indent="0in"/>
      <style:text-properties fo:font-weight="normal" style:font-weight-asian="normal"/>
    </style:style>
    <style:style style:name="P333" style:parent-style-name="Isvada_konsoliduotai_versijai6" style:family="paragraph">
      <style:paragraph-properties fo:text-indent="0in"/>
      <style:text-properties fo:font-weight="normal" style:font-weight-asian="normal"/>
    </style:style>
    <style:style style:name="P334" style:parent-style-name="Isvada_konsoliduotai_versijai6" style:family="paragraph">
      <style:paragraph-properties fo:text-indent="0in"/>
      <style:text-properties fo:font-weight="normal" style:font-weight-asian="normal"/>
    </style:style>
    <style:style style:name="P335" style:parent-style-name="Isvada_konsoliduotai_versijai6" style:family="paragraph">
      <style:paragraph-properties fo:text-indent="0in"/>
      <style:text-properties fo:font-weight="normal" style:font-weight-asian="normal"/>
    </style:style>
    <style:style style:name="P336" style:parent-style-name="Isvada_konsoliduotai_versijai6" style:family="paragraph">
      <style:paragraph-properties fo:text-indent="0in"/>
      <style:text-properties fo:font-weight="normal" style:font-weight-asian="normal"/>
    </style:style>
    <style:style style:name="P337" style:parent-style-name="Isvada_konsoliduotai_versijai6" style:family="paragraph">
      <style:paragraph-properties fo:text-align="center" fo:text-indent="0in"/>
      <style:text-properties fo:font-weight="normal" style:font-weight-asian="normal"/>
    </style:style>
    <style:style style:name="P338" style:parent-style-name="Isvada_konsoliduotai_versijai6" style:family="paragraph">
      <style:paragraph-properties fo:text-align="center"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EKONOMIKOS<text:s/>komitetas<text:s/></text:p>
      <text:p text:style-name="P7"/>
      <text:h text:style-name="P8" text:outline-level="2">PAPILDOMO KOMITETO</text:h>
      <text:h text:style-name="P9" text:outline-level="2">I Š V A D O S</text:h>
      <text:p text:style-name="Normal"/>
      <text:p text:style-name="P10">DĖL LIETUVOS RESPUBLIKOS 2009 METŲ VALSTYBĖS BIUDŽETO IR SAVIVALDYBIŲ BIUDŽETŲ FINANSINIŲ RODIKLIŲ PATVIRTINIMO ĮSTATYMO 1, 2, 3, 7, 8, 10 STRAIPSNIŲ IR 1, 3, 4, 11 PRIEDĖLIŲ PAKEITIMO</text:p>
      <text:p text:style-name="P11">ĮSTATYMO PROJEKTO<text:s/>(XIP – 781)</text:p>
      <text:p text:style-name="P12"/>
      <text:p text:style-name="P13">2009<text:s/>m.<text:s/>liepos<text:s/>8<text:s/>d. Nr.<text:s/>26</text:p>
      <text:p text:style-name="P14">Vilnius</text:p>
      <text:p text:style-name="P15"/>
      <text:h text:style-name="P16" text:outline-level="6">1. Komiteto posėdyje dalyvavo:<text:s/><text:span text:style-name="T17">Komiteto pirmininkas<text:s/></text:span><text:span text:style-name="T18">Dainius Budrys</text:span><text:span text:style-name="T19">, Komiteto pirmininko pavaduotojas<text:s/></text:span><text:span text:style-name="T20">Julius Veselka,<text:s/></text:span><text:span text:style-name="T21">Komiteto nariai</text:span><text:span text:style-name="T22"><text:s/>Vaidotas Bacevičius, Audrius Endzinas, Kazimieras Kuzminskas, <text:s/>Rimantas Sinkevičius, <text:s/>Valdemaras Valkiūnas, Birutė Vėsaitė.</text:span></text:h>
      <text:p text:style-name="P23"><text:span text:style-name="T24">Komiteto biuro vedėja</text:span><text:span text:style-name="T25"><text:s/>Regina Zabarauskienė,<text:s/></text:span><text:span text:style-name="T26">Komiteto biuro patarėjai</text:span><text:span text:style-name="T27"><text:s/>Gina Pajuodienė, Vytenis Strimaitis, <text:s/></text:span><text:span text:style-name="T28">K</text:span><text:span text:style-name="T29">omiteto biuro padėjėjos<text:s/></text:span><text:span text:style-name="T30">Giedrė Mickienė</text:span><text:span text:style-name="T31">,<text:s/></text:span><text:span text:style-name="T32"><text:s/>Zita Jodkonienė.</text:span></text:p>
      <text:p text:style-name="P33"><text:span text:style-name="T34">Kviestieji asmenys:</text:span><text:span text:style-name="T35"><text:s/></text:span><text:span text:style-name="T36"><text:s/></text:span><text:span text:style-name="T37"><text:s/>Finansų ministerijos Biudžeto departamento Ūkio sektorių skyriaus vedėja G</text:span><text:span text:style-name="T38">enovaitė</text:span><text:span text:style-name="T39"><text:s/>Kraujelienė, Finansų ministerijos<text:s/></text:span><text:span text:style-name="T40">Mokesčių <text:s/>departamento Tiesioginių mokesčių ir tarptautinio apmokestinimo skyriaus vedėjo pavaduotoja J</text:span><text:span text:style-name="T41">urgita<text:s/></text:span><text:span text:style-name="T42">Li</text:span><text:span text:style-name="T43">s</text:span><text:span text:style-name="T44">auskienė, Finansų<text:s/></text:span><text:span text:style-name="T45">ministerijos<text:s/></text:span><text:span text:style-name="T46">Mokesčių <text:s/>departamento Netiesioginių mokesčių skyriaus vedėjo pavaduotoja Asta Matulytė,<text:s/></text:span><text:span text:style-name="T47">Susisiekimo ministerijos<text:s/></text:span><text:span text:style-name="T48">kancleris A</text:span><text:span text:style-name="T49">lminas</text:span><text:span text:style-name="T50"><text:s/>Mačiulis, Energetikos viceministras<text:s/></text:span><text:span text:style-name="T51">Henrikas Bernatavičius,<text:s/></text:span><text:span text:style-name="T52"><text:s/>Seimo nario padėjėja N</text:span><text:span text:style-name="T53">eringa</text:span><text:span text:style-name="T54"><text:s/>Vegytė</text:span><text:span text:style-name="T55">.</text:span></text:p>
      <text:p text:style-name="Pasiulymai_p2">2. Ekspertų, konsultantų, specialistų išvados, pasiūlymai, pataisos, pastabos<text:s/><text:span text:style-name="T56">(toliau – pasiūlym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text:s/></text:p>
            <text:p text:style-name="P73">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ext:p text:style-name="P80"/>
          </table:table-cell>
          <table:table-cell table:style-name="TableCell81" table:number-rows-spanned="2">
            <text:p text:style-name="P82">Komiteto nuomonė</text:p>
          </table:table-cell>
          <table:table-cell table:style-name="TableCell83" table:number-rows-spanned="2">
            <text:p text:style-name="P84">Argumentai,</text:p>
            <text:p text:style-name="P85"><text:s/>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asiulymai2">1.<text:s/></text:p>
          </table:table-cell>
          <table:table-cell table:style-name="TableCell100">
            <text:p text:style-name="Pasiulymai2">Seimo kanceliarijos<text:s/><text:soft-page-break/>Teisės departamentas,</text:p>
            <text:p text:style-name="Pasiulymai2">2009-06-23</text:p>
          </table:table-cell>
          <table:table-cell table:style-name="TableCell101">
            <text:p text:style-name="P102"/>
            <text:p text:style-name="P103"/>
            <text:p text:style-name="P104"/>
            <text:p text:style-name="P105"/>
            <text:p text:style-name="P106"/>
          </table:table-cell>
          <table:table-cell table:style-name="TableCell107">
            <text:p text:style-name="P108"/>
            <text:p text:style-name="P109"/>
            <text:p text:style-name="P110"/>
            <text:p text:style-name="P111"/>
            <text:p text:style-name="P112"/>
          </table:table-cell>
          <table:table-cell table:style-name="TableCell113">
            <text:p text:style-name="P114"/>
          </table:table-cell>
          <table:table-cell table:style-name="TableCell115">
            <text:p text:style-name="P116">Alternatyvių įstatymo projektų Teisės departamente negauta.</text:p>
            <text:soft-page-break/>
            <text:p text:style-name="P117">Įvertinus įstatymo projekto atitiktį Konstitucijai, galiojantiems įstatymams bei juridinės technikos taisyklėms pastabų neturime.</text:p>
          </table:table-cell>
          <table:table-cell table:style-name="TableCell118">
            <text:p text:style-name="Pasiulymai2">Atsižvelgti.</text:p>
            <text:p text:style-name="Pasiulymai2"/>
            <text:p text:style-name="Pasiulymai2"/>
            <text:p text:style-name="Pasiulymai2"/>
            <text:p text:style-name="Pasiulymai2"><text:s text:c="3"/></text:p>
          </table:table-cell>
          <table:table-cell table:style-name="TableCell119">
            <text:p text:style-name="Pasiulymai2"/>
          </table:table-cell>
        </table:table-row>
      </table:table>
      <text:p text:style-name="P120"/>
      <text:p text:style-name="Pasiulymai_p3">3. Piliečių, asociacijų, politinių partijų ir kitų suinteresuotų asmenų pasiūlymai:<text:s/><text:span text:style-name="T121">negauta.</text:span></text:p>
      <text:p text:style-name="Pasiulymai_p4">4. Valstybės ir savivaldybių institucijų ir įstaigų pasiūlymai:</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text:s/></text:p>
            <text:p text:style-name="P138">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ext:p text:style-name="P145"/>
          </table:table-cell>
          <table:table-cell table:style-name="TableCell146" table:number-rows-spanned="2">
            <text:p text:style-name="P147">Komiteto nuomonė</text:p>
          </table:table-cell>
          <table:table-cell table:style-name="TableCell148" table:number-rows-spanned="2">
            <text:p text:style-name="P149">Argumentai,</text:p>
            <text:p text:style-name="P150"><text:s/>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asiulymai2">1.<text:s/></text:p>
          </table:table-cell>
          <table:table-cell table:style-name="TableCell165">
            <text:p text:style-name="Pasiulymai2">Susisiekimo ministerija,</text:p>
            <text:p text:style-name="Pasiulymai2">2009-07-01</text:p>
          </table:table-cell>
          <table:table-cell table:style-name="TableCell166">
            <text:p text:style-name="P167"/>
            <text:p text:style-name="P168"/>
            <text:p text:style-name="P169"/>
            <text:p text:style-name="P170"/>
          </table:table-cell>
          <table:table-cell table:style-name="TableCell171">
            <text:p text:style-name="P172"/>
            <text:p text:style-name="P173"/>
            <text:p text:style-name="P174"/>
            <text:p text:style-name="P175"/>
          </table:table-cell>
          <table:table-cell table:style-name="TableCell176">
            <text:p text:style-name="P177"/>
          </table:table-cell>
          <table:table-cell table:style-name="TableCell178">
            <text:p text:style-name="P179">Informuoja, kad įstatymo projekte numatyti pakeitimai nėra susiję su transporto sektoriui skirtų investicijų pasikeitimais, todėl pagal kompetenciją ministerija pastabų šiam projektui neturi.</text:p>
          </table:table-cell>
          <table:table-cell table:style-name="TableCell180">
            <text:p text:style-name="Pasiulymai2">Atsižvelgti.</text:p>
            <text:p text:style-name="Pasiulymai2"/>
          </table:table-cell>
          <table:table-cell table:style-name="TableCell181">
            <text:p text:style-name="Pasiulymai2"/>
          </table:table-cell>
        </table:table-row>
      </table:table>
      <text:p text:style-name="P182"/>
      <text:p text:style-name="Isvada_konsoliduotai_versijai5">5. Subjektų, turinčių įstatymų leidybos iniciatyvos teisę, pasiūlymai:</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text:s/></text:p>
            <text:p text:style-name="P199">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iūlymo turinys</text:p>
          </table:table-cell>
          <table:table-cell table:style-name="TableCell204" table:number-rows-spanned="2">
            <text:p text:style-name="P205">Komiteto nuomonė</text:p>
          </table:table-cell>
          <table:table-cell table:style-name="TableCell206" table:number-rows-spanned="2">
            <text:p text:style-name="P207">Argumentai, 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asiulymai5">1.<text:s/></text:p>
          </table:table-cell>
          <table:table-cell table:style-name="TableCell222">
            <text:p text:style-name="P223">Seimo nariai</text:p>
            <text:p text:style-name="P224">Konstantas<text:s/>Ramelis,</text:p>
            <text:p text:style-name="P225">Algimantas<text:s/>Dumbrava,</text:p>
            <text:p text:style-name="P226"><text:span text:style-name="T227">2009-06-26</text:span></text:p>
          </table:table-cell>
          <table:table-cell table:style-name="TableCell228">
            <text:p text:style-name="P229"/>
          </table:table-cell>
          <table:table-cell table:style-name="TableCell230">
            <text:p text:style-name="P231"/>
          </table:table-cell>
          <table:table-cell table:style-name="TableCell232">
            <text:p text:style-name="P233"/>
            <text:p text:style-name="P234"/>
          </table:table-cell>
          <table:table-cell table:style-name="TableCell235">
            <text:p text:style-name="P236">Argumentai:<text:s/></text:p>
            <text:p text:style-name="P237"><text:span text:style-name="T238">Tikslinant Lietuvos Respublikos 2009 metų valstybės biudžeto ir savivaldybių biudžetų finansavimų rodiklių patvirtinimo įstatymą (Žin., 2008, Nr.<text:s/></text:span><text:a xlink:href="http://www3.lrs.lt/cgi-bin/preps2?a=334547&amp;b=" office:target-frame-name="_top" xlink:show="replace"><text:span text:style-name="T239">149-6020</text:span></text:a><text:span text:style-name="T240">; 2009, Nr.<text:s/></text:span><text:a xlink:href="http://www3.lrs.lt/cgi-bin/preps2?a=343904&amp;b=" office:target-frame-name="_top" xlink:show="replace"><text:span text:style-name="T241">58-2247</text:span></text:a><text:bookmark-start text:name="html"/><text:span text:style-name="T242">),<text:s/></text:span><text:bookmark-end text:name="html"/><text:span text:style-name="T243">siūloma kartu inicijuoti šio įstatymo 16 straipsniu patvirtintos 2009 metų valstybės įmonės Ignalinos atominės elektrinės eksploatavimo nutraukimo fondo lėšų sąmatos, t.y. 10 priedėlio, patikslinimą.</text:span></text:p>
            <text:p text:style-name="P244">Šios sąmatos 3.3 punkte numatyta neigiamiems socialiniams ir ekonominiams valstybės įmonės Ignalinos atominės elektrinės eksploatavimo nutraukimo padariniams Lietuvos Respublikos Ignalinos atominės elektrinės regione sušvelninti skirti 25000 tūkst. Lt. Tačiau šių lėšų nepakanka<text:s/><text:soft-page-break/>Lietuvos darbo biržai  mokėti išaugusias socialines išmokas darbuotojams netekusiems darbo nutraukiant Ignalinos atominės elektrinės veiklą ir siekiant užtikrinti jau priimtus Seimo ir Vyriausybės sprendimus. Nepadidinus sąmatos Visagino miesto, Ignalinos ir Zarasų rajonų savivaldybės neturės galimybės 2009 metais įvykdyti  numatytų priemonių.<text:s/></text:p>
            <text:p text:style-name="P245"/>
            <text:p text:style-name="P246">Pasiūlymas: </text:p>
            <text:p text:style-name="P247">10 priedėlio 3.3 punkte numatytiems neigiamiems socialiniams ir ekonominiams valstybės įmonės Ignalinos atominės elektrinės eksploatavimo nutraukimo padariniams Lietuvos Respublikos Ignalinos atominės elektrinės regione sušvelninti numatytas lėšas padidinti 6000 tūkst. Lt ir iš viso šio punkto įgyvendinimui skirti 31000 tūkst. Lt. Atsižvelgiant į šį pakeitimą, siūlome atitinkamai 6000 tūkst. Lt sumažinti minėtos sąmatos 4 punkte numatomą lėšų likutį Valstybės įmonės Ignalinos atominės elektrinės eksploatavimo nutraukimo fonde 2010 m. sausio 1 d.</text:p>
            <text:p text:style-name="P248"/>
          </table:table-cell>
          <table:table-cell table:style-name="TableCell249">
            <text:p text:style-name="P250">Siūlyti svarstyti Vyriausybei.</text:p>
            <text:p text:style-name="P251"/>
          </table:table-cell>
          <table:table-cell table:style-name="TableCell252">
            <text:p text:style-name="Pasiulymai5"/>
            <text:p text:style-name="Pasiulymai5"/>
            <text:p text:style-name="Pasiulymai5"/>
            <text:p text:style-name="Pasiulymai5"/>
            <text:p text:style-name="P253"/>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text:s text:c="11"/></text:span><text:span text:style-name="T271"><text:s/></text:span><text:span text:style-name="T272">6. Komiteto sprendimas ir pasiūlymai</text:span><text:span text:style-name="T273">:</text:span><text:span text:style-name="T274"><text:s text:c="3"/></text:span><text:span text:style-name="T275">pasi</text:span><text:span text:style-name="T276">ū</text:span><text:span text:style-name="T277">lyti Biud</text:span><text:span text:style-name="T278">ž</text:span><text:span text:style-name="T279">eto ir finans</text:span><text:span text:style-name="T280">ų</text:span><text:span text:style-name="T281"><text:s/>komitetui</text:span><text:span text:style-name="T282">:</text:span></text:p>
      <text:p text:style-name="P283"><text:span text:style-name="T284">1.</text:span><text:s/><text:span text:style-name="T285">P</text:span><text:span text:style-name="T286">a</text:span><text:span text:style-name="T287">siūlyt</text:span><text:span text:style-name="T288">i Vyriausyb</text:span><text:span text:style-name="T289">ei</text:span><text:span text:style-name="T290"><text:s/></text:span><text:span text:style-name="T291">2009 metų valstybės biudžeto ir savivaldybių biudžetų finansinių rodiklių patvirtinimo įstatymo 1, 2, 3, 7, 8, 10 straipsnių ir <text:s/>1, 3, 4, 11priedėlių pakeitimo įstatymo projekt</text:span><text:span text:style-name="T292">ą</text:span><text:span text:style-name="T293"><text:s/></text:span><text:span text:style-name="T294">(XIP-781) <text:s/></text:span><text:span text:style-name="T295">pa</text:span><text:span text:style-name="T296">t</text:span><text:span text:style-name="T297">obulint</text:span><text:span text:style-name="T298">i:</text:span><text:span text:style-name="T299"><text:s/></text:span></text:p>
      <text:p text:style-name="P300">1)<text:s/>nemažinant<text:s/>nei<text:s/>pareiginės algos bazinio dydžio, nei<text:s/>bazinės mėnesinės algos dydžio<text:s/>ir<text:s/></text:p>
      <text:p text:style-name="P301">2)<text:s/>įvertinant valstybės institucijų ir įstaigų pajamų,<text:s/>gaunamų teikiant apmokamas paslaugas, skyrimo šių institucijų ir įstaigų specialiosioms <text:s/>programoms finansuoti tikslingumą ir mokėjimų už šių institucijų ir įstaigų <text:s/>paslaugas pakeitimo į valstybės rinkliavą galimybę.</text:p>
      <text:p text:style-name="P302">2. Pasiūlyti Vyriausybei svarstyti<text:s/>Seimo narių<text:s/>Konstanto<text:s/>Ramelio ir<text:s/>Algimanto<text:s/>Dumbravos pasiūlymą dėl <text:s/>lėšų<text:s/>neigiamiems socialiniams ir ekonominiams valstybės įmonės Ignalinos atominės elektrinės eksploatavimo nutraukimo padariniams Lietuvos Respublikos Ignalinos atominės elektrinės regione sušvelninti padidinimo<text:s/><text:s/>6000 tūkst. Lt.</text:p>
      <text:p text:style-name="P303"><text:span text:style-name="T304">7. Balsavimo rezultatai:</text:span><text:span text:style-name="T305"><text:s text:c="3"/></text:span><text:span text:style-name="T306">5</text:span><text:span text:style-name="T307"><text:s/></text:span><text:span text:style-name="T308"><text:s/>už;<text:s/></text:span><text:span text:style-name="T309"><text:s/></text:span><text:span text:style-name="T310">1</text:span><text:span text:style-name="T311"><text:s text:c="2"/></text:span><text:span text:style-name="T312">prieš; <text:s/>susilaik</text:span><text:span text:style-name="T313">iusių nėra</text:span><text:span text:style-name="T314">.</text:span></text:p>
      <text:p text:style-name="P315"><text:span text:style-name="T316"><text:tab/></text:span><text:span text:style-name="T317">8. Komiteto paskirti pranešėjai:</text:span><text:span text:style-name="T318"><text:s/></text:span><text:span text:style-name="T319"><text:s/></text:span><text:span text:style-name="T320">Dainius Budrys.</text:span></text:p>
      <text:p text:style-name="P321"/>
      <text:p text:style-name="P322"/>
      <text:p text:style-name="P323"/>
      <text:p text:style-name="P324"/>
      <text:p text:style-name="P325"/>
      <text:p text:style-name="P326"/>
      <text:p text:style-name="P327"/>
      <text:p text:style-name="P328"/>
      <text:p text:style-name="P329">Komiteto pirmininkas<text:s/><text:tab/><text:s text:c="161"/>Dainius Budrys<text:s text:c="136"/><text:s text:c="9"/><text:s text:c="2"/></text:p>
      <text:p text:style-name="P330"/>
      <text:p text:style-name="P331"/>
      <text:p text:style-name="P332"/>
      <text:p text:style-name="P333"/>
      <text:p text:style-name="P334"/>
      <text:p text:style-name="P335"/>
      <text:p text:style-name="P336"/>
      <text:p text:style-name="P337"/>
      <text:p text:style-name="P338"><text:s text:c="142"/><text:s text:c="17"/><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language="lt" fo:country="LT" style:language-asian="en" style:country-asian="US" style:language-complex="ar" style:country-complex="SA"/>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6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11:00Z</meta:creation-date>
    <dc:date>2017-04-01T19:11:00Z</dc:date>
    <meta:print-date>2009-07-07T06:49:00Z</meta:print-date>
    <meta:template xlink:href="Normal.dotm" xlink:type="simple"/>
    <meta:editing-cycles>2</meta:editing-cycles>
    <meta:editing-duration>PT0S</meta:editing-duration>
    <meta:document-statistic meta:page-count="4" meta:paragraph-count="129" meta:word-count="810" meta:character-count="5943" meta:row-count="309" meta:non-whitespace-character-count="5262"/>
  </office:meta>
</office:document-meta>
</file>