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951in" text:min-label-width="0.25in"/>
        <style:text-properties style:font-name="Wingdings"/>
      </text:list-level-style-bullet>
      <text:list-level-style-bullet text:level="2" text:style-name="WW_CharLFO5LVL2" text:bullet-char="">
        <style:list-level-properties text:space-before="0.7951in" text:min-label-width="0.25in"/>
        <style:text-properties style:font-name="Symbol"/>
      </text:list-level-style-bullet>
      <text:list-level-style-bullet text:level="3" text:style-name="WW_CharLFO5LVL3" text:bullet-char="">
        <style:list-level-properties text:space-before="1.2951in" text:min-label-width="0.25in"/>
        <style:text-properties style:font-name="Wingdings"/>
      </text:list-level-style-bullet>
      <text:list-level-style-bullet text:level="4" text:style-name="WW_CharLFO5LVL4" text:bullet-char="">
        <style:list-level-properties text:space-before="1.7951in" text:min-label-width="0.25in"/>
        <style:text-properties style:font-name="Symbol"/>
      </text:list-level-style-bullet>
      <text:list-level-style-bullet text:level="5" text:style-name="WW_CharLFO5LVL5" text:bullet-char="o">
        <style:list-level-properties text:space-before="2.2951in" text:min-label-width="0.25in"/>
        <style:text-properties style:font-name="Courier New"/>
      </text:list-level-style-bullet>
      <text:list-level-style-bullet text:level="6" text:style-name="WW_CharLFO5LVL6" text:bullet-char="">
        <style:list-level-properties text:space-before="2.7951in" text:min-label-width="0.25in"/>
        <style:text-properties style:font-name="Wingdings"/>
      </text:list-level-style-bullet>
      <text:list-level-style-bullet text:level="7" text:style-name="WW_CharLFO5LVL7" text:bullet-char="">
        <style:list-level-properties text:space-before="3.2951in" text:min-label-width="0.25in"/>
        <style:text-properties style:font-name="Symbol"/>
      </text:list-level-style-bullet>
      <text:list-level-style-bullet text:level="8" text:style-name="WW_CharLFO5LVL8" text:bullet-char="o">
        <style:list-level-properties text:space-before="3.7951in" text:min-label-width="0.25in"/>
        <style:text-properties style:font-name="Courier New"/>
      </text:list-level-style-bullet>
      <text:list-level-style-bullet text:level="9" text:style-name="WW_CharLFO5LVL9" text:bullet-char="">
        <style:list-level-properties text:space-before="4.2951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Komitetas" style:family="paragraph">
      <style:paragraph-properties fo:line-height="150%"/>
      <style:text-properties style:font-weight-complex="bold"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Heading6" style:family="paragraph">
      <style:paragraph-properties fo:text-indent="0.5in"/>
    </style:style>
    <style:style style:name="T14" style:parent-style-name="DefaultParagraphFont" style:family="text">
      <style:text-properties style:font-weight-complex="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font-weight-complex="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font-weight-complex="normal" fo:color="#000000" style:font-size-complex="8.5pt"/>
    </style:style>
    <style:style style:name="T19" style:parent-style-name="DefaultParagraphFont" style:family="text">
      <style:text-properties fo:font-weight="normal" style:font-weight-asian="normal" style:font-weight-complex="normal"/>
    </style:style>
    <style:style style:name="T20" style:parent-style-name="DefaultParagraphFont" style:family="text">
      <style:text-properties fo:font-weight="normal" style:font-weight-asian="normal"/>
    </style:style>
    <style:style style:name="P21" style:parent-style-name="Dalyviai" style:family="paragraph">
      <style:text-properties style:font-weight-complex="bold"/>
    </style:style>
    <style:style style:name="P22" style:parent-style-name="Pasiulymai_p2" style:family="paragraph">
      <style:text-properties fo:font-weight="normal" style:font-weight-asian="normal"/>
    </style:style>
    <style:style style:name="TableColumn24" style:family="table-column">
      <style:table-column-properties style:column-width="0.4083in" style:use-optimal-column-width="false"/>
    </style:style>
    <style:style style:name="TableColumn25" style:family="table-column">
      <style:table-column-properties style:column-width="1.1666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5.5in" style:use-optimal-column-width="false"/>
    </style:style>
    <style:style style:name="TableColumn30" style:family="table-column">
      <style:table-column-properties style:column-width="1in" style:use-optimal-column-width="false"/>
    </style:style>
    <style:style style:name="TableColumn31" style:family="table-column">
      <style:table-column-properties style:column-width="1.1638in" style:use-optimal-column-width="false"/>
    </style:style>
    <style:style style:name="Table23" style:family="table">
      <style:table-properties style:width="10.7388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fo:keep-together="always"/>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text-properties style:font-name="Times New Roman"/>
    </style:style>
    <style:style style:name="P72" style:parent-style-name="BodyTextIndent2" style:family="paragraph">
      <style:paragraph-properties fo:line-height="100%" fo:text-indent="0in"/>
    </style:style>
    <style:style style:name="P73" style:parent-style-name="BodyTextIndent2" style:family="paragraph">
      <style:paragraph-properties fo:line-height="100%" fo:text-indent="0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text-properties style:font-name="Times New Roman" fo:font-weight="bold" style:font-weight-asian="bold"/>
    </style:style>
    <style:style style:name="P77" style:parent-style-name="Pasiulymai_p3" style:family="paragraph">
      <style:paragraph-properties fo:line-height="150%"/>
    </style:style>
    <style:style style:name="TableColumn79" style:family="table-column">
      <style:table-column-properties style:column-width="0.4083in" style:use-optimal-column-width="false"/>
    </style:style>
    <style:style style:name="TableColumn80" style:family="table-column">
      <style:table-column-properties style:column-width="1.1666in" style:use-optimal-column-width="false"/>
    </style:style>
    <style:style style:name="TableColumn81" style:family="table-column">
      <style:table-column-properties style:column-width="0.5in" style:use-optimal-column-width="false"/>
    </style:style>
    <style:style style:name="TableColumn82" style:family="table-column">
      <style:table-column-properties style:column-width="0.5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5.5in" style:use-optimal-column-width="false"/>
    </style:style>
    <style:style style:name="TableColumn85" style:family="table-column">
      <style:table-column-properties style:column-width="1in" style:use-optimal-column-width="false"/>
    </style:style>
    <style:style style:name="TableColumn86" style:family="table-column">
      <style:table-column-properties style:column-width="1.1666in" style:use-optimal-column-width="false"/>
    </style:style>
    <style:style style:name="Table78" style:family="table">
      <style:table-properties style:width="10.7416in" fo:margin-left="0in" table:align="left"/>
    </style:style>
    <style:style style:name="TableRow87" style:family="table-row">
      <style:table-row-properties style:min-row-height="0.3277in" style:use-optimal-row-height="false" fo:keep-together="always"/>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style:style>
    <style:style style:name="P90" style:parent-style-name="Normal" style:family="paragraph">
      <style:paragraph-properties fo:text-align="center"/>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style:style>
    <style:style style:name="TableRow101" style:family="table-row">
      <style:table-row-properties style:min-row-height="0.402in" style:use-optimal-row-height="false" fo:keep-together="always"/>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fo:font-size="10pt" style:font-size-asian="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fo:font-size="10pt" style:font-size-asian="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fo:font-size="10pt" style:font-size-asian="10pt"/>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5"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5"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5"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ab-stops>
          <style:tab-stop style:type="left" style:position="1.375in"/>
          <style:tab-stop style:type="center" style:position="3.3465in"/>
        </style:tab-stops>
      </style:paragraph-properties>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text-underline-type="single" style:text-underline-style="solid" style:text-underline-width="auto" style:text-underline-mode="continuous"/>
    </style:style>
    <style:style style:name="T126" style:parent-style-name="DefaultParagraphFont" style:family="text">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BodyTextIndent3" style:family="paragraph">
      <style:text-properties fo:font-size="12pt" style:font-size-asian="12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text-underline-type="single" style:text-underline-style="solid" style:text-underline-width="auto" style:text-underline-mode="continuous"/>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text-underline-type="single" style:text-underline-style="solid" style:text-underline-width="auto" style:text-underline-mode="continuous"/>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text-underline-type="single" style:text-underline-style="solid" style:text-underline-width="auto" style:text-underline-mode="continuous"/>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text-underline-type="single" style:text-underline-style="solid" style:text-underline-width="auto" style:text-underline-mode="continuous"/>
    </style:style>
    <style:style style:name="T138" style:parent-style-name="DefaultParagraphFont" style:family="text">
      <style:text-properties style:font-name="Times New Roman"/>
    </style:style>
    <style:style style:name="P139" style:parent-style-name="BodyTextIndent3" style:family="paragraph">
      <style:text-properties fo:font-size="12pt" style:font-size-asian="12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text-underline-type="single" style:text-underline-style="solid" style:text-underline-width="auto" style:text-underline-mode="continuous"/>
    </style:style>
    <style:style style:name="T143" style:parent-style-name="DefaultParagraphFont" style:family="text">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pasiulymai0" style:family="paragraph">
      <style:paragraph-properties fo:text-align="justify" fo:margin-top="0in" fo:margin-bottom="0in" fo:text-indent="0.5in"/>
    </style:style>
    <style:style style:name="P146" style:parent-style-name="pasiulymai0" style:family="paragraph">
      <style:paragraph-properties fo:text-align="justify" fo:margin-top="0in" fo:margin-bottom="0in" fo:text-indent="0.5in"/>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pasiulymai0" style:family="paragraph">
      <style:paragraph-properties fo:text-align="justify" fo:margin-top="0in" fo:margin-bottom="0in" fo:text-indent="0.5in"/>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pasiulymai0" style:family="paragraph">
      <style:paragraph-properties fo:text-align="justify" fo:margin-top="0in" fo:margin-bottom="0in" fo:text-indent="0.5in"/>
    </style:style>
    <style:style style:name="P152" style:parent-style-name="BodyTextIndent3" style:family="paragraph">
      <style:text-properties fo:font-size="12pt" style:font-size-asian="12pt"/>
    </style:style>
    <style:style style:name="P153" style:parent-style-name="pasiulymai0" style:family="paragraph">
      <style:paragraph-properties fo:text-align="justify" fo:margin-top="0in" fo:margin-bottom="0in" fo:text-indent="0.5in"/>
    </style:style>
    <style:style style:name="P154" style:parent-style-name="pasiulymai0" style:family="paragraph">
      <style:paragraph-properties fo:text-align="justify" fo:margin-top="0in" fo:margin-bottom="0in" fo:text-indent="0.5in"/>
    </style:style>
    <style:style style:name="P155" style:parent-style-name="pasiulymai0" style:family="paragraph">
      <style:paragraph-properties fo:text-align="justify" fo:margin-top="0in" fo:margin-bottom="0in" fo:text-indent="0.5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P167" style:parent-style-name="Pasiulymai5"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5"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5"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text-underline-type="single" style:text-underline-style="solid" style:text-underline-width="auto" style:text-underline-mode="continuous"/>
    </style:style>
    <style:style style:name="T176" style:parent-style-name="DefaultParagraphFont" style:family="text">
      <style:text-properties style:font-name="Times New Roman"/>
    </style:style>
    <style:style style:name="P177" style:parent-style-name="Normal" style:family="paragraph">
      <style:paragraph-properties fo:text-align="justify" fo:margin-right="0.0083in" fo:text-indent="0.5083in"/>
      <style:text-properties style:font-name="Times New Roman" fo:color="#000000"/>
    </style:style>
    <style:style style:name="P178" style:parent-style-name="Normal" style:family="paragraph">
      <style:paragraph-properties fo:text-align="justify" fo:margin-right="0.0083in" fo:text-indent="0.5083i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color="#000000"/>
    </style:style>
    <style:style style:name="P181" style:parent-style-name="Normal" style:family="paragraph">
      <style:paragraph-properties fo:text-align="justify" fo:margin-right="0.0083in" fo:text-indent="0.5083in"/>
      <style:text-properties style:font-name="Times New Roman" fo:color="#000000"/>
    </style:style>
    <style:style style:name="P182" style:parent-style-name="Normal" style:family="paragraph">
      <style:paragraph-properties fo:text-align="justify" fo:margin-right="0.0083in" fo:text-indent="0.5083in"/>
      <style:text-properties style:font-name="Times New Roman" fo:color="#000000"/>
    </style:style>
    <style:style style:name="P183" style:parent-style-name="Normal" style:family="paragraph">
      <style:paragraph-properties fo:text-align="justify" fo:margin-right="0.0083in" fo:text-indent="0.5083in"/>
      <style:text-properties style:font-name="Times New Roman" fo:color="#000000"/>
    </style:style>
    <style:style style:name="P184" style:parent-style-name="Normal" style:family="paragraph">
      <style:paragraph-properties fo:text-align="justify" fo:margin-right="0.0083in" fo:text-indent="0.5083in"/>
      <style:text-properties style:font-name="Times New Roman" fo:color="#000000"/>
    </style:style>
    <style:style style:name="P185" style:parent-style-name="Normal" style:family="paragraph">
      <style:paragraph-properties fo:text-align="justify" fo:margin-right="0.0083in" fo:text-indent="0.5083in"/>
      <style:text-properties style:font-name="Times New Roman" fo:color="#000000"/>
    </style:style>
    <style:style style:name="P186" style:parent-style-name="Normal" style:family="paragraph">
      <style:paragraph-properties fo:text-align="justify" fo:margin-right="0.0083in" fo:text-indent="0.5083i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fo:color="#000000"/>
    </style:style>
    <style:style style:name="T189" style:parent-style-name="DefaultParagraphFont" style:family="text">
      <style:text-properties style:font-name="Times New Roman" fo:color="#FF0000"/>
    </style:style>
    <style:style style:name="T190" style:parent-style-name="DefaultParagraphFont" style:family="text">
      <style:text-properties style:font-name="Times New Roman" fo:color="#000000"/>
    </style:style>
    <style:style style:name="T191" style:parent-style-name="DefaultParagraphFont" style:family="text">
      <style:text-properties style:font-name="Times New Roman"/>
    </style:style>
    <style:style style:name="P192" style:parent-style-name="Normal" style:family="paragraph">
      <style:paragraph-properties fo:text-align="justify" fo:margin-right="0.0083in" fo:text-indent="0.5083i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fo:color="#000000"/>
    </style:style>
    <style:style style:name="P195" style:parent-style-name="Normal" style:family="paragraph">
      <style:paragraph-properties fo:text-align="justify" fo:margin-right="0.0083in" fo:text-indent="0.5083in"/>
      <style:text-properties style:font-name="Times New Roman" fo:color="#000000"/>
    </style:style>
    <style:style style:name="P196" style:parent-style-name="Normal" style:family="paragraph">
      <style:paragraph-properties fo:text-align="justify" fo:margin-right="0.0083in" fo:text-indent="0.5083in"/>
      <style:text-properties style:font-name="Times New Roman" fo:color="#000000"/>
    </style:style>
    <style:style style:name="P197" style:parent-style-name="Normal" style:family="paragraph">
      <style:paragraph-properties fo:text-align="justify" fo:margin-right="0.0083in" fo:text-indent="0.5083in"/>
    </style:style>
    <style:style style:name="T198" style:parent-style-name="DefaultParagraphFont" style:family="text">
      <style:text-properties style:font-name="Times New Roman" fo:color="#000000"/>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Pasiulymai_p4" style:family="paragraph">
      <style:paragraph-properties fo:line-height="150%"/>
    </style:style>
    <style:style style:name="P202" style:parent-style-name="Pasiulymai_p4" style:family="paragraph">
      <style:paragraph-properties fo:line-height="150%"/>
    </style:style>
    <style:style style:name="T203" style:parent-style-name="DefaultParagraphFont" style:family="text">
      <style:text-properties fo:font-weight="normal" style:font-weight-asian="normal" style:font-weight-complex="normal"/>
    </style:style>
    <style:style style:name="P204" style:parent-style-name="Isvada_konsoliduotai_versijai5" style:family="paragraph">
      <style:paragraph-properties fo:line-height="150%"/>
    </style:style>
    <style:style style:name="T205" style:parent-style-name="DefaultParagraphFont" style:family="text">
      <style:text-properties fo:font-weight="normal" style:font-weight-asian="normal" style:font-weight-complex="normal"/>
    </style:style>
    <style:style style:name="P206" style:parent-style-name="Komitetas" style:family="paragraph">
      <style:paragraph-properties fo:text-align="justify" fo:line-height="150%" fo:text-indent="0.5in"/>
    </style:style>
    <style:style style:name="T207" style:parent-style-name="DefaultParagraphFont" style:family="text">
      <style:text-properties style:font-weight-complex="bold"/>
    </style:style>
    <style:style style:name="T208" style:parent-style-name="DefaultParagraphFont" style:family="text">
      <style:text-properties fo:font-weight="normal" style:font-weight-asian="normal" style:font-weight-complex="bold" fo:color="#000000"/>
    </style:style>
    <style:style style:name="T209" style:parent-style-name="DefaultParagraphFont" style:family="text">
      <style:text-properties fo:font-weight="normal" style:font-weight-asian="normal" style:font-weight-complex="bold"/>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font-weight-complex="bold"/>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weight="normal" style:font-weight-asian="normal"/>
    </style:style>
    <style:style style:name="P215" style:parent-style-name="BodyText" style:family="paragraph">
      <style:text-properties style:font-name="Times New Roman" fo:font-weight="normal" style:font-weight-asian="normal"/>
    </style:style>
    <style:style style:name="T216" style:parent-style-name="DefaultParagraphFont" style:family="text">
      <style:text-properties style:font-weight-complex="normal"/>
    </style:style>
    <style:style style:name="T217" style:parent-style-name="DefaultParagraphFont" style:family="text">
      <style:text-properties style:font-weight-complex="normal"/>
    </style:style>
    <style:style style:name="T218" style:parent-style-name="DefaultParagraphFont" style:family="text">
      <style:text-properties style:font-weight-complex="normal"/>
    </style:style>
    <style:style style:name="T219" style:parent-style-name="DefaultParagraphFont" style:family="text">
      <style:text-properties style:font-weight-complex="normal"/>
    </style:style>
    <style:style style:name="T220" style:parent-style-name="DefaultParagraphFont" style:family="text">
      <style:text-properties style:font-weight-complex="normal"/>
    </style:style>
    <style:style style:name="T221" style:parent-style-name="DefaultParagraphFont" style:family="text">
      <style:text-properties style:font-weight-complex="normal"/>
    </style:style>
    <style:style style:name="T222" style:parent-style-name="DefaultParagraphFont" style:family="text">
      <style:text-properties style:font-weight-complex="normal"/>
    </style:style>
    <style:style style:name="T223" style:parent-style-name="DefaultParagraphFont" style:family="text">
      <style:text-properties style:font-weight-complex="normal"/>
    </style:style>
    <style:style style:name="T224" style:parent-style-name="DefaultParagraphFont" style:family="text">
      <style:text-properties style:font-weight-complex="normal"/>
    </style:style>
    <style:style style:name="T225" style:parent-style-name="DefaultParagraphFont" style:family="text">
      <style:text-properties style:font-weight-complex="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 komitetas<text:s/></text:p>
      <text:p text:style-name="P7"/>
      <text:h text:style-name="Heading2" text:outline-level="2">PAPILDOMO KOMITETO</text:h>
      <text:h text:style-name="Heading2" text:outline-level="2">I Š V A D O S</text:h>
      <text:p text:style-name="P8"/>
      <text:p text:style-name="P9">DĖL LIETUVOS RESPUBLIKOS 2009 metų valstybės biudžeto ir savivaldybių biudžetų finansinių rodiklių patvirtinimo įstatymo 1, 2, 3, 7, 8, 10 straipsnių ir 1, 3, 4, 11 priedėlių pakeitimo įstatymo PROJEKTO (XIP-781)</text:p>
      <text:p text:style-name="Komitetas"/>
      <text:p text:style-name="P10">2009 m. liepos 8 d. Nr. 36</text:p>
      <text:p text:style-name="P11">Vilnius</text:p>
      <text:p text:style-name="P12"/>
      <text:h text:style-name="P13" text:outline-level="6">1. Komiteto posėdyje dalyvavo:<text:span text:style-name="T14"><text:s/></text:span><text:span text:style-name="T15">komiteto nariai: D. Jankauskas – komiteto pirmininkas, R. Baškienė, I. Degutienė, A. Dumbrava, P. Luomanas, V.V.Margevičienė, A. Melianas, A. Sysas, I. Valinskienė, M. Zasčiurinskas; komiteto biuro vedėja E. Bulotaitė, komiteto biuro patarėjos <text:s/>D. Aleksejūnienė, <text:s text:c="2"/>D. Jonėnienė, R. Molienė, komiteto biuro padėjėja R. Liekienė; kviestieji asmenys: Č. Bareikienė – Finansų ministerijos Regioninės plėtros ir savivaldybių biudžeto skyriaus vedėja, A. Česūnienė -<text:s/></text:span><text:span text:style-name="T16">Valstybinės darbo inspekcijos vyr. buhalterė, G</text:span><text:span text:style-name="T17">. Lingis -<text:s/></text:span><text:span text:style-name="T18">Lietuvos savivaldybių asociacijos konsultantas savivaldybių finansų ir ekonomikos klausimais, M. Pluktas -<text:s/></text:span><text:span text:style-name="T19">Vyriausias valstybinis darbo inspektorius,</text:span><text:span text:style-name="T20"><text:s/>J. Ramonienė – socialinės apsaugos ir darbo viceministrė, V. Safjan – Socialinės apsaugos ir darbo ministerijos Strateginio planavimo ir socialinės aprėpties departamento direktorė, V.Toleikienė – Respublikos Prezidento kanceliarijos Ekonomikos ir socialinės politikos grupės patarėja, R. Žakaitienė – Lietuvos savivaldybių asociacijos direktorė.</text:span></text:h>
      <text:p text:style-name="P21"/>
      <text:p text:style-name="Pasiulymai_p2">2. Ekspertų, konsultantų, specialistų išvados, pasiūlymai, pataisos, pastabo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ext:p text:style-name="P44"/>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asiulymai2">Seimo kanceliarijos Teisės departamento išvada<text:s/></text:p>
            <text:p text:style-name="Pasiulymai2">(2009-06-2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Alternatyvių įstatymo projektų Teisės departamente negauta.</text:p>
            <text:p text:style-name="P72">Įvertinus įstatymo projekto atitiktį Konstitucijai, galiojantiems įstatymams bei juridinės technikos taisyklėms pastabų neturime.</text:p>
            <text:p text:style-name="P73"/>
          </table:table-cell>
          <table:table-cell table:style-name="TableCell74">
            <text:p text:style-name="Pasiulymai5">Pritarti.</text:p>
          </table:table-cell>
          <table:table-cell table:style-name="TableCell75">
            <text:p text:style-name="Pasiulymai2"/>
          </table:table-cell>
        </table:table-row>
      </table:table>
      <text:p text:style-name="P76"/>
      <text:p text:style-name="P77">3. Piliečių, asociacijų, politinių partijų ir kitų suinteresuotų asmenų pasiūlymai:<text: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text:p>
            <text:p text:style-name="P90">Nr.</text:p>
          </table:table-cell>
          <table:table-cell table:style-name="TableCell91" table:number-rows-spanned="2">
            <text:p text:style-name="P92">Pasiūlymo teikėjas, data</text:p>
          </table:table-cell>
          <table:table-cell table:style-name="TableCell93" table:number-columns-spanned="3">
            <text:p text:style-name="P94">Siūloma keisti</text:p>
          </table:table-cell>
          <table:covered-table-cell/>
          <table:covered-table-cell/>
          <table:table-cell table:style-name="TableCell95" table:number-rows-spanned="2">
            <text:p text:style-name="P96">Pasiūlymo turinys</text:p>
          </table:table-cell>
          <table:table-cell table:style-name="TableCell97" table:number-rows-spanned="2">
            <text:p text:style-name="P98">Komiteto nuomonė</text:p>
          </table:table-cell>
          <table:table-cell table:style-name="TableCell99" table:number-rows-spanned="2">
            <text:p text:style-name="P100">Argumentai, 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asiulymai2">1.</text:p>
          </table:table-cell>
          <table:table-cell table:style-name="TableCell115">
            <text:p text:style-name="Pasiulymai2">Lietuvos savivaldybių asociacija (2009-06-29 Nr. (17)-SD-533)</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Prašo atsižvelgti į<text:s/></text:span><text:span text:style-name="T125">Lietuvos savivaldybių asociacijos valdybos 2009 m. birželio 29 d. nutarime Nr. VN-61 „Dėl 2009 m. valstybės biudžeto ir savivaldybių biudžetų finansinių rodiklių patvirtinimo įstatymo 1, 2, 3, 10 straipsnių ir 1, 3, 4, 11 priedėlių pakeitimo įstatymo projekto Nr. XIP-781“</text:span><text:span text:style-name="T126"><text:s/>išdėstytus siūlymus ir argumentus tikslinant Lietuvos Respublikos 2009 metų valstybės biudžeto ir savivaldybių biudžetų finansinių rodiklių patvirtinimo įstatymą.</text:span></text:p>
            <text:p text:style-name="P127">„Lietuvos savivaldybių asociacijos valdyba,</text:p>
            <text:p text:style-name="P128">vadovaudamasi Europos vietos savivaldos chartija, kurią Lietuvos Respublikos Seimas ratifikavo be jokių išlygų 1999 m. gegužės 25 d., Lietuvos Respublikos vietos savivaldos įstatymu, Lietuvos Respublikos savivaldybių biudžetų pajamų nustatymo metodikos įstatymu ir kitais teisės aktais,</text:p>
            <text:p text:style-name="P129"><text:span text:style-name="T130">įvertindama<text:s/></text:span><text:span text:style-name="T131">sunkią savivaldybių biudžetų padėtį</text:span><text:span text:style-name="T132">, kai iškilo reali grėsmė savivaldybių<text:s/></text:span><text:span text:style-name="T133">savarankiškų ir valstybinių (perduotų savivaldybėms) funkcijų įgyvendinimui</text:span><text:span text:style-name="T134"><text:s/>(pavyzdžiui,<text:s/></text:span><text:span text:style-name="T135">atostoginių išmokėjimui iš savivaldybių biudžetų išlaikomų švietimo įstaigų pedagogams ir darbo užmokesčio išmokėjimui savivaldybių ir joms pavaldžių įstaigų darbuotojams (daugumai jų tenka eiti atostogų savo sąskaita)</text:span><text:span text:style-name="T136">,<text:s/></text:span><text:span text:style-name="T137">būsto šildymo išlaidų kompensacijų ir socialinių pašalpų išmokėjimui, transporto, kitų funkcijų ir programų įgyvendinimui užtikrinti)</text:span><text:span text:style-name="T138"><text:s/>bei įsiskolinimų už prekes, paslaugas ir atliktus darbus sumažinimui (pavyzdžiui, pradelsti savivaldybių kreditiniai įsiskolinimai vien per 2009 m. I ketvirtį padidėjo apie 1,65 karto, t. y. nuo 147,2 mln. Lt 2009 m. sausio 1 d. iki 243,1 mln. Lt 2009 m. balandžio 1 d.; be to, antstoliai jau pradėjo savivaldybių sąskaitų bankuose areštus, siekdami nedelsiant išieškoti pradelstus kreditinius įsiskolinimus verslui),</text:span></text:p>
            <text:p text:style-name="P139">atsižvelgdama į tai, kad nesilaikant Savivaldybių biudžetų pajamų nustatymo metodikos įstatymo nuostatų 2009 metų valstybės biudžeto ir savivaldybių biudžetų finansinių rodiklių patvirtinimo įstatyme 4,23 procentinio punkto buvo sumažinta 2009 m. savivaldybių biudžetams tenkanti gyventojų pajamų mokesčio dalis, t. y. 150 mln. Lt buvo paimti iš savivaldybių<text:s/><text:soft-page-break/>biudžetų valstybės biudžeto naudai, be to, neteisėtai (neatsižvelgiant į pajamų prognozės sumažėjimą) numatyta prievolė savivaldybėms pervesti valstybės biudžetui bendrosios dotacijos kompensacijas,</text:p>
            <text:p text:style-name="P140"><text:span text:style-name="T141">pažymėdama, kad 2009 m. padidinus akcizus, PVM tarifą, kurį siūloma padidinti dar 2 procentiniais punktais, ir panaikinus jo lengvatas, apie 50 mln. litų jau<text:s/></text:span><text:span text:style-name="T142">padidėjo savivaldybių biudžetų lėšų poreikis kompensuoti keleivių vežėjų negautas pajamas dėl transporto lengvatų keleiviams taikymo</text:span><text:span text:style-name="T143"><text:s/>bei nuostolius, susidarančius teikiant visuomenei būtinas transporto paslaugas. Tokiu būdu buvo padidintos valstybės biudžeto pajamos iš PVM ir akcizų, tačiau išlaidų padidėjimas už visuomenei būtinas transporto paslaugas ir savivaldybių finansuojamų viešojo administravimo sektoriaus pastatų šildymą atiteko savivaldybėms,</text:span></text:p>
            <text:p text:style-name="P144">atkreipdama dėmesį, kad Lietuvos Respublikos Vyriausybė nederino su Lietuvos savivaldybių asociacija 2009 m. valstybės biudžeto ir savivaldybių biudžetų finansinių rodiklių patvirtinimo įstatymo 1, 2, 3, 10 straipsnių ir 1, 3, 4, 11 priedėlių pakeitimo įstatymo projekto (taip buvo daroma ir priimant bei tikslinant 2009 m. nacionalinį biudžetą),</text:p>
            <text:p text:style-name="P145"/>
            <text:p text:style-name="P146"><text:span text:style-name="T147">n u t a r i a nepritarti</text:span><text:s/>2009 m. valstybės biudžeto ir savivaldybių biudžetų finansinių rodiklių patvirtinimo įstatymo 1, 2, 3, 10 straipsnių ir 1, 3, 4, 11 priedėlių pakeitimo<text:s/><text:span text:style-name="T148">įstatymo projektui Nr. XIP-781 bei kreiptis į Lietuvos Respublikos Seimą ir Lietuvos Respublikos Vyriausybę ir prašyti</text:span>:</text:p>
            <text:p text:style-name="P149">1.<text:s/><text:span text:style-name="T150">Be teisinio pagrindo nemažinti savivaldybių biudžetams tvirtinamų valstybės biudžeto specialių tikslinių dotacijų valstybinėms (perduotoms savivaldybėms) funkcijoms atlikti.</text:span><text:s/></text:p>
            <text:p text:style-name="P151">Įstatymo projekto 2 straipsnio 3 dalimi ir 4 priedėliu numatoma mažinti specialias tikslines dotacijas valstybinėms (perduotoms savivaldybėms) funkcijoms atlikti, nors nėra atitinkamai pakeista valstybinėms (perduotoms savivaldybėms) funkcijoms atlikti lėšų apskaičiavimo metodika.</text:p>
            <text:p text:style-name="P152">Būtina ne tik nemažinti specialių tikslinių dotacijų šioms funkcijoms atlikti, o jas didinti, nes 2009 m. socialinių išmokų poreikis, lyginant su 2008 m., išaugo dvigubai. 2009 m. birželio viduryje savivaldybėms jau trūko apie 90 mln. Lt specialių tikslinių dotacijų lėšų socialinėms išmokoms ir kompensacijoms bei socialinei paramai mokiniams mokėti.</text:p>
            <text:p text:style-name="P153">Savivaldybės š. m. IV ketvirtyje bus priverstos nutraukti valstybinių<text:s/><text:soft-page-break/>(perduotų savivaldybėms) funkcijų įgyvendinimą, tame tarpe ir socialinių pašalpų, išmokų bei kompensacijų mokėjimą, jeigu bus sumažintas finansavimas iš valstybės biudžeto.</text:p>
            <text:p text:style-name="P154">Pažymėtina, kad tiek priimant, tiek š. m. gegužės 7 d. tikslinant 2009 metų valstybės biudžeto ir savivaldybių biudžetų finansinių rodiklių patvirtinimo įstatymą jau buvo sumažintos savivaldybėms skiriamos specialios tikslinės dotacijos valstybinėms (perduotoms savivaldybėms) funkcijoms atlikti, bet privalomieji šių funkcijų įgyvendinimo normatyvai ir metodikos nebuvo pakeisti kitais teisės aktais.</text:p>
            <text:p text:style-name="P155">Siekiant efektyvesnio ir racionalesnio šių tikslinės paskirties asignavimų naudojimo esant ekonominiam nuosmukiui, <text:s/>Lietuvos Respublikos Vyriausybės įgaliotos valstybės institucijos turėtų peržiūrėti valstybinėms (perduotoms savivaldybėms) funkcijoms atlikti lėšų apskaičiavimo<text:span text:style-name="T156"><text:s/></text:span>metodikas ir atsisakyti ar pakeisti dalį jose nustatytų normų/normatyvų (įskaitant jomis nustatytų darbuotojų skaičiaus), kurių pagrindu savivaldybėms yra apskaičiuojamas specialių tikslinių dotacijų, reikalingų valstybės perduotoms funkcijoms atlikti, poreikis.</text:p>
            <text:p text:style-name="P157">2. Pripažinti netekusia galios galiojančio įstatymo 2 straipsnio 4 dalį ir 7 priedėlį, pagal kuriuos visos savivaldybės privalo 2009 m. grąžinti 100,618 mln. Lt bendrosios dotacijos kompensacijos valstybės biudžetui.</text:p>
            <text:p text:style-name="P158">Be to, būtina patikslinti 2 straipsnio 5 dalį, iš jos išbraukiant žodžius „ir valstybės biudžetui patikslinta grąžinama bendrosios dotacijos kompensacijų suma.“</text:p>
            <text:p text:style-name="P159">Remiantis Savivaldybių biudžetų pajamų nustatymo metodikos įstatymo 12 straipsnio 2 dalimi,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text:p>
            <text:p text:style-name="P160">LSA įsitikinusi, kad, Finansų ministerijai prognozuojant 18,2 proc. bendrojo vidaus produkto mažėjimą 2009 m., didėjant nedarbui ir mažėjant vidutiniam darbo užmokesčiui dėl ekonominio nuosmukio (recesijos), nei vienos savivaldybės prognozuojamos palyginamaisiais dydžiais ir sąlygomis pajamos savarankiškoms funkcijoms atlikti (neįskaitant mokinio krepšelio reikmėms skiriamų specialių tikslinių dotacijų iš valstybės biudžeto) nedidėja daugiau kaip 21 procentu.”</text:p>
          </table:table-cell>
          <table:table-cell table:style-name="TableCell161">
            <text:p text:style-name="Pasiulymai5">Komitetas siūlo grąžinti įstatymo projektą Vyriausybei tobulinti atsižvelgiant į LSA iškeltas problemas.</text:p>
          </table:table-cell>
          <table:table-cell table:style-name="TableCell162">
            <text:p text:style-name="Pasiulymai"/>
          </table:table-cell>
        </table:table-row>
        <text:soft-page-break/>
        <table:table-row table:style-name="TableRow163">
          <table:table-cell table:style-name="TableCell164">
            <text:p text:style-name="Pasiulymai2">2.</text:p>
          </table:table-cell>
          <table:table-cell table:style-name="TableCell165">
            <text:p text:style-name="Pasiulymai2">Lietuvos savivaldybių asociacija (2009-06-30 Nr. (9)-SD- 540)<text:tab/><text:tab/><text:tab/><text:tab/><text:tab/><text:tab/><text:tab/><text:tab/><text:s text:c="1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Prašo atsižvelgti į<text:s/></text:span><text:span text:style-name="T175">Druskininkų savivaldybės parengtą raštą dėl savivaldybių lėšų trūkumo socialinėms išmokoms mokėti</text:span><text:span text:style-name="T176"><text:s/>ir jame išdėstytus siūlymus ir argumentus svarstant įstatymo projektą Nr. XIP-781.</text:span></text:p>
            <text:p text:style-name="P177"/>
            <text:p text:style-name="P178"><text:span text:style-name="T179">„</text:span><text:span text:style-name="T180">Druskininkų savivaldybei šių metų spalio, lapkričio ir gruodžio mėnesiams socialinėms pašalpoms mokėti pagal Lietuvos Respublikos piniginės socialinės paramos nepasiturinčioms šeimoms ir vieniems gyvenantiems asmenims įstatymą truks 649,7 tūkst.Lt valstybės biudžeto lėšų.<text:s/></text:span></text:p>
            <text:p text:style-name="P181">Valstybės biudžeto lėšų poreikis socialinėms pašalpoms mokėti buvo planuojamas kaip ir ankstesniais metais – vadovaujantis Lietuvos Respublikos socialinės apsaugos ir darbo ministro nustatyta Valstybinėms (perduotoms savivaldybėms) funkcijoms atlikti skirtų lėšų apskaičiavimo metodika. Tačiau visus skaičiavimus pakoregavo išaugęs nedarbo lygis ir socialinės pašalpos gavėjų skaičius.<text:s/></text:p>
            <text:p text:style-name="P182">Praėjusiais metais birželio 1 d. nedarbo lygis savivaldybėje siekė 6,8 procento, šiais</text:p>
            <text:p text:style-name="P183">metais - 13,5 procento. Druskininkų darbo biržoje šių metų birželio 1 d. buvo registruoti</text:p>
            <text:p text:style-name="P184">2068 bedarbiai, tai yra 1087 bedarbiais arba 110,8 procento daugiau nei praėjusių metų tą patį mėnesį.</text:p>
            <text:p text:style-name="P185">Šių metų birželio 1 d. socialines pašalpas gavo 969 savivaldybės gyventojai, praėjusių metų birželio 1 d.- 495, tai yra, 474 gavėjais arba 95,8 procento daugiau nei praėjusių metų tą patį mėnesį.<text:s/></text:p>
            <text:p text:style-name="P186"><text:span text:style-name="T187">Savivaldybė,<text:s/></text:span><text:span text:style-name="T188">negavusi 2009 m. I ketvirtį</text:span><text:span text:style-name="T189"><text:s/></text:span><text:span text:style-name="T190">2,5 mln. Lt mokestinių pajamų ir pagal 2009 m. valstybės biudžeto ir savivaldybių biudžetų finansinių rodiklių patvirtinimo pakeitimo įstatymą 3553 tūkst. Lt pajamų savarankiškoms funkcijoms vykdyti,<text:s/></text:span><text:span text:style-name="T191">neturės galimybių trūkstamą lėšų sumą padengti <text:s/>iš savivaldybės biudžeto lėšų. Savivaldybė jau dabar priversta stabdyti socialines lengvatas ir vienkartinę socialinę paramą savivaldybės gyventojams.<text:s/></text:span></text:p>
            <text:p text:style-name="P192"><text:span text:style-name="T193">Siekdama spręsti susidariusią sudėtingą situaciją, Druskininkų savivaldybė keletą kartų kreipėsi raštu į<text:s/></text:span><text:span text:style-name="T194">Lietuvos Respublikos socialinės apsaugos ir darbo ministeriją, informuodama apie trūkstamas lėšas socialinėms išmokoms mokėti ir prašydama spręsti įstatymais reglamentuotų išmokų skyrimo užtikrinimą. Socialinės apsaugos ir darbo ministerija savo ruožtu kreipėsi į Finansų ministeriją, kuri informavo, kad dėl sunkios šalies finansinės padėties skirti papildomai lėšų savivaldybėms socialinėms išmokoms mokėti šiuo metu galimybių nėra.</text:span></text:p>
            <text:p text:style-name="P195">Taip pat Lietuvos Respublikos socialinės apsaugos ir darbo ministerija 2009 m. birželio 8 d. raštu Nr. (1.23-11)SD-470 „Dėl lėšų skyrimo socialinėms išmokoms ir kompensacijoms 2009 metais“ informavo, kad 2009 m. III ketvirtyje teiks Lietuvos Respublikos Vyriausybei pasiūlymus dėl specialios tikslinės dotacijos socialinėms išmokoms ir kompensacijoms skaičiuoti ir mokėti, socialinei paramai mokiniams ir socialinėms paslaugoms finansuoti perskirstymo tarp savivaldybių. Manome, kad toks perskirstymas neįmanomas, kadangi panaši padėtis yra daugelyje savivaldybių.</text:p>
            <text:p text:style-name="P196">Situacijos neišspręstų ir šiuo metu rengiamas Lietuvos Respublikos piniginės socialinės paramos nepasiturinčioms šeimoms ir vieniems gyvenantiems asmenims įstatymo pakeitimo įstatymas. Siūlomos pataisos tik neženkliai sumažintų socialinės paramos gavėjų skaičių.<text:s/></text:p>
            <text:p text:style-name="P197"><text:span text:style-name="T198">Siūlome, Lietuvos Respublikos Seimui svarstant 2009 metų biudžeto projektą, teikti informaciją apie savivaldybių lėšų trūkumą socialinėms išmokoms ir prašyti skirti papildomas lėšas socialinėms pašalpoms bei kitoms išmokoms.”</text:span></text:p>
          </table:table-cell>
          <table:table-cell table:style-name="TableCell199">
            <text:p text:style-name="Pasiulymai5">Komitetas siūlo grąžinti įstatymo projektą Vyriausybei tobulinti atsižvelgiant į LSA iškeltas problemas.</text:p>
          </table:table-cell>
          <table:table-cell table:style-name="TableCell200">
            <text:p text:style-name="Pasiulymai"/>
          </table:table-cell>
        </table:table-row>
      </table:table>
      <text:p text:style-name="P201"/>
      <text:p text:style-name="P202">4. Valstybės ir savivaldybių institucijų ir įstaigų pasiūlymai:<text:s/><text:span text:style-name="T203">negauta.</text:span></text:p>
      <text:p text:style-name="P204">5. Subjektų, turinčių įstatymų leidybos iniciatyvos teisę, pasiūlymai:<text:s/><text:span text:style-name="T205">negauta.</text:span></text:p>
      <text:p text:style-name="P206"><text:span text:style-name="T207">6. Komiteto sprendimas ir pasiūlymai:</text:span><text:span text:style-name="T208"><text:s/>Siūlyti grąžinti įstatymo projektą Vyriausybei tobulinti atsižvelgiant į Lietuvos savivaldybių asociacijos iškeltas problemas bei į tai, kad Seime yra įregistruoti, bet dar nepateikti svarstyti įstatymų projektai, ženkliai keičiantys<text:s/></text:span><text:span text:style-name="T209">2009 metų valstybės biudžeto ir savivaldybių biudžetų finansinių rodiklių patvirtinimo įstatymo 1, 2, 3, 7, 8, 10 straipsnių ir 1, 3, 4, 11 priedėlių pakeitimo įstatymo projektą Nr. XIP-781.</text:span></text:p>
      <text:p text:style-name="P210"><text:span text:style-name="T211">7. Balsavimo rezultatai:<text:s/></text:span><text:span text:style-name="T212">pritarta bendru sutarimu.</text:span></text:p>
      <text:p text:style-name="BodyText"><text:span text:style-name="T213"><text:tab/>8. Komiteto paskirtas pranešėjas:</text:span><text:span text:style-name="T214"><text:s/>Donatas Jankauskas.</text:span></text:p>
      <text:p text:style-name="P215">Komiteto pirmininkas<text:s/><text:tab/><text:tab/><text:tab/><text:tab/><text:tab/><text:tab/><text:tab/><text:tab/><text:tab/><text:tab/><text:tab/><text:tab/><text:tab/><text:tab/><text:tab/>Donatas Jankauskas</text:p>
      <text:p text:style-name="Pasiulymai"><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size="16pt" style:font-size-asian="16pt" style:font-size-complex="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BodyText2" style:display-name="Body Text 2" style:family="paragraph" style:parent-style-name="Normal">
      <style:paragraph-properties fo:text-align="justify"/>
      <style:text-properties style:font-name="Times New Roman" style:font-size-complex="10pt" fo:hyphenate="false"/>
    </style:style>
    <style:style style:name="BodyTextIndent2" style:display-name="Body Text Indent 2" style:family="paragraph" style:parent-style-name="Normal">
      <style:paragraph-properties fo:text-align="justify" fo:line-height="150%" fo:text-indent="0.5in" fo:background-color="#FFFFFF"/>
      <style:text-properties style:font-name="Times New Roman" fo:hyphenate="false"/>
    </style:style>
    <style:style style:name="NoSpacing" style:display-name="No Spacing" style:family="paragraph" style:parent-style-name="Normal">
      <style:text-properties style:font-name="Times New Roman" style:language-asian="lt" style:country-asian="LT" fo:hyphenate="false"/>
    </style:style>
    <style:style style:name="FootnoteText" style:display-name="Footnote Text" style:family="paragraph" style:parent-style-name="Normal">
      <style:text-properties style:font-name="TimesLT" fo:font-size="10pt" style:font-size-asian="10pt" style:font-size-complex="10pt" fo:language="en" fo:country="U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951in" text:min-label-width="0.25in"/>
        <style:text-properties style:font-name="Wingdings"/>
      </text:list-level-style-bullet>
      <text:list-level-style-bullet text:level="2" text:style-name="WW_CharLFO5LVL2" text:bullet-char="">
        <style:list-level-properties text:space-before="0.7951in" text:min-label-width="0.25in"/>
        <style:text-properties style:font-name="Symbol"/>
      </text:list-level-style-bullet>
      <text:list-level-style-bullet text:level="3" text:style-name="WW_CharLFO5LVL3" text:bullet-char="">
        <style:list-level-properties text:space-before="1.2951in" text:min-label-width="0.25in"/>
        <style:text-properties style:font-name="Wingdings"/>
      </text:list-level-style-bullet>
      <text:list-level-style-bullet text:level="4" text:style-name="WW_CharLFO5LVL4" text:bullet-char="">
        <style:list-level-properties text:space-before="1.7951in" text:min-label-width="0.25in"/>
        <style:text-properties style:font-name="Symbol"/>
      </text:list-level-style-bullet>
      <text:list-level-style-bullet text:level="5" text:style-name="WW_CharLFO5LVL5" text:bullet-char="o">
        <style:list-level-properties text:space-before="2.2951in" text:min-label-width="0.25in"/>
        <style:text-properties style:font-name="Courier New"/>
      </text:list-level-style-bullet>
      <text:list-level-style-bullet text:level="6" text:style-name="WW_CharLFO5LVL6" text:bullet-char="">
        <style:list-level-properties text:space-before="2.7951in" text:min-label-width="0.25in"/>
        <style:text-properties style:font-name="Wingdings"/>
      </text:list-level-style-bullet>
      <text:list-level-style-bullet text:level="7" text:style-name="WW_CharLFO5LVL7" text:bullet-char="">
        <style:list-level-properties text:space-before="3.2951in" text:min-label-width="0.25in"/>
        <style:text-properties style:font-name="Symbol"/>
      </text:list-level-style-bullet>
      <text:list-level-style-bullet text:level="8" text:style-name="WW_CharLFO5LVL8" text:bullet-char="o">
        <style:list-level-properties text:space-before="3.7951in" text:min-label-width="0.25in"/>
        <style:text-properties style:font-name="Courier New"/>
      </text:list-level-style-bullet>
      <text:list-level-style-bullet text:level="9" text:style-name="WW_CharLFO5LVL9" text:bullet-char="">
        <style:list-level-properties text:space-before="4.2951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38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ngira Malikenaitė</meta:initial-creator>
    <dc:creator>adlibuser</dc:creator>
    <meta:creation-date>2017-04-01T19:38:00Z</meta:creation-date>
    <dc:date>2017-04-01T19:38:00Z</dc:date>
    <meta:print-date>2009-07-08T11:21:00Z</meta:print-date>
    <meta:template xlink:href="Normal.dotm" xlink:type="simple"/>
    <meta:editing-cycles>2</meta:editing-cycles>
    <meta:editing-duration>PT0S</meta:editing-duration>
    <meta:document-statistic meta:page-count="4" meta:paragraph-count="71" meta:word-count="1604" meta:character-count="13569" meta:row-count="179" meta:non-whitespace-character-count="12036"/>
  </office:meta>
</office:document-meta>
</file>