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fo:language="en" fo:country="US"/>
    </style:style>
    <style:style style:name="T14" style:parent-style-name="DefaultParagraphFont" style:family="text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2" style:parent-style-name="Heading6" style:family="paragraph">
      <style:paragraph-properties fo:text-indent="0.5in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P24" style:parent-style-name="Dalyviai" style:family="paragraph">
      <style:text-properties fo:font-size="10pt" style:font-size-asian="10pt" style:font-size-complex="10pt"/>
    </style:style>
    <style:style style:name="P25" style:parent-style-name="Dalyviai" style:family="paragraph"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Pasiulymai_p2" style:family="paragraph">
      <style:paragraph-properties fo:break-before="page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4.25in" style:use-optimal-column-width="false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1.9166in" style:use-optimal-column-width="false"/>
    </style:style>
    <style:style style:name="Table32" style:family="table">
      <style:table-properties style:width="10.6583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4111in" style:use-optimal-row-height="false" fo:keep-together="always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language="en" fo:country="US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letter-spacing="-0.0097in"/>
    </style:style>
    <style:style style:name="P75" style:parent-style-name="Pasiulymai2" style:family="paragraph">
      <style:text-properties fo:letter-spacing="-0.0097in" fo:language="en" fo:country="US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BodyTextIndent2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BodyText" style:family="paragraph">
      <style:paragraph-properties fo:line-height="100%"/>
      <style:text-properties style:font-name="Times New Roman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Pasiulymai_p4" style:family="paragraph">
      <style:text-properties fo:font-weight="normal" style:font-weight-asian="normal"/>
    </style:style>
    <style:style style:name="TableColumn93" style:family="table-column">
      <style:table-column-properties style:column-width="0.4083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5833in" style:use-optimal-column-width="false"/>
    </style:style>
    <style:style style:name="TableColumn96" style:family="table-column">
      <style:table-column-properties style:column-width="0.5833in" style:use-optimal-column-width="false"/>
    </style:style>
    <style:style style:name="TableColumn97" style:family="table-column">
      <style:table-column-properties style:column-width="0.5833in" style:use-optimal-column-width="false"/>
    </style:style>
    <style:style style:name="TableColumn98" style:family="table-column">
      <style:table-column-properties style:column-width="4.25in" style:use-optimal-column-width="false"/>
    </style:style>
    <style:style style:name="TableColumn99" style:family="table-column">
      <style:table-column-properties style:column-width="1.3333in" style:use-optimal-column-width="false"/>
    </style:style>
    <style:style style:name="TableColumn100" style:family="table-column">
      <style:table-column-properties style:column-width="1.9166in" style:use-optimal-column-width="false"/>
    </style:style>
    <style:style style:name="Table92" style:family="table">
      <style:table-properties style:width="10.6583in" fo:margin-left="0in" table:align="left"/>
    </style:style>
    <style:style style:name="TableRow101" style:family="table-row">
      <style:table-row-properties style:min-row-height="0.3277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Row118" style:family="table-row">
      <style:table-row-properties style:min-row-height="0.4111in" style:use-optimal-row-height="false" fo:keep-together="always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133" style:parent-style-name="DefaultParagraphFont" style:family="text">
      <style:text-properties fo:language="en" fo:country="U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Pasiulymai4" style:family="paragraph">
      <style:text-properties fo:font-weight="bold" style:font-weight-asian="bol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Pasiulymai4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Pasiulymai4" style:family="paragraph">
      <style:text-properties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141" style:parent-style-name="DefaultParagraphFont" style:family="text">
      <style:text-properties fo:language="en" fo:country="US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Pasiulymai4" style:family="paragraph">
      <style:text-properties fo:language="en" fo:country="US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Pasiulymai4" style:family="paragraph">
      <style:text-properties fo:font-weight="bold" style:font-weight-asian="bol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4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4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normal" style:font-weight-asian="normal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/>
    </style:style>
    <style:style style:name="P170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17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line-height="150%" fo:text-indent="1in"/>
      <style:text-properties style:font-name="Times New Roman" style:font-weight-complex="bold" fo:color="#000000"/>
    </style:style>
    <style:style style:name="P174" style:parent-style-name="Normal" style:family="paragraph">
      <style:paragraph-properties fo:text-align="justify" fo:line-height="150%" fo:text-indent="1in"/>
    </style:style>
    <style:style style:name="T175" style:parent-style-name="DefaultParagraphFont" style:family="text">
      <style:text-properties style:font-name="Times New Roman" style:font-weight-complex="bold" fo:color="#000000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="Times New Roman" fo:font-weight="bold" style:font-weight-asian="bold" style:font-weight-complex="bold"/>
    </style:style>
    <style:style style:name="T17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olumn180" style:family="table-column">
      <style:table-column-properties style:column-width="0.4083in" style:use-optimal-column-width="false"/>
    </style:style>
    <style:style style:name="TableColumn181" style:family="table-column">
      <style:table-column-properties style:column-width="0.9166in" style:use-optimal-column-width="false"/>
    </style:style>
    <style:style style:name="TableColumn182" style:family="table-column">
      <style:table-column-properties style:column-width="0.5833in" style:use-optimal-column-width="false"/>
    </style:style>
    <style:style style:name="TableColumn183" style:family="table-column">
      <style:table-column-properties style:column-width="0.5833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4.4166in" style:use-optimal-column-width="false"/>
    </style:style>
    <style:style style:name="TableColumn186" style:family="table-column">
      <style:table-column-properties style:column-width="1.3333in" style:use-optimal-column-width="false"/>
    </style:style>
    <style:style style:name="TableColumn187" style:family="table-column">
      <style:table-column-properties style:column-width="1.9166in" style:use-optimal-column-width="false"/>
    </style:style>
    <style:style style:name="Table179" style:family="table">
      <style:table-properties style:width="10.6583in" fo:margin-left="0in" table:align="left"/>
    </style:style>
    <style:style style:name="TableRow188" style:family="table-row">
      <style:table-row-properties style:min-row-height="0.3277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TableRow202" style:family="table-row">
      <style:table-row-properties style:min-row-height="0.4111in" style:use-optimal-row-height="false" fo:keep-together="always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Pasiulymai" style:family="paragraph">
      <style:text-properties fo:language="en" fo:country="U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Pasiulymai" style:family="paragraph">
      <style:text-properties fo:letter-spacing="-0.0097in"/>
    </style:style>
    <style:style style:name="T219" style:parent-style-name="DefaultParagraphFont" style:family="text">
      <style:text-properties fo:letter-spacing="-0.0069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fo:language="en" fo:country="US"/>
    </style:style>
    <style:style style:name="T222" style:parent-style-name="DefaultParagraphFont" style:family="text">
      <style:text-properties style:font-name="Times New Roman Bold" fo:font-weight="bold" style:font-weight-asian="bold" style:text-position="super 62.5%" fo:language="en" fo:country="US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Pasiulymai" style:family="paragraph">
      <style:text-properties fo:font-weight="bold" style:font-weight-asian="bol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Pasiulymai" style:family="paragraph">
      <style:text-properties fo:font-weight="bold" style:font-weight-asian="bold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Pasiulymai" style:family="paragraph">
      <style:text-properties fo:font-weight="bold" style:font-weight-asian="bold"/>
    </style:style>
    <style:style style:name="T229" style:parent-style-name="DefaultParagraphFont" style:family="text">
      <style:text-properties fo:color="#0D0D0D"/>
    </style:style>
    <style:style style:name="T230" style:parent-style-name="DefaultParagraphFont" style:family="text">
      <style:text-properties fo:color="#0D0D0D"/>
    </style:style>
    <style:style style:name="T231" style:parent-style-name="DefaultParagraphFont" style:family="text">
      <style:text-properties fo:color="#0D0D0D"/>
    </style:style>
    <style:style style:name="T232" style:parent-style-name="DefaultParagraphFont" style:family="text">
      <style:text-properties fo:color="#0D0D0D"/>
    </style:style>
    <style:style style:name="T233" style:parent-style-name="DefaultParagraphFont" style:family="text">
      <style:text-properties fo:color="#0D0D0D"/>
    </style:style>
    <style:style style:name="T234" style:parent-style-name="DefaultParagraphFont" style:family="text">
      <style:text-properties fo:color="#0D0D0D"/>
    </style:style>
    <style:style style:name="T235" style:parent-style-name="DefaultParagraphFont" style:family="text">
      <style:text-properties fo:color="#0D0D0D"/>
    </style:style>
    <style:style style:name="T236" style:parent-style-name="DefaultParagraphFont" style:family="text">
      <style:text-properties fo:color="#0D0D0D"/>
    </style:style>
    <style:style style:name="T237" style:parent-style-name="DefaultParagraphFont" style:family="text">
      <style:text-properties fo:color="#0D0D0D"/>
    </style:style>
    <style:style style:name="T238" style:parent-style-name="DefaultParagraphFont" style:family="text">
      <style:text-properties fo:color="#0D0D0D"/>
    </style:style>
    <style:style style:name="T239" style:parent-style-name="DefaultParagraphFont" style:family="text">
      <style:text-properties fo:color="#0D0D0D"/>
    </style:style>
    <style:style style:name="T240" style:parent-style-name="DefaultParagraphFont" style:family="text">
      <style:text-properties fo:color="#0D0D0D"/>
    </style:style>
    <style:style style:name="T241" style:parent-style-name="DefaultParagraphFont" style:family="text">
      <style:text-properties fo:color="#0D0D0D"/>
    </style:style>
    <style:style style:name="T242" style:parent-style-name="DefaultParagraphFont" style:family="text">
      <style:text-properties fo:color="#0D0D0D"/>
    </style:style>
    <style:style style:name="T243" style:parent-style-name="DefaultParagraphFont" style:family="text">
      <style:text-properties fo:color="#0D0D0D"/>
    </style:style>
    <style:style style:name="T244" style:parent-style-name="DefaultParagraphFont" style:family="text">
      <style:text-properties fo:color="#0D0D0D"/>
    </style:style>
    <style:style style:name="T245" style:parent-style-name="DefaultParagraphFont" style:family="text">
      <style:text-properties fo:color="#0D0D0D"/>
    </style:style>
    <style:style style:name="T246" style:parent-style-name="DefaultParagraphFont" style:family="text">
      <style:text-properties fo:color="#0D0D0D"/>
    </style:style>
    <style:style style:name="T247" style:parent-style-name="DefaultParagraphFont" style:family="text">
      <style:text-properties fo:color="#0D0D0D"/>
    </style:style>
    <style:style style:name="T248" style:parent-style-name="DefaultParagraphFont" style:family="text">
      <style:text-properties fo:color="#0D0D0D"/>
    </style:style>
    <style:style style:name="T249" style:parent-style-name="DefaultParagraphFont" style:family="text">
      <style:text-properties fo:color="#0D0D0D"/>
    </style:style>
    <style:style style:name="T250" style:parent-style-name="DefaultParagraphFont" style:family="text">
      <style:text-properties fo:color="#0D0D0D"/>
    </style:style>
    <style:style style:name="P251" style:parent-style-name="Pasiulymai" style:family="paragraph">
      <style:text-properties fo:font-weight="bold" style:font-weight-asian="bold"/>
    </style:style>
    <style:style style:name="P252" style:parent-style-name="Pasiulymai" style:family="paragraph">
      <style:text-properties fo:font-weight="bold" style:font-weight-asian="bold"/>
    </style:style>
    <style:style style:name="P253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255" style:parent-style-name="DefaultParagraphFont" style:family="text">
      <style:text-properties style:font-name="Times New Roman Bold" fo:font-weight="bold" style:font-weight-asian="bold" style:font-weight-complex="bold" style:text-position="super 62.5%"/>
    </style:style>
    <style:style style:name="T256" style:parent-style-name="DefaultParagraphFont" style:family="text">
      <style:text-properties style:font-name="Times New Roman" fo:font-weight="bold" style:font-weight-asian="bold" style:font-weight-complex="bold"/>
    </style:style>
    <style:style style:name="P257" style:parent-style-name="FootnoteText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61" style:parent-style-name="FootnoteText" style:family="paragraph">
      <style:paragraph-properties fo:text-align="justify" fo:text-indent="0.0083in"/>
    </style:style>
    <style:style style:name="T2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66" style:parent-style-name="FootnoteText" style:family="paragraph">
      <style:paragraph-properties fo:text-align="justify" fo:text-indent="0.4923in"/>
    </style:style>
    <style:style style:name="T2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P269" style:parent-style-name="FootnoteText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P272" style:parent-style-name="FootnoteText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73" style:parent-style-name="FootnoteText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74" style:parent-style-name="FootnoteText" style:family="paragraph">
      <style:paragraph-properties fo:text-align="justify" fo:text-indent="0.5in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P278" style:parent-style-name="FootnoteText" style:family="paragraph">
      <style:paragraph-properties fo:text-align="justify" fo:text-indent="0.5in"/>
    </style:style>
    <style:style style:name="T2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Pasiulymai" style:family="paragraph">
      <style:text-properties fo:letter-spacing="-0.0097in"/>
    </style:style>
    <style:style style:name="T287" style:parent-style-name="DefaultParagraphFont" style:family="text">
      <style:text-properties fo:letter-spacing="-0.0069in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Pasiulymai" style:family="paragraph">
      <style:text-properties fo:font-weight="bold" style:font-weight-asian="bold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Pasiulymai" style:family="paragraph">
      <style:text-properties fo:font-weight="bold" style:font-weight-asian="bold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Pasiulymai" style:family="paragraph">
      <style:text-properties fo:font-weight="bold" style:font-weight-asian="bold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Pasiulymai" style:family="paragraph">
      <style:text-properties fo:font-weight="bold" style:font-weight-asian="bold"/>
    </style:style>
    <style:style style:name="P296" style:parent-style-name="Pasiulymai" style:family="paragraph">
      <style:text-properties fo:font-weight="bold" style:font-weight-asian="bold"/>
    </style:style>
    <style:style style:name="T297" style:parent-style-name="DefaultParagraphFont" style:family="text">
      <style:text-properties fo:language="en" fo:country="US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Pasiulymai" style:family="paragraph">
      <style:text-properties fo:letter-spacing="-0.0097in"/>
    </style:style>
    <style:style style:name="T308" style:parent-style-name="DefaultParagraphFont" style:family="text">
      <style:text-properties fo:letter-spacing="-0.0069in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Pasiulymai" style:family="paragraph">
      <style:text-properties fo:font-weight="bold" style:font-weight-asian="bold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Pasiulymai" style:family="paragraph">
      <style:text-properties fo:font-weight="bold" style:font-weight-asian="bol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Pasiulymai" style:family="paragraph">
      <style:text-properties fo:font-weight="bold" style:font-weight-asian="bold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Pasiulymai" style:family="paragraph">
      <style:text-properties fo:font-weight="bold" style:font-weight-asian="bold"/>
    </style:style>
    <style:style style:name="P317" style:parent-style-name="Pasiulymai" style:family="paragraph">
      <style:text-properties fo:font-weight="bold" style:font-weight-asian="bold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fo:font-weight="bold" style:font-weight-asian="bold" fo:language="en" fo:country="US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name="Times New Roman" fo:font-weight="bold" style:font-weight-asian="bold"/>
    </style:style>
    <style:style style:name="T328" style:parent-style-name="DefaultParagraphFont" style:family="text">
      <style:text-properties style:font-name="Times New Roman"/>
    </style:style>
    <style:style style:name="P329" style:parent-style-name="BodyText" style:family="paragraph">
      <style:text-properties style:font-name="Times New Roman"/>
    </style:style>
    <style:style style:name="P330" style:parent-style-name="BodyText" style:family="paragraph">
      <style:paragraph-properties fo:text-align="start" fo:text-indent="0.5in"/>
    </style:style>
    <style:style style:name="T331" style:parent-style-name="DefaultParagraphFont" style:family="text">
      <style:text-properties style:font-name="Times New Roman" style:font-weight-complex="bold"/>
    </style:style>
    <style:style style:name="T332" style:parent-style-name="DefaultParagraphFont" style:family="text">
      <style:text-properties style:font-name="Times New Roman" fo:font-weight="normal" style:font-weight-asian="normal" style:font-weight-complex="bold"/>
    </style:style>
    <style:style style:name="P33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334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 Š V A D O S</text:h>
      <text:p text:style-name="P8"/>
      <text:p text:style-name="Projektas">DĖL LIETUVOS RESPUBLIKOS 2009 METŲ VALSTYBĖS BIUDŽETO IR SAVIVALDYBIŲ BIUDŽETŲ FINANSINIŲ RODIKLIŲ PATVIRTINIMO ĮSTATYMO 1, 2, 3, 7, 8, 10 STRAIPSNIŲ IR 1, 3, 4, 11 PRIEDĖLIŲ PAKEITIMO<text:line-break/>ĮSTATYMO PROJEKTO (XIP-781)</text:p>
      <text:p text:style-name="P9"/>
      <text:p text:style-name="P10"/>
      <text:p text:style-name="P11"><text:span text:style-name="T12">2009 m. liepos<text:s/></text:span><text:span text:style-name="T13">8</text:span><text:span text:style-name="T14"><text:s/>d. Nr. 280-P-33</text:span></text:p>
      <text:p text:style-name="P15"/>
      <text:p text:style-name="P16">Vilnius</text:p>
      <text:p text:style-name="P17"/>
      <text:p text:style-name="P18"/>
      <text:p text:style-name="P19"/>
      <text:p text:style-name="P20"/>
      <text:p text:style-name="P21"/>
      <text:h text:style-name="P22" text:outline-level="6">1. Komiteto posėdyje dalyvavo<text:s/><text:span text:style-name="T23">(vardas, pavardė, institucija):</text:span></text:h>
      <text:p text:style-name="P24">Komiteto nariai: Vytautas Grubliauskas, Egidijus Klumbys, Mindaugas Bastys, Antanas Nedzinskas, Paulius Saudargas, Gintaras Songaila, Irena Šiaulienė, Komiteto biuro vedėjas Ramūnas Čepaitis, biuro patarėjos Irina Jurkšuvienė, Ieva Kuodienė, biuro padėjėja Lina Giriūnienė.</text:p>
      <text:p text:style-name="P25">Ryšių reguliavimo tarnybos Strategijos departamento direktoriaus pavaduotoja Inga Žilienė, Asmens dokumentų išrašymo centro prie VRM direktorius Ramūnas Žičkis.</text:p>
      <text:p text:style-name="P26"/>
      <text:p text:style-name="P27"/>
      <text:p text:style-name="P28"/>
      <text:soft-page-break/>
      <text:p text:style-name="P29">2. Ekspertų, konsultantų, specialistų išvados, pasiūlymai, pataisos, pastabos<text:s/><text:span text:style-name="T30">(toliau – pasiūlymai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09-06-2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Alternatyvių įstatymo projektų Teisės departamente negauta.</text:p>
            <text:p text:style-name="P84">Įvertinus įstatymo projekto atitiktį Konstitucijai, galiojantiems įstatymams bei juridinės technikos taisyklėms pastabų neturime.</text:p>
          </table:table-cell>
          <table:table-cell table:style-name="TableCell85">
            <text:p text:style-name="Pasiulymai2">Pritarti</text:p>
          </table:table-cell>
          <table:table-cell table:style-name="TableCell86">
            <text:p text:style-name="Pasiulymai2"/>
          </table:table-cell>
        </table:table-row>
      </table:table>
      <text:p text:style-name="P87"/>
      <text:p text:style-name="Pasiulymai_p3">3. Piliečių, asociacijų, politinių partijų ir kitų suinteresuotų asmenų pasiūlymai:<text:s/><text:span text:style-name="T88">negauta.</text:span></text:p>
      <text:p text:style-name="P89"/>
      <text:p text:style-name="Pasiulymai_p4">4. Valstybės ir savivaldybių institucijų ir įstaigų pasiūlymai:<text:s/><text:span text:style-name="T90">negauta.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</text:p>
            <text:p text:style-name="P104">Nr.</text:p>
          </table:table-cell>
          <table:table-cell table:style-name="TableCell105" table:number-rows-spanned="2">
            <text:p text:style-name="P106">Pasiūlymo teikėjas, data</text:p>
          </table:table-cell>
          <table:table-cell table:style-name="TableCell107" table:number-columns-spanned="3">
            <text:p text:style-name="P108">Siūloma keisti</text:p>
          </table:table-cell>
          <table:covered-table-cell/>
          <table:covered-table-cell/>
          <table:table-cell table:style-name="TableCell109" table:number-rows-spanned="2">
            <text:p text:style-name="P110"/>
            <text:p text:style-name="P111">Pasiūlymo turinys</text:p>
            <text:p text:style-name="P112"/>
            <text:p text:style-name="P113"/>
          </table:table-cell>
          <table:table-cell table:style-name="TableCell114" table:number-rows-spanned="2">
            <text:p text:style-name="P115">Komiteto nuomonė</text:p>
          </table:table-cell>
          <table:table-cell table:style-name="TableCell116" table:number-rows-spanned="2">
            <text:p text:style-name="P117">Argumentai, pagrindžiantys nuomonę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tr.</text:p>
          </table:table-cell>
          <table:table-cell table:style-name="TableCell123">
            <text:p text:style-name="P124">Str. d.</text:p>
          </table:table-cell>
          <table:table-cell table:style-name="TableCell125">
            <text:p text:style-name="P126">P.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asiulymai4">1.</text:p>
          </table:table-cell>
          <table:table-cell table:style-name="TableCell132">
            <text:p text:style-name="Pasiulymai4">Ryšių reguliavimo tarnyba</text:p>
            <text:p text:style-name="Pasiulymai4"><text:span text:style-name="T133">2009-06-3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N</text:p>
          </table:table-cell>
          <table:table-cell table:style-name="TableCell140">
            <text:p text:style-name="Pasiulymai4">(...) Projekte nėra sprendžiama Tarnybos pajamų ir išlaidų nesubalansavimo problema (Tarnybos<text:s/><text:span text:style-name="T141">2009-04-17</text:span><text:s/>raštas Nr. (31.15) 1B-2378), užprogramuota Lietuvos Respublikos 2009 metų valstybės biudžeto ir savivaldybių biudžetų finansinių rodiklių patvirtinimo įstatymo pakeitimo ir papildymo įstatyme Nr. XI-247 (Žin., 2008, Nr.<text:s/><text:a xlink:href="http://www3.lrs.lt/cgi-bin/preps2?a=334547&amp;b=" office:target-frame-name="_top" xlink:show="replace"><text:span text:style-name="Hyperlink">149-6020</text:span></text:a>), kuris numato dalį Tarnybos pajamų (t.y. 3 mln. litų) skirti bendroms biudžeto reikmėms (šio įstatymo 10 straipsnio 2 priedėlis), kas akivaizdžiai prieštarauja Lietuvos Respublikos elektroninių ryšių įstatymo 6 straipsnio 4 dalimi bei 2002 m. kovo 7 d. Europos Parlamento ir Tarybos direktyvos 2002/20/EB dėl elektroninių ryšių tinklų ir paslaugų leidimo (Leidimų direktyvos) Preambulės 30 ir 32 punktais bei 12 ir 13 straipsniais nustatytiems reikalavimams dėl nacionalinės reguliavimo institucijos tikslinio finansavimo iš rinkos.</text:p>
          </table:table-cell>
          <table:table-cell table:style-name="TableCell142">
            <text:p text:style-name="Pasiulymai4">Pritarti</text:p>
          </table:table-cell>
          <table:table-cell table:style-name="TableCell143">
            <text:p text:style-name="Pasiulymai4"/>
          </table:table-cell>
        </table:table-row>
        <table:table-row table:style-name="TableRow144">
          <table:table-cell table:style-name="TableCell145">
            <text:p text:style-name="Pasiulymai4">2.</text:p>
          </table:table-cell>
          <table:table-cell table:style-name="TableCell146">
            <text:p text:style-name="Pasiulymai4">Vidaus reikalų ministerija</text:p>
            <text:p text:style-name="P147">2009-06-3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asiulymai4"><text:span text:style-name="T155">Investicijų projekto pavadinimas</text:span><text:s/>–<text:s/><text:span text:style-name="T156">Biometrinių kelionės dokumentų išrašymo ir patikros sistemų įsigijimas</text:span></text:p>
            <text:p text:style-name="Pasiulymai4"><text:span text:style-name="T157">Finansavimo trūkumas (tūkst. Lt)</text:span><text:s/>- <text:s/><text:span text:style-name="T158">-2500</text:span></text:p>
            <text:p text:style-name="Pasiulymai4">Sumažinus finansavimą, nebus užtikrinta galimybė nuskaityti dokumentų biometrinius duomenis Lietuvos Respublikos konsulinėse įstaigose. Nevykdant anksčiau sudarytų sutarčių, bus skaičiuojami delspinigiai.</text:p>
            <text:p text:style-name="Pasiulymai4">Pagal ET reglamentą 2252/2004 pirštų atspaudai pasuose ir kituose kelionės dokumentuose, kurių galiojimo laikas ilgesnis nei 1 metai, turi būti įrašomi nuo 2009 m. birželio 28 d.</text:p>
            <text:p text:style-name="Pasiulymai4"/>
            <text:p text:style-name="Pasiulymai4"><text:span text:style-name="T159">Investicijų projekto pavadinimas</text:span><text:s/>–<text:s/><text:span text:style-name="T160">Asmens dokumentų išrašymo įrangos atnaujinimas</text:span></text:p>
            <text:p text:style-name="Pasiulymai4"><text:span text:style-name="T161">Finansavimo trūkumas (tūkst. Lt)</text:span><text:s/>- <text:s/><text:span text:style-name="T162">-400</text:span></text:p>
            <text:p text:style-name="Pasiulymai4">Sumažinus finansavimą, liks kreditorinis įsiskolinimas 2010 metams.</text:p>
            <text:p text:style-name="Pasiulymai4">Pagal ET reglamentą 2252/2004 pirštų atspaudai pasuose ir kituose kelionės dokumentuose, kurių galiojimo laikas ilgesnis nei 1 metai, turi būti įrašomi nuo 2009 m. birželio 28 d. <text:s/>Asmens tapatybės kortelės įstatymas, nustatantis, kad į nekontaktinę laikmeną būtų įrašomi biometriniai duomenys (veido atvaizdas ir pirštų atspaudai, o į kontaktinę elektroninę laikmeną būtų įrašomi asmens atpažinimo ir kvalifikuotas el. parašo sertifikatai) įsigaliojo 2009 m. sausio 1 d.</text:p>
            <text:p text:style-name="Pasiulymai4"/>
          </table:table-cell>
          <table:table-cell table:style-name="TableCell163">
            <text:p text:style-name="Pasiulymai4">Pritarti</text:p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/>
            <text:p text:style-name="Pasiulymai4">Pritarti</text:p>
            <text:p text:style-name="Pasiulymai4"/>
          </table:table-cell>
          <table:table-cell table:style-name="TableCell164">
            <text:p text:style-name="Pasiulymai4"/>
          </table:table-cell>
        </table:table-row>
      </table:table>
      <text:p text:style-name="Pasiulymai_p4"/>
      <text:p text:style-name="Isvada_konsoliduotai_versijai5">5. Subjektų, turinčių įstatymų leidybos iniciatyvos teisę, pasiūlymai:<text:s/><text:span text:style-name="T165">negauta.</text:span></text:p>
      <text:p text:style-name="P166"/>
      <text:p text:style-name="P167"><text:span text:style-name="T168">6. Komiteto (komisijos) sprendimas ir pasiūlymai</text:span><text:span text:style-name="T169">:</text:span></text:p>
      <text:p text:style-name="P170"><text:span text:style-name="T171">6.1.</text:span><text:span text:style-name="T172"><text:s/>Sprendimas:<text:s/></text:span></text:p>
      <text:p text:style-name="P173">1. Iš esmės pritarti Įstatymo projektui Nr. XIP-781,</text:p>
      <text:p text:style-name="P174"><text:span text:style-name="T175">2. Siūlyti Pagrindiniam komitetui patobulinti Įstatymo projektą XIP-781, atsižvelgiant į Seimo Informacinės visuomenės plėtros komiteto pasiūlymus.</text:span></text:p>
      <text:p text:style-name="P176"><text:span text:style-name="T177">6.2.</text:span><text:span text:style-name="T178"><text:s/>Pasiūlymai: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Eil.</text:p>
            <text:p text:style-name="P191">Nr.</text:p>
          </table:table-cell>
          <table:table-cell table:style-name="TableCell192" table:number-rows-spanned="2">
            <text:p text:style-name="P193">Pasiūlymo teikėjas, data</text:p>
          </table:table-cell>
          <table:table-cell table:style-name="TableCell194" table:number-columns-spanned="3">
            <text:p text:style-name="P195">Siūloma keisti</text:p>
          </table:table-cell>
          <table:covered-table-cell/>
          <table:covered-table-cell/>
          <table:table-cell table:style-name="TableCell196" table:number-rows-spanned="2">
            <text:p text:style-name="P197">Pasiūlymo turinys</text:p>
          </table:table-cell>
          <table:table-cell table:style-name="TableCell198" table:number-rows-spanned="2">
            <text:p text:style-name="P199">Komiteto nuomonė</text:p>
          </table:table-cell>
          <table:table-cell table:style-name="TableCell200" table:number-rows-spanned="2">
            <text:p text:style-name="P201">Argumentai, pagrindžiantys nuomonę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Str.</text:p>
          </table:table-cell>
          <table:table-cell table:style-name="TableCell207">
            <text:p text:style-name="P208">Str. d.</text:p>
          </table:table-cell>
          <table:table-cell table:style-name="TableCell209">
            <text:p text:style-name="P210">P.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Seimo Informacinės visuomenės plėtros komitetas</text:p>
            <text:p text:style-name="Pasiulymai"><text:span text:style-name="T219">2009-07-07</text:span></text:p>
          </table:table-cell>
          <table:table-cell table:style-name="TableCell220">
            <text:p text:style-name="Pasiulymai"><text:span text:style-name="T221">7</text:span><text:span text:style-name="T222">1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N</text:p>
          </table:table-cell>
          <table:table-cell table:style-name="TableCell227">
            <text:p text:style-name="P228">Argumentai:</text:p>
            <text:p text:style-name="Pasiulymai"><text:span text:style-name="T229">Dalies Ryšių reguliavimo tarnybos pajamų skyrimas bendroms biudžeto reikmėms, kaip yra numatyta galiojančio 2009 metų valstybės biudžeto ir savivaldybių biudžetų finansinių rodiklių patvirtinimo įstatymo pakeitimo ir papildymo Įstatymo</text:span><text:s/><text:span text:style-name="T230">2 priedėlyje, prieštarauja ES</text:span><text:s/><text:span text:style-name="T231">reguliavimo sistemai (konkrečiai -</text:span><text:s/><text:span text:style-name="T232">2002 m. kovo 7 d. Europos Parlamento ir Tarybos direktyvos 2002/20/EB dėl elektroninių ryšių tinklų ir paslaugų leidimo (Leidimų direktyvos) Preambulės 30 ir 32 punktais bei 12 ir 13 straipsniais nustatytiems reikalavimams</text:span><text:s/><text:span text:style-name="T233">dėl nacionalinės reguliavimo institucijos tikslinio finansavimo iš rinkos), kurią į Lietuvos nacionalinę teisę perkelia Elektroninių ryšių įstatymas,</text:span><text:s/><text:span text:style-name="T234">ir</text:span><text:s/><text:span text:style-name="T235">užprogramuoja Tarnybos sąmatos disbalansą</text:span><text:s/><text:span text:style-name="T236">bei ERĮ 6 str. 4 d. pažeidimą. Taip</text:span><text:s/><text:span text:style-name="T237">pat</text:span><text:s/><text:span text:style-name="T238">dalies</text:span><text:s/><text:span text:style-name="T239">Tarnybos pajamų skyrimas bendroms biudžeto reikmėms</text:span><text:s/><text:span text:style-name="T240">prieštarauja</text:span><text:s/>Europos Parlamento ir Tarybos 2002 m. kovo 7 d. direktyvos 2002/21/EB dėl elektroninių ryšių tinklų ir paslaugų bendrosios reguliavimo sistemos (Pagrindų direktyva) preambulės 11 pastraipai, 3 str. 1 d. ir 2 d. bei<text:span text:style-name="T241"><text:s/>pažeidžia</text:span> <text:s/><text:span text:style-name="T242">reguliavimo institucijos nepriklausomumo principą.</text:span><text:s/></text:p>
            <text:p text:style-name="Pasiulymai"><text:span text:style-name="T243">Atkreiptinas dėmesys, kad šiuo metu jau vyksta</text:span><text:s/><text:span text:style-name="T244">viena</text:span><text:s/><text:span text:style-name="T245">pažeidimo procedūra (II etapas) dėl nacionalinės reguliavimo institucijos nepriklausomumo neužtikrinimo (pažeidimo procedūros, jei pažeidimai neištaisomi, gali turėti apčiuopiamų nuostolių valstybei, įvertinant pažeidimo trukmę dienomis). Svarbus yra ir rinkos</text:span><text:s/><text:span text:style-name="T246">ne kartą raštais pareikštas</text:span><text:s/><text:span text:style-name="T247">neigiamas požiūris į reguliavimo sistemos principų nesilaikymą bei iš to išplaukiantį dvigubą elektroninių ryšių rinkos dalyvių apmokestinimą.<text:s/></text:span></text:p>
            <text:p text:style-name="Pasiulymai"><text:span text:style-name="T248">Svarbu įvertinti potencialią riziką, jog pažeidimo procedūros dėl nacionalinės reguliavimo institucijos nepriklausomumo neužtikrinimo</text:span><text:s/>išdavoje Lietuvos Respublikai gresiančios finansinės sankcijos bus neadekvačiai didesnės už naudą, kurią dabar gaus valstybės biudžetas.</text:p>
            <text:p text:style-name="Pasiulymai"><text:span text:style-name="T249">Todėl reikalinga Biudžeto pakeitimo įstatymo projektą tobulinti, atsižvelgiant  aukščiau išdėstytus </text:span><text:s/><text:span text:style-name="T250">argumentus, ir atitinkamai pakeisti 2 priedėlį.</text:span></text:p>
            <text:p text:style-name="P251"/>
            <text:p text:style-name="P252">Pasiūlymas:</text:p>
            <text:p text:style-name="Pasiulymai">Papildyti Projektą nauju straipsniu ir jį išdėstyti taip (lyginamasis variantas):</text:p>
            <text:p text:style-name="P253"><text:span text:style-name="T254">7</text:span><text:span text:style-name="T255">1</text:span><text:span text:style-name="T256"><text:s/>straipsnis. Įstatymo 2 priedėlio pakeitimas</text:span></text:p>
            <text:p text:style-name="P257"><text:span text:style-name="T258">1. Įstatymo 2 priedėlio eilutėje „</text:span><text:span text:style-name="T259">Lietuvos Respublikos ryšių reguliavimo tarnyba“ po skaičiaus „19 000“<text:s/></text:span><text:span text:style-name="T260">išbraukti žvaigždutę ir šią eilutę išdėstyti taip:</text:span></text:p>
            <text:p text:style-name="P261"><text:span text:style-name="T262">„Lietuvos Respublikos ryšių reguliavimo tarnyba</text:span><text:span text:style-name="T263"><text:tab/>19 000</text:span><text:span text:style-name="T264">*</text:span><text:span text:style-name="T265">“</text:span></text:p>
            <text:p text:style-name="P266"><text:span text:style-name="T267">2. Įstatymo 2 priedėlio žvaigždute pažymėtoje išnašoje išbraukti žodžius „</text:span><text:span text:style-name="T268">Lietuvos Respublikos ryšių reguliavimo tarnybos – 3 000 tūkst. Lt.“ ir šią išnašą išdėstyti taip:</text:span></text:p>
            <text:p text:style-name="P269"><text:span text:style-name="T270">„*<text:s/></text:span><text:span text:style-name="T271">Iš šių lėšų skirti bendroms biudžeto reikmėms:</text:span></text:p>
            <text:p text:style-name="P272">Aplinkos ministerijos – 28 000 tūkst. Lt (iš jų: 7 000 tūkst. Lt – iš Specialiosios Lietuvos aplinkos apsaugos investicijų fondo programos; 17 000 tūkst. Lt – iš Specialiosios gaminių ar pakuotės atliekų tvarkymo programos; 4 000 tūkst. Lt – iš Specialiosios bendrųjų miškų ūkio reikmių finansavimo programos);</text:p>
            <text:p text:style-name="P273">Finansų ministerijos – 8 750 tūkst. Lt (iš Specialiosios nuompinigių už valstybės materialųjį turtą, pervestų į Lietuvos Respublikos valstybės biudžetą, kompensavimo programos);</text:p>
            <text:p text:style-name="P274"><text:span text:style-name="T275">Lietuvos automobilių kelių direkcija prie Susisiekimo ministerijos – 589 900 tūkst. Lt (iš Specialiosios kelių priežiūros ir plėtros programos)</text:span><text:span text:style-name="T276">;</text:span><text:span text:style-name="T277">.</text:span></text:p>
            <text:p text:style-name="P278"><text:span text:style-name="T279">Lietuvos Respublikos ryšių reguliavimo tarnybos – 3 000 tūkst. Lt.</text:span><text:span text:style-name="T280">“</text:span></text:p>
          </table:table-cell>
          <table:table-cell table:style-name="TableCell281">
            <text:p text:style-name="Pasiulymai">Pritarti</text:p>
          </table:table-cell>
          <table:table-cell table:style-name="TableCell282">
            <text:p text:style-name="Pasiulymai"/>
          </table:table-cell>
        </table:table-row>
        <table:table-row table:style-name="TableRow283">
          <table:table-cell table:style-name="TableCell284">
            <text:p text:style-name="Pasiulymai">2.</text:p>
          </table:table-cell>
          <table:table-cell table:style-name="TableCell285">
            <text:p text:style-name="P286">Seimo Informacinės visuomenės plėtros komitetas</text:p>
            <text:p text:style-name="Pasiulymai"><text:span text:style-name="T287">2009-07-07</text:span></text:p>
          </table:table-cell>
          <table:table-cell table:style-name="TableCell288">
            <text:p text:style-name="P289">VIP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rgumentai:</text:p>
            <text:p text:style-name="Pasiulymai4">Sumažinus finansavimą, nebus užtikrinta galimybė nuskaityti dokumentų biometrinius duomenis Lietuvos Respublikos konsulinėse įstaigose. Nevykdant anksčiau sudarytų sutarčių, bus skaičiuojami delspinigiai.</text:p>
            <text:p text:style-name="Pasiulymai">Pagal EK reglamentą 2252/2004 pirštų atspaudai pasuose ir kituose kelionės dokumentuose, kurių galiojimo laikas ilgesnis nei 1 metai, turi būti įrašomi nuo 2009 m. birželio 28 d.</text:p>
            <text:p text:style-name="P296">Pasiūlymas:</text:p>
            <text:p text:style-name="Pasiulymai"><text:span text:style-name="T297">1.<text:s/></text:span>Vidaus reikalų ministerijai papildomai skirti asignavimus:</text:p>
            <text:p text:style-name="Pasiulymai"><text:span text:style-name="T298">2500000 Lt</text:span><text:s/>– investiciniam projektui „Biometrinių kelionės dokumentų išrašymo ir patikros sistemų įsigijimas“.</text:p>
            <text:p text:style-name="Pasiulymai">2.<text:s/><text:span text:style-name="T299">Lėšų šaltinis</text:span><text:s/>–<text:s/><text:bookmark-start text:name="OLE_LINK6"/><text:bookmark-start text:name="OLE_LINK7"/>valstybės rinkliava<text:bookmark-end text:name="OLE_LINK6"/><text:bookmark-end text:name="OLE_LINK7"/>. Pvz., 2008 m. buvo išduota 556550 asmens dokumentų ir surinkta 32751 tūkst. Lt dydžio valstybės rinkliavos suma.</text:p>
            <text:p text:style-name="Pasiulymai">Vertinant formaliai, bendra 2008 metais už asmens dokumento pagaminimą ir išrašymą surinktos valstybės rinkliavos suma (32751 tūkst. Lt) iš esmės tenkina asignavimų<text:s/><text:span text:style-name="T300">biometrinių kelionės dokumentų išrašymo ir patikros sistemų</text:span><text:s/><text:span text:style-name="T301"><text:s/>įsigijimui<text:s/></text:span>2009 metais poreikį. Atkreiptinas dėmesys, 2008 metais valstybės rinkliavos už asmens tapatybės kortelės pagaminimą ir išdavimą dydis buvo 10 Lt, šiuo metu – 80 Lt. Šis faktas leidžia prognozuoti, kad 2009 metais už asmens dokumento pagaminimą ir išrašymą surinktos valstybės rinkliavos suma nebus mažesnė nei 2008 metais.</text:p>
          </table:table-cell>
          <table:table-cell table:style-name="TableCell302">
            <text:p text:style-name="Pasiulymai">Pritarti</text:p>
          </table:table-cell>
          <table:table-cell table:style-name="TableCell303">
            <text:p text:style-name="Pasiulymai"/>
          </table:table-cell>
        </table:table-row>
        <table:table-row table:style-name="TableRow304">
          <table:table-cell table:style-name="TableCell305">
            <text:p text:style-name="Pasiulymai">3.</text:p>
          </table:table-cell>
          <table:table-cell table:style-name="TableCell306">
            <text:p text:style-name="P307">Seimo Informacinės visuomenės plėtros komitetas</text:p>
            <text:p text:style-name="Pasiulymai"><text:span text:style-name="T308">2009-07-07</text:span></text:p>
          </table:table-cell>
          <table:table-cell table:style-name="TableCell309">
            <text:p text:style-name="P310">VIP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Argumentai:</text:p>
            <text:p text:style-name="Pasiulymai4">Sumažinus finansavimą, liks kreditorinis įsiskolinimas 2010 metams.</text:p>
            <text:p text:style-name="Pasiulymai">Pagal EK reglamentą 2252/2004 pirštų atspaudai pasuose ir kituose kelionės dokumentuose, kurių galiojimo laikas ilgesnis nei 1 metai, turi būti įrašomi nuo 2009 m. birželio 28 d. <text:s/>Asmens tapatybės kortelės įstatymas, nustatantis, kad į nekontaktinę laikmeną būtų įrašomi biometriniai duomenys (veido atvaizdas ir pirštų atspaudai, o į kontaktinę elektroninę laikmeną būtų įrašomi asmens atpažinimo ir kvalifikuotas el. parašo sertifikatai) įsigaliojo 2009 m. sausio 1 d.</text:p>
            <text:p text:style-name="P317">Pasiūlymas:</text:p>
            <text:p text:style-name="Pasiulymai"><text:span text:style-name="T318">1.<text:s/></text:span>Vidaus reikalų ministerijai papildomai skirti asignavimus:</text:p>
            <text:p text:style-name="Pasiulymai"><text:span text:style-name="T319">4</text:span><text:span text:style-name="T320">00000 Lt</text:span><text:s/>– investiciniam projektui „<text:bookmark-start text:name="OLE_LINK1"/><text:bookmark-start text:name="OLE_LINK2"/>Asmens dokumentų išrašymo įrangos atnaujinimas<text:bookmark-end text:name="OLE_LINK1"/><text:bookmark-end text:name="OLE_LINK2"/>“.</text:p>
            <text:p text:style-name="Pasiulymai">2.<text:span text:style-name="T321"><text:s/>Lėšų šaltinis</text:span><text:s/>– valstybės rinkliava. Pvz., 2008 m. buvo išduota 556550 asmens dokumentų ir surinkta 32751 tūkst. Lt dydžio valstybės rinkliavos suma.</text:p>
            <text:p text:style-name="Pasiulymai">Vertinant formaliai, bendra 2008 metais už asmens dokumento pagaminimą ir išrašymą surinktos valstybės rinkliavos suma (32751 tūkst. Lt) iš esmės tenkina asignavimų<text:s/><text:span text:style-name="T322">asmens dokumentų išrašymo įrangos atnaujinimui</text:span><text:s/>2009 metais poreikį. Atkreiptinas dėmesys, 2008 metais valstybės rinkliavos už asmens tapatybės kortelės pagaminimą ir išdavimą dydis buvo 10 Lt, šiuo metu – 80 Lt. Šis faktas leidžia prognozuoti, kad 2009 metais už asmens dokumento pagaminimą ir išrašymą surinktos valstybės rinkliavos suma nebus mažesnė nei 2008 metais.</text:p>
          </table:table-cell>
          <table:table-cell table:style-name="TableCell323">
            <text:p text:style-name="Pasiulymai">Pritarti</text:p>
          </table:table-cell>
          <table:table-cell table:style-name="TableCell324">
            <text:p text:style-name="Pasiulymai"/>
          </table:table-cell>
        </table:table-row>
      </table:table>
      <text:p text:style-name="P325"/>
      <text:p text:style-name="P326"><text:span text:style-name="T327">7. Balsavimo rezultatai:<text:s/></text:span><text:span text:style-name="T328">bendru sutarimu.</text:span></text:p>
      <text:p text:style-name="P329"><text:tab/></text:p>
      <text:p text:style-name="P330"><text:span text:style-name="T331">8. Komiteto (komisijos) paskirti pranešėjai:<text:s/></text:span><text:span text:style-name="T332">Vytautas Grubliauskas.<text:s/></text:span></text:p>
      <text:p text:style-name="P333"/>
      <text:p text:style-name="P334"/>
      <text:p text:style-name="P335"/>
      <text:p text:style-name="P336">Komiteto pirmininkas<text:s/><text:tab/><text:tab/><text:tab/><text:tab/><text:tab/><text:tab/><text:tab/><text:tab/><text:tab/><text:tab/>Vytautas Grubliauskas</text:p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4-01T19:39:00Z</meta:creation-date>
    <dc:date>2017-04-01T19:39:00Z</dc:date>
    <meta:print-date>2009-07-08T08:30:00Z</meta:print-date>
    <meta:template xlink:href="Normal.dotm" xlink:type="simple"/>
    <meta:editing-cycles>2</meta:editing-cycles>
    <meta:editing-duration>PT0S</meta:editing-duration>
    <meta:document-statistic meta:page-count="2" meta:paragraph-count="197" meta:word-count="1270" meta:character-count="10669" meta:row-count="533" meta:non-whitespace-character-count="9596"/>
  </office:meta>
</office:document-meta>
</file>