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name-complex="Arial" fo:font-size="10pt" style:font-size-asian="10pt"/>
    </style:style>
    <style:style style:name="T32" style:parent-style-name="DefaultParagraphFont" style:family="text">
      <style:text-properties style:font-style-complex="italic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color="#000000"/>
    </style:style>
    <style:style style:name="T38" style:parent-style-name="DefaultParagraphFont" style:family="text">
      <style:text-properties style:font-name-complex="Arial" style:font-weight-complex="bold" style:font-style-complex="italic" fo:color="#000000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style:font-name-complex="Arial" fo:color="#000000" fo:font-size="10pt" style:font-size-asian="10pt"/>
    </style:style>
    <style:style style:name="T41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42" style:parent-style-name="DefaultParagraphFont" style:family="text">
      <style:text-properties style:font-name-complex="Arial" fo:color="#000000" fo:font-size="10pt" style:font-size-asian="10pt"/>
    </style:style>
    <style:style style:name="T43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44" style:parent-style-name="DefaultParagraphFont" style:family="text">
      <style:text-properties style:font-name-complex="Arial" fo:color="#000000" fo:font-size="10pt" style:font-size-asian="10pt"/>
    </style:style>
    <style:style style:name="T45" style:parent-style-name="DefaultParagraphFont" style:family="text">
      <style:text-properties style:font-weight-complex="bold" fo:font-style="italic" style:font-style-asian="italic"/>
    </style:style>
    <style:style style:name="T46" style:parent-style-name="DefaultParagraphFont" style:family="text">
      <style:text-properties style:font-weight-complex="bold" fo:font-style="italic" style:font-style-asian="italic"/>
    </style:style>
    <style:style style:name="T4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  <style:text-properties fo:font-size="8pt" style:font-size-asian="8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tyle-complex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tyle-complex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5in"/>
      <style:text-properties fo:color="#000000"/>
    </style:style>
    <style:style style:name="P58" style:parent-style-name="Normal" style:family="paragraph">
      <style:paragraph-properties fo:text-indent="0.5in"/>
      <style:text-properties fo:color="#000000"/>
    </style:style>
    <style:style style:name="P59" style:parent-style-name="Normal" style:family="paragraph">
      <style:paragraph-properties fo:text-indent="0.5in"/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tyle-complex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name-complex="Arial" style:font-weight-complex="bold" style:font-style-complex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name-complex="Arial" style:font-weight-complex="bold" style:font-style-complex="italic" fo:color="#000000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name-complex="Arial" style:font-weight-complex="bold" style:font-style-complex="italic" fo:color="#000000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fo:font-style="italic" style:font-style-asian="italic" style:font-style-complex="italic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font-size="18pt" style:font-size-asian="18pt"/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name-complex="Arial" style:language-asian="lt" style:country-asian="LT"/>
    </style:style>
    <style:style style:name="T90" style:parent-style-name="DefaultParagraphFont" style:family="text">
      <style:text-properties style:font-name-complex="Arial" fo:color="#000000" style:language-asian="lt" style:country-asian="LT"/>
    </style:style>
    <style:style style:name="T91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92" style:parent-style-name="DefaultParagraphFont" style:family="text">
      <style:text-properties style:font-name-complex="Arial" fo:color="#000000" style:language-asian="lt" style:country-asian="L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complex="Arial" fo:font-size="10pt" style:font-size-asian="10pt"/>
    </style:style>
    <style:style style:name="T95" style:parent-style-name="DefaultParagraphFont" style:family="text">
      <style:text-properties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tyle="italic" style:font-style-asian="italic"/>
    </style:style>
    <style:style style:name="T9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weight-complex="bold" fo:font-style="italic" style:font-style-asian="italic"/>
    </style:style>
    <style:style style:name="T10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02" style:parent-style-name="Header" style:family="paragraph">
      <style:paragraph-properties>
        <style:tab-stops/>
      </style:paragraph-properties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6" style:parent-style-name="Normal" style:family="paragraph">
      <style:paragraph-properties fo:text-indent="0.5in"/>
      <style:text-properties style:font-style-complex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2" style:parent-style-name="Header" style:family="paragraph">
      <style:paragraph-properties>
        <style:tab-stops/>
      </style:paragraph-properties>
    </style:style>
    <style:style style:name="P113" style:parent-style-name="Header" style:family="paragraph">
      <style:paragraph-properties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name-complex="Arial" style:font-weight-complex="bold" style:language-asian="lt" style:country-asian="LT"/>
    </style:style>
    <style:style style:name="T117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23" style:parent-style-name="Header" style:family="paragraph">
      <style:paragraph-properties>
        <style:tab-stops/>
      </style:paragraph-properties>
    </style:style>
    <style:style style:name="P124" style:parent-style-name="Normal" style:family="paragraph">
      <style:text-properties fo:font-size="14pt" style:font-size-asian="14pt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name-complex="Arial" fo:color="#000000" style:font-size-complex="12pt"/>
    </style:style>
    <style:style style:name="T12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name-complex="Arial" fo:color="#000000" style:font-size-complex="12pt"/>
    </style:style>
    <style:style style:name="T130" style:parent-style-name="DefaultParagraphFont" style:family="text">
      <style:text-properties style:font-name-complex="Arial" style:font-weight-complex="bold" fo:font-style="italic" style:font-style-asian="italic" fo:color="#000000" style:font-size-complex="12pt"/>
    </style:style>
    <style:style style:name="T131" style:parent-style-name="DefaultParagraphFont" style:family="text">
      <style:text-properties style:font-name-complex="Arial" style:font-weight-complex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complex="Arial" style:font-weight-complex="bold" fo:font-style="italic" style:font-style-asian="italic" fo:color="#000000" style:font-size-complex="12pt"/>
    </style:style>
    <style:style style:name="T133" style:parent-style-name="DefaultParagraphFont" style:family="text">
      <style:text-properties style:font-name-complex="Arial" fo:color="#000000" style:font-size-complex="12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tyle="italic" style:font-style-asian="italic" style:font-style-complex="italic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39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4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49" style:parent-style-name="Normal" style:family="paragraph">
      <style:paragraph-properties fo:text-indent="0.5in"/>
    </style:style>
    <style:style style:name="P150" style:parent-style-name="Header" style:family="paragraph">
      <style:paragraph-properties>
        <style:tab-stops/>
      </style:paragraph-properties>
    </style:style>
    <style:style style:name="T151" style:parent-style-name="DefaultParagraphFont" style:family="text">
      <style:text-properties style:font-style-complex="italic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Normal" style:family="paragraph">
      <style:paragraph-properties fo:text-indent="0.5in"/>
    </style:style>
    <style:style style:name="P154" style:parent-style-name="Header" style:family="paragraph">
      <style:paragraph-properties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name-complex="Arial" style:font-weight-complex="bold" fo:color="#000000" style:font-size-complex="12pt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fo:font-size="16pt" style:font-size-asian="16pt"/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name-asian="Arial Unicode MS" style:font-name-complex="Arial" style:font-size-complex="8pt"/>
    </style:style>
    <style:style style:name="T167" style:parent-style-name="DefaultParagraphFont" style:family="text">
      <style:text-properties style:font-name-asian="Arial Unicode MS" style:font-name-complex="Arial" style:font-weight-complex="bold" style:font-style-complex="italic" fo:color="#000000" style:font-size-complex="8pt"/>
    </style:style>
    <style:style style:name="T168" style:parent-style-name="DefaultParagraphFont" style:family="text">
      <style:text-properties style:font-name-asian="Arial Unicode MS" style:font-name-complex="Arial" style:font-size-complex="8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complex="Arial" fo:font-size="10pt" style:font-size-asian="10pt"/>
    </style:style>
    <style:style style:name="T171" style:parent-style-name="DefaultParagraphFont" style:family="text">
      <style:text-properties style:font-style-complex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T17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center"/>
    </style:style>
    <style:style style:name="P177" style:parent-style-name="Header" style:family="paragraph">
      <style:paragraph-properties>
        <style:tab-stops/>
      </style:paragraph-properties>
    </style:style>
    <style:style style:name="P178" style:parent-style-name="Header" style:family="paragraph">
      <style:paragraph-properties>
        <style:tab-stops/>
      </style:paragraph-properties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9pt" style:font-size-asian="9pt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text-properties fo:font-size="18pt" style:font-size-asian="18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name-complex="Arial" fo:color="#000000" style:font-size-complex="12pt"/>
    </style:style>
    <style:style style:name="T187" style:parent-style-name="DefaultParagraphFont" style:family="text">
      <style:text-properties style:font-name-asian="Arial Unicode MS" style:font-name-complex="Arial" fo:color="#000000" style:font-size-complex="12pt"/>
    </style:style>
    <style:style style:name="T188" style:parent-style-name="DefaultParagraphFont" style:family="text">
      <style:text-properties style:font-name-asian="Arial Unicode MS" style:font-name-complex="Arial" style:font-weight-complex="bold" style:font-style-complex="italic" fo:color="#000000" style:font-size-complex="12pt"/>
    </style:style>
    <style:style style:name="T189" style:parent-style-name="DefaultParagraphFont" style:family="text">
      <style:text-properties style:font-name-asian="Arial Unicode MS" style:font-name-complex="Arial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style:font-weight-complex="bold" fo:font-style="italic" style:font-style-asian="italic"/>
    </style:style>
    <style:style style:name="P193" style:parent-style-name="Header" style:family="paragraph">
      <style:paragraph-properties>
        <style:tab-stops/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fo:font-size="8pt" style:font-size-asian="8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Header" style:family="paragraph">
      <style:paragraph-properties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style-complex="italic"/>
    </style:style>
    <style:style style:name="T211" style:parent-style-name="DefaultParagraphFont" style:family="text">
      <style:text-properties style:font-style-complex="italic"/>
    </style:style>
    <style:style style:name="P212" style:parent-style-name="Normal" style:family="paragraph">
      <style:text-properties fo:color="#000000"/>
    </style:style>
    <style:style style:name="T213" style:parent-style-name="DefaultParagraphFont" style:family="text">
      <style:text-properties style:font-name-complex="Arial"/>
    </style:style>
    <style:style style:name="P21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style:font-name-complex="Arial" style:font-weight-complex="bold" style:font-style-complex="italic" fo:color="#000000"/>
    </style:style>
    <style:style style:name="P229" style:parent-style-name="Normal" style:family="paragraph">
      <style:text-properties fo:font-size="16pt" style:font-size-asian="16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name-asian="Arial Unicode MS" style:font-name-complex="Arial" style:font-size-complex="8pt"/>
    </style:style>
    <style:style style:name="T233" style:parent-style-name="DefaultParagraphFont" style:family="text">
      <style:text-properties style:font-name-asian="Arial Unicode MS" style:font-name-complex="Arial" style:font-weight-complex="bold" style:font-style-complex="italic" fo:color="#000000" style:font-size-complex="8pt"/>
    </style:style>
    <style:style style:name="T234" style:parent-style-name="DefaultParagraphFont" style:family="text">
      <style:text-properties style:font-name-asian="Arial Unicode MS" style:font-name-complex="Arial" style:font-size-complex="8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complex="Arial" fo:font-size="10pt" style:font-size-asian="10pt"/>
    </style:style>
    <style:style style:name="T237" style:parent-style-name="DefaultParagraphFont" style:family="text">
      <style:text-properties style:font-style-complex="italic" fo:font-size="10pt" style:font-size-asian="10pt"/>
    </style:style>
    <style:style style:name="T238" style:parent-style-name="DefaultParagraphFont" style:family="text">
      <style:text-properties style:font-style-complex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T2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43" style:parent-style-name="Header" style:family="paragraph">
      <style:paragraph-properties>
        <style:tab-stops/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name-asian="Arial Unicode MS" style:font-name-complex="Arial" style:font-weight-complex="bold" style:font-size-complex="8pt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0" style:parent-style-name="Normal" style:family="paragraph">
      <style:text-properties fo:font-size="18pt" style:font-size-asian="18pt"/>
    </style:style>
    <style:style style:name="T251" style:parent-style-name="DefaultParagraphFont" style:family="text">
      <style:text-properties fo:font-size="8pt" style:font-size-asian="8pt"/>
    </style:style>
    <style:style style:name="T252" style:parent-style-name="DefaultParagraphFont" style:family="text">
      <style:text-properties fo:font-size="8pt" style:font-size-asian="8pt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style:font-name-complex="Arial" fo:color="#000000" style:font-size-complex="12pt"/>
    </style:style>
    <style:style style:name="T255" style:parent-style-name="DefaultParagraphFont" style:family="text">
      <style:text-properties style:font-name-asian="Arial Unicode MS" style:font-name-complex="Arial" fo:color="#000000" style:font-size-complex="12pt"/>
    </style:style>
    <style:style style:name="T256" style:parent-style-name="DefaultParagraphFont" style:family="text">
      <style:text-properties style:font-name-asian="Arial Unicode MS" style:font-name-complex="Arial" style:font-weight-complex="bold" style:font-style-complex="italic" fo:color="#000000" style:font-size-complex="12pt"/>
    </style:style>
    <style:style style:name="T257" style:parent-style-name="DefaultParagraphFont" style:family="text">
      <style:text-properties style:font-name-asian="Arial Unicode MS" style:font-name-complex="Arial" fo:color="#000000" style:font-size-complex="12pt"/>
    </style:style>
    <style:style style:name="T2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weight-complex="bold" fo:font-style="italic" style:font-style-asian="italic"/>
    </style:style>
    <style:style style:name="P261" style:parent-style-name="Header" style:family="paragraph">
      <style:paragraph-properties>
        <style:tab-stops/>
      </style:paragraph-properties>
    </style:style>
    <style:style style:name="P262" style:parent-style-name="Header" style:family="paragraph">
      <style:paragraph-properties>
        <style:tab-stops/>
      </style:paragraph-properties>
    </style:style>
    <style:style style:name="P26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6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style-complex="italic"/>
    </style:style>
    <style:style style:name="P267" style:parent-style-name="Normal" style:family="paragraph">
      <style:paragraph-properties fo:text-indent="0.5in"/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7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text-properties fo:font-size="18pt" style:font-size-asian="18pt"/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name-complex="Arial" fo:color="#000000" style:font-size-complex="12pt"/>
    </style:style>
    <style:style style:name="T282" style:parent-style-name="DefaultParagraphFont" style:family="text">
      <style:text-properties style:font-name-complex="Arial" fo:color="#000000" style:font-size-complex="12pt"/>
    </style:style>
    <style:style style:name="T28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84" style:parent-style-name="DefaultParagraphFont" style:family="text">
      <style:text-properties style:font-name-complex="Arial" fo:color="#000000" style:font-size-complex="12pt"/>
    </style:style>
    <style:style style:name="T285" style:parent-style-name="DefaultParagraphFont" style:family="text">
      <style:text-properties style:font-name-complex="Arial" fo:color="#000000" style:font-size-complex="12pt"/>
    </style:style>
    <style:style style:name="T28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87" style:parent-style-name="DefaultParagraphFont" style:family="text">
      <style:text-properties style:font-name-complex="Arial" fo:color="#000000" style:font-size-complex="12pt"/>
    </style:style>
    <style:style style:name="T288" style:parent-style-name="DefaultParagraphFont" style:family="text">
      <style:text-properties style:font-name-complex="Arial" fo:color="#000000" style:font-size-complex="12pt"/>
    </style:style>
    <style:style style:name="T28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name-complex="Arial" fo:color="#000000" style:font-size-complex="12pt"/>
    </style:style>
    <style:style style:name="T291" style:parent-style-name="DefaultParagraphFont" style:family="text">
      <style:text-properties style:font-name-complex="Arial" fo:color="#000000" style:font-size-complex="12pt"/>
    </style:style>
    <style:style style:name="T292" style:parent-style-name="DefaultParagraphFont" style:family="text">
      <style:text-properties style:font-name-complex="Arial" fo:color="#000000" style:font-size-complex="12pt"/>
    </style:style>
    <style:style style:name="T29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94" style:parent-style-name="DefaultParagraphFont" style:family="text">
      <style:text-properties style:font-name-complex="Arial" fo:color="#000000" style:font-size-complex="12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 fo:font-size="11pt" style:font-size-asian="11pt"/>
    </style:style>
    <style:style style:name="P29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text-properties fo:font-size="18pt" style:font-size-asian="18pt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 style:text-position="super 62.5%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 style:font-weight-complex="bold" style:font-style-complex="italic" fo:color="#000000"/>
    </style:style>
    <style:style style:name="T313" style:parent-style-name="DefaultParagraphFont" style:family="text">
      <style:text-properties style:font-name-complex="Arial" fo:color="#000000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 style:text-position="super 62.5%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fo:color="#000000"/>
    </style:style>
    <style:style style:name="T321" style:parent-style-name="DefaultParagraphFont" style:family="text">
      <style:text-properties style:font-name-complex="Arial" style:font-weight-complex="bold" style:font-style-complex="italic" fo:color="#000000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style:font-name-complex="Arial" fo:font-size="10pt" style:font-size-asian="10pt"/>
    </style:style>
    <style:style style:name="T324" style:parent-style-name="DefaultParagraphFont" style:family="text">
      <style:text-properties style:font-name-complex="Arial" style:font-style-complex="italic" fo:font-size="10pt" style:font-size-asian="10pt"/>
    </style:style>
    <style:style style:name="T325" style:parent-style-name="DefaultParagraphFont" style:family="text">
      <style:text-properties style:font-name-complex="Arial" fo:font-size="10pt" style:font-size-asian="10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style:font-style-complex="italic"/>
    </style:style>
    <style:style style:name="T328" style:parent-style-name="DefaultParagraphFont" style:family="text">
      <style:text-properties style:font-style-complex="italic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text-properties fo:font-size="18pt" style:font-size-asian="18pt"/>
    </style:style>
    <style:style style:name="T337" style:parent-style-name="DefaultParagraphFont" style:family="text">
      <style:text-properties fo:font-size="8pt" style:font-size-asian="8pt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 fo:color="#000000"/>
    </style:style>
    <style:style style:name="T342" style:parent-style-name="DefaultParagraphFont" style:family="text">
      <style:text-properties style:font-name-complex="Arial" style:font-weight-complex="bold" style:font-style-complex="italic" fo:color="#000000"/>
    </style:style>
    <style:style style:name="T343" style:parent-style-name="DefaultParagraphFont" style:family="text">
      <style:text-properties style:font-name-complex="Arial" fo:color="#000000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style:font-style-complex="italic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text-properties fo:font-size="16pt" style:font-size-asian="16pt"/>
    </style:style>
    <style:style style:name="T355" style:parent-style-name="DefaultParagraphFont" style:family="text">
      <style:text-properties fo:font-size="8pt" style:font-size-asian="8pt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style:font-name-complex="Arial" style:font-weight-complex="bold" style:font-style-complex="italic" fo:color="#000000"/>
    </style:style>
    <style:style style:name="T360" style:parent-style-name="DefaultParagraphFont" style:family="text">
      <style:text-properties style:font-name-complex="Arial" fo:color="#000000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font-style="italic" style:font-style-asian="italic"/>
    </style:style>
    <style:style style:name="T36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style:font-weight-complex="bold" fo:font-style="italic" style:font-style-asian="italic" style:font-style-complex="italic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Heading2" style:family="paragraph">
      <style:paragraph-properties fo:text-align="justify"/>
      <style:text-properties fo:font-weight="normal" style:font-weight-asian="normal" style:font-weight-complex="normal"/>
    </style:style>
    <style:style style:name="P370" style:parent-style-name="Header" style:family="paragraph">
      <style:paragraph-properties>
        <style:tab-stops/>
      </style:paragraph-properties>
    </style:style>
    <style:style style:name="P371" style:parent-style-name="Normal" style:family="paragraph">
      <style:text-properties fo:font-size="8pt" style:font-size-asian="8pt"/>
    </style:style>
    <style:style style:name="T372" style:parent-style-name="DefaultParagraphFont" style:family="text">
      <style:text-properties fo:font-size="8pt" style:font-size-asian="8pt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style:font-name-complex="Arial" style:font-weight-complex="bold"/>
    </style:style>
    <style:style style:name="T376" style:parent-style-name="DefaultParagraphFont" style:family="text">
      <style:text-properties style:font-name-complex="Arial" style:font-weight-complex="bold" fo:color="#000000"/>
    </style:style>
    <style:style style:name="T377" style:parent-style-name="DefaultParagraphFont" style:family="text">
      <style:text-properties style:font-name-complex="Arial" style:font-weight-complex="bold"/>
    </style:style>
    <style:style style:name="T378" style:parent-style-name="DefaultParagraphFont" style:family="text">
      <style:text-properties style:font-name-complex="Arial" style:font-weight-complex="bold" fo:color="#000000"/>
    </style:style>
    <style:style style:name="T379" style:parent-style-name="DefaultParagraphFont" style:family="text">
      <style:text-properties style:font-name-complex="Arial" style:font-weight-complex="bold"/>
    </style:style>
    <style:style style:name="T380" style:parent-style-name="DefaultParagraphFont" style:family="text">
      <style:text-properties style:font-name-complex="Arial" style:font-weight-complex="bold" style:font-style-complex="italic" fo:color="#000000"/>
    </style:style>
    <style:style style:name="T381" style:parent-style-name="DefaultParagraphFont" style:family="text">
      <style:text-properties style:font-name-complex="Arial" style:font-weight-complex="bold"/>
    </style:style>
    <style:style style:name="T382" style:parent-style-name="DefaultParagraphFont" style:family="text">
      <style:text-properties style:font-name-complex="Arial" fo:font-size="10pt" style:font-size-asian="10pt"/>
    </style:style>
    <style:style style:name="T383" style:parent-style-name="DefaultParagraphFont" style:family="text">
      <style:text-properties style:font-name-complex="Arial" fo:font-size="10pt" style:font-size-asian="10pt"/>
    </style:style>
    <style:style style:name="T384" style:parent-style-name="DefaultParagraphFont" style:family="text">
      <style:text-properties fo:font-style="italic" style:font-style-asian="italic"/>
    </style:style>
    <style:style style:name="P385" style:parent-style-name="Normal" style:family="paragraph">
      <style:text-properties fo:font-size="8pt" style:font-size-asian="8pt"/>
    </style:style>
    <style:style style:name="P386" style:parent-style-name="Normal" style:family="paragraph">
      <style:text-properties fo:font-size="8pt" style:font-size-asian="8pt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text-properties fo:font-size="14pt" style:font-size-asian="14pt"/>
    </style:style>
    <style:style style:name="T399" style:parent-style-name="DefaultParagraphFont" style:family="text">
      <style:text-properties fo:font-size="8pt" style:font-size-asian="8pt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name-complex="Arial" style:font-weight-complex="bold"/>
    </style:style>
    <style:style style:name="T402" style:parent-style-name="DefaultParagraphFont" style:family="text">
      <style:text-properties style:font-name-complex="Arial" style:font-weight-complex="bold" style:text-position="super 62.5%"/>
    </style:style>
    <style:style style:name="T403" style:parent-style-name="DefaultParagraphFont" style:family="text">
      <style:text-properties style:font-name-complex="Arial" style:font-weight-complex="bold"/>
    </style:style>
    <style:style style:name="T404" style:parent-style-name="DefaultParagraphFont" style:family="text">
      <style:text-properties style:font-name-complex="Arial" style:font-weight-complex="bold"/>
    </style:style>
    <style:style style:name="T405" style:parent-style-name="DefaultParagraphFont" style:family="text">
      <style:text-properties style:font-name-complex="Arial" style:font-weight-complex="bold" style:text-position="super 62.5%"/>
    </style:style>
    <style:style style:name="T406" style:parent-style-name="DefaultParagraphFont" style:family="text">
      <style:text-properties style:font-name-complex="Arial" style:font-weight-complex="bold"/>
    </style:style>
    <style:style style:name="T407" style:parent-style-name="DefaultParagraphFont" style:family="text">
      <style:text-properties style:font-name-complex="Arial" style:font-weight-complex="bold" fo:color="#000000"/>
    </style:style>
    <style:style style:name="T408" style:parent-style-name="DefaultParagraphFont" style:family="text">
      <style:text-properties style:font-name-complex="Arial" style:font-weight-complex="bold" style:font-style-complex="italic" fo:color="#000000"/>
    </style:style>
    <style:style style:name="T409" style:parent-style-name="DefaultParagraphFont" style:family="text">
      <style:text-properties style:font-name-complex="Arial" style:font-weight-complex="bold" fo:color="#000000"/>
    </style:style>
    <style:style style:name="T410" style:parent-style-name="DefaultParagraphFont" style:family="text">
      <style:text-properties style:font-name-complex="Arial" fo:font-size="10pt" style:font-size-asian="10pt"/>
    </style:style>
    <style:style style:name="T411" style:parent-style-name="DefaultParagraphFont" style:family="text">
      <style:text-properties fo:font-style="italic" style:font-style-asian="italic"/>
    </style:style>
    <style:style style:name="P412" style:parent-style-name="Normal" style:family="paragraph">
      <style:text-properties fo:font-size="8pt" style:font-size-asian="8pt"/>
    </style:style>
    <style:style style:name="P413" style:parent-style-name="Normal" style:family="paragraph">
      <style:text-properties fo:font-size="8pt" style:font-size-asian="8pt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P4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792in" svg:height="0.7680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VAKARINIO NENUMATYTO PLENARINIO POSĖDŽIO<text:s/></text:h>
      <text:p text:style-name="P11">PROTOKOLAS</text:p>
      <text:p text:style-name="P12"/>
      <text:p text:style-name="P13">2009-07-07 <text:s/><text:span text:style-name="T14">Nr. SPP-97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Normal"/>
      <text:p text:style-name="P19">Užsiregistravo 28 Seimo nariai<text:s/><text:span text:style-name="T20">(15.00 val.)</text:span></text:p>
      <text:p text:style-name="P21"/>
      <text:p text:style-name="Normal"><text:span text:style-name="T22"><text:s text:c="14"/></text:span><text:span text:style-name="T23"><text:s text:c="2"/>15.00 val.</text:span></text:p>
      <text:p text:style-name="Normal"><text:tab/><text:span text:style-name="T24">SVARSTYTA:</text:span></text:p>
      <text:p text:style-name="P25">1.<text:s/><text:span text:style-name="T26">Finansinio tvarumo<text:s/></text:span><text:span text:style-name="T27">įstatymo projektas<text:s/></text:span><text:span text:style-name="T28">Nr. XIP-</text:span><text:span text:style-name="T29">640(2)<text:s/></text:span><text:span text:style-name="T30">(teikėjai -<text:s/></text:span><text:span text:style-name="T31">LRV / </text:span><text:span text:style-name="T32">finansų ministras</text:span><text:span text:style-name="T33">)</text:span><text:span text:style-name="T34"><text:s/></text:span></text:p>
      <text:p text:style-name="P35">2.<text:s/><text:span text:style-name="T36">Valstybės skolos įstatymo 4, 7 ir 9 straipsnių pakeitimo<text:s/></text:span><text:span text:style-name="T37">įstatymo projektas<text:s/></text:span><text:span text:style-name="T38">Nr. XIP-</text:span><text:span text:style-name="T39">641(2)<text:s/></text:span><text:span text:style-name="T40">(sujungti<text:s/></text:span><text:span text:style-name="T41">Nr. XIP-</text:span><text:span text:style-name="T42">641 ir<text:s/></text:span><text:span text:style-name="T43">Nr. XIP-</text:span><text:span text:style-name="T44">644)</text:span></text:p>
      <text:p text:style-name="Normal"><text:span text:style-name="T45">(svar</text:span><text:span text:style-name="T46">stymas)</text:span><text:span text:style-name="T47"><text:s/></text:span></text:p>
      <text:p text:style-name="Normal"/>
      <text:p text:style-name="P48"><text:tab/>Pagrindinio – Biudžeto ir finansų komiteto išvadas pateikė šio komiteto atstovas R. Kupčinskas.</text:p>
      <text:p text:style-name="P49">Papildomų komitetų išvadas pateikė: A. Vidžiūnas (Audito komiteto vardu), <text:s/>J. Razma (Ekonomikos komiteto vardu).</text:p>
      <text:p text:style-name="P50"/>
      <text:p text:style-name="Normal"><text:tab/>Diskusijoje kalbėjo Seimo nariai:<text:s/>A. Šedžius, K. Daukšys.</text:p>
      <text:p text:style-name="Normal"/>
      <text:p text:style-name="P51"><text:span text:style-name="T52">Dėl posėdžio vedimo tvarkos kalbėjo Seimo nariai: A. Zuokas (</text:span><text:span text:style-name="T53">Liberalų ir centro sąjungos</text:span><text:span text:style-name="T54"><text:s/></text:span><text:span text:style-name="T55">frakcij</text:span><text:span text:style-name="T56">os vardu prašė daryti pertrauką iki kito posėdžio), P. Gražulis, K. Glaveckas, E. Klumbys, K. Daukšys.</text:span></text:p>
      <text:p text:style-name="P57"/>
      <text:p text:style-name="P58">Diskusijoje kalbėjo Seimo nariai: V. P. Andriukaitis, E. Klumbys, J. Veselka.</text:p>
      <text:p text:style-name="P59"/>
      <text:p text:style-name="Normal"><text:tab/>Balsuota dėl siūlymo nutraukti diskusiją: už - 45, prieš - 24, susilaikė 25.<text:s/><text:span text:style-name="T60">Nepritarta</text:span>.<text:s/><text:span text:style-name="T61">(Užsiregistravo 94 Seimo nariai</text:span><text:span text:style-name="T62"><text:s/>(15.35 val.)</text:span></text:p>
      <text:p text:style-name="P63"/>
      <text:p text:style-name="P64"><text:tab/>Diskusijoje kalbėjo Seimo nariai: E. Jurkevičius, K. Glaveckas, V. Bacevičius.</text:p>
      <text:p text:style-name="Normal"/>
      <text:p text:style-name="Normal"><text:tab/>Balsuota dėl<text:s/><text:span text:style-name="T65">Liberalų ir centro sąjungos</text:span><text:s/><text:span text:style-name="T66">frakcij</text:span><text:span text:style-name="T67">os siūlymo daryti projekto<text:s/></text:span><text:span text:style-name="T68">Nr. XIP-</text:span><text:span text:style-name="T69">640(2) svarstymo pertrauką iki kito posėdžio</text:span>: už - 48, prieš - 25, susilaikė 21.<text:s/><text:span text:style-name="T70">Pritarta</text:span>.<text:s/><text:span text:style-name="T71">(Užsiregistravo 94 Seimo nariai</text:span><text:span text:style-name="T72"><text:s/>(15.46 val.)</text:span></text:p>
      <text:p text:style-name="Normal"/>
      <text:p text:style-name="Normal"><text:tab/><text:span text:style-name="T73">NUTARTA:</text:span></text:p>
      <text:p text:style-name="P74">1.<text:s/><text:span text:style-name="T75">Daryti projek</text:span><text:span text:style-name="T76">to<text:s/></text:span><text:span text:style-name="T77">Nr. XIP-640(2)</text:span><text:span text:style-name="T78"><text:s/>svarstymo pertrauką iki kito posėdžio.</text:span><text:s/></text:p>
      <text:p text:style-name="P79">2.<text:s/><text:span text:style-name="T80">Daryti projekto<text:s/></text:span><text:span text:style-name="T81">Nr. XIP-641(2)</text:span><text:span text:style-name="T82"><text:s/>svarstymo pertrauką iki kito posėdžio.</text:span><text:s/><text:span text:style-name="T83">Balsavimo rezultatai: pritarta bendru sutarimu.</text:span></text:p>
      <text:p text:style-name="Normal"/>
      <text:soft-page-break/>
      <text:p text:style-name="P84"><text:s text:c="11"/>Dėl posėdžio vedimo tvarkos kalbėjo Seimo narys E. Klumbys.</text:p>
      <text:p text:style-name="P85"><text:s text:c="5"/><text:s text:c="6"/>Replikavo Seimo nariai: J. Veselka, A. Šedžius.</text:p>
      <text:p text:style-name="P86"/>
      <text:p text:style-name="Normal"><text:span text:style-name="T87"><text:s text:c="16"/>15.51 val.</text:span></text:p>
      <text:p text:style-name="Normal"><text:tab/><text:span text:style-name="T88">SVARSTYTA.</text:span><text:s/><text:span text:style-name="T89">Medžioklės įstatymo 4 straipsnio pakeitimo<text:s/></text:span><text:span text:style-name="T90">įstatymo projektas<text:s/></text:span><text:span text:style-name="T91">Nr. XIP-</text:span><text:span text:style-name="T92">588(2)ES</text:span><text:s/><text:span text:style-name="T93">(teikėjai -<text:s/></text:span><text:span text:style-name="T94">LRV / </text:span><text:span text:style-name="T95">aplinkos ministras G. Kazlauskas</text:span><text:span text:style-name="T96">)</text:span><text:span text:style-name="T97"><text:s/></text:span><text:span text:style-name="T98">(svarstymas ir<text:s/></text:span><text:span text:style-name="T99">priėmimas</text:span><text:span text:style-name="T100">)</text:span><text:span text:style-name="T101"><text:s/></text:span></text:p>
      <text:p text:style-name="Normal"/>
      <text:p text:style-name="P102"><text:tab/>Pagrindinio – Aplinkos apsaugos komiteto išvadą pateikė šio komiteto atstovas J. Urbanavičius.</text:p>
      <text:p text:style-name="Normal"><text:tab/>Diskusijoje kalbėjo Seimo narys K. Daukšys.</text:p>
      <text:p text:style-name="Normal"><text:tab/>Dėl balsavimo motyvų kalbėjo Seimo nariai: J. Olekas, A. Šedžius.</text:p>
      <text:p text:style-name="Normal"/>
      <text:p text:style-name="Normal"><text:tab/>NUTARTA.<text:tab/>Pritarti šiam projektui po svarstymo Seimo posėdyje.<text:s/><text:span text:style-name="T103">Balsavimo rezultatai: už - 63, prieš - 6 , susilaikė 27</text:span>.<text:s/><text:span text:style-name="T104">(Užsiregistravo 96 Seimo nariai<text:s/></text:span><text:span text:style-name="T105">(15.55 val.)</text:span></text:p>
      <text:p text:style-name="Normal"/>
      <text:p text:style-name="P106">Seimo Pirmininkas pasiūlė šį projektą svarstyti ypatingos skubos tvarka.</text:p>
      <text:p text:style-name="P107"/>
      <text:p text:style-name="Normal"><text:tab/>NUTARTA. Svarstyti šį projektą ypatingos skubos tvarka.<text:s/><text:span text:style-name="T108">Balsavimo</text:span><text:span text:style-name="T109"><text:s/>rezultatai: už - 68, prieš - 7, susilaikė 14</text:span>.<text:s/><text:span text:style-name="T110">(Užsiregistravo 89 Seimo nariai<text:s/></text:span><text:span text:style-name="T111">(15.56 val.)</text:span></text:p>
      <text:p text:style-name="P112"/>
      <text:p text:style-name="P113"><text:tab/><text:span text:style-name="T114">NUTARTA.</text:span><text:tab/><text:span text:style-name="T115">Priimti<text:s/></text:span><text:span text:style-name="T116">Medžioklės įstatymo 4 straipsnio pakeitimo<text:s/></text:span><text:span text:style-name="T117">įstatymą</text:span>.<text:s/><text:span text:style-name="T118">Balsavimo rezultatai: už - 69, prieš - 4, susilaikė 20</text:span>.<text:s/><text:span text:style-name="T119">(Užsiregistravo 93 Seimo nariai<text:s/></text:span><text:span text:style-name="T120">(15.</text:span><text:span text:style-name="T121">57 val.)</text:span></text:p>
      <text:p text:style-name="P122"/>
      <text:p text:style-name="P123"><text:s text:c="11"/>Replikavo Seimo nariai: J. Veselka, A. Šedžius.</text:p>
      <text:p text:style-name="P124"/>
      <text:p text:style-name="Normal"><text:span text:style-name="T125"><text:s text:c="16"/>15.59 val.</text:span></text:p>
      <text:p text:style-name="Normal"><text:tab/><text:span text:style-name="T126">SVARSTYTA.</text:span><text:s/><text:span text:style-name="T127">Seimo nutarimo „Dėl Valstybinės kultūros paveldo komisijos pirmininko skyrimo“ projektas<text:s/></text:span><text:span text:style-name="T128">Nr. XIP-</text:span><text:span text:style-name="T129">616<text:s/></text:span><text:span text:style-name="T130">(pateikimas, svarstymas ir<text:s/></text:span><text:span text:style-name="T131">priėmimas</text:span><text:span text:style-name="T132">)</text:span><text:tab/>Pranešėjas – Švietimo, mokslo ir kultūros komiteto pirmininkas V. Stundys</text:p>
      <text:p text:style-name="Normal"/>
      <text:p text:style-name="Normal"><text:tab/>Klausė Seimo narys J. Olekas.</text:p>
      <text:p text:style-name="Normal"/>
      <text:p text:style-name="Normal"><text:tab/>Į Seimo narių klausimus atsakė kandidatė į<text:s/><text:span text:style-name="T133">Valstybinės kultūros paveldo komisijos pirmininko pareigas Gražina Drėmaitė.</text:span></text:p>
      <text:p text:style-name="Normal"/>
      <text:p text:style-name="Normal"><text:tab/>Klausė Seimo nariai: E. Žakaris, V. M. Čigriejienė.</text:p>
      <text:p text:style-name="Normal"/>
      <text:p text:style-name="P134">NUTARTA.<text:s/><text:span text:style-name="T135">Pritarti šiam projektui po pateikimo.<text:s/></text:span><text:span text:style-name="T136">Balsavimo rezultatai: už - 96, prieš - 0, susilaikė 1</text:span><text:span text:style-name="T137">.<text:s/></text:span><text:span text:style-name="T138">(Užsiregistravo 98 Seimo nariai<text:s/></text:span><text:span text:style-name="T139">(16.07 val.)</text:span></text:p>
      <text:p text:style-name="P140"/>
      <text:p text:style-name="P141">Pasiūlymui šiandien svarstyti ir priimti šį nutarimą pritarta bendru sutarimu.</text:p>
      <text:p text:style-name="P142"><text:s/></text:p>
      <text:p text:style-name="P143">NUTARTA.<text:tab/><text:span text:style-name="T144">Pritarti šiam projektui po svarstymo Seimo posėdyje.<text:s/></text:span><text:span text:style-name="T145">Balsavimo rezultatai: už - 94, prieš - 0, susilaikė 0</text:span><text:span text:style-name="T146">.<text:s/></text:span><text:span text:style-name="T147">(Užsiregistravo 96 Seimo nariai<text:s/></text:span><text:span text:style-name="T148">(16.08 val.)</text:span></text:p>
      <text:p text:style-name="P149"/>
      <text:p text:style-name="P150"><text:tab/>Posėdžio p<text:span text:style-name="T151">irmininko pasiūlymui pradėti priėmimo procedūrą pritarta bendru sutarimu.<text:s/></text:span></text:p>
      <text:p text:style-name="P152"/>
      <text:p text:style-name="P153">1, 2 straipsniai priimti bendru sutarimu.<text:tab/></text:p>
      <text:p text:style-name="Normal"/>
      <text:p text:style-name="P154"/>
      <text:soft-page-break/>
      <text:p text:style-name="Normal"><text:tab/><text:span text:style-name="T155">NUTARTA.</text:span><text:s/><text:span text:style-name="T156">Priimti<text:s/></text:span><text:span text:style-name="T157">Seimo nutarimą „Dėl Valstybinės kultūros paveldo komisijos pirmininko skyrimo“</text:span>.<text:s/><text:span text:style-name="T158">Balsavimo rezultatai: už - 100, prieš - 0, susilaikė 0.<text:s/></text:span><text:span text:style-name="T159">(Užsiregistravo 101 Seimo narys</text:span><text:span text:style-name="T160"><text:s/>(16.09 val.)</text:span></text:p>
      <text:p text:style-name="Normal"/>
      <text:p text:style-name="Normal"><text:span text:style-name="T161"><text:s text:c="11"/>Dėl posėdžio v</text:span><text:span text:style-name="T162">edimo tvarkos kalbėjo Seimo narys<text:s/></text:span>B. Bradauskas.</text:p>
      <text:p text:style-name="P163"/>
      <text:p text:style-name="Normal"><text:span text:style-name="T164"><text:s text:c="16"/>16.11 val.</text:span></text:p>
      <text:p text:style-name="Normal"><text:tab/><text:span text:style-name="T165">SVARSTYTA.</text:span><text:s/><text:span text:style-name="T166">Klimato kaitos valdymo finansinių instrumentų įstatymo projektas<text:s/></text:span><text:span text:style-name="T167">Nr. XIP-</text:span><text:span text:style-name="T168">545(4)ES</text:span><text:s/><text:span text:style-name="T169">(teikėjai -<text:s/></text:span><text:span text:style-name="T170">LRV / </text:span><text:span text:style-name="T171">aplinkos ministras G. Kazlauskas</text:span><text:span text:style-name="T172">)</text:span><text:span text:style-name="T173"><text:s/></text:span><text:span text:style-name="T174">(taikoma ypatingos skubos tvarka)</text:span><text:s/><text:span text:style-name="T175">(priėmimo tęsinys)</text:span></text:p>
      <text:p text:style-name="P176"/>
      <text:p text:style-name="P177"><text:tab/>Posėdžio pirmininkas paskelbė balsavimą dėl šio įstatymo priėmimo.</text:p>
      <text:p text:style-name="P178"/>
      <text:p text:style-name="P179">Užsiregistravo 67 Seimo nariai<text:s/><text:span text:style-name="T180">(16.11 val.)</text:span></text:p>
      <text:p text:style-name="Normal"/>
      <text:p text:style-name="Normal"><text:tab/><text:span text:style-name="T181">NUTARTA.</text:span><text:s/>Atidėti balsavimą dėl šio įstatymo priėmimo, nes nėra reikiamo Seimo narių skaičiaus.</text:p>
      <text:p text:style-name="P182"/>
      <text:p text:style-name="Normal"><text:span text:style-name="T183"><text:s text:c="16"/>16.13 va</text:span><text:span text:style-name="T184">l.</text:span></text:p>
      <text:p text:style-name="Normal"><text:tab/><text:span text:style-name="T185">SVARSTYTA.</text:span><text:s/><text:span text:style-name="T186">Nepilnamečių apsaugos nuo neigiamo viešosios informacijos poveikio įstatymo pakeitimo<text:s/></text:span><text:span text:style-name="T187">įstatymas<text:s/></text:span><text:span text:style-name="T188">Nr. XIP-</text:span><text:span text:style-name="T189">110Gr</text:span><text:s/><text:span text:style-name="T190">(Respublikos Prezidento grąžintas Seimui pakartotinai svarstyti)</text:span><text:span text:style-name="T191"><text:s/></text:span><text:span text:style-name="T192">(pateikimas)</text:span></text:p>
      <text:p text:style-name="P193"><text:tab/>Pranešėja – Respublikos Prezidento patarėja A. Rauličkytė<text:s/></text:p>
      <text:p text:style-name="Normal"/>
      <text:p text:style-name="Normal"><text:tab/>Klausė Seimo nariai: A. Mazuronis, R. Baškienė, M. Varaška, E. Žakaris, A. Dumbrava, A. Baukutė, B. Vėsaitė.</text:p>
      <text:p text:style-name="Normal"><text:tab/>Dėl balsavimo motyvų kalbėjo Seimo nariai: V. P. Andriukaitis, A. Dumbrava, E. Klumbys, P. Gražulis.</text:p>
      <text:p text:style-name="Normal"/>
      <text:p text:style-name="Normal"><text:tab/>Kalbėjo<text:s/><text:span text:style-name="T194">Etikos ir procedūrų komisi</text:span><text:span text:style-name="T195">j</text:span>os pirmininkas A. Salamakinas (dėl Seimo nario P. Gražulio).</text:p>
      <text:p text:style-name="P196"/>
      <text:p text:style-name="Normal"><text:tab/><text:span text:style-name="T197">Dėl posėdžio vedimo tvarkos kalbėjo Seimo nariai:<text:s/></text:span>J. Veselka, A. Salamakinas, P. Gražulis.</text:p>
      <text:p text:style-name="Normal"/>
      <text:p text:style-name="Normal"><text:tab/>Posėdžio pirmininkas teikė pasiūlymą įrašyti į posėdžio protokolą įspėjimą Seimo nariui P. Gražuliui.</text:p>
      <text:p text:style-name="Normal"/>
      <text:p text:style-name="Normal"><text:tab/>Balsuota dėl posėdžio pirmininko siūlymo įrašyti į posėdžio protokolą įspėjimą Seimo nariui P. Gražuliui: už - 55, prieš - 18, susilaikė 12.<text:s/><text:span text:style-name="T198">Pritarta</text:span>.<text:s/><text:span text:style-name="T199">(Užsiregistravo 92 Seimo nariai</text:span><text:span text:style-name="T200"><text:s/>(16.37 val.)</text:span></text:p>
      <text:p text:style-name="Normal"/>
      <text:p text:style-name="Normal"><text:tab/><text:span text:style-name="T201">NUTARTA.</text:span><text:s/>Įspėti Seimo narį P. Gražulį.</text:p>
      <text:p text:style-name="P202"><text:s/></text:p>
      <text:p text:style-name="Normal"><text:tab/>Kalbėjo Seimo nariai: R. Smetona, M. Varaška, K. Masiulis.</text:p>
      <text:p text:style-name="Normal"/>
      <text:p text:style-name="Normal"><text:tab/>Alternatyvus balsavimas: už siūlymą grąžintą įstatymą<text:span text:style-name="T203"><text:s/>svarstyti</text:span><text:s/><text:span text:style-name="T204">iš naujo</text:span><text:s/>balsavo 90, už siūlymą<text:s/><text:span text:style-name="T205">laikyti įstatymą nepriimtu</text:span><text:s/>– 20. Pritarta pirmajam siūlymui.<text:s/><text:span text:style-name="T206">(Užsiregistravo 112 Seimo narių</text:span><text:span text:style-name="T207"><text:s/></text:span><text:span text:style-name="T208">(16.41 val.)</text:span></text:p>
      <text:p text:style-name="Normal"/>
      <text:p text:style-name="P209"><text:span text:style-name="T210">NUT</text:span><text:span text:style-name="T211">ARTA.</text:span><text:s/>Svarstyti šį grąžintą įstatymą iš naujo.</text:p>
      <text:p text:style-name="Normal"/>
      <text:p text:style-name="P212"><text:s text:c="11"/>Dėl posėdžio vedimo tvarkos kalbėjo Seimo narys V. Mazuronis (2 kartus).</text:p>
      <text:p text:style-name="Normal"/>
      <text:p text:style-name="Normal"><text:tab/>Dėl papildomų komitetų kalbėjo Seimo nariai: K. Glaveckas,<text:s/><text:span text:style-name="T213">M. Zasčiurinskas</text:span>, D. Jankauskas, V. P. Andriukaitis.</text:p>
      <text:p text:style-name="Normal"/>
      <text:p text:style-name="P214">NUTARTA:</text:p>
      <text:p text:style-name="Normal"><text:tab/>1. Paskirti pagrindiniu komitetu šiam įstatymui svarstyti Švietimo, mokslo ir kultūros komitetą.<text:s/><text:span text:style-name="T215">Balsavimo rezultatai: pritarta bendru sutarimu.</text:span></text:p>
      <text:p text:style-name="Normal"><text:tab/>2. Paskirti papildomais komitetais šiam įstatymui svarstyti Informacinės visuomenės plėtros bei Žmogaus teisių komitetus.<text:s/><text:span text:style-name="T216">Balsavimo rezultatai: pritarta bendru sutarimu.</text:span></text:p>
      <text:p text:style-name="Normal"/>
      <text:p text:style-name="P217">Alternatyvus balsavimas dėl papildomų komitetų skyrimo: už siūlymą paskirti papildomu komitetu Socialinių reikalų ir darbo komitetą balsavo 36, už siūlymą neskirti šio komiteto – 57. Pritarta antram siūlymui.<text:s/><text:span text:style-name="T218">(Užsiregistravo 101 Seimo narys</text:span><text:span text:style-name="T219"><text:s/></text:span><text:span text:style-name="T220">(16.48 val.)</text:span></text:p>
      <text:p text:style-name="Normal"/>
      <text:p text:style-name="P221">Alternatyvus balsavimas dėl papildomų komitetų skyrimo: už siūlymą paskirti papildomu komitetu Teisės ir teisėtvarkos komitetą balsavo 56, už siūlymą neskirti šio komiteto – 40. Pritarta pirmam siūlymui.<text:s/><text:span text:style-name="T222">(Užsiregistravo 103 Seimo nariai</text:span><text:span text:style-name="T223"><text:s/></text:span><text:span text:style-name="T224">(16.49 val.)</text:span></text:p>
      <text:p text:style-name="Normal"/>
      <text:p text:style-name="Normal"><text:s text:c="11"/><text:span text:style-name="T225">NUTARTA:</text:span></text:p>
      <text:p text:style-name="Normal"><text:tab/>1. Paskirti papildomu komitetu šiam įstatymui svarstyti Teisės ir teisėtvarkos komitetą.<text:s/></text:p>
      <text:p text:style-name="Normal"><text:tab/>2. Paskirti šio įstatymo svarstymą Seimo posėdyje 2009-07-14.<text:s/><text:span text:style-name="T226">Balsavimo rezultatai: prit</text:span><text:span text:style-name="T227">arta bendru sutarimu.</text:span></text:p>
      <text:p text:style-name="Normal"/>
      <text:p text:style-name="Normal"><text:tab/>Kalbėjo Seimo narys A. Salamakinas (dėl projekto<text:s/><text:span text:style-name="T228">Nr. XIP-</text:span>545(4)ES).</text:p>
      <text:p text:style-name="P229"/>
      <text:p text:style-name="Normal"><text:span text:style-name="T230"><text:s text:c="16"/>16.50 val.</text:span></text:p>
      <text:p text:style-name="Normal"><text:tab/><text:span text:style-name="T231">SVARSTYTA.</text:span><text:s/><text:span text:style-name="T232">Klimato kaitos valdymo finansinių instrumentų įstatymo projektas<text:s/></text:span><text:span text:style-name="T233">Nr. XIP-</text:span><text:span text:style-name="T234">545(4)ES</text:span><text:s/><text:span text:style-name="T235">(teikėjai -<text:s/></text:span><text:span text:style-name="T236">LRV / </text:span><text:span text:style-name="T237">aplinkos ministras G. Ka</text:span><text:span text:style-name="T238">zlauskas</text:span><text:span text:style-name="T239">)</text:span><text:span text:style-name="T240"><text:s/></text:span><text:span text:style-name="T241">(taikoma ypatingos skubos tvarka)</text:span><text:s/><text:span text:style-name="T242">(priėmimo tęsinys)</text:span></text:p>
      <text:p text:style-name="P243"/>
      <text:p text:style-name="Normal"><text:tab/><text:span text:style-name="T244">NUTARTA.</text:span><text:tab/><text:span text:style-name="T245">Priimti<text:s/></text:span><text:span text:style-name="T246">Klimato kaitos valdymo finansinių instrumentų įstatymą</text:span>.<text:s/><text:span text:style-name="T247">Balsavimo rezultatai: už - 79, prieš - 11, susilaikė 1</text:span>.<text:s/><text:span text:style-name="T248">(Užsiregistravo 93 Seimo nariai<text:s/></text:span><text:span text:style-name="T249">(16.50 val.)</text:span></text:p>
      <text:p text:style-name="P250"/>
      <text:p text:style-name="Normal"><text:span text:style-name="T251"><text:s text:c="16"/></text:span><text:span text:style-name="T252">16.51 val.</text:span></text:p>
      <text:p text:style-name="Normal"><text:tab/><text:span text:style-name="T253">SVARSTYTA.</text:span><text:s/><text:span text:style-name="T254">Užimtumo rėmimo įstatymo pakeitimo<text:s/></text:span><text:span text:style-name="T255">įstatymas<text:s/></text:span><text:span text:style-name="T256">Nr. XIP-</text:span><text:span text:style-name="T257">583Gr</text:span><text:s/><text:span text:style-name="T258">(Respublikos Prezidento grąžintas Seimui pakartotinai svarstyti)</text:span><text:span text:style-name="T259"><text:s/></text:span><text:span text:style-name="T260">(pateikimas)</text:span></text:p>
      <text:p text:style-name="P261"><text:tab/>Pranešėjas – Respublikos Prezidento patarėjas R. Vilpišauskas</text:p>
      <text:p text:style-name="Normal"/>
      <text:p text:style-name="Normal"><text:tab/>Klausė Seimo nariai: E. Žakaris, E. Pupinis, V. M. Čigriejienė, A. Sysas.</text:p>
      <text:p text:style-name="P262"/>
      <text:p text:style-name="P263">Toliau posėdžiui pirmininkavo Seimo Pirmininko pavaduotojas A. Kašėta.</text:p>
      <text:p text:style-name="P264"/>
      <text:p text:style-name="P265">Klausė Seimo nariai: V. V. Margevičienė, R. Kupčinskas, A. Melianas, I. Degutienė,<text:s/><text:span text:style-name="T266">Č. Juršėnas</text:span>, V. P. Andriukaitis.</text:p>
      <text:p text:style-name="P267"/>
      <text:p text:style-name="Normal"><text:tab/>Dėl balsavimo motyvų kalbėjo Seimo nariai: E. Pupinis, V. P. Andriukaitis, A. Sysas.</text:p>
      <text:p text:style-name="Normal"/>
      <text:p text:style-name="Normal"><text:tab/>Alternatyvus balsavimas: už siūlymą grąžintą įstatymą<text:span text:style-name="T268"><text:s/>svarstyti</text:span><text:s/><text:span text:style-name="T269">iš naujo</text:span><text:s/>balsavo 87, už siūlymą<text:s/><text:span text:style-name="T270">laikyti įstatymą nepriimtu</text:span><text:s/>– 6. Pritarta pirmajam siūlymui.<text:s/><text:span text:style-name="T271">(Užsiregistravo 93 Seimo nariai</text:span><text:span text:style-name="T272"><text:s/></text:span><text:span text:style-name="T273">(17</text:span><text:span text:style-name="T274">.11 val.)</text:span></text:p>
      <text:p text:style-name="Normal"/>
      <text:p text:style-name="P275">NUTARTA:</text:p>
      <text:p text:style-name="Normal"><text:tab/>1. Svarstyti šį grąžintą įstatymą iš naujo.</text:p>
      <text:p text:style-name="Normal"><text:tab/>2. Paskirti pagrindiniu komitetu šiam įstatymui svarstyti Socialinių reikalų ir darbo komitetą.<text:s/><text:span text:style-name="T276">Balsavimo rezultatai: pritarta bendru sutarimu.</text:span></text:p>
      <text:p text:style-name="Normal"><text:tab/>3. Paskirti šio įstatymo svarstymą Seimo posėdyje 2009-07-14.<text:s/><text:span text:style-name="T277">Balsavimo rezultatai: pritarta bendru sutarimu.</text:span></text:p>
      <text:p text:style-name="P278"/>
      <text:p text:style-name="Normal"><text:span text:style-name="T279"><text:s text:c="16"/>17.12 val.</text:span></text:p>
      <text:p text:style-name="Normal"><text:tab/><text:span text:style-name="T280">SVARSTYTA:</text:span><text:s/></text:p>
      <text:p text:style-name="Normal"><text:tab/>1.<text:s/><text:span text:style-name="T281">Indėlių ir įsipareigojimų investuotojams draudimo įstatymo <text:s/>2, 4, 5, 7, 9, 10, 13, 18, 20, 21, 26, 28 straipsnių pakeitimo ir papildymo ir priedo<text:s/></text:span><text:span text:style-name="T282">papildymo įstatymo projektas<text:s/></text:span><text:span text:style-name="T283">Nr. XIP-</text:span><text:span text:style-name="T284">800</text:span></text:p>
      <text:p text:style-name="Normal"><text:tab/>2.<text:s/><text:span text:style-name="T285">Bankų įstatymo 73 straipsnio papildymo ir priedo papildymo įstatymo projektas<text:s/></text:span><text:span text:style-name="T286">Nr. XIP-</text:span><text:span text:style-name="T287">801</text:span></text:p>
      <text:p text:style-name="Normal"><text:tab/>3.<text:s/><text:span text:style-name="T288">Kredito unijų įstatymo 62 straipsnio papildymo ir Įstatymo papildymo priedu įstatymo projektas<text:s/></text:span><text:span text:style-name="T289">Nr. XIP-</text:span><text:span text:style-name="T290">802</text:span></text:p>
      <text:p text:style-name="Normal"><text:tab/>4.<text:s/><text:span text:style-name="T291">Centri</text:span><text:span text:style-name="T292">nės kredito unijos įstatymo 58 straipsnio papildymo ir priedo papildymo įstatymo projektas<text:s/></text:span><text:span text:style-name="T293">Nr. XIP-</text:span><text:span text:style-name="T294">803</text:span></text:p>
      <text:p text:style-name="Normal"><text:span text:style-name="T295">(pateikimas)</text:span><text:s/><text:span text:style-name="T296">(Vyriausybė siūlo svarstyti skubos tvarka)</text:span></text:p>
      <text:p text:style-name="Normal"><text:tab/>Pranešėja – finansų ministrė I. Šimonytė</text:p>
      <text:p text:style-name="Normal"/>
      <text:p text:style-name="Normal"><text:tab/>Klausė Seimo nariai: E. Žakaris, V. V. Margevičienė,<text:s/>E. Pupinis, V. M. Čigriejienė, V. P. Andriukaitis, J. Jagminas, V. Bukauskas.</text:p>
      <text:p text:style-name="Normal"><text:tab/>Dėl balsavimo motyvų kalbėjo Seimo nariai: K. Glaveckas, J. Jagminas.</text:p>
      <text:p text:style-name="Normal"/>
      <text:p text:style-name="P297">NUTARTA:</text:p>
      <text:p text:style-name="Normal"><text:tab/>1. Pritarti šiems projektams po pateikimo ir pradėti jų svarstymo procedūrą.<text:s/><text:span text:style-name="T298">Balsavimo rezultata</text:span><text:span text:style-name="T299">i: už - 79, prieš - 0, susilaikė 1</text:span>.<text:s/><text:span text:style-name="T300">(Užsiregistravo 80 Seimo narių<text:s/></text:span><text:span text:style-name="T301">(17.26 val.)</text:span></text:p>
      <text:p text:style-name="Normal"><text:tab/>2. Paskirti pagrindiniu komitetu šiems projektams svarstyti Biudžeto ir finansų komitetą.<text:s/><text:span text:style-name="T302">Balsavimo rezultatai: pritarta bendru sutarimu.</text:span></text:p>
      <text:p text:style-name="P303">3. Svarstyti šiuos projektus skubos tvarka.<text:s/><text:span text:style-name="T304">Balsavimo rezultatai: pritarta bendru sutarimu.</text:span><text:s/></text:p>
      <text:p text:style-name="Normal"><text:tab/>4. Paskirti šių projektų preliminarią svarstymo Seimo posėdyje datą – 2009-07-16.<text:s/><text:span text:style-name="T305">Balsavimo rezultatai: pritarta bendru sutarimu.</text:span></text:p>
      <text:p text:style-name="P306"/>
      <text:p text:style-name="Normal"><text:tab/>Posėdžio pirmininkas pranešė, kad<text:s/><text:span text:style-name="T307">Biudžetinių įstaigų įstatymo papi</text:span><text:span text:style-name="T308">ldymo 4</text:span><text:span text:style-name="T309">1</text:span><text:span text:style-name="T310"><text:s/>straipsniu<text:s/></text:span><text:span text:style-name="T311">įstatymo projektas<text:s/></text:span><text:span text:style-name="T312">Nr. XIP-</text:span><text:span text:style-name="T313">807<text:s/></text:span>šiandien nebus pateiktas, nes nėra pranešėjo.</text:p>
      <text:p text:style-name="Normal"/>
      <text:p text:style-name="Normal"><text:span text:style-name="T314"><text:s text:c="16"/>17.29 val.</text:span></text:p>
      <text:p text:style-name="Normal"><text:tab/><text:span text:style-name="T315">SVARSTYTA.</text:span><text:s/><text:span text:style-name="T316">Strateginę reikšmę nacionaliniam saugumui turinčių įmonių ir įrenginių bei kitų nacionaliniam saugumui užtikrinti svarb</text:span><text:span text:style-name="T317">ių įmonių įstatymo 4 straipsnio pakeitimo ir papildymo bei Įstatymo papildymo 4</text:span><text:span text:style-name="T318">2</text:span><text:span text:style-name="T319"><text:s/>straipsniu<text:s/></text:span><text:span text:style-name="T320">įstatymo projektas<text:s/></text:span><text:span text:style-name="T321">Nr. XIP-</text:span><text:span text:style-name="T322">412(2)</text:span><text:s/><text:span text:style-name="T323">(teikėjai – Č. V. </text:span><text:span text:style-name="T324">Stankevičius</text:span><text:span text:style-name="T325">, A. Anušauskas, S. Pečeliūnas)</text:span><text:s/><text:span text:style-name="T326">(pateikimas)</text:span></text:p>
      <text:p text:style-name="Normal"><text:tab/>Pranešėjas – Seimo Pirmininko pavaduotojas Č. V. <text:span text:style-name="T327">Stank</text:span><text:span text:style-name="T328">evičius</text:span></text:p>
      <text:p text:style-name="Normal"/>
      <text:p text:style-name="Normal"><text:tab/>Klausė Seimo nariai: E. Žakaris, E. Klumbys, R. Kupčinskas.</text:p>
      <text:p text:style-name="Normal"><text:tab/>Dėl balsavimo motyvų kalbėjo Seimo nariai: S. Pečeliūnas, E. Klumbys.</text:p>
      <text:p text:style-name="Normal"><text:tab/>Dėl svarstymo datos kalbėjo Seimo narys S. Pečeliūnas.</text:p>
      <text:p text:style-name="Normal"/>
      <text:p text:style-name="Normal"><text:s text:c="11"/><text:span text:style-name="T329">NUTARTA:</text:span></text:p>
      <text:p text:style-name="Normal"><text:tab/>1. Pritarti šiam projektui po pateikimo ir pradėti jo svarstymo procedūrą.<text:s/><text:span text:style-name="T330">Balsavimo rezultatai: už - 49, prieš - 2, susilaikė 13</text:span>.<text:s/><text:span text:style-name="T331">(Užsiregistravo 64 Seimo nariai<text:s/></text:span><text:span text:style-name="T332">(17.45 val.)</text:span></text:p>
      <text:p text:style-name="Normal"><text:tab/>2. Paskirti pagrindiniu komitetu šiam projektui svarstyti Nacionalinio saugumo ir gynybos komitetą.<text:s/><text:span text:style-name="T333">Balsavimo rezult</text:span><text:span text:style-name="T334">atai: pritarta bendru sutarimu.<text:s/></text:span></text:p>
      <text:p text:style-name="Normal"><text:tab/>3. Paskirti šio projekto svarstymą šioje sesijoje.<text:s/><text:span text:style-name="T335">Balsavimo rezultatai: pritarta bendru sutarimu.</text:span></text:p>
      <text:p text:style-name="P336"/>
      <text:p text:style-name="Normal"><text:span text:style-name="T337"><text:s text:c="16"/>17.48 val.</text:span></text:p>
      <text:p text:style-name="Normal"><text:tab/><text:span text:style-name="T338">SVARSTYTA.</text:span><text:s/><text:span text:style-name="T339">Valstybės vėliavos ir kitų vėliavų įstatymo 2, 3, 16, 17, 18 straipsnių, šeštojo sk</text:span><text:span text:style-name="T340">irsnio pavadinimo pakeitimo ir 14, 15 straipsnių pripažinimo netekusiais galios<text:s/></text:span><text:span text:style-name="T341">įstatymo projektas<text:s/></text:span><text:span text:style-name="T342">Nr. XIP-</text:span><text:span text:style-name="T343">757</text:span><text:s/><text:span text:style-name="T344">(pateikimas)</text:span></text:p>
      <text:p text:style-name="Normal"><text:tab/>Pranešėjas –<text:s/><text:span text:style-name="T345">ūkio viceministras R. Žylius</text:span></text:p>
      <text:p text:style-name="Normal"/>
      <text:p text:style-name="Normal"><text:tab/>Klausė Seimo nariai: E. Žakaris, A. Kazulėnas, J. Juozapaitis, L. Sabutis, R. Kupčinskas, A. Sysas.</text:p>
      <text:p text:style-name="Normal"><text:tab/>Dėl balsavimo motyvų kalbėjo Seimo nariai: D. Kuodytė, V. P. Andriukaitis.</text:p>
      <text:p text:style-name="Normal"><text:tab/>Dėl papildomų komitetų kalbėjo Seimo nariai: L. Sabutis, V. P. Andriukaitis.</text:p>
      <text:p text:style-name="Normal"/>
      <text:p text:style-name="Normal"><text:s text:c="11"/><text:span text:style-name="T346">NUTARTA:</text:span></text:p>
      <text:p text:style-name="Normal"><text:tab/>1. Pritarti šiam projektui po pateikimo ir pradėti jo svarstymo procedūrą.<text:s/><text:span text:style-name="T347">Balsavimo rezultatai: už - 37, prieš - 10, susilaikė 12</text:span>.<text:s/><text:span text:style-name="T348">(Užsiregistravo 59 Seimo nariai<text:s/></text:span><text:span text:style-name="T349">(18.02 val.)</text:span></text:p>
      <text:p text:style-name="Normal"><text:tab/>2. Paskirti pagrindiniu komitetu šiam projektui svarstyti Ekonomikos komitetą.<text:s/><text:span text:style-name="T350">Balsavimo rezultatai: pritarta bendru sutarimu.<text:s/></text:span></text:p>
      <text:p text:style-name="Normal"><text:tab/>3. Paskirti papildomais komitetais šiam projektui svarstyti Švietimo, mokslo ir kultūros bei Valstybės valdymo ir savivaldybių komitetus.<text:s/><text:span text:style-name="T351">Balsavimo rezultatai: pritarta bendru sutarimu.<text:s/></text:span></text:p>
      <text:p text:style-name="Normal"><text:tab/>4. Paskirti šio projekto svarstymą Seimo posėdyje rudens sesijoje.<text:s/><text:span text:style-name="T352">Balsavimo rezulta</text:span><text:span text:style-name="T353">tai: pritarta bendru sutarimu.</text:span></text:p>
      <text:p text:style-name="P354"/>
      <text:p text:style-name="Normal"><text:span text:style-name="T355"><text:s text:c="16"/>18.05 val.</text:span></text:p>
      <text:p text:style-name="Normal"><text:tab/><text:span text:style-name="T356">SVARSTYTA.</text:span><text:s/><text:span text:style-name="T357">Daugiabučių namų savininkų bendrijų įstatymo pakeitimo<text:s/></text:span><text:span text:style-name="T358">įstatymo projektas<text:s/></text:span><text:span text:style-name="T359">Nr. XP-</text:span><text:span text:style-name="T360">1041(3)</text:span><text:span text:style-name="T361"><text:s/></text:span><text:span text:style-name="T362">(svarstymo tęsinys)</text:span><text:span text:style-name="T363"><text:s/></text:span></text:p>
      <text:p text:style-name="Normal"/>
      <text:p text:style-name="Normal"><text:tab/>Kalbėjo pagrindinio – Aplinkos apsaugos komiteto pirmininkas J. Šimėnas (siūlė grąžinti šį projektą pagrindiniam komitetui tobulinti ir prašyti Vyriausybės išvados).</text:p>
      <text:p text:style-name="Normal"/>
      <text:p text:style-name="Normal"><text:tab/><text:span text:style-name="T364">NUTARTA:</text:span></text:p>
      <text:p text:style-name="Normal"><text:tab/>1. Grąžinti šį projektą pagrindiniam komitetui tobulinti.<text:s/><text:span text:style-name="T365">Balsavimo rezultatai: pritarta bendru sutarimu.</text:span><text:s/></text:p>
      <text:p text:style-name="Normal"><text:span text:style-name="T366"><text:tab/></text:span>2<text:span text:style-name="T367">.<text:s/></text:span>Prašyti Vyriausybės išvados dėl šio projekto.<text:s/><text:span text:style-name="T368">Balsavimo rezultatai: pritarta bendru sutarimu.</text:span></text:p>
      <text:h text:style-name="P369" text:outline-level="2"/>
      <text:p text:style-name="P370"/>
      <text:p text:style-name="P371"/>
      <text:p text:style-name="Normal"><text:span text:style-name="T372"><text:s text:c="16"/>18.08 val.</text:span></text:p>
      <text:p text:style-name="P373"><text:span text:style-name="T374">SVARSTYTA.</text:span><text:s/><text:span text:style-name="T375">Seimo nutarimo<text:s/></text:span><text:span text:style-name="T376">„</text:span><text:span text:style-name="T377">Dėl 2009–2020 metų Valstybinės kūno kultūros ir sporto plėtros strategijos patvirtinimo</text:span><text:span text:style-name="T378">“</text:span><text:span text:style-name="T379"><text:s/>projektas<text:s/></text:span><text:span text:style-name="T380">Nr. XIP-</text:span><text:span text:style-name="T381">682</text:span><text:s/><text:span text:style-name="T382">(teikėjai – Ž. Šilgalis, V. Gedvil</text:span><text:span text:style-name="T383">as, G. Songaila / darbo grupė)</text:span><text:s/><text:span text:style-name="T384">(pateikimas)</text:span></text:p>
      <text:p text:style-name="Normal"><text:tab/>Pranešėjas – Seimo narys Ž. Šilgalis<text:s/></text:p>
      <text:p text:style-name="P385"/>
      <text:p text:style-name="Normal"><text:tab/>Klausė Seimo nariai: E. Klumbys, E. Pupinis.</text:p>
      <text:p text:style-name="Normal"><text:tab/>Dėl balsavimo motyvų kalbėjo Seimo nariai: V. Gedvilas, E. Klumbys.</text:p>
      <text:p text:style-name="P386"/>
      <text:p text:style-name="Normal"><text:s text:c="11"/><text:span text:style-name="T387">NUTARTA:</text:span></text:p>
      <text:p text:style-name="Normal"><text:tab/>1. Pritarti šiam projektui po pateikimo ir pradėti jo svarstymo procedūrą.<text:s/><text:span text:style-name="T388">Balsavimo rezultatai: už - 50, prieš - 0, susilaikė 5</text:span>.<text:s/><text:span text:style-name="T389">(Užsiregistravo 56 Seimo nariai<text:s/></text:span><text:span text:style-name="T390">(18.20 val.)</text:span></text:p>
      <text:p text:style-name="Normal"><text:tab/>2. Paskirti pagrindiniu komitetu šiam projektui svarstyti Švietimo, mokslo ir kultūros komitetą.<text:s/><text:span text:style-name="T391">Balsavimo rezultat</text:span><text:span text:style-name="T392">ai: pritarta bendru sutarimu.<text:s/></text:span></text:p>
      <text:p text:style-name="Normal"><text:tab/>3. Paskirti papildomu komitetu šiam projektui svarstyti Biudžeto ir finansų komitetą.<text:s/><text:span text:style-name="T393">Balsavimo rezultatai: pritarta bendru sutarimu.<text:s/></text:span></text:p>
      <text:p text:style-name="Normal"><text:tab/>4. Pavesti<text:s/><text:span text:style-name="T394">Jaunimo ir sporto reikalų<text:s/></text:span>komisijai apsvarstyti šį projektą.<text:s/><text:span text:style-name="T395">Balsavimo rezult</text:span><text:span text:style-name="T396">atai: pritarta bendru sutarimu.</text:span></text:p>
      <text:p text:style-name="Normal"><text:tab/>5. Paskirti šio projekto svarstymą Seimo posėdyje rudens sesijoje.<text:s/><text:span text:style-name="T397">Balsavimo rezultatai: pritarta bendru sutarimu.</text:span></text:p>
      <text:p text:style-name="P398"/>
      <text:p text:style-name="Normal"><text:span text:style-name="T399"><text:s text:c="16"/>18.22 val.</text:span></text:p>
      <text:p text:style-name="Normal"><text:tab/><text:span text:style-name="T400">SVARSTYTA.</text:span><text:s/><text:span text:style-name="T401">Administracinių teisės pažeidimų kodekso 259</text:span><text:span text:style-name="T402">1</text:span><text:span text:style-name="T403">, 264, 269 straipsnių p</text:span><text:span text:style-name="T404">akeitimo ir 124</text:span><text:span text:style-name="T405">4</text:span><text:span text:style-name="T406"><text:s/>straipsnio pripažinimo netekusiu galios<text:s/></text:span><text:span text:style-name="T407">įstatymo projektas<text:s/></text:span><text:span text:style-name="T408">Nr. XIP-</text:span><text:span text:style-name="T409">509</text:span><text:s text:c="2"/><text:span text:style-name="T410">(teikėjai – V. Bacevičius / 29 Seimo nariai)</text:span><text:s/><text:span text:style-name="T411">(pateikimas)</text:span></text:p>
      <text:p text:style-name="Normal"><text:tab/>Pranešėjas – Seimo narys V. Bacevičius<text:s/></text:p>
      <text:p text:style-name="P412"/>
      <text:p text:style-name="Normal"><text:tab/>Klausė Seimo nariai: E. Pupinis, V. M. Čigriejienė, J. Sabatauskas.</text:p>
      <text:p text:style-name="Normal"><text:tab/>Dėl balsavimo motyvų kalbėjo Seimo narys E. Jurkevičius.</text:p>
      <text:p text:style-name="P413"/>
      <text:p text:style-name="Normal"><text:s text:c="11"/><text:span text:style-name="T414">NUTARTA:</text:span></text:p>
      <text:p text:style-name="Normal"><text:tab/>1. Pritarti šiam projektui po pateikimo ir pradėti jo svarstymo procedūrą.<text:s/><text:span text:style-name="T415">Balsavimo rezultatai: už - 43, prieš - 0, susilaikė 2</text:span>.<text:s/><text:span text:style-name="T416">(Užsiregistravo 45 Seimo nariai<text:s/></text:span><text:span text:style-name="T417">(18.28 val.)</text:span></text:p>
      <text:p text:style-name="Normal"><text:tab/>2. Paskirti pagrindiniu komitetu šiam projektui svarstyti Teisės ir teisėtvarkos komitetą.<text:s/><text:span text:style-name="T418">Balsavimo rezultatai: pritarta bendru sutarimu.<text:s/></text:span></text:p>
      <text:p text:style-name="Normal"><text:tab/>3. Paskirti šio projekto svarstymą Seimo posėdyje rudens sesijoje.<text:s/><text:span text:style-name="T419">Balsavimo rezultatai: pritarta bendru sutarimu</text:span><text:span text:style-name="T420">.</text:span></text:p>
      <text:p text:style-name="Normal"/>
      <text:p text:style-name="P421">Posėdis baigtas</text:p>
      <text:p text:style-name="P422"><text:s/>(18.29 val.)</text:p>
      <text:p text:style-name="Normal"/>
      <text:p text:style-name="Normal">Seimo Pirmininkas<text:s/><text:tab/><text:s text:c="75"/>Arūnas Valinskas<text:s/></text:p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3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line-height="150%"/>
      <style:text-properties style:font-name="TimesLT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9:33:00Z</meta:creation-date>
    <dc:date>2017-04-01T19:33:00Z</dc:date>
    <meta:print-date>2009-07-07T15:31:00Z</meta:print-date>
    <meta:template xlink:href="PROTOKOL.DOT" xlink:type="simple"/>
    <meta:editing-cycles>2</meta:editing-cycles>
    <meta:editing-duration>PT0S</meta:editing-duration>
    <meta:document-statistic meta:page-count="3" meta:paragraph-count="386" meta:word-count="2165" meta:character-count="15094" meta:row-count="1210" meta:non-whitespace-character-count="13315"/>
  </office:meta>
</office:document-meta>
</file>