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size="8pt" style:font-size-asian="8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8pt" style:font-size-asian="8pt"/>
    </style:style>
    <style:style style:name="P33" style:parent-style-name="Normal" style:family="paragraph">
      <style:text-properties fo:font-size="8pt" style:font-size-asian="8pt"/>
    </style:style>
    <style:style style:name="P34" style:parent-style-name="Normal" style:family="paragraph">
      <style:text-properties fo:font-size="16pt" style:font-size-asian="16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P37" style:parent-style-name="Heading3" style:family="paragraph">
      <style:paragraph-properties fo:text-align="center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paragraph-properties fo:text-indent="0.5in"/>
    </style:style>
    <style:style style:name="P41" style:parent-style-name="Header" style:family="paragraph">
      <style:paragraph-properties>
        <style:tab-stops/>
      </style:paragraph-properties>
      <style:text-properties style:font-weight-complex="bold" fo:font-size="8pt" style:font-size-asian="8pt"/>
    </style:style>
    <style:style style:name="P42" style:parent-style-name="Header" style:family="paragraph">
      <style:paragraph-properties fo:text-indent="0.5in">
        <style:tab-stops/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font-style-complex="italic"/>
    </style:style>
    <style:style style:name="T45" style:parent-style-name="DefaultParagraphFont" style:family="text">
      <style:text-properties style:font-weight-complex="bold" style:font-style-complex="italic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text-properties fo:font-size="20pt" style:font-size-asian="20pt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P50" style:parent-style-name="Normal" style:family="paragraph">
      <style:text-properties fo:font-size="8pt" style:font-size-asian="8pt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style:font-name-complex="Arial" style:font-weight-complex="bold" style:font-style-complex="italic" fo:color="#000000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style:font-name-complex="Arial" fo:font-size="10pt" style:font-size-asian="10pt"/>
    </style:style>
    <style:style style:name="T59" style:parent-style-name="DefaultParagraphFont" style:family="text">
      <style:text-properties style:font-name-complex="Arial" style:font-style-complex="italic" fo:font-size="10pt" style:font-size-asian="10pt"/>
    </style:style>
    <style:style style:name="T60" style:parent-style-name="DefaultParagraphFont" style:family="text">
      <style:text-properties style:font-name-complex="Arial" fo:font-size="10pt" style:font-size-asian="10pt"/>
    </style:style>
    <style:style style:name="T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tyle="italic" style:font-style-asian="italic" fo:font-size="11pt" style:font-size-asian="11pt"/>
    </style:style>
    <style:style style:name="P63" style:parent-style-name="Normal" style:family="paragraph">
      <style:text-properties fo:font-size="8pt" style:font-size-asian="8pt"/>
    </style:style>
    <style:style style:name="T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1" style:parent-style-name="Normal" style:family="paragraph">
      <style:text-properties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name-complex="Arial" style:font-weight-complex="bold"/>
    </style:style>
    <style:style style:name="T75" style:parent-style-name="DefaultParagraphFont" style:family="text">
      <style:text-properties style:font-name-complex="Arial" style:font-weight-complex="bold"/>
    </style:style>
    <style:style style:name="T76" style:parent-style-name="DefaultParagraphFont" style:family="text">
      <style:text-properties style:font-name-complex="Arial" style:font-weight-complex="bold" fo:color="#000000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0" style:parent-style-name="Normal" style:family="paragraph">
      <style:text-properties fo:font-size="16pt" style:font-size-asian="16pt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name-complex="Arial" fo:color="#000000" style:font-size-complex="12pt"/>
    </style:style>
    <style:style style:name="T85" style:parent-style-name="DefaultParagraphFont" style:family="text">
      <style:text-properties style:font-name-asian="Arial Unicode MS" style:font-name-complex="Arial" fo:color="#000000" style:font-size-complex="12pt"/>
    </style:style>
    <style:style style:name="T86" style:parent-style-name="DefaultParagraphFont" style:family="text">
      <style:text-properties style:font-name-asian="Arial Unicode MS" style:font-name-complex="Arial"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name-asian="Arial Unicode MS" style:font-name-complex="Arial" fo:color="#000000" style:font-size-complex="12pt"/>
    </style:style>
    <style:style style:name="T88" style:parent-style-name="DefaultParagraphFont" style:family="text">
      <style:text-properties style:font-name-complex="Arial" fo:color="#000000" style:font-size-complex="12pt"/>
    </style:style>
    <style:style style:name="T89" style:parent-style-name="DefaultParagraphFont" style:family="text">
      <style:text-properties style:font-name-asian="Arial Unicode MS" style:font-name-complex="Arial" fo:color="#000000" style:font-size-complex="12pt"/>
    </style:style>
    <style:style style:name="T90" style:parent-style-name="DefaultParagraphFont" style:family="text">
      <style:text-properties style:font-name-asian="Arial Unicode MS" style:font-name-complex="Arial"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name-asian="Arial Unicode MS" style:font-name-complex="Arial" fo:color="#000000" style:font-size-complex="12pt"/>
    </style:style>
    <style:style style:name="P92" style:parent-style-name="Normal" style:family="paragraph">
      <style:text-properties fo:font-size="18pt" style:font-size-asian="18pt"/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name-complex="Arial" fo:color="#000000"/>
    </style:style>
    <style:style style:name="T96" style:parent-style-name="DefaultParagraphFont" style:family="text">
      <style:text-properties style:font-name-complex="Arial" fo:color="#000000" style:text-position="super 62.5%"/>
    </style:style>
    <style:style style:name="T97" style:parent-style-name="DefaultParagraphFont" style:family="text">
      <style:text-properties style:font-name-complex="Arial" fo:color="#000000"/>
    </style:style>
    <style:style style:name="T98" style:parent-style-name="DefaultParagraphFont" style:family="text">
      <style:text-properties style:font-name-complex="Arial" fo:color="#000000"/>
    </style:style>
    <style:style style:name="T99" style:parent-style-name="DefaultParagraphFont" style:family="text">
      <style:text-properties style:font-name-complex="Arial" style:font-weight-complex="bold" style:font-style-complex="italic" fo:color="#000000"/>
    </style:style>
    <style:style style:name="T100" style:parent-style-name="DefaultParagraphFont" style:family="text">
      <style:text-properties style:font-name-complex="Arial" fo:color="#000000"/>
    </style:style>
    <style:style style:name="T101" style:parent-style-name="DefaultParagraphFont" style:family="text">
      <style:text-properties style:font-name-complex="Arial" fo:font-size="10pt" style:font-size-asian="10pt"/>
    </style:style>
    <style:style style:name="T102" style:parent-style-name="DefaultParagraphFont" style:family="text">
      <style:text-properties style:font-name-complex="Arial" style:font-style-complex="italic" fo:font-size="10pt" style:font-size-asian="10pt"/>
    </style:style>
    <style:style style:name="T103" style:parent-style-name="DefaultParagraphFont" style:family="text">
      <style:text-properties style:font-name-complex="Arial" fo:font-size="10pt" style:font-size-asian="10pt"/>
    </style:style>
    <style:style style:name="T10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 fo:font-size="11pt" style:font-size-asian="11pt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style-complex="italic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3" style:parent-style-name="Normal" style:family="paragraph">
      <style:text-properties fo:color="#000000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name-complex="Arial" style:font-weight-complex="bold" fo:color="#000000"/>
    </style:style>
    <style:style style:name="T158" style:parent-style-name="DefaultParagraphFont" style:family="text">
      <style:text-properties style:font-name-complex="Arial" style:font-weight-complex="bold" fo:color="#000000" style:text-position="super 62.5%"/>
    </style:style>
    <style:style style:name="T159" style:parent-style-name="DefaultParagraphFont" style:family="text">
      <style:text-properties style:font-name-complex="Arial" style:font-weight-complex="bold" fo:color="#000000"/>
    </style:style>
    <style:style style:name="T160" style:parent-style-name="DefaultParagraphFont" style:family="text">
      <style:text-properties style:font-name-complex="Arial" style:font-weight-complex="bold" fo:color="#000000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4" style:parent-style-name="Normal" style:family="paragraph">
      <style:text-properties fo:font-size="18pt" style:font-size-asian="18pt"/>
    </style:style>
    <style:style style:name="T165" style:parent-style-name="DefaultParagraphFont" style:family="text">
      <style:text-properties fo:font-size="8pt" style:font-size-asian="8pt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name-complex="Arial" fo:color="#000000"/>
    </style:style>
    <style:style style:name="T168" style:parent-style-name="DefaultParagraphFont" style:family="text">
      <style:text-properties style:font-name-complex="Arial" fo:color="#000000"/>
    </style:style>
    <style:style style:name="T169" style:parent-style-name="DefaultParagraphFont" style:family="text">
      <style:text-properties style:font-name-complex="Arial" style:font-weight-complex="bold" style:font-style-complex="italic" fo:color="#000000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style:font-name-complex="Arial" fo:font-size="10pt" style:font-size-asian="10pt"/>
    </style:style>
    <style:style style:name="T172" style:parent-style-name="DefaultParagraphFont" style:family="text">
      <style:text-properties style:font-name-complex="Arial" style:font-style-complex="italic" fo:font-size="10pt" style:font-size-asian="10pt"/>
    </style:style>
    <style:style style:name="T173" style:parent-style-name="DefaultParagraphFont" style:family="text">
      <style:text-properties style:font-name-complex="Arial" fo:font-size="10pt" style:font-size-asian="10pt"/>
    </style:style>
    <style:style style:name="T1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style="italic" style:font-style-asian="italic" fo:font-size="11pt" style:font-size-asian="11pt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name-complex="Arial" fo:color="#000000"/>
    </style:style>
    <style:style style:name="T196" style:parent-style-name="DefaultParagraphFont" style:family="text">
      <style:text-properties style:font-name-complex="Arial" fo:color="#000000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0" style:parent-style-name="Normal" style:family="paragraph">
      <style:text-properties fo:font-size="18pt" style:font-size-asian="18pt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name-complex="Arial" fo:color="#000000"/>
    </style:style>
    <style:style style:name="T204" style:parent-style-name="DefaultParagraphFont" style:family="text">
      <style:text-properties style:font-name-complex="Arial" fo:color="#000000"/>
    </style:style>
    <style:style style:name="T205" style:parent-style-name="DefaultParagraphFont" style:family="text">
      <style:text-properties style:font-name-complex="Arial" style:font-weight-complex="bold" style:font-style-complex="italic" fo:color="#000000"/>
    </style:style>
    <style:style style:name="T206" style:parent-style-name="DefaultParagraphFont" style:family="text">
      <style:text-properties style:font-name-complex="Arial" fo:color="#000000"/>
    </style:style>
    <style:style style:name="T207" style:parent-style-name="DefaultParagraphFont" style:family="text">
      <style:text-properties style:font-name-complex="Arial" fo:font-size="10pt" style:font-size-asian="10pt"/>
    </style:style>
    <style:style style:name="T208" style:parent-style-name="DefaultParagraphFont" style:family="text">
      <style:text-properties style:font-name-complex="Arial" style:font-style-complex="italic" fo:font-size="10pt" style:font-size-asian="10pt"/>
    </style:style>
    <style:style style:name="T209" style:parent-style-name="DefaultParagraphFont" style:family="text">
      <style:text-properties style:font-name-complex="Arial" fo:font-size="10pt" style:font-size-asian="10pt"/>
    </style:style>
    <style:style style:name="T21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style="italic" style:font-style-asian="italic" fo:font-size="11pt" style:font-size-asian="11pt"/>
    </style:style>
    <style:style style:name="P212" style:parent-style-name="Normal" style:family="paragraph">
      <style:text-properties fo:color="#000000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text-properties fo:color="#000000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name-complex="Arial" style:font-weight-complex="bold" fo:color="#000000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3" style:parent-style-name="Normal" style:family="paragraph">
      <style:text-properties fo:font-size="16pt" style:font-size-asian="16pt"/>
    </style:style>
    <style:style style:name="T224" style:parent-style-name="DefaultParagraphFont" style:family="text">
      <style:text-properties fo:font-size="8pt" style:font-size-asian="8pt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name-complex="Arial" fo:color="#000000"/>
    </style:style>
    <style:style style:name="T227" style:parent-style-name="DefaultParagraphFont" style:family="text">
      <style:text-properties style:font-name-complex="Arial" style:font-weight-complex="bold" style:font-style-complex="italic" fo:color="#000000"/>
    </style:style>
    <style:style style:name="T228" style:parent-style-name="DefaultParagraphFont" style:family="text">
      <style:text-properties style:font-name-complex="Arial" fo:color="#000000"/>
    </style:style>
    <style:style style:name="T229" style:parent-style-name="DefaultParagraphFont" style:family="text">
      <style:text-properties style:font-name-complex="Arial" fo:font-size="10pt" style:font-size-asian="10pt"/>
    </style:style>
    <style:style style:name="T230" style:parent-style-name="DefaultParagraphFont" style:family="text">
      <style:text-properties style:font-name-complex="Arial" style:font-style-complex="italic" fo:font-size="10pt" style:font-size-asian="10pt"/>
    </style:style>
    <style:style style:name="T231" style:parent-style-name="DefaultParagraphFont" style:family="text">
      <style:text-properties style:font-name-complex="Arial" style:font-style-complex="italic" fo:font-size="10pt" style:font-size-asian="10pt"/>
    </style:style>
    <style:style style:name="T232" style:parent-style-name="DefaultParagraphFont" style:family="text">
      <style:text-properties style:font-name-complex="Arial" fo:font-size="10pt" style:font-size-asian="10pt"/>
    </style:style>
    <style:style style:name="T23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font-style="italic" style:font-style-asian="italic" fo:font-size="11pt" style:font-size-asian="11pt"/>
    </style:style>
    <style:style style:name="P235" style:parent-style-name="Normal" style:family="paragraph">
      <style:text-properties fo:color="#000000"/>
    </style:style>
    <style:style style:name="P236" style:parent-style-name="Normal" style:family="paragraph">
      <style:text-properties fo:color="#000000" fo:font-size="8pt" style:font-size-asian="8pt"/>
    </style:style>
    <style:style style:name="P237" style:parent-style-name="Normal" style:family="paragraph">
      <style:text-properties fo:font-size="8pt" style:font-size-asian="8pt"/>
    </style:style>
    <style:style style:name="T2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name-complex="Arial" style:font-weight-complex="bold" fo:color="#000000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8" style:parent-style-name="Normal" style:family="paragraph">
      <style:text-properties fo:font-size="24pt" style:font-size-asian="24pt"/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style:font-name-complex="Arial" fo:color="#000000"/>
    </style:style>
    <style:style style:name="T252" style:parent-style-name="DefaultParagraphFont" style:family="text">
      <style:text-properties style:font-name-complex="Arial" style:font-weight-complex="bold" style:font-style-complex="italic" fo:color="#000000"/>
    </style:style>
    <style:style style:name="T253" style:parent-style-name="DefaultParagraphFont" style:family="text">
      <style:text-properties style:font-name-complex="Arial" fo:color="#000000"/>
    </style:style>
    <style:style style:name="T254" style:parent-style-name="DefaultParagraphFont" style:family="text">
      <style:text-properties style:font-name-complex="Arial" fo:font-size="10pt" style:font-size-asian="10pt"/>
    </style:style>
    <style:style style:name="T255" style:parent-style-name="DefaultParagraphFont" style:family="text">
      <style:text-properties style:font-name-complex="Arial" style:font-style-complex="italic" fo:font-size="10pt" style:font-size-asian="10pt"/>
    </style:style>
    <style:style style:name="T256" style:parent-style-name="DefaultParagraphFont" style:family="text">
      <style:text-properties style:font-name-complex="Arial" fo:font-size="10pt" style:font-size-asian="10pt"/>
    </style:style>
    <style:style style:name="T25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font-style="italic" style:font-style-asian="italic" fo:font-size="11pt" style:font-size-asian="11pt"/>
    </style:style>
    <style:style style:name="T259" style:parent-style-name="DefaultParagraphFont" style:family="text">
      <style:text-properties fo:font-style="italic" style:font-style-asian="italic" fo:font-size="11pt" style:font-size-asian="11pt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name-complex="Arial" style:font-weight-complex="bold" fo:color="#000000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7" style:parent-style-name="Normal" style:family="paragraph">
      <style:text-properties fo:font-size="18pt" style:font-size-asian="18pt"/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style:font-name-complex="Arial" fo:color="#000000"/>
    </style:style>
    <style:style style:name="T271" style:parent-style-name="DefaultParagraphFont" style:family="text">
      <style:text-properties style:font-name-complex="Arial" style:font-weight-complex="bold" style:font-style-complex="italic" fo:color="#000000"/>
    </style:style>
    <style:style style:name="T272" style:parent-style-name="DefaultParagraphFont" style:family="text">
      <style:text-properties style:font-name-complex="Arial" fo:color="#000000"/>
    </style:style>
    <style:style style:name="T273" style:parent-style-name="DefaultParagraphFont" style:family="text">
      <style:text-properties style:font-name-complex="Arial" fo:font-size="10pt" style:font-size-asian="10pt"/>
    </style:style>
    <style:style style:name="T274" style:parent-style-name="DefaultParagraphFont" style:family="text">
      <style:text-properties style:font-name-complex="Arial" fo:font-size="10pt" style:font-size-asian="10pt"/>
    </style:style>
    <style:style style:name="T275" style:parent-style-name="DefaultParagraphFont" style:family="text">
      <style:text-properties style:font-name-complex="Arial" style:font-style-complex="italic" fo:font-size="10pt" style:font-size-asian="10pt"/>
    </style:style>
    <style:style style:name="T276" style:parent-style-name="DefaultParagraphFont" style:family="text">
      <style:text-properties style:font-name-complex="Arial" fo:font-size="10pt" style:font-size-asian="10pt"/>
    </style:style>
    <style:style style:name="T27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font-style="italic" style:font-style-asian="italic" fo:font-size="11pt" style:font-size-asian="11pt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name-complex="Arial" style:font-weight-complex="bold" fo:color="#000000"/>
    </style:style>
    <style:style style:name="T282" style:parent-style-name="DefaultParagraphFont" style:family="text">
      <style:text-properties style:font-name-complex="Arial" style:font-weight-complex="bold" fo:color="#000000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6" style:parent-style-name="Normal" style:family="paragraph">
      <style:text-properties fo:font-size="18pt" style:font-size-asian="18pt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 fo:color="#000000"/>
    </style:style>
    <style:style style:name="T291" style:parent-style-name="DefaultParagraphFont" style:family="text">
      <style:text-properties style:font-name-complex="Arial" style:font-weight-complex="bold" style:font-style-complex="italic" fo:color="#000000"/>
    </style:style>
    <style:style style:name="T292" style:parent-style-name="DefaultParagraphFont" style:family="text">
      <style:text-properties style:font-name-complex="Arial" fo:color="#000000"/>
    </style:style>
    <style:style style:name="T293" style:parent-style-name="DefaultParagraphFont" style:family="text">
      <style:text-properties style:font-name-complex="Arial" fo:font-size="10pt" style:font-size-asian="10pt"/>
    </style:style>
    <style:style style:name="T294" style:parent-style-name="DefaultParagraphFont" style:family="text">
      <style:text-properties style:font-name-complex="Arial" style:font-style-complex="italic" fo:font-size="10pt" style:font-size-asian="10pt"/>
    </style:style>
    <style:style style:name="T295" style:parent-style-name="DefaultParagraphFont" style:family="text">
      <style:text-properties style:font-name-complex="Arial" fo:font-size="10pt" style:font-size-asian="10pt"/>
    </style:style>
    <style:style style:name="T29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tyle="italic" style:font-style-asian="italic" fo:font-size="11pt" style:font-size-asian="11pt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name-complex="Arial" style:font-weight-complex="bold" fo:color="#000000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04" style:parent-style-name="DefaultParagraphFont" style:family="text">
      <style:text-properties fo:font-size="8pt" style:font-size-asian="8pt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name-complex="Arial" fo:color="#000000"/>
    </style:style>
    <style:style style:name="T307" style:parent-style-name="DefaultParagraphFont" style:family="text">
      <style:text-properties style:font-name-complex="Arial" fo:color="#000000"/>
    </style:style>
    <style:style style:name="T308" style:parent-style-name="DefaultParagraphFont" style:family="text">
      <style:text-properties style:font-name-complex="Arial" style:font-weight-complex="bold" style:font-style-complex="italic" fo:color="#000000"/>
    </style:style>
    <style:style style:name="T309" style:parent-style-name="DefaultParagraphFont" style:family="text">
      <style:text-properties style:font-name-complex="Arial" fo:color="#000000"/>
    </style:style>
    <style:style style:name="T310" style:parent-style-name="DefaultParagraphFont" style:family="text">
      <style:text-properties style:font-name-complex="Arial" fo:font-size="10pt" style:font-size-asian="10pt"/>
    </style:style>
    <style:style style:name="T311" style:parent-style-name="DefaultParagraphFont" style:family="text">
      <style:text-properties style:font-name-complex="Arial" style:font-style-complex="italic" fo:font-size="10pt" style:font-size-asian="10pt"/>
    </style:style>
    <style:style style:name="T312" style:parent-style-name="DefaultParagraphFont" style:family="text">
      <style:text-properties style:font-name-complex="Arial" fo:font-size="10pt" style:font-size-asian="10pt"/>
    </style:style>
    <style:style style:name="T31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style="italic" style:font-style-asian="italic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name-complex="Arial" style:font-weight-complex="bold" fo:color="#000000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1" style:parent-style-name="Normal" style:family="paragraph">
      <style:text-properties fo:font-size="8pt" style:font-size-asian="8pt"/>
    </style:style>
    <style:style style:name="P322" style:parent-style-name="Normal" style:family="paragraph">
      <style:text-properties fo:font-size="8pt" style:font-size-asian="8pt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name-complex="Arial" style:font-weight-complex="bold" style:font-style-complex="italic" fo:color="#000000"/>
    </style:style>
    <style:style style:name="T327" style:parent-style-name="DefaultParagraphFont" style:family="text">
      <style:text-properties style:font-name-complex="Arial" fo:color="#000000"/>
    </style:style>
    <style:style style:name="T328" style:parent-style-name="DefaultParagraphFont" style:family="text">
      <style:text-properties style:font-name-complex="Arial" fo:font-size="10pt" style:font-size-asian="10pt"/>
    </style:style>
    <style:style style:name="T329" style:parent-style-name="DefaultParagraphFont" style:family="text">
      <style:text-properties style:font-name-complex="Arial" style:font-style-complex="italic" fo:font-size="10pt" style:font-size-asian="10pt"/>
    </style:style>
    <style:style style:name="T330" style:parent-style-name="DefaultParagraphFont" style:family="text">
      <style:text-properties style:font-name-complex="Arial" fo:font-size="10pt" style:font-size-asian="10pt"/>
    </style:style>
    <style:style style:name="T331" style:parent-style-name="DefaultParagraphFont" style:family="text">
      <style:text-properties style:font-weight-complex="bold" fo:font-style="italic" style:font-style-asian="italic"/>
    </style:style>
    <style:style style:name="T332" style:parent-style-name="DefaultParagraphFont" style:family="text">
      <style:text-properties fo:font-style="italic" style:font-style-asian="italic" fo:font-size="11pt" style:font-size-asian="11pt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5in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style-complex="italic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weight-complex="bold" fo:font-style="italic" style:font-style-asian="italic" style:font-style-complex="italic"/>
    </style:style>
    <style:style style:name="P343" style:parent-style-name="Normal" style:family="paragraph">
      <style:text-properties fo:font-size="18pt" style:font-size-asian="18pt"/>
    </style:style>
    <style:style style:name="T344" style:parent-style-name="DefaultParagraphFont" style:family="text">
      <style:text-properties fo:font-size="8pt" style:font-size-asian="8pt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style:font-name-asian="Arial Unicode MS" style:font-name-complex="Arial" style:font-size-complex="8pt"/>
    </style:style>
    <style:style style:name="T347" style:parent-style-name="DefaultParagraphFont" style:family="text">
      <style:text-properties style:font-name-asian="Arial Unicode MS" style:font-name-complex="Arial" style:font-weight-complex="bold" style:font-style-complex="italic" fo:color="#000000" style:font-size-complex="8pt"/>
    </style:style>
    <style:style style:name="T348" style:parent-style-name="DefaultParagraphFont" style:family="text">
      <style:text-properties style:font-name-asian="Arial Unicode MS" style:font-name-complex="Arial" style:font-size-complex="8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complex="Arial" fo:font-size="10pt" style:font-size-asian="10pt"/>
    </style:style>
    <style:style style:name="T351" style:parent-style-name="DefaultParagraphFont" style:family="text">
      <style:text-properties style:font-style-complex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T355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T35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text-properties fo:color="#000000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text-properties fo:font-size="8pt" style:font-size-asian="8pt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text-indent="0.5in"/>
      <style:text-properties fo:font-size="8pt" style:font-size-asian="8pt"/>
    </style:style>
    <style:style style:name="T366" style:parent-style-name="DefaultParagraphFont" style:family="text">
      <style:text-properties style:font-style-complex="italic"/>
    </style:style>
    <style:style style:name="P367" style:parent-style-name="Normal" style:family="paragraph">
      <style:text-properties fo:font-size="8pt" style:font-size-asian="8p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9pt" style:font-size-asian="9pt"/>
    </style:style>
    <style:style style:name="P370" style:parent-style-name="Normal" style:family="paragraph">
      <style:text-properties fo:font-size="16pt" style:font-size-asian="16pt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text-properties fo:font-size="8pt" style:font-size-asian="8pt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8pt" style:font-size-asian="8pt"/>
    </style:style>
    <style:style style:name="P37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7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style:font-style-complex="italic"/>
    </style:style>
    <style:style style:name="P380" style:parent-style-name="Header" style:family="paragraph">
      <style:paragraph-properties>
        <style:tab-stops/>
      </style:paragraph-properties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9pt" style:font-size-asian="9pt"/>
    </style:style>
    <style:style style:name="T383" style:parent-style-name="DefaultParagraphFont" style:family="text">
      <style:text-properties fo:font-size="8pt" style:font-size-asian="8pt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style:font-name-complex="Arial" fo:color="#000000"/>
    </style:style>
    <style:style style:name="T387" style:parent-style-name="DefaultParagraphFont" style:family="text">
      <style:text-properties style:font-name-complex="Arial" style:font-weight-complex="bold" style:font-style-complex="italic" fo:color="#000000"/>
    </style:style>
    <style:style style:name="T388" style:parent-style-name="DefaultParagraphFont" style:family="text">
      <style:text-properties style:font-name-complex="Arial" fo:color="#000000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complex="Arial" fo:font-size="10pt" style:font-size-asian="10pt"/>
    </style:style>
    <style:style style:name="T391" style:parent-style-name="DefaultParagraphFont" style:family="text">
      <style:text-properties style:font-name-complex="Arial" fo:font-size="10pt" style:font-size-asian="10pt"/>
    </style:style>
    <style:style style:name="T392" style:parent-style-name="DefaultParagraphFont" style:family="text">
      <style:text-properties style:font-style-complex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 fo:font-style="italic" style:font-style-asian="italic"/>
    </style:style>
    <style:style style:name="T396" style:parent-style-name="DefaultParagraphFont" style:family="text">
      <style:text-properties fo:font-style="italic" style:font-style-asian="italic" fo:font-size="11pt" style:font-size-asian="11pt"/>
    </style:style>
    <style:style style:name="P39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/>
    </style:style>
    <style:style style:name="T403" style:parent-style-name="DefaultParagraphFont" style:family="text">
      <style:text-properties style:font-style-complex="italic"/>
    </style:style>
    <style:style style:name="P404" style:parent-style-name="Header" style:family="paragraph">
      <style:paragraph-properties>
        <style:tab-stops/>
      </style:paragraph-properties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name-complex="Arial"/>
    </style:style>
    <style:style style:name="T407" style:parent-style-name="DefaultParagraphFont" style:family="text">
      <style:text-properties style:font-name-complex="Arial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13" style:parent-style-name="Header" style:family="paragraph">
      <style:paragraph-properties>
        <style:tab-stops/>
      </style:paragraph-properties>
    </style:style>
    <style:style style:name="P414" style:parent-style-name="Header" style:family="paragraph">
      <style:paragraph-properties>
        <style:tab-stops/>
      </style:paragraph-properties>
    </style:style>
    <style:style style:name="T415" style:parent-style-name="DefaultParagraphFont" style:family="text">
      <style:text-properties style:font-name-complex="Arial"/>
    </style:style>
    <style:style style:name="P416" style:parent-style-name="Header" style:family="paragraph">
      <style:paragraph-properties>
        <style:tab-stops/>
      </style:paragraph-properties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name-complex="Arial"/>
    </style:style>
    <style:style style:name="T419" style:parent-style-name="DefaultParagraphFont" style:family="text">
      <style:text-properties style:font-name-complex="Arial"/>
    </style:style>
    <style:style style:name="T420" style:parent-style-name="DefaultParagraphFont" style:family="text">
      <style:text-properties style:font-name-complex="Arial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name-complex="Arial"/>
    </style:style>
    <style:style style:name="T4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27" style:parent-style-name="Header" style:family="paragraph">
      <style:paragraph-properties>
        <style:tab-stops/>
      </style:paragraph-properties>
    </style:style>
    <style:style style:name="P428" style:parent-style-name="Header" style:family="paragraph">
      <style:paragraph-properties>
        <style:tab-stops/>
      </style:paragraph-properties>
    </style:style>
    <style:style style:name="T429" style:parent-style-name="DefaultParagraphFont" style:family="text">
      <style:text-properties style:font-name-complex="Arial"/>
    </style:style>
    <style:style style:name="P430" style:parent-style-name="Header" style:family="paragraph">
      <style:paragraph-properties>
        <style:tab-stops/>
      </style:paragraph-properties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style:font-style-complex="italic"/>
    </style:style>
    <style:style style:name="P433" style:parent-style-name="Header" style:family="paragraph">
      <style:paragraph-properties>
        <style:tab-stops/>
      </style:paragraph-properties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name-complex="Arial"/>
    </style:style>
    <style:style style:name="T436" style:parent-style-name="DefaultParagraphFont" style:family="text">
      <style:text-properties style:font-name-complex="Arial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name-complex="Arial"/>
    </style:style>
    <style:style style:name="T4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42" style:parent-style-name="Header" style:family="paragraph">
      <style:paragraph-properties>
        <style:tab-stops/>
      </style:paragraph-properties>
    </style:style>
    <style:style style:name="P443" style:parent-style-name="Header" style:family="paragraph">
      <style:paragraph-properties>
        <style:tab-stops/>
      </style:paragraph-properties>
    </style:style>
    <style:style style:name="T444" style:parent-style-name="DefaultParagraphFont" style:family="text">
      <style:text-properties style:font-name-complex="Arial"/>
    </style:style>
    <style:style style:name="P445" style:parent-style-name="Header" style:family="paragraph">
      <style:paragraph-properties>
        <style:tab-stops/>
      </style:paragraph-properties>
    </style:style>
    <style:style style:name="P446" style:parent-style-name="Header" style:family="paragraph">
      <style:paragraph-properties>
        <style:tab-stops/>
      </style:paragraph-properties>
    </style:style>
    <style:style style:name="P447" style:parent-style-name="Header" style:family="paragraph">
      <style:paragraph-properties>
        <style:tab-stops/>
      </style:paragraph-properties>
    </style:style>
    <style:style style:name="T4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1" style:parent-style-name="Header" style:family="paragraph">
      <style:paragraph-properties>
        <style:tab-stops/>
      </style:paragraph-properties>
    </style:style>
    <style:style style:name="P452" style:parent-style-name="Header" style:family="paragraph">
      <style:paragraph-properties>
        <style:tab-stops/>
      </style:paragraph-properties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9pt" style:font-size-asian="9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8pt" style:font-size-asian="8pt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style:font-name-asian="Arial Unicode MS" style:font-name-complex="Arial" style:font-size-complex="8pt"/>
    </style:style>
    <style:style style:name="T465" style:parent-style-name="DefaultParagraphFont" style:family="text">
      <style:text-properties style:font-name-asian="Arial Unicode MS" style:font-name-complex="Arial" style:font-weight-complex="bold" style:font-style-complex="italic" fo:color="#000000" style:font-size-complex="8pt"/>
    </style:style>
    <style:style style:name="T466" style:parent-style-name="DefaultParagraphFont" style:family="text">
      <style:text-properties style:font-name-asian="Arial Unicode MS" style:font-name-complex="Arial" style:font-size-complex="8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complex="Arial" fo:font-size="10pt" style:font-size-asian="10pt"/>
    </style:style>
    <style:style style:name="T469" style:parent-style-name="DefaultParagraphFont" style:family="text">
      <style:text-properties style:font-style-complex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T473" style:parent-style-name="DefaultParagraphFont" style:family="text">
      <style:text-properties style:font-weight-complex="bold" fo:font-style="italic" style:font-style-asian="italic" fo:font-size="11pt" style:font-size-asian="11pt"/>
    </style:style>
    <style:style style:name="T4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75" style:parent-style-name="Normal" style:family="paragraph">
      <style:paragraph-properties fo:text-align="center"/>
    </style:style>
    <style:style style:name="P476" style:parent-style-name="Header" style:family="paragraph">
      <style:paragraph-properties>
        <style:tab-stops/>
      </style:paragraph-properties>
    </style:style>
    <style:style style:name="P477" style:parent-style-name="Header" style:family="paragraph">
      <style:paragraph-properties>
        <style:tab-stops/>
      </style:paragraph-properties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9pt" style:font-size-asian="9pt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482" style:parent-style-name="DefaultParagraphFont" style:family="text">
      <style:text-properties fo:font-size="8pt" style:font-size-asian="8pt"/>
    </style:style>
    <style:style style:name="T483" style:parent-style-name="DefaultParagraphFont" style:family="text">
      <style:text-properties fo:font-size="8pt" style:font-size-asian="8pt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style:font-name-complex="Arial"/>
    </style:style>
    <style:style style:name="T486" style:parent-style-name="DefaultParagraphFont" style:family="text">
      <style:text-properties style:font-name-complex="Arial" style:text-position="super 62.5%"/>
    </style:style>
    <style:style style:name="T487" style:parent-style-name="DefaultParagraphFont" style:family="text">
      <style:text-properties style:font-name-complex="Arial"/>
    </style:style>
    <style:style style:name="T488" style:parent-style-name="DefaultParagraphFont" style:family="text">
      <style:text-properties style:font-name-complex="Arial" fo:color="#000000"/>
    </style:style>
    <style:style style:name="T489" style:parent-style-name="DefaultParagraphFont" style:family="text">
      <style:text-properties style:font-name-complex="Arial" style:font-weight-complex="bold" style:font-style-complex="italic" fo:color="#000000"/>
    </style:style>
    <style:style style:name="T490" style:parent-style-name="DefaultParagraphFont" style:family="text">
      <style:text-properties style:font-name-complex="Arial" fo:color="#000000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complex="Arial" fo:font-size="10pt" style:font-size-asian="10pt"/>
    </style:style>
    <style:style style:name="T493" style:parent-style-name="DefaultParagraphFont" style:family="text">
      <style:text-properties style:font-style-complex="italic" fo:font-size="10pt" style:font-size-asian="10pt"/>
    </style:style>
    <style:style style:name="T494" style:parent-style-name="DefaultParagraphFont" style:family="text">
      <style:text-properties style:font-style-complex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fo:font-style="italic" style:font-style-asian="italic"/>
    </style:style>
    <style:style style:name="T49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499" style:parent-style-name="DefaultParagraphFont" style:family="text">
      <style:text-properties fo:font-style="italic" style:font-style-asian="italic" fo:font-size="11pt" style:font-size-asian="11pt"/>
    </style:style>
    <style:style style:name="P500" style:parent-style-name="Header" style:family="paragraph">
      <style:paragraph-properties>
        <style:tab-stops/>
      </style:paragraph-properties>
    </style:style>
    <style:style style:name="P501" style:parent-style-name="Normal" style:family="paragraph">
      <style:paragraph-properties fo:text-indent="0.5in"/>
    </style:style>
    <style:style style:name="P502" style:parent-style-name="Normal" style:family="paragraph">
      <style:paragraph-properties fo:text-indent="0.5in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08" style:parent-style-name="Normal" style:family="paragraph">
      <style:text-properties fo:font-size="16pt" style:font-size-asian="16pt"/>
    </style:style>
    <style:style style:name="T509" style:parent-style-name="DefaultParagraphFont" style:family="text">
      <style:text-properties style:font-name-complex="Arial"/>
    </style:style>
    <style:style style:name="T510" style:parent-style-name="DefaultParagraphFont" style:family="text">
      <style:text-properties style:font-name-complex="Arial"/>
    </style:style>
    <style:style style:name="T511" style:parent-style-name="DefaultParagraphFont" style:family="text">
      <style:text-properties style:font-name-complex="Arial" style:text-position="super 62.5%"/>
    </style:style>
    <style:style style:name="T512" style:parent-style-name="DefaultParagraphFont" style:family="text">
      <style:text-properties style:font-name-complex="Arial"/>
    </style:style>
    <style:style style:name="T513" style:parent-style-name="DefaultParagraphFont" style:family="text">
      <style:text-properties style:font-name-complex="Arial" style:text-position="super 62.5%"/>
    </style:style>
    <style:style style:name="T514" style:parent-style-name="DefaultParagraphFont" style:family="text">
      <style:text-properties style:font-name-complex="Arial"/>
    </style:style>
    <style:style style:name="T515" style:parent-style-name="DefaultParagraphFont" style:family="text">
      <style:text-properties style:font-name-complex="Arial" fo:color="#000000"/>
    </style:style>
    <style:style style:name="T516" style:parent-style-name="DefaultParagraphFont" style:family="text">
      <style:text-properties style:font-name-complex="Arial" style:font-weight-complex="bold" style:font-style-complex="italic" fo:color="#000000"/>
    </style:style>
    <style:style style:name="T517" style:parent-style-name="DefaultParagraphFont" style:family="text">
      <style:text-properties style:font-name-complex="Arial" fo:color="#000000"/>
    </style:style>
    <style:style style:name="T518" style:parent-style-name="DefaultParagraphFont" style:family="text">
      <style:text-properties style:font-name-complex="Arial" style:font-weight-complex="bold" style:font-style-complex="italic" fo:color="#000000"/>
    </style:style>
    <style:style style:name="T519" style:parent-style-name="DefaultParagraphFont" style:family="text">
      <style:text-properties style:font-name-complex="Arial" style:font-weight-complex="bold" style:font-style-complex="italic" fo:color="#000000"/>
    </style:style>
    <style:style style:name="T520" style:parent-style-name="DefaultParagraphFont" style:family="text">
      <style:text-properties style:font-name-complex="Arial" fo:color="#000000"/>
    </style:style>
    <style:style style:name="T521" style:parent-style-name="DefaultParagraphFont" style:family="text">
      <style:text-properties style:font-name-complex="Arial" style:font-weight-complex="bold" style:font-style-complex="italic" fo:color="#000000"/>
    </style:style>
    <style:style style:name="T522" style:parent-style-name="DefaultParagraphFont" style:family="text">
      <style:text-properties style:font-name-complex="Arial" fo:color="#000000"/>
    </style:style>
    <style:style style:name="P523" style:parent-style-name="Normal" style:family="paragraph">
      <style:text-properties fo:font-size="8pt" style:font-size-asian="8pt"/>
    </style:style>
    <style:style style:name="T524" style:parent-style-name="DefaultParagraphFont" style:family="text">
      <style:text-properties fo:font-size="8pt" style:font-size-asian="8pt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style:font-name-complex="Arial" style:font-weight-complex="bold"/>
    </style:style>
    <style:style style:name="T528" style:parent-style-name="DefaultParagraphFont" style:family="text">
      <style:text-properties style:font-name-complex="Arial" style:font-weight-complex="bold"/>
    </style:style>
    <style:style style:name="T529" style:parent-style-name="DefaultParagraphFont" style:family="text">
      <style:text-properties style:font-name-complex="Arial" style:font-weight-complex="bold" style:font-style-complex="italic" fo:color="#000000"/>
    </style:style>
    <style:style style:name="T530" style:parent-style-name="DefaultParagraphFont" style:family="text">
      <style:text-properties style:font-name-complex="Arial" style:font-weight-complex="bold"/>
    </style:style>
    <style:style style:name="T531" style:parent-style-name="DefaultParagraphFont" style:family="text">
      <style:text-properties style:font-name-complex="Arial" fo:font-size="10pt" style:font-size-asian="10pt"/>
    </style:style>
    <style:style style:name="T532" style:parent-style-name="DefaultParagraphFont" style:family="text">
      <style:text-properties fo:font-style="italic" style:font-style-asian="italic"/>
    </style:style>
    <style:style style:name="P533" style:parent-style-name="Normal" style:family="paragraph">
      <style:text-properties fo:color="#000000"/>
    </style:style>
    <style:style style:name="P534" style:parent-style-name="Normal" style:family="paragraph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style:font-name-complex="Arial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9pt" style:font-size-asian="9pt"/>
    </style:style>
    <style:style style:name="P549" style:parent-style-name="Normal" style:family="paragraph">
      <style:paragraph-properties fo:text-align="center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P5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RYTINIO NENUMATYTO PLENARINIO POSĖDŽIO<text:s/></text:h>
      <text:p text:style-name="P11">PROTOKOLAS</text:p>
      <text:p text:style-name="P12"/>
      <text:p text:style-name="P13">2009-07-07 <text:s/><text:span text:style-name="T14">Nr. SPP-96</text:span></text:p>
      <text:p text:style-name="P15">Vilnius</text:p>
      <text:p text:style-name="P16"/>
      <text:p text:style-name="P17">Posėdžio pirmininkė – Seimo Pirmininko pirmoji pavaduotoja I. Degutienė.</text:p>
      <text:p text:style-name="Normal"/>
      <text:p text:style-name="P18">Užsiregistravo 97 Seimo nariai<text:s/><text:span text:style-name="T19">(10.06 val.)</text:span></text:p>
      <text:p text:style-name="Normal"/>
      <text:p text:style-name="Normal"><text:span text:style-name="T20"><text:s text:c="16"/>10.06 val.</text:span></text:p>
      <text:p text:style-name="Normal"><text:tab/><text:span text:style-name="T21">SVARSTYTA.</text:span><text:s/>Seimo valdybos patvirtinta 2009 m. birželio 7 d. (antradienio) nenumatytų plenarinių posėdžių darbotvarkė</text:p>
      <text:p text:style-name="Normal"><text:tab/>Pranešėja – Seimo Pirmininko pirmoji pavaduotoja I. Degutienė</text:p>
      <text:p text:style-name="Normal"/>
      <text:p text:style-name="Normal"><text:tab/>Kalbėjo Seimo nariai: P. Gražulis, B. Bradauskas (2 kartus), V. Gedvilas, J. Šimėnas, E. Klumbys, A. Zuokas, S. Pečeliūnas.</text:p>
      <text:p text:style-name="P22"/>
      <text:p text:style-name="Normal"><text:span text:style-name="T23"><text:tab/></text:span><text:span text:style-name="T24">NUTARTA.</text:span><text:span text:style-name="T25"><text:tab/>P</text:span><text:span text:style-name="T26">ritarti Seimo valdybos patvirtintai 2009 m. birželio</text:span><text:s/>7 d. (antradienio)<text:span text:style-name="T27"><text:s/>nenumatytų<text:s/></text:span>plenarinių posėdžių<text:span text:style-name="T28"><text:s/>darbotvarkei.<text:s/></text:span><text:span text:style-name="T29">Balsavimo rezultatai: už - 85, prieš - 2, susil</text:span><text:span text:style-name="T30">aikė 29.</text:span></text:p>
      <text:p text:style-name="Normal"/>
      <text:p text:style-name="P31"><text:span text:style-name="T32">10.20 val.</text:span></text:p>
      <text:h text:style-name="Heading2" text:outline-level="2">Seimo narių prisaikdinimas</text:h>
      <text:p text:style-name="Normal"/>
      <text:p text:style-name="Normal"><text:tab/>Seimo narių prisaikdinimo procedūrą paaiškino ir Seimo narių priesaiką priėmė Lietuvos Respublikos Konstitucinio Teismo pirmininkas K. Lapinskas.</text:p>
      <text:p text:style-name="P33"/>
      <text:p text:style-name="Normal"><text:tab/>Prisiekė Seimo nariai M. A. Pavilionienė, J. Pinskus ir įgijo visas Tautos atstovo teises.</text:p>
      <text:p text:style-name="P34"/>
      <text:p text:style-name="P35"><text:span text:style-name="T36">10.30 val.</text:span></text:p>
      <text:h text:style-name="P37" text:outline-level="3">Finansų ministrės prisaikdinimas</text:h>
      <text:p text:style-name="Normal"/>
      <text:p text:style-name="Normal"><text:tab/>Ministrų prisaikdinimo procedūrą paaiškino ir ministrės priesaiką priėmė<text:s/><text:span text:style-name="T38">Seimo Pirmininkas A. Valinskas</text:span>.</text:p>
      <text:p text:style-name="P39"/>
      <text:p text:style-name="P40">Prisiekė finansų ministrė I. Šimonytė.</text:p>
      <text:p text:style-name="P41"/>
      <text:p text:style-name="P42"><text:span text:style-name="T43">Sveikinimo žodį tarė<text:s/></text:span><text:span text:style-name="T44">Seimo Pir</text:span><text:span text:style-name="T45">mininkas A. Valinskas</text:span><text:span text:style-name="T46">.</text:span></text:p>
      <text:p text:style-name="P47"/>
      <text:p text:style-name="Normal"><text:tab/>Posėdžio pirmininkė paskelbė<text:s/><text:span text:style-name="T48">Darbo partijos</text:span><text:s/>frakcijos pareiškimą dėl J. Pinskaus priėmimo į<text:s/><text:span text:style-name="T49">Darbo partijos</text:span><text:s/>frakciją.<text:s/></text:p>
      <text:p text:style-name="Normal"/>
      <text:p text:style-name="Normal"/>
      <text:p text:style-name="P50"><text:s text:c="15"/></text:p>
      <text:soft-page-break/>
      <text:p text:style-name="Normal"><text:span text:style-name="T51"><text:s text:c="16"/>10.33 val.</text:span></text:p>
      <text:p text:style-name="Normal"><text:tab/><text:span text:style-name="T52">SVARSTYTA.</text:span><text:s/><text:span text:style-name="T53">Apskrities valdymo įstatymo ir jį keitusių įstatymų prip</text:span><text:span text:style-name="T54">ažinimo netekusiais galios<text:s/></text:span><text:span text:style-name="T55">įstatymo projektas<text:s/></text:span><text:span text:style-name="T56">Nr. XIP-</text:span><text:span text:style-name="T57">681(2)</text:span><text:s/><text:span text:style-name="T58">(teikėjai – LRV / </text:span><text:span text:style-name="T59">vidaus reikalų ministras R. Palaitis</text:span><text:span text:style-name="T60">)</text:span><text:s/><text:span text:style-name="T61">(priėmimas)</text:span><text:s/><text:span text:style-name="T62">(taikoma skubos tvarka)</text:span></text:p>
      <text:p text:style-name="Normal"><text:tab/>Pranešėjas – Valstybės valdymo ir savivaldybių komiteto pirmininkas V. Kurpuvesas <text:s/></text:p>
      <text:p text:style-name="Normal"/>
      <text:p text:style-name="Normal"><text:tab/>Dėl 1 straipsnio<text:s/>kalbėjo Seimo narys A. Šedžius.</text:p>
      <text:p text:style-name="P63"/>
      <text:p text:style-name="Normal"><text:tab/>Balsuota dėl 1 straipsnio: už - 82, prieš - 5, susilaikė 17. 1 straipsnis priimtas.<text:s/><text:span text:style-name="T64">(Užsiregistravo 106 Seimo nariai (</text:span><text:span text:style-name="T65">10.39 val.</text:span><text:span text:style-name="T66">)</text:span></text:p>
      <text:p text:style-name="Normal"/>
      <text:p text:style-name="Normal"><text:tab/>Balsuota dėl 2 straipsnio: už - 92, prieš - 6, susilaikė 8. 2 straipsnis priimtas.<text:s/><text:span text:style-name="T67">(Užsir</text:span><text:span text:style-name="T68">egistravo 106 Seimo nariai (</text:span><text:span text:style-name="T69">10.40 val.</text:span><text:span text:style-name="T70">)</text:span></text:p>
      <text:p text:style-name="Normal"/>
      <text:p text:style-name="Normal"><text:tab/>Dėl balsavimo motyvų dėl viso įstatymo kalbėjo Seimo nariai: J. Razma, A. Šedžius, E. Pupinis, V. P. Andriukaitis, P. Auštrevičius, E. Klumbys, P. Gražulis, M. Varaška.</text:p>
      <text:p text:style-name="P71"/>
      <text:p text:style-name="Normal"><text:tab/><text:span text:style-name="T72">NUTARTA.</text:span><text:tab/><text:span text:style-name="T73">Priimti<text:s/></text:span><text:span text:style-name="T74">Apskrities valdymo įstatym</text:span><text:span text:style-name="T75">o ir jį keitusių įstatymų pripažinimo netekusiais galios<text:s/></text:span><text:span text:style-name="T76">įstatymą</text:span>.<text:s/><text:span text:style-name="T77">Balsavimo rezultatai: už - 99, prieš - 6, susilaikė 8</text:span>.<text:s/><text:span text:style-name="T78">(Užsiregistravo 114 Seimo narių<text:s/></text:span><text:span text:style-name="T79">(10.58 val.)</text:span></text:p>
      <text:p text:style-name="Normal"/>
      <text:p text:style-name="Normal"><text:s text:c="11"/>Replikavo Seimo nariai: B. Bradauskas, A. Šedžius, A. Zuokas, L. Sabutis, P. Auštrevičius, A. Rimas, P. Gražulis, V. Aleknaitė-Abramikienė, V. Kurpuvesas, J. Veselka, M. Varaška.</text:p>
      <text:p text:style-name="P80"/>
      <text:p text:style-name="Normal"><text:tab/>Posėdžio pirmininkė paskelbė<text:s/><text:span text:style-name="T81">Lietuvos socialdemokratų partijos</text:span><text:s/>frakcijos pranešimą apie M. A. Pavilionienės priėmimą į<text:s/><text:span text:style-name="T82">Lietuvos socialdemokratų partijos</text:span><text:span text:style-name="T83"><text:s/></text:span>frakciją.<text:s/></text:p>
      <text:p text:style-name="Normal"/>
      <text:p text:style-name="Normal"><text:tab/>Posėdžio pirmininkė pranešė, kad Respublikos Prezidentas grąžino Seimui pakartotinai svarstyti<text:s/><text:span text:style-name="T84">Nepilnamečių apsaugos nuo neigiamo viešosios informacijos poveikio įstatymo pakeitimo<text:s/></text:span><text:span text:style-name="T85">įstatymą<text:s/></text:span><text:span text:style-name="T86">Nr. XIP-</text:span><text:span text:style-name="T87">110Gr</text:span><text:s/>ir<text:s/><text:span text:style-name="T88">Užimtumo rėmimo įstatymo pakeitimo<text:s/></text:span><text:span text:style-name="T89">įstatymą<text:s/></text:span><text:span text:style-name="T90">Nr. XIP-</text:span><text:span text:style-name="T91">583Gr</text:span>. Šie įstatymai Seimo plenariniame posėdyje bus pateikti šiandien.</text:p>
      <text:p text:style-name="P92"/>
      <text:p text:style-name="Normal"><text:span text:style-name="T93"><text:s text:c="16"/>11.11 val.</text:span></text:p>
      <text:p text:style-name="Normal"><text:tab/><text:span text:style-name="T94">SVARSTYTA.</text:span><text:s/><text:span text:style-name="T95">Vyriausybės įstatymo 13, 24, 27, 39, 40, 44, 44</text:span><text:span text:style-name="T96">1</text:span><text:span text:style-name="T97">, 45, 46 straipsnių ir dešimtojo skirsnio pavadinimo pakeitimo įstatymo projekt</text:span><text:span text:style-name="T98">as<text:s/></text:span><text:span text:style-name="T99">Nr. XIP-</text:span><text:span text:style-name="T100">690(2)</text:span><text:s/><text:span text:style-name="T101">(teikėjai – LRV / </text:span><text:span text:style-name="T102">vidaus reikalų ministras R. Palaitis</text:span><text:span text:style-name="T103">)</text:span><text:s/><text:span text:style-name="T104">(priėmimas)</text:span><text:s/><text:span text:style-name="T105">(taikoma skubos tvarka)</text:span></text:p>
      <text:p text:style-name="Normal"><text:tab/>Pranešėjas – Valstybės valdymo ir savivaldybių komiteto pirmininkas V. Kurpuvesas <text:s/></text:p>
      <text:p text:style-name="Normal"/>
      <text:p text:style-name="P106">1, 2 straipsniai priimti bendru sutarimu.<text:tab/></text:p>
      <text:p text:style-name="Normal"/>
      <text:p text:style-name="P107">Dėl 3 straipsnio<text:s/>J. Razmos pataisos kalbėjo Seimo narys J. Razma.</text:p>
      <text:p text:style-name="P108">Balsuota, ar pritarti siūlymui svarstyti 3 straipsnio J. Razmos pataisą: už - 36. Pritarta.<text:s/><text:span text:style-name="T109">(Užsiregistravo 46 Seimo nariai (</text:span><text:span text:style-name="T110">11.15 val.</text:span><text:span text:style-name="T111">)</text:span></text:p>
      <text:p text:style-name="P112">Dėl balsavimo motyvų dėl šios pataisos kalbėjo Seimo nariai: L. Sabutis, K. Daukšys.</text:p>
      <text:p text:style-name="P113">Balsuota dėl 3 straipsnio J. Razmos pataisos: už - 30, prieš - 4, susilaikė 44. Nepriimta.<text:s/><text:span text:style-name="T114">(Užsiregistravo 80 Seimo narių (</text:span><text:span text:style-name="T115">11.19 val.</text:span><text:span text:style-name="T116">)</text:span></text:p>
      <text:soft-page-break/>
      <text:p text:style-name="P117"><text:tab/>3 straipsnis priimtas bendru sutarimu.</text:p>
      <text:p text:style-name="P118"/>
      <text:p text:style-name="P119">4, 5, 6, 7, 8 straipsniai priimti bendru sutarimu.<text:tab/></text:p>
      <text:p text:style-name="Normal"/>
      <text:p text:style-name="P120">Dėl 9 straipsnio 3 punkto J. Razmos pataisos kalbėjo Seimo narys J. Razma.</text:p>
      <text:p text:style-name="P121">Balsuota, ar pritarti siūlymui svarstyti 9 straipsnio 3 punkto J. Razmos pataisą: už - 44. Pritarta.<text:s/><text:span text:style-name="T122">(Užsiregistravo 66 Seimo nariai (</text:span><text:span text:style-name="T123">11.22 val.</text:span><text:span text:style-name="T124">)</text:span></text:p>
      <text:p text:style-name="P125">Dėl balsavimo motyvų dėl šios pataisos kalbėjo<text:s/>Seimo nariai: L. Sabutis, Č. V. <text:span text:style-name="T126">Stankevičius</text:span>.</text:p>
      <text:p text:style-name="P127">Balsuota dėl 9 straipsnio 3 punkto J. Razmos pataisos: už - 30, prieš - 2, susilaikė 42. Nepriimta.<text:s/><text:span text:style-name="T128">(Užsiregistravo 78 Seimo nariai (</text:span><text:span text:style-name="T129">11.27 val.</text:span><text:span text:style-name="T130">)</text:span></text:p>
      <text:p text:style-name="Normal"/>
      <text:p text:style-name="P131">Dėl 9 straipsnio 4 punkto J. Razmos pataisos kalbėjo Seimo narys J. Razma.</text:p>
      <text:p text:style-name="P132">Balsuota, ar pritarti siūlymui svarstyti 9 straipsnio 4 punkto J. Razmos pataisą: už - 45. Pritarta.<text:s/><text:span text:style-name="T133">(Užsiregistravo 63 Seimo nariai (</text:span><text:span text:style-name="T134">11.29 val.</text:span><text:span text:style-name="T135">)</text:span></text:p>
      <text:p text:style-name="P136">Dėl balsavimo motyvų dėl šios pataisos kalbėjo Seimo narys A. Ažubalis.</text:p>
      <text:p text:style-name="P137">Balsuota dėl 9 straipsnio<text:s/>4 punkto J. Razmos pataisos: už - 42, prieš - 1, susilaikė 31.<text:s/><text:span text:style-name="T138">Priimta</text:span>.<text:s/><text:span text:style-name="T139">(Užsiregistravo 75 Seimo nariai (</text:span><text:span text:style-name="T140">11.32 val.</text:span><text:span text:style-name="T141">)</text:span></text:p>
      <text:p text:style-name="Normal"/>
      <text:p text:style-name="P142">Dėl 9 straipsnio 5 ir 8 punktų J. Razmos pataisų kalbėjo Seimo narys J. Razma (atsiėmė šias pataisas).</text:p>
      <text:p text:style-name="Normal"/>
      <text:p text:style-name="P143">Dėl J. Razmos pasiūlymo papildyti<text:s/>9 straipsnį kalbėjo Seimo narys J. Razma.</text:p>
      <text:p text:style-name="P144">Balsuota, ar pritarti siūlymui svarstyti J. Razmos pasiūlymą papildyti 9 straipsnį: už - 41. Pritarta.<text:s/><text:span text:style-name="T145">(Užsiregistravo 59 Seimo nariai (</text:span><text:span text:style-name="T146">11.34 val.</text:span><text:span text:style-name="T147">)</text:span></text:p>
      <text:p text:style-name="P148">Dėl balsavimo motyvų dėl šio pasiūlymo kalbėjo Seimo narys L. Sabutis.</text:p>
      <text:p text:style-name="P149">Balsuota dėl J. Razmos pasiūlymo papildyti 9 straipsnį: už - 30, prieš - 5, susilaikė 35. Nepritarta.<text:s/><text:span text:style-name="T150">(Užsiregistravo 75 Seimo nariai (</text:span><text:span text:style-name="T151">11.32 val.</text:span><text:span text:style-name="T152">)</text:span></text:p>
      <text:p text:style-name="Normal"/>
      <text:p text:style-name="P153"><text:tab/>9 straipsnis priimtas bendru sutarimu.</text:p>
      <text:p text:style-name="Normal"><text:tab/>10, 11 straipsniai priimti bendru sutarimu.</text:p>
      <text:p text:style-name="Normal"/>
      <text:p text:style-name="Normal"><text:tab/>Dėl balsavimo motyvų dėl viso įstatymo kalbėjo Seimo nariai: L. Sabutis, K. Daukšys, E. Žakaris, S. Šedbaras, V. P. Andriukaitis, K. Masiulis, A. Mazuronis, Č. V. <text:span text:style-name="T154">Stankevičius</text:span>.</text:p>
      <text:p text:style-name="Normal"/>
      <text:p text:style-name="Normal"><text:tab/><text:span text:style-name="T155">NUTARTA.</text:span><text:tab/><text:span text:style-name="T156">Priimti<text:s/></text:span><text:span text:style-name="T157">Vyriausybės įstatymo 13, 24, 27, 39, 40, 44, 44</text:span><text:span text:style-name="T158">1</text:span><text:span text:style-name="T159">, 45, 46 straipsnių ir dešim</text:span><text:span text:style-name="T160">tojo skirsnio pavadinimo pakeitimo įstatymą</text:span>.<text:s/><text:span text:style-name="T161">Balsavimo rezultatai: už - 63, prieš - 6, susilaikė 6</text:span>.<text:s/><text:span text:style-name="T162">(Užsiregistravo 77 Seimo nariai<text:s/></text:span><text:span text:style-name="T163">(11.51 val.)</text:span></text:p>
      <text:p text:style-name="P164"/>
      <text:p text:style-name="Normal"><text:span text:style-name="T165"><text:s text:c="16"/>11.52 val.</text:span></text:p>
      <text:p text:style-name="Normal"><text:tab/><text:span text:style-name="T166">SVARSTYTA.</text:span><text:s/><text:span text:style-name="T167">Valstybės tarnybos įstatymo 8, 10 straipsnių ir Įstatymo 3 priedo pakei</text:span><text:span text:style-name="T168">timo ir papildymo įstatymo projektas<text:s/></text:span><text:span text:style-name="T169">Nr. XIP-</text:span><text:span text:style-name="T170">691(2)<text:s/></text:span><text:span text:style-name="T171">(teikėjai – LRV / </text:span><text:span text:style-name="T172">vidaus reikalų ministras R. Palaitis</text:span><text:span text:style-name="T173">)</text:span><text:s/><text:span text:style-name="T174">(priėmimas)</text:span><text:s/><text:span text:style-name="T175">(taikoma skubos tvarka)</text:span></text:p>
      <text:p text:style-name="Normal"><text:tab/>Pranešėjas – Valstybės valdymo ir savivaldybių komiteto pirmininkas V. Kurpuvesas <text:s/></text:p>
      <text:p text:style-name="Normal"/>
      <text:p text:style-name="Normal"><text:tab/>1, 2 straipsniai priimti<text:s/>bendru sutarimu.</text:p>
      <text:p text:style-name="Normal"/>
      <text:p text:style-name="P176">Dėl 3 straipsnio L. Sabučio pataisos kalbėjo Seimo narys L. Sabutis.</text:p>
      <text:p text:style-name="P177">Balsuota, ar pritarti siūlymui svarstyti 3 straipsnio L. Sabučio pataisą: už - 48. Pritarta.<text:s/><text:span text:style-name="T178">(Užsiregistravo 61 Seimo narys (</text:span><text:span text:style-name="T179">11.55 val.</text:span><text:span text:style-name="T180">)</text:span></text:p>
      <text:p text:style-name="P181">3 straipsnio L. Sabučio pirma pataisa<text:s/><text:span text:style-name="T182">priimta</text:span><text:s/>bendru sutarimu.</text:p>
      <text:p text:style-name="P183">3 straipsnio L. Sabučio antra pataisa<text:s/><text:span text:style-name="T184">priimta</text:span><text:s/>bendru sutarimu.</text:p>
      <text:p text:style-name="P185"><text:tab/>3 straipsnis priimtas bendru sutarimu.</text:p>
      <text:p text:style-name="P186"/>
      <text:p text:style-name="P187"><text:tab/>4 straipsnis (su L. Sabučio pataisomis) priimtas bendru sutarimu.</text:p>
      <text:p text:style-name="P188"><text:tab/>5 straipsnis (su L. Sabučio pataisomis) priimtas bendru sutarimu.</text:p>
      <text:p text:style-name="P189"><text:tab/>6 straipsnis (su L. Sabučio pataisomis) priimtas bendru sutarimu.</text:p>
      <text:p text:style-name="P190"/>
      <text:p text:style-name="P191"><text:tab/>7 straipsnis priimtas bendru sutarimu.</text:p>
      <text:p text:style-name="P192"/>
      <text:p text:style-name="Normal"><text:tab/>Dėl balsavimo motyvų dėl viso įstatymo kalbėjo Seimo nariai: V. P. Andriukaitis, L. Sabutis.</text:p>
      <text:p text:style-name="Normal"/>
      <text:p text:style-name="Normal"><text:tab/><text:span text:style-name="T193">NUTARTA.</text:span><text:tab/><text:span text:style-name="T194">Priimti<text:s/></text:span><text:span text:style-name="T195">Valstybės tarnybos įs</text:span><text:span text:style-name="T196">tatymo 8, 10 straipsnių ir Įstatymo 3 priedo pakeitimo ir papildymo įstatymą</text:span>.<text:s/><text:span text:style-name="T197">Balsavimo rezultatai: už - 46, prieš - 2, susilaikė 24</text:span>.<text:s/><text:span text:style-name="T198">(Užsiregistravo 73 Seimo nariai<text:s/></text:span><text:span text:style-name="T199">(12.00 val.)</text:span></text:p>
      <text:p text:style-name="P200"/>
      <text:p text:style-name="Normal"><text:span text:style-name="T201"><text:s text:c="16"/>12.02 val.</text:span></text:p>
      <text:p text:style-name="Normal"><text:tab/><text:span text:style-name="T202">SVARSTYTA.</text:span><text:s/><text:span text:style-name="T203">Valstybės tarnybos įstatymo 3 priedo<text:s/></text:span><text:span text:style-name="T204">pakeitimo įstatymo 2 ir 3 straipsnių pakeitimo įstatymo projektas<text:s/></text:span><text:span text:style-name="T205">Nr. XIP-</text:span><text:span text:style-name="T206">692(2)</text:span><text:s/><text:span text:style-name="T207">(teikėjai – LRV / </text:span><text:span text:style-name="T208">vidaus reikalų ministras R. Palaitis</text:span><text:span text:style-name="T209">)</text:span><text:s/><text:span text:style-name="T210">(priėmimas)</text:span><text:s/><text:span text:style-name="T211">(taikoma skubos tvarka)</text:span></text:p>
      <text:p text:style-name="Normal"><text:tab/>Pranešėjas – Valstybės valdymo ir savivaldybių komiteto pirmininkas V. Kurpuvesas<text:s/><text:s/></text:p>
      <text:p text:style-name="Normal"/>
      <text:p text:style-name="P212"><text:tab/>1 straipsnis priimtas bendru sutarimu.</text:p>
      <text:p text:style-name="Normal"/>
      <text:p text:style-name="P213">2 straipsnio V. Kurpuveso pataisa<text:s/><text:span text:style-name="T214">priimta</text:span><text:s/>bendru sutarimu.</text:p>
      <text:p text:style-name="P215"/>
      <text:p text:style-name="P216"><text:tab/>2 straipsnis priimtas bendru sutarimu.</text:p>
      <text:p text:style-name="Normal"/>
      <text:p text:style-name="Normal"><text:tab/><text:span text:style-name="T217">NUTARTA.</text:span><text:tab/><text:span text:style-name="T218">Priimti<text:s/></text:span><text:span text:style-name="T219">Valstybės tarnybos įstatymo 3 priedo pakeitimo įstatymo 2 ir 3 straipsnių pakeitimo įstatymą</text:span>.<text:s/><text:span text:style-name="T220">Balsavimo rezultatai: už - 50, prieš - 6, susilaikė 20</text:span>.<text:s/><text:span text:style-name="T221">(Užsiregistravo 76 Seimo nariai<text:s/></text:span><text:span text:style-name="T222">(12.03 val.)</text:span></text:p>
      <text:p text:style-name="P223"/>
      <text:p text:style-name="Normal"><text:span text:style-name="T224"><text:s text:c="16"/>12.04 val.</text:span></text:p>
      <text:p text:style-name="Normal"><text:tab/><text:span text:style-name="T225">SVARSTYTA.</text:span><text:s/><text:span text:style-name="T226">Gyventojų turto deklaravimo įstatymo 10 straipsnio pakeitimo įstatymo projektas<text:s/></text:span><text:span text:style-name="T227">Nr. XIP-</text:span><text:span text:style-name="T228">693(2)</text:span><text:s/><text:span text:style-name="T229">(teikėjai – LRV / </text:span><text:span text:style-name="T230">v</text:span><text:span text:style-name="T231">idaus reikalų ministras R. Palaitis</text:span><text:span text:style-name="T232">)</text:span><text:s/><text:span text:style-name="T233">(priėmimas)</text:span><text:s/><text:span text:style-name="T234">(taikoma skubos tvarka)</text:span></text:p>
      <text:p text:style-name="Normal"><text:tab/>Pranešėjas – Valstybės valdymo ir savivaldybių komiteto pirmininkas V. Kurpuvesas <text:s/></text:p>
      <text:p text:style-name="Normal"/>
      <text:p text:style-name="P235"><text:tab/>1 straipsnis priimtas bendru sutarimu.</text:p>
      <text:p text:style-name="P236"/>
      <text:p text:style-name="Normal"><text:tab/>Kalbėjo Seimo narys A. Šedžius.</text:p>
      <text:p text:style-name="P237"/>
      <text:p text:style-name="Normal"><text:tab/>Balsuota dėl 2 straipsnio: už - 56, prieš - 1, susilaikė 18. 2 straipsnis priimtas.<text:s/><text:span text:style-name="T238">(Užsiregistravo 75 Seimo nariai (</text:span><text:span text:style-name="T239">12.05 val.</text:span><text:span text:style-name="T240">)</text:span></text:p>
      <text:p text:style-name="Normal"/>
      <text:p text:style-name="Normal"><text:tab/><text:span text:style-name="T241">NUTARTA.</text:span><text:tab/><text:span text:style-name="T242">Priimti<text:s/></text:span><text:span text:style-name="T243">Gyventojų turto deklaravimo įstatymo 10 straipsnio pakeitimo įstatymą</text:span>.<text:s/><text:span text:style-name="T244">Balsavimo rezultatai: už - 59, prieš - 2, susilaikė 16</text:span>.<text:s/><text:span text:style-name="T245">(U</text:span><text:span text:style-name="T246">žsiregistravo 77 Seimo nariai<text:s/></text:span><text:span text:style-name="T247">(12.06 val.)</text:span></text:p>
      <text:p text:style-name="P248"/>
      <text:p text:style-name="Normal"><text:span text:style-name="T249"><text:s text:c="16"/>12.07 val.</text:span></text:p>
      <text:p text:style-name="Normal"><text:tab/><text:span text:style-name="T250">SVARSTYTA.</text:span><text:s/><text:span text:style-name="T251">Diplomatinės tarnybos įstatymo 2, 23 ir 24 straipsnių pakeitimo įstatymo projektas<text:s/></text:span><text:span text:style-name="T252">Nr. XIP-</text:span><text:span text:style-name="T253">694(2)</text:span><text:s/><text:span text:style-name="T254">(teikėjai – LRV / </text:span><text:span text:style-name="T255">vidaus reikalų ministras R. Palaitis</text:span><text:span text:style-name="T256">)</text:span><text:s/><text:span text:style-name="T257">(priėmimas)</text:span><text:s/><text:span text:style-name="T258">(taikom</text:span><text:span text:style-name="T259">a skubos tvarka)</text:span></text:p>
      <text:p text:style-name="Normal"><text:tab/>Pranešėjas – Valstybės valdymo ir savivaldybių komiteto pirmininkas V. Kurpuvesas <text:s/></text:p>
      <text:p text:style-name="Normal"/>
      <text:p text:style-name="Normal"><text:tab/>1, 2, 3, 4 straipsniai priimti bendru sutarimu.</text:p>
      <text:p text:style-name="Normal"/>
      <text:p text:style-name="Normal"><text:tab/><text:span text:style-name="T260">NUTARTA.</text:span><text:tab/><text:span text:style-name="T261">Priimti<text:s/></text:span><text:span text:style-name="T262">Diplomatinės tarnybos įstatymo 2, 23 ir 24 straipsnių pakeitimo įstatymą</text:span>.<text:s/><text:span text:style-name="T263">Balsavimo r</text:span><text:span text:style-name="T264">ezultatai: už - 61, prieš - 1, susilaikė 18</text:span>.<text:s/><text:span text:style-name="T265">(Užsiregistravo 80 Seimo narių<text:s/></text:span><text:span text:style-name="T266">(12.08 val.)</text:span></text:p>
      <text:p text:style-name="P267"/>
      <text:p text:style-name="Normal"><text:span text:style-name="T268"><text:s text:c="16"/>12.09 val.</text:span></text:p>
      <text:p text:style-name="Normal"><text:tab/><text:span text:style-name="T269">SVARSTYTA.</text:span><text:s/><text:span text:style-name="T270">Valstybės herbo, kitų herbų ir herbinių ženklų įstatymo 15 straipsnio pakeitimo įstatymo projektas<text:s/></text:span><text:span text:style-name="T271">Nr. XIP-</text:span><text:span text:style-name="T272">695(2)</text:span><text:s/><text:span text:style-name="T273">(teikėjai – L</text:span><text:span text:style-name="T274">RV / </text:span><text:span text:style-name="T275">vidaus reikalų ministras R. Palaitis</text:span><text:span text:style-name="T276">)</text:span><text:s/><text:span text:style-name="T277">(priėmimas)</text:span><text:s/><text:span text:style-name="T278">(taikoma skubos tvarka)</text:span></text:p>
      <text:p text:style-name="Normal"><text:tab/>Pranešėjas – Valstybės valdymo ir savivaldybių komiteto pirmininkas V. Kurpuvesas <text:s/></text:p>
      <text:p text:style-name="Normal"/>
      <text:p text:style-name="Normal"><text:tab/>1, 2 straipsniai priimti bendru sutarimu.</text:p>
      <text:p text:style-name="Normal"/>
      <text:p text:style-name="Normal"><text:tab/><text:span text:style-name="T279">NUTARTA.</text:span><text:tab/><text:span text:style-name="T280">Priimti<text:s/></text:span><text:span text:style-name="T281">Valstybės herbo, kitų herbų i</text:span><text:span text:style-name="T282">r herbinių ženklų įstatymo 15 straipsnio pakeitimo įstatymą</text:span>.<text:s/><text:span text:style-name="T283">Balsavimo rezultatai: už - 53, prieš - 0, susilaikė 19</text:span>.<text:s/><text:span text:style-name="T284">(Užsiregistravo 74 Seimo nariai<text:s/></text:span><text:span text:style-name="T285">(12.09 val.)</text:span></text:p>
      <text:p text:style-name="P286"/>
      <text:p text:style-name="Normal"><text:span text:style-name="T287"><text:s text:c="16"/>12.10 val.</text:span></text:p>
      <text:p text:style-name="Normal"><text:tab/><text:span text:style-name="T288">SVARSTYTA.</text:span><text:s/><text:span text:style-name="T289">Valstybės vėliavos ir kitų vėliavų įstatymo 18 straips</text:span><text:span text:style-name="T290">nio pakeitimo įstatymo projektas<text:s/></text:span><text:span text:style-name="T291">Nr. XIP-</text:span><text:span text:style-name="T292">696(2)</text:span><text:s/><text:span text:style-name="T293">(teikėjai – LRV / </text:span><text:span text:style-name="T294">vidaus reikalų ministras R. Palaitis</text:span><text:span text:style-name="T295">)</text:span><text:s/><text:span text:style-name="T296">(priėmimas)</text:span><text:s/><text:span text:style-name="T297">(taikoma skubos tvarka)</text:span></text:p>
      <text:p text:style-name="Normal"><text:tab/>Pranešėjas – Valstybės valdymo ir savivaldybių komiteto pirmininkas V. Kurpuvesas <text:s/></text:p>
      <text:p text:style-name="Normal"/>
      <text:p text:style-name="Normal"><text:tab/>1, 2 straipsniai priimti bendru sutarimu.</text:p>
      <text:p text:style-name="Normal"/>
      <text:p text:style-name="Normal"><text:tab/><text:span text:style-name="T298">NUTARTA.</text:span><text:tab/><text:span text:style-name="T299">Priimti<text:s/></text:span><text:span text:style-name="T300">Valstybės vėliavos ir kitų vėliavų įstatymo 18 straipsnio pakeitimo įstatymą</text:span>.<text:s/><text:span text:style-name="T301">Balsavimo rezultatai: už - 58, prieš - 0, susilaikė 20</text:span>.<text:s/><text:span text:style-name="T302">(Užsiregistravo 79 Seimo nariai<text:s/></text:span><text:span text:style-name="T303">(12.11 val.)</text:span></text:p>
      <text:p text:style-name="Normal"/>
      <text:p text:style-name="Normal"><text:span text:style-name="T304"><text:s text:c="16"/>12.12 val.</text:span></text:p>
      <text:p text:style-name="Normal"><text:tab/><text:span text:style-name="T305">SVARSTYTA.</text:span><text:s/><text:span text:style-name="T306">Vidau</text:span><text:span text:style-name="T307">s kontrolės ir vidaus audito įstatymo 6 straipsnio pakeitimo įstatymo projektas<text:s/></text:span><text:span text:style-name="T308">Nr. XIP-</text:span><text:span text:style-name="T309">697(2)</text:span><text:s/><text:span text:style-name="T310">(teikėjai – LRV / </text:span><text:span text:style-name="T311">vidaus reikalų ministras R. Palaitis</text:span><text:span text:style-name="T312">)</text:span><text:s/><text:span text:style-name="T313">(priėmimas)</text:span><text:s/><text:span text:style-name="T314">(taikoma skubos tvarka)</text:span></text:p>
      <text:p text:style-name="Normal"><text:tab/>Pranešėjas – Valstybės valdymo ir savivaldybių komiteto pirmininkas<text:s/>V. Kurpuvesas <text:s/></text:p>
      <text:p text:style-name="Normal"/>
      <text:p text:style-name="Normal"><text:tab/>1, 2 straipsniai priimti bendru sutarimu.</text:p>
      <text:p text:style-name="Normal"/>
      <text:p text:style-name="Normal"><text:tab/><text:span text:style-name="T315">NUTARTA.</text:span><text:tab/><text:span text:style-name="T316">Priimti<text:s/></text:span><text:span text:style-name="T317">Vidaus kontrolės ir vidaus audito įstatymo 6 straipsnio pakeitimo įstatymą</text:span>.<text:s/><text:span text:style-name="T318">Balsavimo rezultatai: už - 55, prieš - 0, susilaikė 18</text:span>.<text:s/><text:span text:style-name="T319">(Užsiregistravo 73 Seimo nariai<text:s/></text:span><text:span text:style-name="T320">(12.12 val.)</text:span></text:p>
      <text:p text:style-name="Normal"/>
      <text:p text:style-name="P321"/>
      <text:p text:style-name="P322"><text:s text:c="15"/></text:p>
      <text:p text:style-name="Normal"><text:span text:style-name="T323"><text:s text:c="16"/>12.13 val.</text:span></text:p>
      <text:p text:style-name="Normal"><text:tab/><text:span text:style-name="T324">SVARSTYTA.</text:span><text:s/><text:span text:style-name="T325">Nacionalinio saugumo pagrindų įstatymo priedėlio 14 skyriaus pakeitimo įstatymo projektas<text:s/></text:span><text:span text:style-name="T326">Nr. XIP-</text:span><text:span text:style-name="T327">698(2)</text:span><text:s/><text:span text:style-name="T328">(teikėjai – LRV / </text:span><text:span text:style-name="T329">vidaus reikalų ministras R. Palaitis</text:span><text:span text:style-name="T330">)</text:span><text:s/><text:span text:style-name="T331">(svarstymas)</text:span><text:s/><text:span text:style-name="T332">(taikoma skubos tvarka)</text:span></text:p>
      <text:p text:style-name="P333"/>
      <text:p text:style-name="P334">Pagrindinio – Valstybės valdymo ir savivaldybių komiteto išvadą pateikė šio komiteto pirmininkas V. Kurpuvesas.</text:p>
      <text:p text:style-name="P335">Papildomo – Nacionalinio saugumo ir gynybos komiteto išvadą pateikė šio komiteto pirmininkas A. Anušauskas.</text:p>
      <text:p text:style-name="P336"/>
      <text:p text:style-name="Normal"><text:tab/>Diskusijoje kalbėjo Seimo narys R. Smetona.</text:p>
      <text:p text:style-name="Normal"/>
      <text:p text:style-name="Normal"><text:tab/>Dėl balsavimo motyvų kalbėjo Seimo nariai: L. Sabutis, Č. V. <text:span text:style-name="T337">Stankevičius</text:span>.</text:p>
      <text:p text:style-name="Normal"/>
      <text:p text:style-name="Normal"><text:tab/>Balsuota, ar pritarti šiam projektui po svarstymo: už - 31, prieš - 11, susilaikė 42.<text:s/><text:span text:style-name="T338">Nepritarta</text:span>.<text:s/><text:span text:style-name="T339">(Užsiregistravo 84 Seimo nariai</text:span><text:span text:style-name="T340"><text:s/>(12.23 val.)</text:span></text:p>
      <text:p text:style-name="Normal"/>
      <text:p text:style-name="Normal"><text:tab/><text:span text:style-name="T341">NUTARTA.</text:span><text:tab/>Grąžinti šį projektą iniciatoriams tobulinti.<text:s/><text:span text:style-name="T342">Balsavimo rezultatai: pritarta bendru sutarimu.</text:span></text:p>
      <text:p text:style-name="P343"/>
      <text:p text:style-name="Normal"><text:span text:style-name="T344"><text:s text:c="16"/>12.26 val.</text:span></text:p>
      <text:p text:style-name="Normal"><text:tab/><text:span text:style-name="T345">SVARSTYTA.</text:span><text:s/><text:span text:style-name="T346">Klimato kaitos valdymo finansinių instrumentų įstatymo projektas<text:s/></text:span><text:span text:style-name="T347">Nr. XIP-</text:span><text:span text:style-name="T348">545(4)ES</text:span><text:s/><text:span text:style-name="T349">(teikėjai -<text:s/></text:span><text:span text:style-name="T350">LRV / </text:span><text:span text:style-name="T351">aplinkos ministras G. Kazlauskas</text:span><text:span text:style-name="T352">)</text:span><text:span text:style-name="T353"><text:s/></text:span><text:span text:style-name="T354">(</text:span><text:span text:style-name="T355">taikoma ypatingos skubos tvarka)</text:span><text:s/><text:span text:style-name="T356">(priėmimas)</text:span></text:p>
      <text:p text:style-name="Normal"><text:tab/>Pranešėja – Aplinkos apsaugos komiteto atstovė A. Stancikienė</text:p>
      <text:p text:style-name="Normal"/>
      <text:p text:style-name="Normal"><text:tab/>1, 2, 3 straipsniai priimti bendru sutarimu.</text:p>
      <text:p text:style-name="Normal"/>
      <text:p text:style-name="P357">Dėl 4 straipsnio E. Žakario pataisos kalbėjo Seimo narys E. Žakaris.</text:p>
      <text:p text:style-name="P358">4 straipsnio E. Žakario pataisa<text:s/><text:span text:style-name="T359">priimta</text:span><text:s/>bendru sutarimu.</text:p>
      <text:p text:style-name="P360"><text:tab/>4 straipsnis priimtas bendru sutarimu.</text:p>
      <text:p text:style-name="Normal"/>
      <text:p text:style-name="P361">5, 6, 7, 8, 9, 10, 11, 12, 13, 14, 15, 16, 17, 18, 19, 20, 21, 22, 23 straipsniai priimti bendru sutarimu.<text:tab/></text:p>
      <text:p text:style-name="P362"/>
      <text:p text:style-name="P363">J. Šimėno pataisa<text:s/><text:span text:style-name="T364">priimta</text:span><text:s/>bendru sutarimu.</text:p>
      <text:p text:style-name="P365"/>
      <text:p text:style-name="Normal"><text:tab/>Kalbėjo Seimo narys<text:s/><text:span text:style-name="T366">Č. Juršėnas</text:span>.</text:p>
      <text:p text:style-name="P367"/>
      <text:p text:style-name="Normal"><text:tab/>Dėl balsavimo motyvų dėl viso įstatymo kalbėjo Seimo nariai: S. Bucevičius, K. Daukšys, J. Šimėnas, D. A. Barakauskas.</text:p>
      <text:p text:style-name="Normal"/>
      <text:p text:style-name="Normal"><text:tab/>Posėdžio pirmininkė paskelbė balsavimą dėl šio įstatymo priėmimo.</text:p>
      <text:p text:style-name="Normal"/>
      <text:p text:style-name="P368">Užsiregistravo 53 Seimo nariai<text:s/><text:span text:style-name="T369">(12.33 val.)</text:span></text:p>
      <text:p text:style-name="P370"/>
      <text:p text:style-name="Normal"><text:tab/><text:span text:style-name="T371">NUTARTA.</text:span><text:s/>Atidėti balsavimą dėl šio įstatymo priėmimo, nes nėra reikiamo Seimo narių skaičiaus.</text:p>
      <text:p text:style-name="P372"/>
      <text:p text:style-name="Normal"/>
      <text:p text:style-name="P373">PERTRAUKA</text:p>
      <text:p text:style-name="P374"><text:span text:style-name="T375">(12.35 - 12.49 val.)</text:span></text:p>
      <text:p text:style-name="P376"/>
      <text:p text:style-name="P377"/>
      <text:p text:style-name="P378"><text:span text:style-name="T379">Posėdžio pirmininkė – Seimo Pirmininko pirmoji pavaduotoja I. Degutienė.</text:span></text:p>
      <text:p text:style-name="P380"/>
      <text:p text:style-name="P381">Užsiregistravo 56 Seimo nariai<text:s/><text:span text:style-name="T382">(12.49 val.)</text:span></text:p>
      <text:p text:style-name="Normal"/>
      <text:p text:style-name="Normal"><text:span text:style-name="T383"><text:s text:c="16"/>12.50 val.</text:span></text:p>
      <text:p text:style-name="Normal"><text:tab/><text:span text:style-name="T384">S</text:span><text:span text:style-name="T385">VARSTYTA.</text:span><text:s/>Valstybės paramos būstui įsigyti ar išsinuomoti bei daugiabučiams namams modernizuoti (atnaujinti) įstatymo pavadinimo, 1, 2 straipsnių pakeitimo ir papildymo ir Įstatymo penktojo skirsnio pakeitimo<text:s/><text:span text:style-name="T386">įstatymo projektas<text:s/></text:span><text:span text:style-name="T387">Nr. XIP-</text:span><text:span text:style-name="T388">656(2)</text:span><text:s/><text:span text:style-name="T389">(teikėjai -<text:s/></text:span><text:span text:style-name="T390">L</text:span><text:span text:style-name="T391">RV / </text:span><text:span text:style-name="T392">aplinkos ministras G. Kazlauskas</text:span><text:span text:style-name="T393">)</text:span><text:span text:style-name="T394"><text:s/></text:span><text:span text:style-name="T395">(svarstymo tęsinys)</text:span><text:s/><text:span text:style-name="T396">(taikoma skubos tvarka)</text:span></text:p>
      <text:p text:style-name="Normal"/>
      <text:h text:style-name="P397" text:outline-level="2">Projekto Nr. XIP-656(2) pataisų svarstymas</text:h>
      <text:p text:style-name="P398">Pranešėjas – pagrindinio komiteto pirmininkas J. Šimėnas</text:p>
      <text:p text:style-name="Normal"/>
      <text:p text:style-name="P399">Pagrindinio komiteto nuomonei dėl D. Bekintienės pataisos pritarta bendru sutarimu.<text:s/></text:p>
      <text:p text:style-name="Normal"/>
      <text:p text:style-name="P400">Dėl<text:s/><text:span text:style-name="T401">M. Zasčiurinsko pataisų, kurioms pagrindinis komitetas pritarė iš dalies,</text:span><text:s/>kalbėjo Seimo narys<text:s/><text:span text:style-name="T402">M. Zasčiurinskas</text:span><text:s/>(<text:span text:style-name="T403">pritarė pagrindinio komiteto nuomonei)</text:span>.</text:p>
      <text:p text:style-name="P404"/>
      <text:p text:style-name="P405">Dėl<text:s/><text:span text:style-name="T406">M. Zasčiurinsko</text:span><text:s/>pirmos pataisos, kuriai nepritarė pagrindinis komitetas, kalbėjo<text:s/>Seimo nariai:<text:s/><text:span text:style-name="T407">M. Zasčiurinskas</text:span>, J. Olekas, E. Pupinis.</text:p>
      <text:p text:style-name="P408">Balsuota dėl<text:s/><text:span text:style-name="T409">M. Zasčiurinsko pirmos pataisos</text:span>: už - 33, prieš - 14, susilaikė 25. Nepriimta.<text:s/><text:span text:style-name="T410">(Užsiregistravo 72 Seimo nariai (</text:span><text:span text:style-name="T411">13.02 val.</text:span><text:span text:style-name="T412">)</text:span></text:p>
      <text:p text:style-name="P413"/>
      <text:p text:style-name="P414"><text:s text:c="11"/>Replikavo Seimo narys<text:s/><text:span text:style-name="T415">M. Zasčiurinskas</text:span>.</text:p>
      <text:p text:style-name="P416"/>
      <text:p text:style-name="P417">Dėl<text:s/><text:span text:style-name="T418">M. Zas</text:span><text:span text:style-name="T419">čiurinsko</text:span><text:s/>antros pataisos, kuriai nepritarė pagrindinis komitetas, kalbėjo Seimo nariai:<text:s/><text:span text:style-name="T420">M. Zasčiurinskas</text:span>, J. Olekas, E. Pupinis.</text:p>
      <text:p text:style-name="P421">Balsuota dėl<text:s/><text:span text:style-name="T422">M. Zasčiurinsko antros pataisos</text:span>: už - 33, prieš - 9, susilaikė 33. Nepriimta.<text:s/><text:span text:style-name="T423">(Užsiregistravo 76 Seimo nariai (</text:span><text:span text:style-name="T424">13</text:span><text:span text:style-name="T425">.10 val.</text:span><text:span text:style-name="T426">)</text:span></text:p>
      <text:p text:style-name="P427"/>
      <text:p text:style-name="P428"><text:s text:c="11"/>Replikavo Seimo nariai: K. Daukšys,<text:s/><text:span text:style-name="T429">M. Zasčiurinskas</text:span>.</text:p>
      <text:p text:style-name="P430"/>
      <text:p text:style-name="P431">Dėl A. Petkaus pataisos, kuriai pagrindinis komitetas pritarė iš dalies, kalbėjo Seimo narys A. Petkus<text:s/><text:span text:style-name="T432">(pritarė pagrindinio komiteto nuomonei)</text:span>.</text:p>
      <text:p text:style-name="P433"/>
      <text:p text:style-name="P434">Dėl<text:s/><text:span text:style-name="T435">M. Zasčiurinsko</text:span><text:s/>trečios pataisos, kuriai nepritarė pagrindinis komitetas, kalbėjo Seimo nariai:<text:s/><text:span text:style-name="T436">M. Zasčiurinskas</text:span>, J. Olekas, E. Pupinis.</text:p>
      <text:p text:style-name="P437">Balsuota dėl<text:s/><text:span text:style-name="T438">M. Zasčiurinsko trečios pataisos</text:span>: už - 34, prieš - 9, susilaikė 36. Nepriimta.<text:s/><text:span text:style-name="T439">(Užsiregistravo 72 Seimo nariai (</text:span><text:span text:style-name="T440">13.18 val.</text:span><text:span text:style-name="T441">)</text:span></text:p>
      <text:p text:style-name="P442"/>
      <text:p text:style-name="P443"><text:s text:c="11"/>Replikavo Seimo narys<text:s/><text:span text:style-name="T444">M. Zasčiurinskas</text:span>.</text:p>
      <text:p text:style-name="P445"/>
      <text:p text:style-name="P446"><text:tab/>Dėl balsavimo motyvų kalbėjo Seimo nariai: E. Pupinis, E. Žakaris.</text:p>
      <text:p text:style-name="P447"/>
      <text:p text:style-name="Normal"><text:tab/>Balsuota dėl pritarimo po svarstymo Seimo posėdyje pagrindinio komiteto patobulintam projektui: už - 41, prieš - 15, susilaikė 25.<text:s/><text:span text:style-name="T448">(Užsiregistrav</text:span><text:span text:style-name="T449">o 81 Seimo narys</text:span><text:span text:style-name="T450"><text:s/>(13.25 val.)</text:span></text:p>
      <text:p text:style-name="P451"/>
      <text:p text:style-name="Normal"><text:tab/>Kalbėjo opozicijos lyderis V. Mazuronis (prašė pakartoti balsavimą).</text:p>
      <text:p text:style-name="P452"/>
      <text:p text:style-name="Normal"><text:tab/>Posėdžio pirmininkė paskelbė pakartotinį balsavimą.</text:p>
      <text:p text:style-name="P453"/>
      <text:p text:style-name="Normal"><text:tab/><text:span text:style-name="T454">NUTARTA.</text:span><text:tab/>Pritarti pagrindinio komiteto patobulintam projektui po svarstymo Seimo posėdyje.<text:s/><text:span text:style-name="T455">Pakartot</text:span><text:span text:style-name="T456">inio balsavimo rezultatai: už - 45, prieš - 17, susilaikė 24</text:span>.<text:s/><text:span text:style-name="T457">(Užsiregistravo 86 Seimo nariai<text:s/></text:span><text:span text:style-name="T458">(13.26 val.)</text:span></text:p>
      <text:p text:style-name="Normal"/>
      <text:p text:style-name="Normal"><text:s text:c="11"/>Replikavo Seimo nariai: K. Daukšys, V. Mazuronis, J. Veselka, P. Gražulis, S. Pečeliūnas, V. P. Andriukaitis, D. Bekintienė, J. Šimėnas,<text:s/>B. Bradauskas.</text:p>
      <text:p text:style-name="Normal"/>
      <text:p text:style-name="P459">Užsiregistravo 92 Seimo nariai<text:s/><text:span text:style-name="T460">(13.41 val.)</text:span></text:p>
      <text:p text:style-name="P461"/>
      <text:p text:style-name="Normal"><text:span text:style-name="T462"><text:s text:c="16"/>13.42 val.</text:span></text:p>
      <text:p text:style-name="Normal"><text:tab/><text:span text:style-name="T463">SVARSTYTA.</text:span><text:s/><text:span text:style-name="T464">Klimato kaitos valdymo finansinių instrumentų įstatymo projektas<text:s/></text:span><text:span text:style-name="T465">Nr. XIP-</text:span><text:span text:style-name="T466">545(4)ES</text:span><text:s/><text:span text:style-name="T467">(teikėjai -<text:s/></text:span><text:span text:style-name="T468">LRV / </text:span><text:span text:style-name="T469">aplinkos ministras G. Kazlauskas</text:span><text:span text:style-name="T470">)</text:span><text:span text:style-name="T471"><text:s/></text:span><text:span text:style-name="T472">(taikoma ypatingos sku</text:span><text:span text:style-name="T473">bos tvarka)</text:span><text:s/><text:span text:style-name="T474">(priėmimo tęsinys)</text:span></text:p>
      <text:p text:style-name="P475"/>
      <text:p text:style-name="P476"><text:tab/>Posėdžio pirmininkė paskelbė balsavimą dėl šio įstatymo priėmimo.</text:p>
      <text:p text:style-name="P477"/>
      <text:p text:style-name="P478">Užsiregistravo 53 Seimo nariai<text:s/><text:span text:style-name="T479">(13.42 val.)</text:span></text:p>
      <text:p text:style-name="Normal"/>
      <text:p text:style-name="Normal"><text:tab/><text:span text:style-name="T480">NUTARTA.</text:span><text:s/>Atidėti balsavimą dėl šio įstatymo priėmimo, nes nėra reikiamo Seimo narių skaičiaus.</text:p>
      <text:p text:style-name="P481"/>
      <text:p text:style-name="Normal"><text:span text:style-name="T482"><text:s text:c="14"/></text:span><text:span text:style-name="T483"><text:s text:c="2"/>13.43 val.</text:span></text:p>
      <text:p text:style-name="Normal"><text:tab/><text:span text:style-name="T484">SVARSTYTA.</text:span><text:s/><text:span text:style-name="T485">Valstybės paramos būstui įsigyti ar išsinuomoti bei daugiabučiams namams modernizuoti įstatymo įgyvendinimo įstatymo pavadinimo pakeitimo ir papildymo 2</text:span><text:span text:style-name="T486">2</text:span><text:span text:style-name="T487"><text:s/>straipsniu<text:s/></text:span><text:span text:style-name="T488">įstatymo projektas<text:s/></text:span><text:span text:style-name="T489">Nr. XIP-</text:span><text:span text:style-name="T490">657(2)</text:span><text:s/><text:span text:style-name="T491">(teikėjai -<text:s/></text:span><text:span text:style-name="T492">LRV / </text:span><text:span text:style-name="T493">aplinkos minis</text:span><text:span text:style-name="T494">tras G. Kazlauskas</text:span><text:span text:style-name="T495">)</text:span><text:span text:style-name="T496"><text:s/></text:span><text:span text:style-name="T497">(svarstymas)</text:span><text:span text:style-name="T498"><text:s/></text:span><text:span text:style-name="T499">(taikoma skubos tvarka)</text:span></text:p>
      <text:p text:style-name="Normal"/>
      <text:p text:style-name="P500"><text:tab/>Pagrindinio – Aplinkos apsaugos komiteto išvadą pateikė šio komiteto pirmininkas J. Šimėnas.</text:p>
      <text:p text:style-name="P501">Papildomų komitetų išvadas pateikė: V. Matuzas (Biudžeto ir finansų komiteto vardu), A. Dumbrava (Socialinių reikalų ir darbo komiteto vardu).</text:p>
      <text:p text:style-name="P502"/>
      <text:p text:style-name="Normal"><text:tab/>Diskusijoje kalbėjo Seimo nariai: J. Olekas, A. Sysas.</text:p>
      <text:p text:style-name="Normal"/>
      <text:p text:style-name="Normal"><text:tab/>Dėl balsavimo motyvų kalbėjo Seimo nariai: V. Matuzas, B. Vėsaitė.</text:p>
      <text:p text:style-name="Normal"/>
      <text:p text:style-name="Normal"><text:tab/><text:span text:style-name="T503">NUTARTA.</text:span><text:tab/>Pritarti šiam projektui po svarstymo Seimo posėdyje.<text:s/><text:span text:style-name="T504">Balsavimo rezultatai: už -<text:s/></text:span><text:span text:style-name="T505">67, prieš - 11, susilaikė 15</text:span>.<text:s/><text:span text:style-name="T506">(Užsiregistravo 93 Seimo nariai<text:s/></text:span><text:span text:style-name="T507">(3.57 val.)</text:span></text:p>
      <text:p text:style-name="P508"/>
      <text:p text:style-name="Normal"><text:s text:c="11"/>Replikavo Seimo nariai: G. Kirkilas, J. Razma, V. Matuzas, B. Bradauskas, V. P. Andriukaitis.</text:p>
      <text:p text:style-name="Normal"/>
      <text:p text:style-name="Normal"><text:tab/>Posėdžio pirmininkė pranešė, kad<text:s/><text:span text:style-name="T509">Statybos įstatymo 2, 20, 23, 29, 31, 37 s</text:span><text:span text:style-name="T510">traipsnių, vienuoliktojo skirsnio pavadinimo pakeitimo ir papildymo bei Įstatymo papildymo 23</text:span><text:span text:style-name="T511">1</text:span><text:span text:style-name="T512">, 39</text:span><text:span text:style-name="T513">1</text:span><text:span text:style-name="T514"><text:s/>straipsniais<text:s/></text:span><text:span text:style-name="T515">įstatymo projektas<text:s/></text:span><text:span text:style-name="T516">Nr. XIP-</text:span><text:span text:style-name="T517">658(2), Teritorijų planavimo įstatymo 2, 12, 19, 21, 22, 23, 24 ir 26 straipsnių pakeitimo įstatymo projektas<text:s/></text:span><text:span text:style-name="T518">Nr. XI</text:span><text:span text:style-name="T519">P-</text:span><text:span text:style-name="T520">659 ir Vietos savivaldos įstatymo 16 straipsnio pakeitimo ir 129 straipsnio papildymo įstatymo projektas<text:s/></text:span><text:span text:style-name="T521">Nr. XIP-</text:span><text:span text:style-name="T522">660 dabar negali būti svarstomi, nes vėlai buvo pateiktos pagrindinio komiteto išvados.</text:span></text:p>
      <text:p text:style-name="Normal"/>
      <text:p text:style-name="Normal"/>
      <text:p text:style-name="P523"/>
      <text:p text:style-name="Normal"><text:span text:style-name="T524"><text:s text:c="16"/>14.04 val.</text:span></text:p>
      <text:p text:style-name="Normal"><text:tab/><text:span text:style-name="T525">SVARSTYTA</text:span>.<text:span text:style-name="T526"><text:s/></text:span><text:span text:style-name="T527">Kūno kultūr</text:span><text:span text:style-name="T528">os ir sporto įstatymo 24 straipsnio papildymo įstatymo projektas<text:s/></text:span><text:span text:style-name="T529">Nr. XIP-</text:span><text:span text:style-name="T530">661(2)</text:span><text:s/><text:span text:style-name="T531">(teikėjai – Ž. Šilgalis, A. Zuokas, M. Varaška, V. Gedvilas / 30 Seimo narių)</text:span><text:s/><text:span text:style-name="T532">(pateikimas)</text:span></text:p>
      <text:p text:style-name="Normal"><text:tab/>Pranešėjas – Seimo narys A. Zuokas</text:p>
      <text:p text:style-name="Normal"/>
      <text:p text:style-name="Normal"><text:tab/>Klausė Seimo nariai: E. Žakaris, E. Klumbys.</text:p>
      <text:p text:style-name="P533"><text:s text:c="2"/><text:s text:c="9"/>Dėl posėdžio vedimo tvarkos kalbėjo Seimo narys V. Gedvilas.</text:p>
      <text:p text:style-name="Normal"><text:tab/>Klausė Seimo narys K. Glaveckas.</text:p>
      <text:p text:style-name="P534"><text:s text:c="11"/>Dėl posėdžio vedimo tvarkos kalbėjo Seimo narys J. Olekas.</text:p>
      <text:p text:style-name="Normal"><text:span text:style-name="T535"><text:tab/>Klausė Seimo nariai: E. Pupinis, J. Olekas, R.</text:span> <text:span text:style-name="T536">Kupčinskas.</text:span></text:p>
      <text:p text:style-name="Normal"/>
      <text:p text:style-name="Normal"><text:tab/>Dėl balsavimo motyvų<text:s/>kalbėjo Seimo nariai: M. Varaška, K. Glaveckas.</text:p>
      <text:p text:style-name="Normal"/>
      <text:p text:style-name="P537">NUTARTA:</text:p>
      <text:p text:style-name="Normal"><text:tab/>1. Pritarti šiam projektui po pateikimo ir pradėti jo svarstymo procedūrą.<text:s/><text:span text:style-name="T538">Balsavimo rezultatai: už - 52, prieš - 0, susilaikė 6</text:span>.<text:s/><text:span text:style-name="T539">(Užsiregistravo 58 Seimo nariai<text:s/></text:span><text:span text:style-name="T540">(14.23 val.)</text:span></text:p>
      <text:p text:style-name="Normal"><text:tab/>2. Paskirti pagrindiniu komitetu šiam projektui svarstyti Švietimo, mokslo ir kultūros komitetą.<text:s/><text:span text:style-name="T541">Balsavimo rezultatai: pritarta bendru sutarimu.</text:span></text:p>
      <text:p text:style-name="Normal"><text:tab/>3. Paskirti papildomu komitetu šiam projektui svarstyti Biudžeto ir finansų komitetą.<text:s/><text:span text:style-name="T542">Balsavimo rezultatai: pritarta bendru sutari</text:span><text:span text:style-name="T543">mu.</text:span></text:p>
      <text:p text:style-name="Normal"><text:tab/>4. Pavesti<text:s/><text:span text:style-name="T544">Jaunimo ir sporto reikalų komisij</text:span>ai apsvarstyti šį projektą.<text:s/><text:span text:style-name="T545">Balsavimo rezultatai: pritarta bendru sutarimu.</text:span></text:p>
      <text:p text:style-name="Normal"><text:tab/>5. Paskirti šio projekto preliminarią svarstymo Seimo posėdyje datą – 2009-07-21.<text:s/><text:span text:style-name="T546">Balsavimo rezultatai: pritarta bendru sutarimu.</text:span></text:p>
      <text:p text:style-name="Normal"/>
      <text:p text:style-name="P547">Užsiregistravo 53 Seimo nariai<text:s/><text:span text:style-name="T548">(14.24 val.)</text:span></text:p>
      <text:p text:style-name="Normal"/>
      <text:p text:style-name="Normal"/>
      <text:p text:style-name="P549">Posėdis baigtas</text:p>
      <text:p text:style-name="P550"><text:s/>(14.25 val.)</text:p>
      <text:p text:style-name="Normal"/>
      <text:p text:style-name="Normal"/>
      <text:p text:style-name="Normal"/>
      <text:p text:style-name="Normal"/>
      <text:p text:style-name="Normal"/>
      <text:p text:style-name="Normal">Seimo Pirmininko pirmoji pavaduotoja<text:s/><text:tab/><text:s text:c="45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51">Protokolą rašė <text:s text:c="48"/><text:s text:c="33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line-height="150%"/>
      <style:text-properties style:font-name="TimesLT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9:38:00Z</meta:creation-date>
    <dc:date>2017-04-01T19:38:00Z</dc:date>
    <meta:print-date>2009-07-07T11:25:00Z</meta:print-date>
    <meta:template xlink:href="PROTOKOL.DOT" xlink:type="simple"/>
    <meta:editing-cycles>2</meta:editing-cycles>
    <meta:editing-duration>PT0S</meta:editing-duration>
    <meta:document-statistic meta:page-count="3" meta:paragraph-count="231" meta:word-count="2644" meta:character-count="19022" meta:row-count="503" meta:non-whitespace-character-count="16609"/>
  </office:meta>
</office:document-meta>
</file>