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5.4138in" style:use-optimal-column-width="false"/>
    </style:style>
    <style:style style:name="Table14" style:family="table">
      <style:table-properties style:width="7.6784in" fo:margin-left="-0.8111in" table:align="left"/>
    </style:style>
    <style:style style:name="TableRow19" style:family="table-row">
      <style:table-row-properties style:min-row-height="0.2055in" style:use-optimal-row-height="false" fo:keep-together="alway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-0.0479in" fo:text-indent="0.0479in">
        <style:tab-stops>
          <style:tab-stop style:type="left" style:position="5.4138in"/>
        </style:tab-stops>
      </style:paragraph-properties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25" style:family="table-row">
      <style:table-row-properties style:min-row-height="0.3652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34" style:family="table-row">
      <style:table-row-properties style:min-row-height="1.504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justify" fo:margin-left="0.220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keep-with-next="always" fo:keep-together="always" fo:text-align="justify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BodyText"><text:tab/><text:tab/><text:tab/><text:tab/><text:tab/><text:tab/><text:tab/><text:tab/><text:tab/><text:tab/><text:tab/><text:tab/><text:tab/>2009-06-30</text:p>
      <text:p text:style-name="P4"/>
      <text:p text:style-name="P5"/>
      <text:p text:style-name="P6">PASIŪLYMAS</text:p>
      <text:p text:style-name="P7"><text:span text:style-name="T8">DĖL</text:span><text:bookmark-start text:name="dok_tipas"/><text:span text:style-name="T9"><text:s/>LIETUVOS RESPUBLIKOS</text:span></text:p>
      <text:p text:style-name="P10"><text:span text:style-name="T11">2009 METŲ VALSTYBĖS BIUDŽETO IR SAVIVALDYBIŲ BIUDŽETŲ FINANSINIŲ RODIKLIŲ PATVIRTINIMO įstatymo 1, 2, 3, 7, 8, 10 STRAIPSNIŲ IR 1, 3, 4, 11 PRIEDĖLIŲ pakeitimo<text:s/></text:span></text:p>
      <text:p text:style-name="P12">ĮSTATYMO PROJEKTO<text:bookmark-end text:name="dok_tipas"/><text:s/>Nr. XIP-781</text:p>
      <text:p text:style-name="P13"/>
      <text:p text:style-name="Pasiulymai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<text:tab/></text:p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</text:p>
            <text:p text:style-name="P30">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9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BodyTextIndent"><text:span text:style-name="T43">Argumentai:</text:span><text:s/>Panevėžio miesto „Verdenės” pagrindinės mokyklos pastato langai nesandarūs, reikalingas neatidėliotinas remontas.</text:p>
            <text:p text:style-name="BodyTextIndent"/>
            <text:p text:style-name="P44"><text:span text:style-name="T45">Pasiūlymas:</text:span><text:span text:style-name="T46"><text:s/>Skirti Panevėžio miesto „Verdenės” pagrindinės mokyklos langų keitimui 1266 tūkst. Lt.</text:span></text:p>
            <text:p text:style-name="P47"/>
            <text:p text:style-name="P48">Pagrindas: Panevėžio miesto savivaldybės mero raštas.</text:p>
            <text:p text:style-name="P49"/>
          </table:table-cell>
        </table:table-row>
      </table:table>
      <text:p text:style-name="P50"/>
      <text:p text:style-name="P51"/>
      <text:p text:style-name="P52">Teikia:<text:s/></text:p>
      <text:p text:style-name="P53"/>
      <text:p text:style-name="P54">Seimo narys<text:tab/><text:tab/><text:tab/><text:tab/><text:tab/><text:tab/>Julius Dautartas</text:p>
      <text:p text:style-name="P55"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Kartik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/>
      <style:text-properties style:font-name="Times New Roman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Diagrama" style:display-name=" Char Char Diagrama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FootnoteText" style:display-name="Footnote Text" style:family="paragraph" style:parent-style-name="Normal">
      <style:text-properties style:font-name="TimesL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 </meta:initial-creator>
    <dc:creator>adlibuser</dc:creator>
    <meta:creation-date>2017-04-01T18:03:00Z</meta:creation-date>
    <dc:date>2017-04-01T18:03:00Z</dc:date>
    <meta:print-date>2009-06-30T11:59:00Z</meta:print-date>
    <meta:template xlink:href="Normal.dotm" xlink:type="simple"/>
    <meta:editing-cycles>2</meta:editing-cycles>
    <meta:editing-duration>PT0S</meta:editing-duration>
    <meta:user-defined meta:name="_EmailSubject">pasiulymas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19" meta:word-count="92" meta:character-count="650" meta:row-count="36" meta:non-whitespace-character-count="577"/>
  </office:meta>
</office:document-meta>
</file>