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ui<text:s/><text:tab/><text:tab/><text:tab/>2009<text:s/>m.<text:s/>liepos<text:s/><text:s/>7<text:s/><text:s/>d. Nr.<text:s/>12-4309</text:p>
      <text:p text:style-name="Normal"/>
      <text:p text:style-name="Normal"/>
      <text:p text:style-name="Normal"/>
      <text:p text:style-name="Normal"/>
      <text:p text:style-name="P2"><text:tab/>Lietuvos Respublikos Vyriausybė siunčia svarstyti<text:s/>Lietuvos Respublikos tarnybos Kalėjimų departamente prie Lietuvos Respublikos teisingumo ministerijos statuto 42 straipsnio pakeitimo įstatymo<text:s/>ir Lietuvos Respublikos<text:s/>tarnybos Kalėjimų departamente prie Lietuvos Respublikos teisingumo ministerijos statuto<text:s/>pakeitimo<text:s/>įstatymo 1 straipsnio pakeitimo įstatymo<text:s/><text:span text:style-name="T3">projektus</text:span><text:span text:style-name="T4">, kuri</text:span><text:span text:style-name="T5">ems</text:span><text:s/>buvo pritarta 2009<text:s/>m.<text:s/>liepos<text:s/>3<text:s/>d. Lietuvos Respublikos Vyriausybės posėdyje.</text:p>
      <text:p text:style-name="Normal"/>
      <text:p text:style-name="Normal"/>
      <text:p text:style-name="Normal">PRIDEDAMA:</text:p>
      <text:p text:style-name="P6">1.<text:s/>Lietuvos Respublikos tarnybos Kalėjimų departamente prie Lietuvos Respublikos teisingumo ministerijos statuto 42 straipsnio pakeitimo įstatymo<text:s/>projektas,<text:s/>1<text:s/>lapas.</text:p>
      <text:p text:style-name="P7">2.<text:s/>Lietuvos Respublikos tarnybos Kalėjimų departamente prie Lietuvos Respublikos teisingumo ministerijos statuto 42 straipsnio pakeitimo įstatymo<text:s/><text:span text:style-name="T8">projekto lyginamasis variantas,<text:s/></text:span><text:span text:style-name="T9">1</text:span><text:span text:style-name="T10"><text:s/>lapa</text:span><text:span text:style-name="T11">s</text:span><text:span text:style-name="T12">.</text:span></text:p>
      <text:p text:style-name="P13">3. Aiškinamasis raštas,<text:s/>1 lapas.</text:p>
      <text:p text:style-name="P14"><text:span text:style-name="T15">4.<text:s/></text:span>Lietuvos Respublikos<text:s/>tarnybos Kalėjimų departamente prie Lietuvos Respublikos teisingumo ministerijos statuto<text:s/>pakeitimo<text:s/>įstatymo 1 straipsnio pakeitimo įstatymo projektas<text:span text:style-name="T16">,<text:s/></text:span><text:span text:style-name="T17">1</text:span><text:span text:style-name="T18"><text:s/>lapa</text:span><text:span text:style-name="T19">s</text:span><text:span text:style-name="T20">.</text:span></text:p>
      <text:p text:style-name="P21"><text:span text:style-name="T22">5.<text:s/></text:span>Lietuvos Respublikos<text:s/>tarnybos Kalėjimų departamente prie Lietuvos Respublikos teisingumo ministerijos statuto<text:s/>pakeitimo<text:s/>įstatymo 1 straipsnio pakeitimo įstatymo<text:s/><text:span text:style-name="T23">projekto lyginamasis variantas,<text:s/></text:span><text:span text:style-name="T24">1</text:span><text:span text:style-name="T25"><text:s/>lapa</text:span><text:span text:style-name="T26">s</text:span><text:span text:style-name="T27">.</text:span></text:p>
      <text:p text:style-name="P28">6. Aiškinamasis raštas, 2 lapai.<text:s/></text:p>
      <text:p text:style-name="P29"><text:span text:style-name="T30">7</text:span><text:span text:style-name="T31">. Lietuvos Respublikos Vyriausybės nutarima</text:span><text:span text:style-name="T32">s</text:span><text:span text:style-name="T33">,<text:s/></text:span><text:span text:style-name="T34">1 lapas</text:span><text:span text:style-name="T35">.</text:span></text:p>
      <text:p text:style-name="P36"/>
      <text:p text:style-name="P37"/>
      <text:p text:style-name="P38">Ministras Pirmininkas<text:tab/><text:tab/><text:tab/><text:tab/><text:tab/>Andrius Kubil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</dc:title>
    <dc:description/>
    <dc:subject/>
    <meta:initial-creator>A.Radčenko</meta:initial-creator>
    <dc:creator>adlibuser</dc:creator>
    <meta:creation-date>2017-04-01T18:04:00Z</meta:creation-date>
    <dc:date>2017-04-01T18:04:00Z</dc:date>
    <meta:print-date>2009-07-07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446" meta:row-count="26" meta:non-whitespace-character-count="1289"/>
  </office:meta>
</office:document-meta>
</file>