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Heading2" style:family="paragraph">
      <style:paragraph-properties fo:line-height="150%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Projektas" style:family="paragraph">
      <style:paragraph-properties fo:text-align="justify" fo:text-indent="0in"/>
    </style:style>
    <style:style style:name="T16" style:parent-style-name="DefaultParagraphFont" style:family="text">
      <style:text-properties style:font-weight-complex="normal"/>
    </style:style>
    <style:style style:name="T17" style:parent-style-name="DefaultParagraphFont" style:family="text">
      <style:text-properties style:font-weight-complex="normal"/>
    </style:style>
    <style:style style:name="T18" style:parent-style-name="DefaultParagraphFont" style:family="text">
      <style:text-properties style:font-weight-complex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 fo:text-transform="uppercase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 fo:text-transform="uppercase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Israsas_konsoliduotai_versijai2" style:family="paragraph">
      <style:paragraph-properties fo:text-indent="0in"/>
    </style:style>
    <style:style style:name="TableColumn27" style:family="table-column">
      <style:table-column-properties style:column-width="0.4083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4.1666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2.1666in" style:use-optimal-column-width="false"/>
    </style:style>
    <style:style style:name="Table26" style:family="table">
      <style:table-properties style:width="10.6583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Row52" style:family="table-row">
      <style:table-row-properties style:min-row-height="0.4111in" style:use-optimal-row-height="false" fo:keep-together="always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Row65" style:family="table-row">
      <style:table-row-properties style:min-row-height="1.1611in"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P70" style:parent-style-name="Pasiulymai2" style:family="paragraph">
      <style:text-properties fo:font-weight="bold" style:font-weight-asian="bold"/>
    </style:style>
    <style:style style:name="P71" style:parent-style-name="Pasiulymai2" style:family="paragraph">
      <style:text-properties fo:font-weight="bold" style:font-weight-asian="bold"/>
    </style:style>
    <style:style style:name="P72" style:parent-style-name="Pasiulymai2" style:family="paragraph">
      <style:text-properties fo:font-weight="bold" style:font-weight-asian="bold"/>
    </style:style>
    <style:style style:name="P73" style:parent-style-name="Pasiulymai2" style:family="paragraph">
      <style:text-properties fo:font-weight="bold" style:font-weight-asian="bold"/>
    </style:style>
    <style:style style:name="P74" style:parent-style-name="Pasiulymai2" style:family="paragraph">
      <style:text-properties fo:font-weight="bold" style:font-weight-asian="bold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P78" style:parent-style-name="Pasiulymai2" style:family="paragraph">
      <style:text-properties fo:font-weight="bold" style:font-weight-asian="bold"/>
    </style:style>
    <style:style style:name="P79" style:parent-style-name="Pasiulymai2" style:family="paragraph">
      <style:text-properties fo:font-weight="bold" style:font-weight-asian="bold"/>
    </style:style>
    <style:style style:name="P80" style:parent-style-name="Pasiulymai2" style:family="paragraph">
      <style:text-properties fo:font-weight="bold" style:font-weight-asian="bold"/>
    </style:style>
    <style:style style:name="P81" style:parent-style-name="Pasiulymai2" style:family="paragraph">
      <style:text-properties fo:font-weight="bold" style:font-weight-asian="bold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8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Row92" style:family="table-row">
      <style:table-row-properties style:min-row-height="1.1611in"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Row106" style:family="table-row">
      <style:table-row-properties style:min-row-height="1.1611in"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2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118" style:parent-style-name="HTMLPreformatted" style:family="paragraph">
      <style:paragraph-properties fo:text-align="justify"/>
    </style:style>
    <style:style style:name="T1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21" style:parent-style-name="Pasiulymai" style:family="paragraph">
      <style:text-properties fo:font-weight="bold" style:font-weight-asian="bol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Row124" style:family="table-row">
      <style:table-row-properties style:min-row-height="1.1611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2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2" style:family="paragraph"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color="#000000"/>
    </style:style>
    <style:style style:name="P136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fo:color="#000000"/>
    </style:style>
    <style:style style:name="P140" style:parent-style-name="Pasiulymai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2" style:family="paragraph">
      <style:text-properties fo:font-weight="bold" style:font-weight-asian="bold"/>
    </style:style>
    <style:style style:name="P148" style:parent-style-name="Pasiulymai2" style:family="paragraph">
      <style:text-properties fo:font-weight="bold" style:font-weight-asian="bold"/>
    </style:style>
    <style:style style:name="P149" style:parent-style-name="Pasiulymai2" style:family="paragraph">
      <style:text-properties fo:font-weight="bold" style:font-weight-asian="bold"/>
    </style:style>
    <style:style style:name="P150" style:parent-style-name="Pasiulymai2" style:family="paragraph">
      <style:text-properties fo:font-weight="bold" style:font-weight-asian="bold"/>
    </style:style>
    <style:style style:name="P151" style:parent-style-name="Pasiulymai2" style:family="paragraph">
      <style:text-properties fo:font-weight="bold" style:font-weight-asian="bold"/>
    </style:style>
    <style:style style:name="P152" style:parent-style-name="Pasiulymai2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2" style:family="paragraph">
      <style:text-properties fo:font-weight="bold" style:font-weight-asian="bold"/>
    </style:style>
    <style:style style:name="P155" style:parent-style-name="Pasiulymai2" style:family="paragraph">
      <style:text-properties fo:font-weight="bold" style:font-weight-asian="bold"/>
    </style:style>
    <style:style style:name="P156" style:parent-style-name="Pasiulymai2" style:family="paragraph">
      <style:text-properties fo:font-weight="bold" style:font-weight-asian="bold"/>
    </style:style>
    <style:style style:name="P157" style:parent-style-name="Pasiulymai2" style:family="paragraph">
      <style:text-properties fo:font-weight="bold" style:font-weight-asian="bold"/>
    </style:style>
    <style:style style:name="P158" style:parent-style-name="Pasiulymai2" style:family="paragraph">
      <style:text-properties fo:font-weight="bold" style:font-weight-asian="bold"/>
    </style:style>
    <style:style style:name="P159" style:parent-style-name="Pasiulymai2" style:family="paragraph"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Pasiulymai2" style:family="paragraph">
      <style:text-properties fo:font-weight="bold" style:font-weight-asian="bold"/>
    </style:style>
    <style:style style:name="P162" style:parent-style-name="Pasiulymai2" style:family="paragraph">
      <style:text-properties fo:font-weight="bold" style:font-weight-asian="bold"/>
    </style:style>
    <style:style style:name="P163" style:parent-style-name="Pasiulymai2" style:family="paragraph">
      <style:text-properties fo:font-weight="bold" style:font-weight-asian="bold"/>
    </style:style>
    <style:style style:name="P164" style:parent-style-name="Pasiulymai2" style:family="paragraph">
      <style:text-properties fo:font-weight="bold" style:font-weight-asian="bold"/>
    </style:style>
    <style:style style:name="P165" style:parent-style-name="Pasiulymai2" style:family="paragraph">
      <style:text-properties fo:font-weight="bold" style:font-weight-asian="bold"/>
    </style:style>
    <style:style style:name="P166" style:parent-style-name="Pasiulymai2" style:family="paragraph">
      <style:text-properties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HTMLPreformatted" style:family="paragraph">
      <style:paragraph-properties fo:text-align="justify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Pasiulymai2" style:family="paragraph">
      <style:text-properties fo:font-weight="bold" style:font-weight-asian="bol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Pasiulymai2" style:family="paragraph">
      <style:text-properties fo:font-weight="bold" style:font-weight-asian="bol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Pasiulymai2" style:family="paragraph">
      <style:text-properties fo:font-weight="bold" style:font-weight-asian="bol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Pasiulymai2" style:family="paragraph">
      <style:text-properties fo:font-weight="bold" style:font-weight-asian="bold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Pasiulymai2" style:family="paragraph">
      <style:text-properties fo:font-weight="bold" style:font-weight-asian="bold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Pasiulymai2" style:family="paragraph">
      <style:text-properties fo:font-weight="bold" style:font-weight-asian="bol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HTMLPreformatted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Pasiulymai2" style:family="paragraph"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Pasiulymai2" style:family="paragraph">
      <style:text-properties fo:font-weight="bold" style:font-weight-asian="bol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Pasiulymai2" style:family="paragraph">
      <style:text-properties fo:font-weight="bold" style:font-weight-asian="bold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HTMLPreformatted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Pasiulymai2" style:family="paragraph">
      <style:text-properties fo:font-weight="bold" style:font-weight-asian="bold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Pasiulymai2" style:family="paragraph">
      <style:text-properties fo:font-weight="bold" style:font-weight-asian="bol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Pasiulymai2" style:family="paragraph">
      <style:text-properties fo:font-weight="bold" style:font-weight-asian="bold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<text:s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Komitetas">LIETUVOS RESPUBLIKOS SEIMO</text:p>
      <text:p text:style-name="P9">Valstybės valdymo ir savivaldybių<text:s/>komitetas<text:s/></text:p>
      <text:h text:style-name="P10" text:outline-level="2">POSĖDŽIO PROTOKOLAS</text:h>
      <text:p text:style-name="P11"/>
      <text:p text:style-name="P12">2009<text:s/>m.<text:s/>liepos 7<text:s/>d. Nr.<text:s/>113-P-38</text:p>
      <text:p text:style-name="P13">Vilnius</text:p>
      <text:p text:style-name="P14"/>
      <text:p text:style-name="P15"><text:span text:style-name="T16">5</text:span><text:span text:style-name="T17">.<text:s/></text:span><text:span text:style-name="T18">SVARSTYTA:</text:span><text:span text:style-name="T19"><text:s/>Pasiūlymai, pataisos, pastabos (toliau – pasiūlymai) dėl</text:span><text:span text:style-name="T20"><text:s/></text:span><text:span text:style-name="T21">Vyriausybės įstatymo 13, 24, 27, 39, 40, 44, 44 (1), 45, 46 straipsnių ir 10 skirsnio pavadinimo pakeitimo įstatymo</text:span><text:span text:style-name="T22"><text:s/></text:span><text:span text:style-name="T23">projekto XIP-690 (2</text:span><text:span text:style-name="T24">)</text:span></text:p>
      <text:p text:style-name="P25">2. Subjektų, turinčių įstatymų leidybos iniciatyvos teisę, pasiūlymai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>Pastabos</text:p>
          </table:table-cell>
          <table:table-cell table:style-name="TableCell46" table:number-rows-spanned="2">
            <text:p text:style-name="P47">Pasiūlymo turinys</text:p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narys<text:s/><text:s/>J. Razma<text:s/><text:s/>(2009-07-02)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3</text:p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1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asiulymai2"/>
          </table:table-cell>
          <table:table-cell table:style-name="TableCell86">
            <text:p text:style-name="Pasiulymai"><text:span text:style-name="T87">Argumentai</text:span>: įstatymo projekte netikslinga smulkmeniškai vardinti Ministro Pirmininko Tarnybos pareigūnų.<text:s/></text:p>
            <text:p text:style-name="Pasiulymai"/>
            <text:p text:style-name="P88">Pasiūlymai:<text:s/></text:p>
            <text:p text:style-name="P89">Vietoj žodžių <text:s/>“pirmojo pavaduotojo” įrašyti žodį “pavaduotojų”;</text:p>
          </table:table-cell>
          <table:table-cell table:style-name="TableCell90">
            <text:p text:style-name="Pasiulymai2"/>
            <text:p text:style-name="Pasiulymai2"/>
            <text:p text:style-name="Pasiulymai2"/>
            <text:p text:style-name="Pasiulymai2"/>
            <text:p text:style-name="Pasiulymai2">Nepritarti</text:p>
          </table:table-cell>
          <table:table-cell table:style-name="TableCell91">
            <text:p text:style-name="Pasiulymai2"/>
            <text:p text:style-name="Pasiulymai2"/>
            <text:p text:style-name="Pasiulymai2"/>
            <text:p text:style-name="Pasiulymai2"/>
            <text:p text:style-name="Pasiulymai2">Pritarti Vyriausybės pateiktam projektui</text:p>
          </table:table-cell>
        </table:table-row>
        <table:table-row table:style-name="TableRow92">
          <table:table-cell table:style-name="TableCell93">
            <text:p text:style-name="Pasiulymai2"/>
          </table:table-cell>
          <table:table-cell table:style-name="TableCell94">
            <text:p text:style-name="Pasiulymai2"/>
          </table:table-cell>
          <table:table-cell table:style-name="TableCell95">
            <text:p text:style-name="P96">7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asiulymai2"/>
          </table:table-cell>
          <table:table-cell table:style-name="TableCell102">
            <text:p text:style-name="Pasiulymai">Vietoj žodžių “<text:span text:style-name="T103">pirmasis pavaduotojas” įrašyti žodį “pavaduotojai”</text:span></text:p>
          </table:table-cell>
          <table:table-cell table:style-name="TableCell104">
            <text:p text:style-name="Pasiulymai2">Nepritarti</text:p>
          </table:table-cell>
          <table:table-cell table:style-name="TableCell105">
            <text:p text:style-name="Pasiulymai2">Pritarti Vyriausybės pateiktam projektui</text:p>
          </table:table-cell>
        </table:table-row>
        <table:table-row table:style-name="TableRow106">
          <table:table-cell table:style-name="TableCell107">
            <text:p text:style-name="Pasiulymai2"/>
          </table:table-cell>
          <table:table-cell table:style-name="TableCell108">
            <text:p text:style-name="Pasiulymai2"/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asiulymai2"/>
          </table:table-cell>
          <table:table-cell table:style-name="TableCell116">
            <text:p text:style-name="P117">Išbraukti šią dalį:</text:p>
            <text:p text:style-name="P118"><text:span text:style-name="T119">“</text:span><text:span text:style-name="T120">3. Ministro Pirmininko kancleris turi 2 pavaduotojus, iš kurių vienas - Ministro Pirmininko kanclerio pirmasis pavaduotojas yra politinio (asmeninio) pasitikėjimo valstybės tarnautojas, o kitas - Ministro Pirmininko kanclerio pavaduotojas yra karjeros valstybės tarnautojas. Ministro Pirmininko kanclerio pavaduotojas yra pavaldus Ministro Pirmininko kancleriui ir atskaitingas Ministrui Pirmininkui.”</text:span></text:p>
            <text:p text:style-name="P121"/>
          </table:table-cell>
          <table:table-cell table:style-name="TableCell122">
            <text:p text:style-name="Pasiulymai2">Nepritarti</text:p>
          </table:table-cell>
          <table:table-cell table:style-name="TableCell123">
            <text:p text:style-name="Pasiulymai2">Pritarti Vyriausybės pateiktam projektui</text:p>
          </table:table-cell>
        </table:table-row>
        <table:table-row table:style-name="TableRow124">
          <table:table-cell table:style-name="TableCell125">
            <text:p text:style-name="Pasiulymai2"/>
          </table:table-cell>
          <table:table-cell table:style-name="TableCell126">
            <text:p text:style-name="Pasiulymai2"/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asiulymai2"/>
          </table:table-cell>
          <table:table-cell table:style-name="TableCell134">
            <text:p text:style-name="P135">Išbraukti žodžius “Ministro Pirmininko kanclerio pirmuoju pavaduotoju, Ministro Pirmininko tarnybos departamentų direktoriais, Ministro Pirmininko patarėjais ir” ir šį punktą išdėstyti taip:</text:p>
            <text:p text:style-name="P136"><text:span text:style-name="T137">1) kartu su<text:s/></text:span><text:span text:style-name="T138">Ministro Pirmininko kanclerio pirmuoju pavaduotoju, Ministro Pirmininko tarnybos departamentų direktoriais, Ministro Pirmininko patarėjais ir</text:span><text:span text:style-name="T139"><text:s/>kitais Ministro Pirmininko politinio (asmeninio) pasitikėjimo valstybės tarnautojais padeda Ministrui Pirmininkui įgyvendinti Vyriausybės <text:s/>programos nuostatas, dalyvauja formuojant ir įgyvendinant Ministro Pirmininko politines nuostatas ir prioritetus, sprendimus; <text:s/></text:span></text:p>
            <text:p text:style-name="P140"/>
          </table:table-cell>
          <table:table-cell table:style-name="TableCell141">
            <text:p text:style-name="Pasiulymai2">Nepritarti</text:p>
          </table:table-cell>
          <table:table-cell table:style-name="TableCell142">
            <text:p text:style-name="Pasiulymai2">Pritarti Vyriausybės pateiktam projektui</text:p>
          </table:table-cell>
        </table:table-row>
        <table:table-row table:style-name="TableRow143">
          <table:table-cell table:style-name="TableCell144">
            <text:p text:style-name="Pasiulymai2"/>
          </table:table-cell>
          <table:table-cell table:style-name="TableCell145">
            <text:p text:style-name="Pasiulymai2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>9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2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>3</text:p>
          </table:table-cell>
          <table:table-cell table:style-name="TableCell167">
            <text:p text:style-name="Pasiulymai2"/>
          </table:table-cell>
          <table:table-cell table:style-name="TableCell168">
            <text:p text:style-name="Pasiulymai"><text:span text:style-name="T169">Argumentai</text:span>: Būtina teisiškai tiksliau suformuluoti kanclerio funkcijas ir jas papildyti svarbiais punktais, susijusiais su strateginių planų rengimu.</text:p>
            <text:p text:style-name="Pasiulymai"/>
            <text:p text:style-name="P170"><text:span text:style-name="T171">Pasiūlyma</text:span><text:span text:style-name="T172">i:<text:s/></text:span></text:p>
            <text:p text:style-name="Pasiulymai4"><text:span text:style-name="T173"><text:s/>3) padeda<text:s/></text:span><text:span text:style-name="T174">Vyriausybei<text:s/></text:span><text:span text:style-name="T175">Ministrui Pirmininkui</text:span><text:span text:style-name="T176"><text:s/>koordinuoti ministerijų ir kitų valstybės institucijų veiklą įgyvendinant Vyriausybės programą<text:s/></text:span><text:span text:style-name="T177">įgyvendinimo priemones</text:span><text:span text:style-name="T178"><text:s/>ir sprendžiant kitus krašto reikalus; <text:s/></text:span><text:s/></text:p>
          </table:table-cell>
          <table:table-cell table:style-name="TableCell179"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Nepritarti</text:p>
          </table:table-cell>
          <table:table-cell table:style-name="TableCell180"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Pritarti Komiteto patobulintam įstatymo projektui</text:p>
          </table:table-cell>
        </table:table-row>
        <table:table-row table:style-name="TableRow181">
          <table:table-cell table:style-name="TableCell182">
            <text:p text:style-name="Pasiulymai2"/>
          </table:table-cell>
          <table:table-cell table:style-name="TableCell183">
            <text:p text:style-name="Pasiulymai2"/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asiulymai2"/>
          </table:table-cell>
          <table:table-cell table:style-name="TableCell191">
            <text:p text:style-name="Pasiulymai">4)<text:s/><text:span text:style-name="T192">padeda Ministrui Pirmininkui</text:span><text:s/><text:span text:style-name="T193">dalyvauja</text:span><text:s/>koordinuo<text:span text:style-name="T194">ti</text:span><text:span text:style-name="T195">jant<text:s/></text:span>strateginių Europos Sąjungos politikos klausimų įgyvendinimą;</text:p>
          </table:table-cell>
          <table:table-cell table:style-name="TableCell196">
            <text:p text:style-name="Pasiulymai2">Nepritarti</text:p>
          </table:table-cell>
          <table:table-cell table:style-name="TableCell197">
            <text:p text:style-name="Pasiulymai2">Pritarti Komiteto patobulintam įstatymo projektui</text:p>
          </table:table-cell>
        </table:table-row>
        <table:table-row table:style-name="TableRow198">
          <table:table-cell table:style-name="TableCell199">
            <text:p text:style-name="Pasiulymai2"/>
          </table:table-cell>
          <table:table-cell table:style-name="TableCell200">
            <text:p text:style-name="Pasiulymai2"/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asiulymai2"/>
          </table:table-cell>
          <table:table-cell table:style-name="TableCell208">
            <text:p text:style-name="P209"><text:span text:style-name="T210">5)<text:s/></text:span><text:span text:style-name="T211">kartu su Ministro Pirmininko kanclerio pavaduotoju</text:span><text:span text:style-name="T212"><text:s/></text:span><text:span text:style-name="T213">organizuoja<text:s/></text:span><text:span text:style-name="T214">Vyriausybės</text:span><text:span text:style-name="T215"><text:s/>posėdžių rengimą, dalyvauja juose ir užtikrina, <text:s/>kad <text:s/>būtų <text:s/>rašomi <text:s/>posėdžių <text:s/>protokolai, <text:s/>priimami ir<text:s/></text:span><text:span text:style-name="T216">įstatymų</text:span><text:span text:style-name="T217"><text:s text:c="3"/>nustatyta <text:s text:c="2"/>tvarka <text:s/>skelbiami <text:s/></text:span><text:span text:style-name="T218">Vyriausybės</text:span><text:span text:style-name="T219"><text:s text:c="2"/>nutarimai, Ministro <text:s text:c="2"/>Pirmininko <text:s text:c="2"/>potvarkiai, <text:s text:c="2"/></text:span><text:span text:style-name="T220">Vyriausybės</text:span><text:span text:style-name="T221"><text:s text:c="2"/>sprendimai <text:s/>ir<text:s/></text:span><text:span text:style-name="T222">Vyriausybės</text:span><text:span text:style-name="T223"><text:s/>rezoliucijos;</text:span></text:p>
            <text:p text:style-name="Pasiulymai"/>
          </table:table-cell>
          <table:table-cell table:style-name="TableCell224">
            <text:p text:style-name="Pasiulymai2">Nepritarti</text:p>
          </table:table-cell>
          <table:table-cell table:style-name="TableCell225">
            <text:p text:style-name="Pasiulymai2">Pritarti Komiteto patobulintam įstatymo projektui</text:p>
          </table:table-cell>
        </table:table-row>
        <table:table-row table:style-name="TableRow226">
          <table:table-cell table:style-name="TableCell227">
            <text:p text:style-name="Pasiulymai2"/>
          </table:table-cell>
          <table:table-cell table:style-name="TableCell228">
            <text:p text:style-name="Pasiulymai2"/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asiulymai2"/>
          </table:table-cell>
          <table:table-cell table:style-name="TableCell236">
            <text:p text:style-name="P237"><text:span text:style-name="T238">8)<text:s/></text:span><text:span text:style-name="T239">pritarus<text:s/></text:span><text:span text:style-name="T240"><text:s/></text:span><text:span text:style-name="T241">teikia</text:span><text:span text:style-name="T242"><text:s/>Ministrui Pirmininkui tvirtin</text:span><text:span text:style-name="T243">ti</text:span><text:span text:style-name="T244">a</text:span><text:span text:style-name="T245"><text:s/>Ministro Pirmininko tarnybos struktūrą,<text:s/></text:span><text:span text:style-name="T246">ir<text:s/></text:span><text:span text:style-name="T247">tvirtina</text:span><text:span text:style-name="T248"><text:s/>šios tarnybos padalinių nuostatus, valstybės tarnautojų ir darbuotojų, dirbančių <text:s/>pagal <text:s/>darbo <text:s/>sutartis ir gaunančių darbo <text:s/>užmokestį <text:s/>iš <text:s/>valstybės <text:s/>biudžeto ir valstybės pinigų <text:s/>fondų, pareigybių sąrašą, neviršydamas darbo užmokesčiui nustatytų lėšų ir Ministro Pirmininko tarnybai<text:s/></text:span><text:span text:style-name="T249">Vyriausybės</text:span><text:span text:style-name="T250"><text:s text:c="2"/>patvirtinto didžiausio leistino <text:s/>valstybės <text:s/>tarnautojų ir darbuotojų, dirbančių <text:s/>pagal <text:s/>darbo <text:s/>sutartis ir gaunančių darbo užmokestį <text:s/>iš <text:s/>valstybės <text:s/>biudžeto <text:s/>ir <text:s/>valstybės <text:s/>pinigų <text:s/>fondų, pareigybių skaičiaus;</text:span></text:p>
            <text:p text:style-name="Pasiulymai"/>
          </table:table-cell>
          <table:table-cell table:style-name="TableCell251">
            <text:p text:style-name="Pasiulymai2">Nepritarti</text:p>
          </table:table-cell>
          <table:table-cell table:style-name="TableCell252">
            <text:p text:style-name="Pasiulymai2">Pritarti Komiteto patobulintam įstatymo projektui</text:p>
          </table:table-cell>
        </table:table-row>
        <table:table-row table:style-name="TableRow253">
          <table:table-cell table:style-name="TableCell254">
            <text:p text:style-name="Pasiulymai2"/>
          </table:table-cell>
          <table:table-cell table:style-name="TableCell255">
            <text:p text:style-name="Pasiulymai2"/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2, 13, 14, 15,<text:s/><text:soft-page-break/>16, 17</text:p>
          </table:table-cell>
          <table:table-cell table:style-name="TableCell262">
            <text:p text:style-name="Pasiulymai2"/>
          </table:table-cell>
          <table:table-cell table:style-name="TableCell263">
            <text:p text:style-name="Pasiulymai">Papildyti šį straipsnį naujais punktais, o buvusį 12 punktą atitinkamai laikyti 17 punktu.</text:p>
            <text:p text:style-name="Pasiulymai"/>
            <text:p text:style-name="Pasiulymai4"><text:span text:style-name="Strong">“12) užtikrina ministerijų rengiamų ir Vyriausybei<text:s/></text:span><text:soft-page-break/><text:span text:style-name="Strong">svarstyti teikiamų strateginių veiklos planų atitikimą nustatytiems reikalavimas;<text:s/></text:span></text:p>
            <text:p text:style-name="Pasiulymai4"><text:span text:style-name="Strong">13) vykdo ministerijų strateginių planų ir Vyriausybės programos įgyvendinimo priemonių įgyvendinimo priežiūrą ir teikia ketvirtines ataskaitas Vyriausybei;</text:span></text:p>
            <text:p text:style-name="Pasiulymai4"><text:span text:style-name="Strong">14) pagal sutartą Sėkmės rodiklių sistemą rengia Seimui kasmetinę Vyriausybės ataskaitą ir Lietuvos konkurentiškumo ataskaitą;</text:span></text:p>
            <text:p text:style-name="Pasiulymai4"><text:span text:style-name="Strong">15) užtikrina Atviros Vyriausybės ir politinio skaidrumo rodiklių parengimą ir atnaujinimą, teikia kasmetines ataskaitas Vyriausybei apie Atviros Vyriausybės ir politinio skaidrumo reikalavimų įgyvendinimą ministerijose;</text:span></text:p>
            <text:p text:style-name="Pasiulymai"><text:span text:style-name="Strong">16) kiekvienų metų pradžioje teikia pasiūlymus Vyriausybei dėl Vyriausybės programos įgyvendinimo priemonių tikslinimo;”</text:span></text:p>
          </table:table-cell>
          <table:table-cell table:style-name="TableCell264">
            <text:p text:style-name="Pasiulymai2">Nepritarti<text:s/></text:p>
          </table:table-cell>
          <table:table-cell table:style-name="TableCell265">
            <text:p text:style-name="Pasiulymai2">Pritarti Komiteto patobulintam įstatymo projektui</text:p>
          </table:table-cell>
        </table:table-row>
      </table:table>
      <text:p text:style-name="Israsas_konsoliduotai_versijai2"/>
      <text:p text:style-name="P266"/>
      <text:p text:style-name="P267"><text:span text:style-name="T268">Komiteto pirmininkas<text:s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Vytautas K</text:span><text:span text:style-name="T283">ur</text:span><text:span text:style-name="T284">puvesas</text:span><text:span text:style-name="T2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Char" style:display-name="Pasiulymai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etarpų" style:display-name="Be tarpų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lockText" style:display-name="Block Text" style:family="paragraph" style:parent-style-name="Normal">
      <style:paragraph-properties fo:text-align="justify" fo:margin-left="0.1576in" fo:margin-right="0.1576in" fo:text-indent="0.5in">
        <style:tab-stops/>
      </style:paragraph-properties>
      <style:text-properties style:font-name="Times New Roman" fo:hyphenate="false"/>
    </style:style>
    <style:style style:name="pareigos" style:display-name="pareigos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01T18:03:00Z</meta:creation-date>
    <dc:date>2017-04-01T18:03:00Z</dc:date>
    <meta:print-date>2009-04-07T12:57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693" meta:character-count="4852" meta:row-count="223" meta:non-whitespace-character-count="4245"/>
  </office:meta>
</office:document-meta>
</file>