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7111in"/>
    </style:style>
    <style:style style:name="TableColumn14" style:family="table-column">
      <style:table-column-properties style:column-width="4.4243in"/>
    </style:style>
    <style:style style:name="Table10" style:family="table">
      <style:table-properties style:width="6.8437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1.660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background-color="#FFFFFF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2009 07 07</text:p>
      <text:p text:style-name="P2">PASIŪLYMAS</text:p>
      <text:p text:style-name="P3">DĖL<text:bookmark-start text:name="dok_tipas"/><text:s/>LIETUVOS RESPUBLIKOS<text:bookmark-end text:name="dok_tipas"/></text:p>
      <text:p text:style-name="P4"><text:span text:style-name="T5">2009 METŲ VALSTYBĖS BIUDŽETO IR SAVIVALDYBIŲ BIUDŽETŲ FINANSINIŲ RODIKLIŲ PATVIRTINIMO ĮSTATYMO 1, 2, 3, 7, 8, 10 STRAIPSNIŲ IR 1, 3, 4, 11 PRIEDĖLIŲ PAKEITIMO<text:s/></text:span><text:span text:style-name="T6">ĮSTATYMO PROJEKTO</text:span></text:p>
      <text:p text:style-name="P7"><text:span text:style-name="T8">Nr. XIP-781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Normal">Straipsnis</text:p>
          </table:table-cell>
          <table:table-cell table:style-name="TableCell22">
            <text:p text:style-name="Normal">Straipsnio dalis</text:p>
          </table:table-cell>
          <table:table-cell table:style-name="TableCell23">
            <text:p text:style-name="Normal">Punktas</text:p>
          </table:table-cell>
          <table:covered-table-cell>
            <text:p text:style-name="Normal"/>
          </table:covered-table-cell>
        </table:table-row>
        <table:table-row table:style-name="TableRow24">
          <table:table-cell table:style-name="TableCell25">
            <text:p text:style-name="P26">VIP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Normal"/>
          </table:table-cell>
          <table:table-cell table:style-name="TableCell31">
            <text:p text:style-name="Normal"><text:span text:style-name="T32">Argumentai</text:span><text:span text:style-name="T33"><text:s/>:<text:s/></text:span>2007-2008 m. VšĮ Šiaulių apskrities ligoninė akušerijos-ginekologijos klinikos, ausų-nosies-gerklės skyriaus, onkologijos klinikos operacinėse operacijų metu nutrūko elektros energijos tiekimas. Tik didžiulėmis medikų pastangomis pavyko išgelbėti operuojamųjų gyvybes.</text:p>
            <text:p text:style-name="Normal">Ligoninėje vykdoma elektros tinklų rekonstrukcija pagal rangos sutartį. Sąmatinė projekto vertė 3 958 648 Lt. 2006 m. skirta 1 570 000 Lt, 2007-2008m. – neskirta, 2009m. – 2 000 000 Lt. Projekto užbaigimui trūksta 400 000 Lt.</text:p>
            <text:p text:style-name="Normal"/>
            <text:p text:style-name="P34"><text:span text:style-name="T35">Pasiūlymas</text:span><text:span text:style-name="T36">:<text:s/></text:span>Skirti 400 tūkst. Lt. VšĮ Šiaulių apskrities ligoninė tęstinio elektros tinklų rekonstrukcijos projekto įgyvendinimui.</text:p>
            <text:p text:style-name="P37"/>
          </table:table-cell>
        </table:table-row>
      </table:table>
      <text:p text:style-name="Normal"/>
      <text:p text:style-name="Normal"/>
      <text:p text:style-name="Normal"/>
      <text:p text:style-name="Normal">Teikia :</text:p>
      <text:p text:style-name="Normal"/>
      <text:p text:style-name="Normal">Seimo nariai <text:s text:c="115"/>Edvardas Žakaris</text:p>
      <text:p text:style-name="Normal"/>
      <text:p text:style-name="P38"><text:s text:c="129"/>Jonas Juozapaitis</text:p>
      <text:p text:style-name="P39"/>
      <text:p text:style-name="P40"><text:s text:c="121"/>Algis Rim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iūloma keisti</dc:title>
    <dc:description/>
    <dc:subject/>
    <meta:initial-creator>Namai</meta:initial-creator>
    <dc:creator>adlibuser</dc:creator>
    <meta:creation-date>2017-04-01T19:21:00Z</meta:creation-date>
    <dc:date>2017-04-01T19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1" meta:character-count="1389" meta:row-count="30" meta:non-whitespace-character-count="1231"/>
  </office:meta>
</office:document-meta>
</file>