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TableColumn11" style:family="table-column">
      <style:table-column-properties style:column-width="0.8076in"/>
    </style:style>
    <style:style style:name="TableColumn12" style:family="table-column">
      <style:table-column-properties style:column-width="0.8333in"/>
    </style:style>
    <style:style style:name="TableColumn13" style:family="table-column">
      <style:table-column-properties style:column-width="0.7784in"/>
    </style:style>
    <style:style style:name="TableColumn14" style:family="table-column">
      <style:table-column-properties style:column-width="4.4243in"/>
    </style:style>
    <style:style style:name="Table10" style:family="table">
      <style:table-properties style:width="6.8437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Row24" style:family="table-row">
      <style:table-row-properties style:min-row-height="1.6604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background-color="#FFFFFF"/>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office:automatic-styles>
  <office:body>
    <office:text text:use-soft-page-breaks="true">
      <text:p text:style-name="P1">2009 07 07</text:p>
      <text:p text:style-name="P2">PASIŪLYMAS</text:p>
      <text:p text:style-name="P3">DĖL<text:bookmark-start text:name="dok_tipas"/><text:s/>LIETUVOS RESPUBLIKOS<text:bookmark-end text:name="dok_tipas"/></text:p>
      <text:p text:style-name="P4"><text:span text:style-name="T5">2009 METŲ VALSTYBĖS BIUDŽETO IR SAVIVALDYBIŲ BIUDŽETŲ FINANSINIŲ RODIKLIŲ PATVIRTINIMO ĮSTATYMO 1, 2, 3, 7, 8, 10 STRAIPSNIŲ IR 1, 3, 4, 11 PRIEDĖLIŲ PAKEITIMO<text:s/></text:span><text:span text:style-name="T6">ĮSTATYMO PROJEKTO</text:span></text:p>
      <text:p text:style-name="P7"><text:span text:style-name="T8">Nr. XIP-781</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Normal">Straipsnis</text:p>
          </table:table-cell>
          <table:table-cell table:style-name="TableCell22">
            <text:p text:style-name="Normal">Straipsnio dalis</text:p>
          </table:table-cell>
          <table:table-cell table:style-name="TableCell23">
            <text:p text:style-name="Normal">Punktas</text:p>
          </table:table-cell>
          <table:covered-table-cell>
            <text:p text:style-name="Normal"/>
          </table:covered-table-cell>
        </table:table-row>
        <table:table-row table:style-name="TableRow24">
          <table:table-cell table:style-name="TableCell25">
            <text:p text:style-name="P26">VIP</text:p>
          </table:table-cell>
          <table:table-cell table:style-name="TableCell27">
            <text:p text:style-name="P28"/>
            <text:p text:style-name="P29"/>
          </table:table-cell>
          <table:table-cell table:style-name="TableCell30">
            <text:p text:style-name="Normal"/>
          </table:table-cell>
          <table:table-cell table:style-name="TableCell31">
            <text:p text:style-name="Normal"><text:span text:style-name="T32">Argum</text:span><text:span text:style-name="T33">entai</text:span><text:span text:style-name="T34"><text:s/>:<text:s/></text:span>Lopšelis – darželis „Ežerėlis“ pradėjo veikti prieš 40 metų. Darželio langai ir durys nebuvo keisti nuo pastato eksploatacijos pradžios. Durys nesandarios, išsiklaipiusios, pilnai neužsidaro. Daugumos langų, viršlangių rėmai sukalti vinimis. Kadangi neveikia viršlangių atidarymo mechanizmai, sunku išvėdinti patalpas. Langų rėmai seni, nesandarūs. Atvėsus orams, patalpose šalta, sunku palaikyti higienos normas atitinkančią šilumą.</text:p>
            <text:p text:style-name="Normal"/>
            <text:p text:style-name="P35"><text:span text:style-name="T36">Pasiūlymas</text:span><text:span text:style-name="T37">:</text:span><text:s/>Skirti 120<text:s/>tūkst. Lt. Šiaulių lopšelio-darželio „Ežerėlis“<text:s/>daliniam<text:s/>avarinės būklės pastato langų ir išorės durų pakeitimui.</text:p>
          </table:table-cell>
        </table:table-row>
      </table:table>
      <text:p text:style-name="Normal"/>
      <text:p text:style-name="Normal">Teikia :</text:p>
      <text:p text:style-name="Normal"/>
      <text:p text:style-name="Normal">Seimo narys<text:s/><text:s text:c="115"/>Edvardas Žaka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oma keisti</dc:title>
    <dc:description/>
    <dc:subject/>
    <meta:initial-creator>Namai</meta:initial-creator>
    <dc:creator>adlibuser</dc:creator>
    <meta:creation-date>2017-04-01T18:03:00Z</meta:creation-date>
    <dc:date>2017-04-01T18:03:00Z</dc:date>
    <meta:template xlink:href="Normal.dotm" xlink:type="simple"/>
    <meta:editing-cycles>2</meta:editing-cycles>
    <meta:editing-duration>PT0S</meta:editing-duration>
    <meta:document-statistic meta:page-count="1" meta:paragraph-count="6" meta:word-count="128" meta:character-count="1053" meta:row-count="19" meta:non-whitespace-character-count="931"/>
  </office:meta>
</office:document-meta>
</file>