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Kartika" svg:font-family="Kartika" style:font-family-generic="roman" style:font-pitch="variable" svg:panose-1="2 2 5 3 3 4 4 6 2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fo:text-transform="none"/>
    </style:style>
    <style:style style:name="P1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7881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5.4138in" style:use-optimal-column-width="false"/>
    </style:style>
    <style:style style:name="Table14" style:family="table">
      <style:table-properties style:width="7.6784in" fo:margin-left="-0.8111in" table:align="left"/>
    </style:style>
    <style:style style:name="TableRow19" style:family="table-row">
      <style:table-row-properties style:min-row-height="0.2055in" style:use-optimal-row-height="false" fo:keep-together="always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left="-0.0479in" fo:text-indent="0.0479in">
        <style:tab-stops>
          <style:tab-stop style:type="left" style:position="5.4138in"/>
        </style:tab-stops>
      </style:paragraph-properties>
      <style:text-properties style:font-name="Times New Roman" fo:font-size="12pt" style:font-size-asian="12pt"/>
    </style:style>
    <style:style style:name="P24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TableRow25" style:family="table-row">
      <style:table-row-properties style:min-row-height="0.3652in" style:use-optimal-row-height="false" fo:keep-together="always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3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3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Row34" style:family="table-row">
      <style:table-row-properties style:min-row-height="1.5048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keep-with-next="always" fo:keep-together="always" fo:text-align="justify" fo:margin-left="0.2201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keep-with-next="always" fo:keep-together="always" fo:text-align="justify"/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6" style:parent-style-name="DefaultParagraphFont" style:family="text">
      <style:text-properties style:font-name="Times New Roman" fo:font-size="12pt" style:font-size-asian="12pt"/>
    </style:style>
    <style:style style:name="P47" style:parent-style-name="Normal" style:family="paragraph">
      <style:paragraph-properties fo:keep-with-next="always" fo:keep-together="always" fo:text-align="justify"/>
      <style:text-properties style:font-name="Times New Roman" fo:font-size="12pt" style:font-size-asian="12pt"/>
    </style:style>
    <style:style style:name="P48" style:parent-style-name="Normal" style:family="paragraph">
      <style:paragraph-properties fo:keep-with-next="always" fo:keep-together="always" fo:text-align="justify"/>
      <style:text-properties style:font-name="Times New Roman" fo:font-size="12pt" style:font-size-asian="12pt"/>
    </style:style>
    <style:style style:name="P49" style:parent-style-name="Normal" style:family="paragraph">
      <style:paragraph-properties fo:keep-with-next="always" fo:keep-together="always" fo:text-align="justify"/>
      <style:text-properties style:font-name="Times New Roman" fo:font-size="12pt" style:font-size-asian="12pt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T57" style:parent-style-name="DefaultParagraphFont" style:family="text">
      <style:text-properties style:font-name="Times New Roman" fo:font-size="12pt" style:font-size-asian="12pt"/>
    </style:style>
    <style:style style:name="T58" style:parent-style-name="DefaultParagraphFont" style:family="text">
      <style:text-properties style:font-name="Times New Roman" fo:font-size="12pt" style:font-size-asian="12pt"/>
    </style:style>
    <style:style style:name="T59" style:parent-style-name="DefaultParagraphFont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BodyText"><text:tab/><text:tab/><text:tab/><text:tab/><text:tab/><text:tab/><text:tab/><text:tab/><text:tab/><text:tab/><text:tab/><text:tab/><text:tab/>2009-06-30</text:p>
      <text:p text:style-name="P4"/>
      <text:p text:style-name="P5"/>
      <text:p text:style-name="P6">PASIŪLYMAS</text:p>
      <text:p text:style-name="P7"><text:span text:style-name="T8">DĖL</text:span><text:bookmark-start text:name="dok_tipas"/><text:span text:style-name="T9"><text:s/>LIETUVOS RESPUBLIKOS</text:span></text:p>
      <text:p text:style-name="P10"><text:span text:style-name="T11">2009 METŲ VALSTYBĖS BIUDŽETO IR SAVIVALDYBIŲ BIUDŽETŲ FINANSINIŲ RODIKLIŲ PATVIRTINIMO įstatymo 1, 2, 3, 7, 8, 10 STRAIPSNIŲ IR 1, 3, 4, 11 PRIEDĖLIŲ pakeitimo<text:s/></text:span></text:p>
      <text:p text:style-name="P12">ĮSTATYMO PROJEKTO<text:bookmark-end text:name="dok_tipas"/><text:s/>Nr. XIP-781</text:p>
      <text:p text:style-name="P13"/>
      <text:p text:style-name="Pasiulymai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<text:tab/></text:p>
            <text:p text:style-name="P24">Pasiūlymo turinys</text:p>
          </table:table-cell>
        </table:table-row>
        <table:table-row table:style-name="TableRow25">
          <table:table-cell table:style-name="TableCell26">
            <text:p text:style-name="P27">Straipsnis</text:p>
          </table:table-cell>
          <table:table-cell table:style-name="TableCell28">
            <text:p text:style-name="P29">Straipsnio</text:p>
            <text:p text:style-name="P30">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9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BodyTextIndent"><text:span text:style-name="T43">Argumentai:</text:span><text:s/>Panevėžio miesto „Vilties” vidurinė mokykla yra mišri mokykla. Mokyklos langai nesandarūs, reikalingas neatidėliotinas remontas.</text:p>
            <text:p text:style-name="BodyTextIndent"/>
            <text:p text:style-name="P44"><text:span text:style-name="T45">Pasiūlymas:</text:span><text:span text:style-name="T46"><text:s/>Skirti Panevėžio miesto „Vilties” vidurinės mokyklos langų keitimui 1046 tūkst. Lt.</text:span></text:p>
            <text:p text:style-name="P47"/>
            <text:p text:style-name="P48">Pagrindas: <text:s/>Panevėžio miesto savivaldybės mero raštas.</text:p>
            <text:p text:style-name="P49"/>
          </table:table-cell>
        </table:table-row>
      </table:table>
      <text:p text:style-name="P50"/>
      <text:p text:style-name="P51"/>
      <text:p text:style-name="P52">Teikia:<text:s/></text:p>
      <text:p text:style-name="P53"/>
      <text:p text:style-name="P54">Seimo narys<text:tab/><text:tab/><text:tab/><text:tab/><text:tab/><text:tab/>Julius Dautartas</text:p>
      <text:p text:style-name="P55"><text:span text:style-name="T56"><text:tab/></text:span><text:span text:style-name="T57"><text:tab/></text:span><text:span text:style-name="T58"><text:tab/></text:span>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Kartika" svg:font-family="Kartika" style:font-family-generic="roman" style:font-pitch="variable" svg:panose-1="2 2 5 3 3 4 4 6 2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Kartik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justify"/>
      <style:text-properties style:font-name="Times New Roman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harCharDiagramaDiagrama" style:display-name=" Char Char Diagrama Diagrama" style:family="paragraph" style:parent-style-name="Normal">
      <style:paragraph-properties fo:margin-bottom="0.1111in" fo:line-height="0.1666in"/>
      <style:text-properties style:font-name="Tahoma" fo:language="en" fo:country="US" fo:hyphenate="false"/>
    </style:style>
    <style:style style:name="FootnoteText" style:display-name="Footnote Text" style:family="paragraph" style:parent-style-name="Normal">
      <style:text-properties style:font-name="TimesLT" fo:language="en" fo:country="US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hyphenate="false"/>
    </style:style>
    <style:style style:name="BodyText" style:display-name="Body Text" style:family="paragraph" style:parent-style-name="Normal">
      <style:paragraph-properties fo:text-align="end"/>
      <style:text-properties style:font-name="Times New Roman" fo:font-size="12pt" style:font-size-asian="12pt" fo:hyphenate="false"/>
    </style:style>
    <style:style style:name="BodyText2" style:display-name="Body Text 2" style:family="paragraph" style:parent-style-name="Normal">
      <style:text-properties style:font-name="Times New Roman" fo:font-size="12pt" style:font-size-asian="12pt" fo:language="en" fo:country="US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text-properties style:font-name="TimesLT" fo:font-size="11pt" style:font-size-asian="11pt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  <text:p text:style-name="Header"/>
        <text:p text:style-name="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 </meta:initial-creator>
    <dc:creator>adlibuser</dc:creator>
    <meta:creation-date>2017-04-01T18:34:00Z</meta:creation-date>
    <dc:date>2017-04-01T18:34:00Z</dc:date>
    <meta:print-date>2009-06-30T11:49:00Z</meta:print-date>
    <meta:template xlink:href="Normal.dotm" xlink:type="simple"/>
    <meta:editing-cycles>2</meta:editing-cycles>
    <meta:editing-duration>PT0S</meta:editing-duration>
    <meta:user-defined meta:name="_EmailSubject">pasiulymas</meta:user-defined>
    <meta:user-defined meta:name="_AuthorEmail">ASatrauskiene@socmin.lt</meta:user-defined>
    <meta:user-defined meta:name="_AuthorEmailDisplayName">Alfreda Šatrauskienė</meta:user-defined>
    <meta:user-defined meta:name="_ReviewingToolsShownOnce"/>
    <meta:document-statistic meta:page-count="1" meta:paragraph-count="14" meta:word-count="90" meta:character-count="668" meta:row-count="49" meta:non-whitespace-character-count="592"/>
  </office:meta>
</office:document-meta>
</file>