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Pasiulymai" style:family="paragraph">
      <style:text-properties fo:font-weight="bold" style:font-weight-asian="bold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Pasiulymai" style:family="paragraph">
      <style:text-properties fo:font-weight="bold" style:font-weight-asian="bold"/>
    </style:style>
    <style:style style:name="P71" style:parent-style-name="Pasiulymai" style:family="paragraph">
      <style:text-properties fo:font-weight="bold" style:font-weight-asian="bold"/>
    </style:style>
    <style:style style:name="P72" style:parent-style-name="Pasiulymai" style:family="paragraph">
      <style:text-properties fo:font-weight="bold" style:font-weight-asian="bold"/>
    </style:style>
    <style:style style:name="P73" style:parent-style-name="Pasiulymai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" style:family="paragraph">
      <style:text-properties fo:font-weight="bold" style:font-weight-asian="bold"/>
    </style:style>
    <style:style style:name="P76" style:parent-style-name="Pasiulymai" style:family="paragraph">
      <style:text-properties fo:font-weight="bold" style:font-weight-asian="bold"/>
    </style:style>
    <style:style style:name="P77" style:parent-style-name="Pasiulymai" style:family="paragraph">
      <style:text-properties fo:font-weight="bold" style:font-weight-asian="bold"/>
    </style:style>
    <style:style style:name="P78" style:parent-style-name="Pasiulymai" style:family="paragraph">
      <style:text-properties fo:font-weight="bold" style:font-weight-asian="bold"/>
    </style:style>
    <style:style style:name="P79" style:parent-style-name="Pasiulymai" style:family="paragraph">
      <style:text-properties fo:font-weight="bold" style:font-weight-asian="bold"/>
    </style:style>
    <style:style style:name="P80" style:parent-style-name="Pasiulymai" style:family="paragraph">
      <style:text-properties fo:font-weight="bold" style:font-weight-asian="bold"/>
    </style:style>
    <style:style style:name="P81" style:parent-style-name="Pasiulymai" style:family="paragraph">
      <style:text-properties fo:font-weight="bold" style:font-weight-asian="bold"/>
    </style:style>
    <style:style style:name="P82" style:parent-style-name="Pasiulymai" style:family="paragraph">
      <style:text-properties fo:font-weight="bold" style:font-weight-asian="bold"/>
    </style:style>
    <style:style style:name="P83" style:parent-style-name="Pasiulymai" style:family="paragraph">
      <style:text-properties fo:font-weight="bold" style:font-weight-asian="bold"/>
    </style:style>
    <style:style style:name="P84" style:parent-style-name="Pasiulymai" style:family="paragraph">
      <style:text-properties fo:font-weight="bold" style:font-weight-asian="bold"/>
    </style:style>
    <style:style style:name="P85" style:parent-style-name="Pasiulymai" style:family="paragraph">
      <style:text-properties fo:font-weight="bold" style:font-weight-asian="bold"/>
    </style:style>
    <style:style style:name="P86" style:parent-style-name="Pasiulymai" style:family="paragraph">
      <style:text-properties fo:font-weight="bold" style:font-weight-asian="bold"/>
    </style:style>
    <style:style style:name="P87" style:parent-style-name="Pasiulymai" style:family="paragraph">
      <style:text-properties fo:font-weight="bold" style:font-weight-asian="bold"/>
    </style:style>
    <style:style style:name="P88" style:parent-style-name="Pasiulymai" style:family="paragraph">
      <style:text-properties fo:font-weight="bold" style:font-weight-asian="bold"/>
    </style:style>
    <style:style style:name="P89" style:parent-style-name="Pasiulymai" style:family="paragraph">
      <style:text-properties fo:font-weight="bold" style:font-weight-asian="bold"/>
    </style:style>
    <style:style style:name="P90" style:parent-style-name="Pasiulymai" style:family="paragraph">
      <style:text-properties fo:font-weight="bold" style:font-weight-asian="bold"/>
    </style:style>
    <style:style style:name="P91" style:parent-style-name="Pasiulymai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9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9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9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9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100" style:parent-style-name="HTMLPreformatted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03" style:parent-style-name="HTMLPreformatted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color="#000000"/>
    </style:style>
    <style:style style:name="P105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" style:family="paragraph">
      <style:text-properties fo:font-weight="bold" style:font-weight-asian="bol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" style:family="paragraph">
      <style:text-properties fo:font-weight="bold" style:font-weight-asian="bold"/>
    </style:style>
    <style:style style:name="P114" style:parent-style-name="Pasiulymai" style:family="paragraph">
      <style:text-properties fo:font-weight="bold" style:font-weight-asian="bold"/>
    </style:style>
    <style:style style:name="P115" style:parent-style-name="Pasiulymai" style:family="paragraph">
      <style:text-properties fo:font-weight="bold" style:font-weight-asian="bold"/>
    </style:style>
    <style:style style:name="P116" style:parent-style-name="Pasiulymai" style:family="paragraph">
      <style:text-properties fo:font-weight="bold" style:font-weight-asian="bold"/>
    </style:style>
    <style:style style:name="P117" style:parent-style-name="Pasiulymai" style:family="paragraph">
      <style:text-properties fo:font-weight="bold" style:font-weight-asian="bold"/>
    </style:style>
    <style:style style:name="P118" style:parent-style-name="Pasiulymai" style:family="paragraph">
      <style:text-properties fo:font-weight="bold" style:font-weight-asian="bold"/>
    </style:style>
    <style:style style:name="P119" style:parent-style-name="Pasiulymai" style:family="paragraph">
      <style:text-properties fo:font-weight="bold" style:font-weight-asian="bold"/>
    </style:style>
    <style:style style:name="P120" style:parent-style-name="Pasiulymai" style:family="paragraph">
      <style:text-properties fo:font-weight="bold" style:font-weight-asian="bold"/>
    </style:style>
    <style:style style:name="P121" style:parent-style-name="Pasiulymai" style:family="paragraph">
      <style:text-properties fo:font-weight="bold" style:font-weight-asian="bold"/>
    </style:style>
    <style:style style:name="P122" style:parent-style-name="Pasiulymai" style:family="paragraph">
      <style:text-properties fo:font-weight="bold" style:font-weight-asian="bold"/>
    </style:style>
    <style:style style:name="P123" style:parent-style-name="Pasiulymai" style:family="paragraph">
      <style:text-properties fo:font-weight="bold" style:font-weight-asian="bold"/>
    </style:style>
    <style:style style:name="P124" style:parent-style-name="Pasiulymai" style:family="paragraph">
      <style:text-properties fo:font-weight="bold" style:font-weight-asian="bold"/>
    </style:style>
    <style:style style:name="P125" style:parent-style-name="Pasiulymai" style:family="paragraph">
      <style:text-properties fo:font-weight="bold" style:font-weight-asian="bold"/>
    </style:style>
    <style:style style:name="P126" style:parent-style-name="Pasiulymai" style:family="paragraph">
      <style:text-properties fo:font-weight="bold" style:font-weight-asian="bold"/>
    </style:style>
    <style:style style:name="P127" style:parent-style-name="Pasiulymai" style:family="paragraph">
      <style:text-properties fo:font-weight="bold" style:font-weight-asian="bold"/>
    </style:style>
    <style:style style:name="P128" style:parent-style-name="Pasiulymai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HTMLPreformatted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P134" style:parent-style-name="HTMLPreformatted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8" style:parent-style-name="HTMLPreformatted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HTMLPreformatted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Strong" style:family="text">
      <style:text-properties fo:language="lt" fo:country="LT"/>
    </style:style>
    <style:style style:name="T178" style:parent-style-name="Strong" style:family="text">
      <style:text-properties fo:language="lt" fo:country="LT"/>
    </style:style>
    <style:style style:name="T179" style:parent-style-name="Strong" style:family="text">
      <style:text-properties fo:language="lt" fo:country="LT"/>
    </style:style>
    <style:style style:name="T180" style:parent-style-name="Strong" style:family="text">
      <style:text-properties fo:language="lt" fo:country="LT"/>
    </style:style>
    <style:style style:name="P181" style:parent-style-name="Normal" style:family="paragraph">
      <style:paragraph-properties fo:text-align="justify"/>
      <style:text-properties fo:language="lt" fo:country="LT"/>
    </style:style>
    <style:style style:name="P1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6" style:parent-style-name="Normal" style:family="paragraph">
      <style:paragraph-properties fo:text-align="justify"/>
      <style:text-properties fo:language="lt" fo:country="LT"/>
    </style:style>
    <style:style style:name="P187" style:parent-style-name="Normal" style:family="paragraph">
      <style:text-properties fo:language="lt" fo:country="LT"/>
    </style:style>
    <style:style style:name="P188" style:parent-style-name="Normal" style:family="paragraph">
      <style:paragraph-properties fo:margin-bottom="0.0833in"/>
      <style:text-properties fo:language="lt" fo:country="LT"/>
    </style:style>
    <style:style style:name="P189" style:parent-style-name="Pasiulymai" style:family="paragraph">
      <style:paragraph-properties fo:text-indent="0.5631in"/>
    </style:style>
    <style:style style:name="P190" style:parent-style-name="Pasiulymai" style:family="paragraph">
      <style:paragraph-properties fo:text-indent="0.5631in"/>
    </style:style>
    <style:style style:name="P191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9 07 02</text:p>
      <text:p text:style-name="P2"/>
      <text:p text:style-name="P3">PASIŪLYMAI</text:p>
      <text:p text:style-name="P4"><text:span text:style-name="T5">DĖL</text:span><text:span text:style-name="T6"><text:s/>LIETUVOS RESPUBLIKOS</text:span></text:p>
      <text:p text:style-name="P7"><text:span text:style-name="T8">VYRIAUSYBĖS ĮSTATYMO 13, 24, 27, 39, 40, 44, 44</text:span><text:span text:style-name="T9">1</text:span><text:span text:style-name="T10">, 45, 46 STRAIPSNIŲ IR DEŠIMTOJO SKIRSNIO PAVADINIMO PAKEITIMO</text:span></text:p>
      <text:p text:style-name="P11">ĮSTATYMO PROJEKTUI</text:p>
      <text:p text:style-name="P12"><text:span text:style-name="T13"><text:s/>XIP-690(2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3</text:p>
            <text:p text:style-name="P44"/>
            <text:p text:style-name="P45">7</text:p>
            <text:p text:style-name="P46"/>
            <text:p text:style-name="P47">8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9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1</text:p>
            <text:p text:style-name="P62"/>
            <text:p text:style-name="P63">1,2</text:p>
            <text:p text:style-name="P64"/>
            <text:p text:style-name="P65">3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2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1</text:p>
          </table:table-cell>
          <table:table-cell table:style-name="TableCell92">
            <text:p text:style-name="Pasiulymai">Argumentai: įstatymo projekte netikslinga smulkmeniškai vardinti Ministro Pirmininko Tarnybos pareigūnų.<text:s/></text:p>
            <text:p text:style-name="Pasiulymai"/>
            <text:p text:style-name="P93">Pasiūlymai:<text:s/></text:p>
            <text:p text:style-name="P94">Vietoj žodžių <text:s/>“pirmojo pavaduotojo” įrašyti žodį “pavaduotojų”;</text:p>
            <text:p text:style-name="P95"/>
            <text:p text:style-name="P96">Vietoj žodžių “<text:span text:style-name="T97">pirmasis pavaduotojas” įrašyti žodį “pavaduotojai”</text:span></text:p>
            <text:p text:style-name="P98"/>
            <text:p text:style-name="P99"><text:s/>Išbraukti šią dalį:</text:p>
            <text:p text:style-name="P100"><text:span text:style-name="T101">“</text:span><text:span text:style-name="T102">3. Ministro Pirmininko kancleris turi 2 pavaduotojus, iš kurių vienas - Ministro Pirmininko kanclerio pirmasis pavaduotojas yra politinio (asmeninio) pasitikėjimo valstybės tarnautojas, o kitas - Ministro Pirmininko kanclerio pavaduotojas yra karjeros valstybės tarnautojas. Ministro Pirmininko kanclerio pavaduotojas yra pavaldus Ministro Pirmininko kancleriui ir atskaitingas Ministrui Pirmininkui.”</text:span></text:p>
            <text:p text:style-name="P103"><text:s/></text:p>
            <text:p text:style-name="P104">Išbraukti žodžius “Ministro Pirmininko kanclerio pirmuoju pavaduotoju, Ministro Pirmininko tarnybos departamentų direktoriais, Ministro Pirmininko patarėjais ir” ir šį punktą išdėstyti taip:</text:p>
            <text:p text:style-name="P105"><text:span text:style-name="T106">1) kartu su<text:s/></text:span><text:span text:style-name="T107">Ministro Pirmininko kanclerio pirmuoju pavaduotoju, Ministro Pirmininko tarnybos departamentų direktoriais, Ministro Pirmininko patarėjais ir</text:span><text:span text:style-name="T108"><text:s/>kitais Ministro Pirmininko politinio (asmeninio) pasitikėjimo valstybės tarnautojais padeda Ministrui Pirmininkui įgyvendinti Vyriausybės <text:s/>programos nuostatas, dalyvauja formuojant ir įgyvendinant Ministro Pirmininko politines nuostatas ir prioritetus, sprendimus; <text:s/></text:span></text:p>
            <text:p text:style-name="Pasiulymai"/>
          </table:table-cell>
        </table:table-row>
        <table:table-row table:style-name="TableRow109">
          <table:table-cell table:style-name="TableCell110">
            <text:p text:style-name="P111">9<text:s/>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3</text:p>
            <text:p text:style-name="P118"/>
            <text:p text:style-name="P119"/>
            <text:p text:style-name="P120">4</text:p>
            <text:p text:style-name="P121"/>
            <text:p text:style-name="P122"/>
            <text:soft-page-break/>
            <text:p text:style-name="P123">5</text:p>
            <text:p text:style-name="P124"/>
            <text:p text:style-name="P125"/>
            <text:p text:style-name="P126"/>
            <text:p text:style-name="P127"/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asiulymai">Argumentai: Būtina teisiškai tiksliau suformuluoti kanclerio funkcijas ir jas papildyti svarbiais punktais, susijusiais su strateginių planų rengimu.</text:p>
            <text:p text:style-name="Pasiulymai"/>
            <text:p text:style-name="P132"><text:span text:style-name="T133">Pasiūlymai:<text:s/></text:span></text:p>
            <text:p text:style-name="P134"><text:span text:style-name="T135"><text:s text:c="5"/></text:span><text:span text:style-name="T136"><text:tab/>3) padeda<text:s/></text:span><text:span text:style-name="T137">Vyriausybei<text:s/></text:span><text:span text:style-name="T138">Ministrui Pirmininkui</text:span><text:span text:style-name="T139"><text:s/>koordinuoti ministerijų ir kitų valstybės institucijų veiklą įgyvendinant Vyriausybės programą<text:s/></text:span><text:span text:style-name="T140">įgyvendinimo priemones</text:span><text:span text:style-name="T141"><text:s/>ir sprendžiant kitus krašto reikalus; <text:s/></text:span></text:p>
            <text:p text:style-name="BodyText"><text:span text:style-name="T142"><text:s text:c="5"/></text:span><text:span text:style-name="T143"><text:tab/><text:s/></text:span>4)<text:s/><text:span text:style-name="T144">padeda Ministrui Pirmininkui</text:span><text:s/><text:span text:style-name="T145">dalyvauja</text:span><text:s/>koordinuo<text:span text:style-name="T146">ti</text:span><text:span text:style-name="T147">jant<text:s/></text:span>strateginių Europos Sąjungos politikos klausimų įgyvendinimą;</text:p>
            <text:p text:style-name="Pasiulymai"/>
            <text:soft-page-break/>
            <text:p text:style-name="P148"><text:span text:style-name="T149">5)<text:s/></text:span><text:span text:style-name="T150">kartu su Ministro Pirmininko kanclerio pavaduotoju</text:span><text:span text:style-name="T151"><text:s/>organizuoja<text:s/></text:span><text:span text:style-name="T152">Vyriausybės</text:span><text:span text:style-name="T153"><text:s/>posėdžių rengimą, dalyvauja juose ir užtikrina, <text:s/>kad <text:s/>būtų <text:s/>rašomi <text:s/>posėdžių <text:s/>protokolai, <text:s/>priimami ir<text:s/></text:span><text:span text:style-name="T154">įstatymų</text:span><text:span text:style-name="T155"><text:s text:c="3"/>nustatyta <text:s text:c="2"/>tvarka <text:s/>skelbiami <text:s/></text:span><text:span text:style-name="T156">Vyriausybės</text:span><text:span text:style-name="T157"><text:s text:c="2"/>nutarimai, Ministro <text:s text:c="2"/>Pirmininko <text:s text:c="2"/>potvarkiai, <text:s text:c="2"/></text:span><text:span text:style-name="T158">Vyria</text:span><text:bookmark-start text:name="_Hlt234311367"/><text:bookmark-start text:name="_Hlt234311368"/><text:bookmark-start text:name="_Hlt234311369"/><text:bookmark-start text:name="_Hlt234311370"/><text:bookmark-start text:name="_Hlt234311371"/><text:bookmark-start text:name="_Hlt234311372"/><text:bookmark-end text:name="_Hlt234311367"/><text:bookmark-end text:name="_Hlt234311368"/><text:bookmark-end text:name="_Hlt234311369"/><text:bookmark-end text:name="_Hlt234311370"/><text:bookmark-end text:name="_Hlt234311371"/><text:bookmark-end text:name="_Hlt234311372"/><text:span text:style-name="T159">usybės</text:span><text:span text:style-name="T160"><text:s text:c="2"/>sprendimai <text:s/>ir<text:s/></text:span><text:span text:style-name="T161">Vyriausybės</text:span><text:span text:style-name="T162"><text:s/>rezoliucijos;</text:span></text:p>
            <text:p text:style-name="P163"><text:span text:style-name="T164">8)<text:s/></text:span><text:span text:style-name="T165">pritarus<text:s/></text:span><text:span text:style-name="T166"><text:s/></text:span><text:span text:style-name="T167">teikia</text:span><text:span text:style-name="T168"><text:s/>Ministrui Pirmininkui tvirtin</text:span><text:span text:style-name="T169">ti</text:span><text:span text:style-name="T170">a</text:span><text:span text:style-name="T171"><text:s/>Ministro Pirmininko tarnybos struktūrą,<text:s/></text:span><text:span text:style-name="T172">ir<text:s/></text:span><text:span text:style-name="T173">tvirtina</text:span><text:span text:style-name="T174"><text:s/>šios tarnybos padalinių nuostatus, valstybės tarnautojų ir darbuotojų, dirbančių <text:s/>pagal <text:s/>darbo <text:s/>sutartis ir gaunančių darbo <text:s/>užmokestį <text:s/>iš <text:s/>valstybės <text:s/>biudžeto ir valstybės pinigų <text:s/>fondų, pareigybių sąrašą, neviršydamas darbo užmokesčiui nustatytų lėšų ir Ministro Pirmininko tarnybai<text:s/></text:span><text:span text:style-name="T175">Vyriausybės</text:span><text:span text:style-name="T176"><text:s text:c="2"/>patvirtinto didžiausio leistino <text:s/>valstybės <text:s/>tarnautojų ir darbuotojų, dirbančių <text:s/>pagal <text:s/>darbo <text:s/>sutartis ir gaunančių darbo užmokestį <text:s/>iš <text:s/>valstybės <text:s/>biudžeto <text:s/>ir <text:s/>valstybės <text:s/>pinigų <text:s/>fondų, pareigybių skaičiaus;</text:span></text:p>
            <text:p text:style-name="Pasiulymai"/>
            <text:p text:style-name="Pasiulymai">Papildyti šį straipsnį naujais punktais, o buvusį 12 punktą atitinkamai laikyti 17 punktu.</text:p>
            <text:p text:style-name="Pasiulymai"/>
            <text:p text:style-name="Normal"><text:span text:style-name="T177">“12) užtikrina ministerijų rengiamų ir Vyriausybei svarstyti teikiamų strateginių veiklos planų atitikimą nustatytiems reikalavimas;<text:s/></text:span></text:p>
            <text:p text:style-name="Normal"><text:span text:style-name="T178">13) vykdo ministerijų strateginių planų ir Vyriausybės programos įgyvendinimo priemonių įgyvendinimo priežiūrą ir teikia ketvirtines ataskaitas Vyriausybei;</text:span></text:p>
            <text:p text:style-name="Normal"><text:span text:style-name="T179">14) pagal sutartą Sėkmės rodiklių sistemą rengia Seimui kasmetinę Vyriausybės ataskaitą ir Lietuvos konkurentiškumo ataskaitą;</text:span></text:p>
            <text:p text:style-name="Normal"><text:span text:style-name="T180">15) užtikrina Atviros Vyriausybės ir politinio skaidrumo rodiklių parengimą ir atnaujinimą, teikia kasmetines ataskaitas Vyriausybei apie Atviros Vyriausybės ir politinio skaidrumo reikalavimų įgyvendinimą ministerijose;</text:span></text:p>
            <text:p text:style-name="Pasiulymai"><text:span text:style-name="Strong">16) kiekvienų metų pradžioje teikia pasiūlymus Vyriausybei dėl Vyriausybės programos įgyvendinimo priemonių tikslinimo;”</text:span></text:p>
          </table:table-cell>
        </table:table-row>
      </table:table>
      <text:p text:style-name="P181"/>
      <text:p text:style-name="P182"/>
      <text:p text:style-name="P183"/>
      <text:p text:style-name="P184">Teikia:</text:p>
      <text:p text:style-name="P185"/>
      <text:p text:style-name="P186">Seimo narys<text:s/><text:tab/><text:tab/><text:tab/><text:tab/><text:tab/><text:tab/><text:tab/><text:tab/><text:tab/>Jurgis Razma<text:s/></text:p>
      <text:p text:style-name="P187"/>
      <text:p text:style-name="P188"/>
      <text:p text:style-name="P189"/>
      <text:p text:style-name="P190"/>
      <text:p text:style-name="P191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8:27:00Z</meta:creation-date>
    <dc:date>2017-04-01T18:27:00Z</dc:date>
    <meta:print-date>2009-07-02T12:4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13" meta:character-count="3984" meta:row-count="145" meta:non-whitespace-character-count="3502"/>
  </office:meta>
</office:document-meta>
</file>