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fo:text-transform="uppercase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line-height-at-least="0.2083in"/>
      <style:text-properties fo:font-weight="bold" style:font-weight-asian="bold" fo:text-transform="uppercase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6076in" style:use-optimal-column-width="false"/>
    </style:style>
    <style:style style:name="Table11" style:family="table">
      <style:table-properties style:width="6.9625in" fo:margin-left="-0.2208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statymopavad" style:family="paragraph">
      <style:paragraph-properties fo:margin-top="0in" fo:margin-bottom="0in"/>
      <style:text-properties fo:language="lt" fo:country="LT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 fo:font-style="italic" style:font-style-asian="italic"/>
    </style:style>
    <style:style style:name="P41" style:parent-style-name="Pasiulymai" style:family="paragraph">
      <style:text-properties fo:font-weight="bold" style:font-weight-asian="bold" fo:font-style="italic" style:font-style-asian="italic"/>
    </style:style>
    <style:style style:name="P42" style:parent-style-name="Pasiulymai" style:family="paragraph">
      <style:text-properties fo:font-weight="bold" style:font-weight-asian="bold" fo:font-style="italic" style:font-style-asian="italic"/>
    </style:style>
    <style:style style:name="P43" style:parent-style-name="Pasiulymai" style:family="paragraph">
      <style:text-properties fo:font-weight="bold" style:font-weight-asian="bold" fo:font-style="italic" style:font-style-asian="italic"/>
    </style:style>
    <style:style style:name="P44" style:parent-style-name="Pasiulymai" style:family="paragraph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fo:language="en" fo:country="US"/>
    </style:style>
    <style:style style:name="P46" style:parent-style-name="Pasiulymai" style:family="paragraph">
      <style:text-properties fo:font-weight="bold" style:font-weight-asian="bold"/>
    </style:style>
    <style:style style:name="P47" style:parent-style-name="Pasiulymai" style:family="paragraph">
      <style:text-properties fo:font-weight="bold" style:font-weight-asian="bold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Pasiulymai" style:family="paragraph">
      <style:text-properties fo:font-weight="bold" style:font-weight-asian="bold"/>
    </style:style>
    <style:style style:name="P50" style:parent-style-name="BodyTextIndent" style:family="paragraph">
      <style:paragraph-properties fo:text-indent="0in"/>
    </style:style>
    <style:style style:name="P51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2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3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09 07 01<text:s/></text:p>
      <text:p text:style-name="P2">PASIŪLYMAS</text:p>
      <text:p text:style-name="P3">DĖL LIETUVOS RESPUBLIKOS 2009 METŲ VALSTYBĖS BIUDŽETO IR SAVIVALDYBIŲ BIUDŽETŲ FINANSINIŲ RODIKLIŲ PATVIRTINIMO</text:p>
      <text:p text:style-name="P4"><text:span text:style-name="T5">ĮSTATYMO PROJEKTO<text:s/></text:span><text:span text:style-name="T6">Nr. XIP- 781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VIP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Argumentai:</text:p>
            <text:p text:style-name="Pasiulymai">Savivaldybės dalinai jau yra investavusios į aikštelių pagrindų įrengimą.<text:s/></text:p>
            <text:p text:style-name="P42"/>
            <text:p text:style-name="P43">Pasiūlymas:</text:p>
            <text:p text:style-name="P44"/>
            <text:p text:style-name="Pasiulymai">Skirti<text:s/><text:span text:style-name="T45">550 t</text:span>ūkst. Lt universalių dirbtinės dangos sporto aikštelių įrengimui.</text:p>
            <text:p text:style-name="P46"/>
            <text:p text:style-name="P47">Lėšų šaltinis:</text:p>
            <text:p text:style-name="P48"/>
            <text:p text:style-name="Pasiulymai">Finansų ministerijai valstybės skolos aptarnavimui skiriamų asignavimų sumažinimas atitinkama suma.</text:p>
            <text:p text:style-name="P49"/>
            <text:p text:style-name="P50"/>
          </table:table-cell>
        </table:table-row>
      </table:table>
      <text:p text:style-name="P51"/>
      <text:p text:style-name="P52">Teikia:</text:p>
      <text:p text:style-name="P53"/>
      <text:p text:style-name="Pasiulymai">Seimo narys<text:s/><text:tab/><text:tab/><text:tab/><text:tab/><text:tab/><text:tab/><text:tab/><text:tab/>Vytautas Gapšys</text:p>
      <text:p text:style-name="Normal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Normal"><text:tab/><text:tab/><text:tab/><text:tab/><text:tab/><text:tab/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7 01 </dc:title>
    <dc:description/>
    <dc:subject/>
    <meta:initial-creator>vygaps_padejejai</meta:initial-creator>
    <dc:creator>adlibuser</dc:creator>
    <meta:creation-date>2017-04-01T18:07:00Z</meta:creation-date>
    <dc:date>2017-04-01T18:07:00Z</dc:date>
    <meta:print-date>2009-07-01T09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615" meta:row-count="15" meta:non-whitespace-character-count="542"/>
  </office:meta>
</office:document-meta>
</file>