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BodyText" style:family="paragraph">
      <style:paragraph-properties fo:line-height="150%" fo:margin-right="-0.0145in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typewriter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line-height="150%" fo:margin-left="0.25in" fo:margin-right="-0.0145in">
        <style:tab-stops>
          <style:tab-stop style:type="left" style:position="0.25in"/>
        </style:tab-stops>
      </style:paragraph-properties>
      <style:text-properties style:font-name="Times New Roman"/>
    </style:style>
    <style:style style:name="P31" style:parent-style-name="BodyText" style:family="paragraph">
      <style:paragraph-properties fo:line-height="150%" fo:margin-right="0.196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0.196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Normal" style:family="paragraph">
      <style:text-properties fo:language="lt" fo:country="LT"/>
    </style:style>
    <style:style style:name="P44" style:parent-style-name="BodyText" style:family="paragraph">
      <style:paragraph-properties fo:line-height="150%" fo:margin-right="0.1965in"/>
    </style:style>
    <style:style style:name="T4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IDAUS KONTROLĖS IR VIDAUS AUDITO ĮSTATYMO 6 STRAIPSNIO PAKEITIMO ĮSTATYMO PROJEKTO</text:p>
        <text:p text:style-name="P20"/>
        <text:p text:style-name="P21">2009-06-29 <text:s/>Nr. XIP-697(2)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<text:s/></text:span><text:span text:style-name="T28">bei<text:s/></text:span><text:span text:style-name="T29">juridinės technikos taisykles.</text:span></text:p>
        <text:p text:style-name="P30"/>
        <text:p text:style-name="P31"/>
        <text:p text:style-name="P32">Teisės departamento direktorius<text:tab/><text:tab/><text:tab/><text:tab/><text:tab/><text:s text:c="22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J. Andriuškevičiūtė</text:p>
        <text:p text:style-name="P44"><text:span text:style-name="T45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7:52:00Z</meta:creation-date>
    <dc:date>2017-04-01T17:52:00Z</dc:date>
    <meta:print-date>2009-06-04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492" meta:row-count="9" meta:non-whitespace-character-count="428"/>
  </office:meta>
</office:document-meta>
</file>