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left="0.1576in" fo:margin-right="0.1576in">
        <style:tab-stops/>
      </style:paragraph-properties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 style:font-size-complex="8pt"/>
    </style:style>
    <style:style style:name="T19" style:parent-style-name="DefaultParagraphFont" style:family="text">
      <style:text-properties style:font-name="Symbol" fo:font-size="8pt" style:font-size-asian="8pt" style:font-size-complex="8pt"/>
    </style:style>
    <style:style style:name="T20" style:parent-style-name="DefaultParagraphFont" style:family="text">
      <style:text-properties style:font-name="Times New Roman" fo:font-size="8pt" style:font-size-asian="8pt" style:font-size-complex="8pt"/>
    </style:style>
    <style:style style:name="P21" style:parent-style-name="Normal" style:family="paragraph">
      <style:paragraph-properties fo:text-align="center" fo:margin-left="0.1576in" fo:margin-right="0.1576in">
        <style:tab-stops/>
      </style:paragraph-properties>
    </style:style>
    <style:style style:name="T22" style:parent-style-name="DefaultParagraphFont" style:family="text">
      <style:text-properties style:font-name="Times New Roman" fo:font-size="8pt" style:font-size-asian="8pt" style:font-size-complex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0" style:parent-style-name="Heading1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35" style:parent-style-name="Heading1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font-size-complex="7pt"/>
    </style:style>
    <style:style style:name="P38" style:parent-style-name="preformatted" style:family="paragraph">
      <style:paragraph-properties fo:line-height="150%" fo:text-indent="0.8659in"/>
      <style:text-properties style:font-name="Times New Roman" style:font-name-asian="Times New Roman" style:font-name-complex="Times New Roman" style:font-size-complex="10pt" fo:language="lt" fo:country="LT"/>
    </style:style>
    <style:style style:name="P39" style:parent-style-name="Normal" style:family="paragraph">
      <style:paragraph-properties fo:text-align="justify" fo:margin-bottom="0.0833in" fo:line-height="0.1944in" fo:text-indent="0.5in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color="#000000" fo:letter-spacing="0.0138i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1pt"/>
    </style:style>
    <style:style style:name="T45" style:parent-style-name="DefaultParagraphFont" style:family="text">
      <style:text-properties style:font-name="Times New Roman" fo:font-size="12pt" style:font-size-asian="12pt" style:font-size-complex="11pt"/>
    </style:style>
    <style:style style:name="P46" style:parent-style-name="BodyTextIndent" style:family="paragraph">
      <style:paragraph-properties fo:text-align="justify" fo:margin-top="0in" fo:margin-bottom="0in" fo:line-height="0.1944in" fo:text-indent="0.5in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49" style:parent-style-name="DefaultParagraphFont" style:family="text">
      <style:text-properties style:font-name="Times New Roman" style:font-name-complex="Times New Roman" fo:language="lt" fo:country="LT"/>
    </style:style>
    <style:style style:name="P50" style:parent-style-name="Normal" style:family="paragraph">
      <style:paragraph-properties fo:text-align="justify" fo:line-height="0.1944in" fo:text-indent="0.5in"/>
      <style:text-properties style:font-name="Times New Roman" fo:font-size="12pt" style:font-size-asian="12pt" style:font-size-complex="11pt"/>
    </style:style>
    <style:style style:name="P51" style:parent-style-name="Normal" style:family="paragraph">
      <style:paragraph-properties fo:text-align="justify" fo:line-height="0.1944in" fo:text-indent="0.5in"/>
    </style:style>
    <style:style style:name="T52" style:parent-style-name="DefaultParagraphFont" style:family="text">
      <style:text-properties style:font-name="Times New Roman" fo:font-size="12pt" style:font-size-asian="12pt" style:font-size-complex="11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54" style:parent-style-name="DefaultParagraphFont" style:family="text">
      <style:text-properties style:font-name="Times New Roman" fo:font-size="12pt" style:font-size-asian="12pt" style:font-size-complex="11pt"/>
    </style:style>
    <style:style style:name="P55" style:parent-style-name="Normal" style:family="paragraph">
      <style:paragraph-properties fo:text-align="justify" fo:line-height="0.1944in" fo:text-indent="0.5in"/>
      <style:text-properties style:font-name="Times New Roman" fo:font-size="12pt" style:font-size-asian="12pt" style:font-size-complex="11pt"/>
    </style:style>
    <style:style style:name="P56" style:parent-style-name="Normal" style:family="paragraph">
      <style:paragraph-properties fo:text-align="justify" fo:line-height="0.1944in" fo:text-indent="0.5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58" style:parent-style-name="DefaultParagraphFont" style:family="text">
      <style:text-properties style:font-name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1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61" style:parent-style-name="Normal" style:family="paragraph">
      <style:paragraph-properties fo:text-align="justify" fo:margin-top="0.0694in" fo:margin-bottom="0.0694in" fo:margin-left="0.1562in" fo:margin-right="0.1562in" fo:text-indent="0.6312in">
        <style:tab-stops/>
      </style:paragraph-properties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margin-top="0.0694in" fo:margin-bottom="0.0694in" fo:margin-left="0.1562in" fo:margin-right="0.1562in" fo:text-indent="0.6312in">
        <style:tab-stops/>
      </style:paragraph-properties>
      <style:text-properties style:font-name="Arial Unicode MS" style:font-name-complex="Arial Unicode MS" fo:font-size="12pt" style:font-size-asian="12pt" style:font-size-complex="12pt"/>
    </style:style>
    <style:style style:name="P63" style:parent-style-name="Normal" style:family="paragraph">
      <style:paragraph-properties fo:text-align="justify" fo:margin-top="0.0694in" fo:margin-bottom="0.0694in" fo:margin-left="0.1562in" fo:text-indent="0.6312in">
        <style:tab-stops/>
      </style:paragraph-properties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margin-left="0.1562in" fo:text-indent="0.6312in">
        <style:tab-stops>
          <style:tab-stop style:type="center" style:position="4.7659in"/>
          <style:tab-stop style:type="center" style:position="5.5534in"/>
          <style:tab-stop style:type="center" style:position="6.1437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5" style:parent-style-name="Heading1" style:family="paragraph">
      <style:paragraph-properties fo:margin-left="0.1562in" fo:text-indent="0.6312in">
        <style:tab-stops>
          <style:tab-stop style:type="center" style:position="4.7659in"/>
          <style:tab-stop style:type="center" style:position="5.5534in"/>
          <style:tab-stop style:type="center" style:position="6.1437in"/>
        </style:tab-stops>
      </style:paragraph-properties>
    </style:style>
    <style:style style:name="P66" style:parent-style-name="Normal" style:family="paragraph">
      <style:paragraph-properties fo:margin-left="0.1562in" fo:text-indent="0.6312in">
        <style:tab-stops>
          <style:tab-stop style:type="center" style:position="4.7659in"/>
          <style:tab-stop style:type="center" style:position="5.5534in"/>
          <style:tab-stop style:type="center" style:position="6.1437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" style:parent-style-name="Heading1" style:family="paragraph">
      <style:paragraph-properties fo:margin-left="0.1562in" fo:text-indent="0.6312in">
        <style:tab-stops>
          <style:tab-stop style:type="center" style:position="4.7659in"/>
          <style:tab-stop style:type="center" style:position="5.5534in"/>
          <style:tab-stop style:type="center" style:position="6.143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05295 <text:s/>Gedimino pr. 53, LT- 01109 Vilnius <text:s/></text:span><text:span text:style-name="T18">Tel.: (8</text:span><text:span text:style-name="T19"></text:span><text:span text:style-name="T20">5) 239 6352</text:span></text:p>
      <text:p text:style-name="P21"><text:span text:style-name="T22">El. p. paulius.saudargas@lrs.lt</text:span><text:span text:style-name="T23"><text:s/></text:span></text:p>
      <text:p text:style-name="P24">________________________________________________________________________________________________________</text:p>
      <text:p text:style-name="P25"/>
      <text:h text:style-name="Heading1" text:outline-level="1"/>
      <text:h text:style-name="Heading1" text:outline-level="1"><text:tab/><text:tab/>2009-06-29</text:h>
      <text:p text:style-name="P26"/>
      <text:p text:style-name="P27"/>
      <text:p text:style-name="P28"/>
      <text:p text:style-name="P29"/>
      <text:h text:style-name="P30" text:outline-level="1"><text:span text:style-name="T31">PASIŪLYMAS</text:span></text:h>
      <text:p text:style-name="P32"><text:span text:style-name="T33">LIETUVOS RESPUBLIKOS<text:s/></text:span><text:span text:style-name="T34">2009 METŲ VALSTYBĖS BIUDŽETO IR SAVIVALDYBIŲ BIUDŽETŲ FINANSINIŲ RODIKLIŲ PATVIRTINIMO ĮSTATYMO 1, 2, 3, 7, 8, 10 STRAIPSNIŲ IR 1, 3, 4, 11 PRIEDĖLIŲ PAKEITIMO ĮSTATYMO PROJEKTUI</text:span></text:p>
      <text:h text:style-name="P35" text:outline-level="1"><text:span text:style-name="T36">NR.<text:s/></text:span><text:span text:style-name="T37">XIP-781</text:span></text:h>
      <text:p text:style-name="P38"/>
      <text:p text:style-name="P39"><text:span text:style-name="T40">2009 metų LR valstybės biudžeto ir savivaldybių biudžetų finansinių rodiklių patvirtinimo įstatymo pakeitimo ir papildymo<text:s/></text:span><text:span text:style-name="T41">įstatymo penktajame priedelyje (toliau – Įstatymas)<text:s/></text:span><text:span text:style-name="T42">Vilniaus miesto savivaldybės Gabijos gimnazijai yra numatyta skirti 150 000 litų<text:s/></text:span><text:span text:style-name="T43">gimnazijos<text:s/></text:span><text:span text:style-name="T44">langų, stogo remonto ir pakeitimo darbams atlikti</text:span><text:span text:style-name="T45">.</text:span></text:p>
      <text:p text:style-name="P46"><text:span text:style-name="T47">Tačiau be aukščiau minėtų stogo ir langų pakeitimo darbų, būtina atlikti ir kitus kompleksiškai susijusius pastato statybos ir remonto darbus. Todėl Įstatyme nurodyta lėšų panaudojimo paskirtis – “</text:span><text:span text:style-name="T48">Vilniaus Gabijos gimnazijos langų, stogo remonto ir pakeitimo darbams</text:span><text:span text:style-name="T49">” yra per siaura ir ribojanti galimybę atlikti kitus būtinus remonto ir statybos darbus.</text:span></text:p>
      <text:p text:style-name="P50"/>
      <text:p text:style-name="P51"><text:span text:style-name="T52">Atsižvelgiant į aukščiau nurodytas aplinkybes,<text:s/></text:span><text:span text:style-name="T53">siūlau</text:span><text:span text:style-name="T54">:</text:span></text:p>
      <text:p text:style-name="P55"/>
      <text:p text:style-name="P56"><text:span text:style-name="T57">Papildyti įstatymo projektą Nr. XIP-781 nauja nuostata, pakeičiant Įstatymo penktojo priedelio formuluotę, nurodant, jog Vilniaus Gabijos gimnazijai skirtų lėšų panaudojimo paskirtis yra<text:s/></text:span><text:span text:style-name="T58">“</text:span><text:span text:style-name="T59">Vilniaus Gabijos gimnazijos remonto darbų atlikimas”</text:span><text:span text:style-name="T60">.</text:span></text:p>
      <text:p text:style-name="P61"/>
      <text:p text:style-name="P62"/>
      <text:p text:style-name="P63"/>
      <text:p text:style-name="P64"/>
      <text:h text:style-name="P65" text:outline-level="1">Teikia<text:s/></text:h>
      <text:p text:style-name="P66"/>
      <text:h text:style-name="P67" text:outline-level="1">LR Seimo narys Paulius Saudargas<text:tab/><text:tab/></text:h>
      <text:section text:name="Sect1" text:style-name="S1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text-align="justify" fo:margin-top="0.0694in" fo:margin-bottom="0.0694in" fo:line-height="150%" fo:text-indent="0.375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6312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1T17:55:00Z</meta:creation-date>
    <dc:date>2017-04-01T17:55:00Z</dc:date>
    <meta:print-date>2009-06-23T07:15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3" meta:word-count="183" meta:character-count="1498" meta:row-count="27" meta:non-whitespace-character-count="1328"/>
  </office:meta>
</office:document-meta>
</file>