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HelveticaLT Inserat"/>
    </style:style>
    <style:style style:name="T37" style:parent-style-name="DefaultParagraphFont" style:family="text">
      <style:text-properties style:font-name="HelveticaLT Inserat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tyle="italic" style:font-style-asian="italic"/>
    </style:style>
    <style:style style:name="T4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8pt" style:font-size-asian="8pt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paragraph-properties fo:text-align="center"/>
      <style:text-properties style:font-name="Arial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ize="8pt" style:font-size-asian="8pt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HelveticaLT Inserat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HelveticaLT Inserat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ize="8pt" style:font-size-asian="8pt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tyle="italic" style:font-style-asian="italic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HelveticaLT Inserat"/>
    </style:style>
    <style:style style:name="T111" style:parent-style-name="DefaultParagraphFont" style:family="text">
      <style:text-properties style:font-name="HelveticaLT Inserat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HelveticaLT Inserat"/>
    </style:style>
    <style:style style:name="T116" style:parent-style-name="DefaultParagraphFont" style:family="text">
      <style:text-properties style:font-name="HelveticaLT Inserat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HelveticaLT Inserat"/>
    </style:style>
    <style:style style:name="T121" style:parent-style-name="DefaultParagraphFont" style:family="text">
      <style:text-properties style:font-name="HelveticaLT Inserat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paragraph-properties fo:text-align="center"/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paragraph-properties fo:text-align="center"/>
      <style:text-properties style:font-name="Arial"/>
    </style:style>
    <style:style style:name="P133" style:parent-style-name="Normal" style:family="paragraph">
      <style:paragraph-properties fo:text-align="center"/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HelveticaLT Inserat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ize="8pt" style:font-size-asian="8pt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tyle="italic" style:font-style-asian="italic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HelveticaLT Inserat"/>
    </style:style>
    <style:style style:name="T170" style:parent-style-name="DefaultParagraphFont" style:family="text">
      <style:text-properties style:font-name="HelveticaLT Inserat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align="center"/>
      <style:text-properties style:font-name="Arial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 fo:font-size="8pt" style:font-size-asian="8pt"/>
    </style:style>
    <style:style style:name="P17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T179" style:parent-style-name="DefaultParagraphFont" style:family="text">
      <style:text-properties style:font-name="Arial" fo:font-size="8pt" style:font-size-asian="8pt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HelveticaLT Inserat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text-properties style:font-name="Arial"/>
    </style:style>
    <style:style style:name="T198" style:parent-style-name="DefaultParagraphFont" style:family="text">
      <style:text-properties style:font-name="Arial" fo:font-size="8pt" style:font-size-asian="8pt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HelveticaLT Inserat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HelveticaLT Inserat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P209" style:parent-style-name="Normal" style:family="paragraph">
      <style:text-properties style:font-name="Arial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ize="8pt" style:font-size-asian="8pt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 fo:font-style="italic" style:font-style-asian="italic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Arial" fo:font-style="italic" style:font-style-asian="italic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HelveticaLT Inserat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HelveticaLT Inserat"/>
    </style:style>
    <style:style style:name="T237" style:parent-style-name="DefaultParagraphFont" style:family="text">
      <style:text-properties style:font-name="HelveticaLT Inserat"/>
    </style:style>
    <style:style style:name="T238" style:parent-style-name="DefaultParagraphFont" style:family="text">
      <style:text-properties style:font-name="Arial"/>
    </style:style>
    <style:style style:name="P239" style:parent-style-name="Normal" style:family="paragraph">
      <style:text-properties style:font-name="Arial"/>
    </style:style>
    <style:style style:name="T240" style:parent-style-name="DefaultParagraphFont" style:family="text">
      <style:text-properties style:font-name="Arial" fo:font-size="8pt" style:font-size-asian="8pt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HelveticaLT Inserat"/>
    </style:style>
    <style:style style:name="T244" style:parent-style-name="DefaultParagraphFont" style:family="text">
      <style:text-properties style:font-name="HelveticaLT Inserat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T24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P249" style:parent-style-name="Normal" style:family="paragraph">
      <style:text-properties style:font-name="Arial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P256" style:parent-style-name="Normal" style:family="paragraph">
      <style:text-properties style:font-name="Arial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size="8pt" style:font-size-asian="8pt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HelveticaLT Inserat"/>
    </style:style>
    <style:style style:name="T275" style:parent-style-name="DefaultParagraphFont" style:family="text">
      <style:text-properties style:font-name="HelveticaLT Inserat"/>
    </style:style>
    <style:style style:name="T276" style:parent-style-name="DefaultParagraphFont" style:family="text">
      <style:text-properties style:font-name="Arial"/>
    </style:style>
    <style:style style:name="P277" style:parent-style-name="Normal" style:family="paragraph">
      <style:text-properties style:font-name="Arial"/>
    </style:style>
    <style:style style:name="T278" style:parent-style-name="DefaultParagraphFont" style:family="text">
      <style:text-properties style:font-name="Arial" fo:font-size="8pt" style:font-size-asian="8pt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HelveticaLT Inserat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T284" style:parent-style-name="DefaultParagraphFont" style:family="text">
      <style:text-properties style:font-name="Arial" fo:font-style="italic" style:font-style-asian="italic"/>
    </style:style>
    <style:style style:name="T28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fo:font-style="italic" style:font-style-asian="italic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text-properties style:font-name="Arial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size="8pt" style:font-size-asian="8pt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HelveticaLT Inserat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text-properties style:font-name="Arial"/>
    </style:style>
    <style:style style:name="T317" style:parent-style-name="DefaultParagraphFont" style:family="text">
      <style:text-properties style:font-name="Arial" fo:font-size="8pt" style:font-size-asian="8pt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HelveticaLT Inserat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HelveticaLT Inserat"/>
    </style:style>
    <style:style style:name="T323" style:parent-style-name="DefaultParagraphFont" style:family="text">
      <style:text-properties style:font-name="HelveticaLT Inserat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T32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fo:font-style="italic" style:font-style-asian="italic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T331" style:parent-style-name="DefaultParagraphFont" style:family="text">
      <style:text-properties style:font-name="Arial" fo:font-style="italic" style:font-style-asian="italic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P337" style:parent-style-name="Normal" style:family="paragraph">
      <style:text-properties style:font-name="Arial"/>
    </style:style>
    <style:style style:name="T338" style:parent-style-name="DefaultParagraphFont" style:family="text">
      <style:text-properties style:font-name="Arial" fo:font-style="italic" style:font-style-asian="italic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size="8pt" style:font-size-asian="8pt"/>
    </style:style>
    <style:style style:name="T348" style:parent-style-name="DefaultParagraphFont" style:family="text">
      <style:text-properties style:font-name="Arial"/>
    </style:style>
    <style:style style:name="P349" style:parent-style-name="Normal" style:family="paragraph">
      <style:paragraph-properties fo:text-align="center"/>
      <style:text-properties style:font-name="Arial"/>
    </style:style>
    <style:style style:name="T350" style:parent-style-name="DefaultParagraphFont" style:family="text">
      <style:text-properties style:font-name="Arial" fo:font-style="italic" style:font-style-asian="italic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HelveticaLT Inserat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HelveticaLT Inserat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T362" style:parent-style-name="DefaultParagraphFont" style:family="text">
      <style:text-properties style:font-name="Arial" fo:font-size="8pt" style:font-size-asian="8pt"/>
    </style:style>
    <style:style style:name="T363" style:parent-style-name="DefaultParagraphFont" style:family="text">
      <style:text-properties style:font-name="Arial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HelveticaLT Inserat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style="italic" style:font-style-asian="italic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size="8pt" style:font-size-asian="8pt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style="italic" style:font-style-asian="italic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text-properties style:font-name="Arial"/>
    </style:style>
    <style:style style:name="T389" style:parent-style-name="DefaultParagraphFont" style:family="text">
      <style:text-properties style:font-name="Arial" fo:font-size="8pt" style:font-size-asian="8pt"/>
    </style:style>
    <style:style style:name="T390" style:parent-style-name="DefaultParagraphFont" style:family="text">
      <style:text-properties style:font-name="Arial" fo:font-style="italic" style:font-style-asian="italic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HelveticaLT Inserat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style="italic" style:font-style-asian="italic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size="8pt" style:font-size-asian="8pt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style="italic" style:font-style-asian="italic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T415" style:parent-style-name="DefaultParagraphFont" style:family="text">
      <style:text-properties style:font-name="Arial" fo:font-size="8pt" style:font-size-asian="8pt"/>
    </style:style>
    <style:style style:name="T416" style:parent-style-name="DefaultParagraphFont" style:family="text">
      <style:text-properties style:font-name="Arial" fo:font-style="italic" style:font-style-asian="italic"/>
    </style:style>
    <style:style style:name="T417" style:parent-style-name="DefaultParagraphFont" style:family="text">
      <style:text-properties style:font-name="Arial" fo:font-style="italic" style:font-style-asian="italic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HelveticaLT Inserat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style="italic" style:font-style-asian="italic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T426" style:parent-style-name="DefaultParagraphFont" style:family="text">
      <style:text-properties style:font-name="Arial" fo:font-style="italic" style:font-style-asian="italic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paragraph-properties fo:text-align="center"/>
      <style:text-properties style:font-name="Arial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Arial" fo:font-size="8pt" style:font-size-asian="8pt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T45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Neeilinė sesija</text:p>
      <text:p text:style-name="P8">1997 m. sausio 21 d. (antradienis)</text:p>
      <text:p text:style-name="P9"><text:span text:style-name="T10">Rytinis plenarinis posėdis</text:span></text:p>
      <text:p text:style-name="P11"><text:span text:style-name="T12">Nr.8(28)</text:span></text:p>
      <text:p text:style-name="P13"><text:span text:style-name="T14">(Posėdžio pradžia - 10.01 val.)</text:span></text:p>
      <text:p text:style-name="P15"/>
      <text:p text:style-name="P16"><text:tab/>Posėdžio pirmininkas - Lietuvos Respublikos Seimo Pirmininko pirmasis pavaduotojas A.Kubilius</text:p>
      <text:p text:style-name="P17"/>
      <text:p text:style-name="Normal"><text:span text:style-name="T18">10.02 val.</text:span></text:p>
      <text:p text:style-name="Normal"><text:span text:style-name="T19">S V A R S T Y T A :</text:span></text:p>
      <text:p text:style-name="Normal"><text:span text:style-name="T20"><text:tab/>1997 m. sausio 21 d. (antradienio)<text:s/></text:span><text:span text:style-name="T21">darbotvarkė</text:span></text:p>
      <text:p text:style-name="P22"><text:tab/>Pranešėjas - Seimo Pirmininko pirmasis pavaduotojas A.Kubilius informavo apie darbotvarkės pakeitimus, kuriems pritarė Seniūnų sueiga.</text:p>
      <text:p text:style-name="P23"/>
      <text:p text:style-name="Normal"><text:span text:style-name="T24">N U T A R T A</text:span><text:span text:style-name="T25"><text:s/>:</text:span></text:p>
      <text:p text:style-name="Normal"><text:span text:style-name="T26"><text:tab/></text:span><text:span text:style-name="T27">Patvirtinti</text:span><text:span text:style-name="T28"><text:s/>patikslintą 1997 m. sausio 21 d. (antradienio) darbotvarkę bendru sutarimu.</text:span></text:p>
      <text:p text:style-name="P29"><text:span text:style-name="T30">Užsiregistravo 88 Seimo nariai<text:s/></text:span><text:span text:style-name="T31">(10.05 val.)</text:span><text:span text:style-name="T32">.</text:span></text:p>
      <text:p text:style-name="Normal"><text:span text:style-name="T33">10.06 val.</text:span></text:p>
      <text:p text:style-name="Normal"><text:span text:style-name="T34">S V A R S T Y T A :</text:span></text:p>
      <text:p text:style-name="Normal"><text:span text:style-name="T35"><text:tab/>Lietuvos Respublikos Seimo nutarimo "Dėl<text:s/></text:span><text:span text:style-name="T36">parlamentinės komisijos sudarymo Valstybės kon</text:span><text:span text:style-name="T37">trolės veiklai patikrinti</text:span><text:span text:style-name="T38">" projektas Nr.P-165(2)<text:s/></text:span><text:span text:style-name="T39">(pateikimas, svarstymas ir<text:s/></text:span><text:span text:style-name="T40">priėmimas</text:span><text:span text:style-name="T41">)</text:span></text:p>
      <text:p text:style-name="P42"><text:tab/>Pranešėja - Seimo narė E.Kunevičienė</text:p>
      <text:p text:style-name="P43"><text:tab/>Klausė Seimo nariai: A.Salamakinas, J.Listavičius, J.Karosas, A.Vaišnoras, A.Stasiulevičius, V.Čepas, P.Šakalinis.</text:p>
      <text:p text:style-name="P44"><text:tab/>Dėl balsavimo<text:s/>motyvų kalbėjo Seimo nariai: Č.Juršėnas, A.Bartkus, V.Čepas.</text:p>
      <text:p text:style-name="P45"/>
      <text:p text:style-name="P46"><text:span text:style-name="T47">Užsiregistravo 89 Seimo nariai<text:s/></text:span><text:span text:style-name="T48">(10.29 val.)</text:span><text:span text:style-name="T49">.</text:span></text:p>
      <text:p text:style-name="Normal"><text:span text:style-name="T50">N U T A R T A :</text:span></text:p>
      <text:p text:style-name="Normal"><text:span text:style-name="T51"><text:tab/></text:span><text:span text:style-name="T52">Pradėti</text:span><text:span text:style-name="T53"><text:s/>šio projekto<text:s/></text:span><text:span text:style-name="T54">svarstymo procedūrą.<text:s/></text:span><text:span text:style-name="T55">Balsavo: už - 77, prieš - 0, susilaikė 3.</text:span></text:p>
      <text:p text:style-name="P56"/>
      <text:p text:style-name="P57"><text:tab/>Dėl balsavimo motyvų kalbėjo Seimo nariai: J.Listavičius, S.Kaktys, A.Salamakinas, Č.Juršėnas, S.Pečeliūnas.</text:p>
      <text:p text:style-name="P58"/>
      <text:p text:style-name="P59"><text:span text:style-name="T60">Užsiregistravo 88 Seimo nariai<text:s/></text:span><text:span text:style-name="T61">(10.37 val.)</text:span><text:span text:style-name="T62">.</text:span></text:p>
      <text:p text:style-name="Normal"><text:span text:style-name="T63">N U T A R T A :</text:span></text:p>
      <text:p text:style-name="Normal"><text:span text:style-name="T64"><text:tab/></text:span><text:span text:style-name="T65">Priimti</text:span><text:span text:style-name="T66"><text:s/>Lietuvos Respublikos Seimo nutarimą "Dėl<text:s/></text:span><text:span text:style-name="T67">parlamentinės komisijos sudarymo Valstybės kontrolės veiklai patikrinti</text:span><text:span text:style-name="T68">". Balsavo</text:span><text:span text:style-name="T69">: už - 59, prieš - 0, susilaikė 3.</text:span></text:p>
      <text:p text:style-name="P70"/>
      <text:p text:style-name="Normal"><text:span text:style-name="T71">10.40 val.</text:span></text:p>
      <text:p text:style-name="Normal"><text:span text:style-name="T72">S V A R S T Y T A :</text:span></text:p>
      <text:p text:style-name="Normal"><text:span text:style-name="T73"><text:tab/>Lietuvos Respublikos Seimo nutarimo "</text:span><text:span text:style-name="T74">Dėl atskaitymų į Kelių fondą</text:span><text:span text:style-name="T75">" projektas Nr.P-167<text:s/></text:span><text:span text:style-name="T76">(pateikimas)</text:span></text:p>
      <text:p text:style-name="P77"><text:tab/>Pranešėja - Seimo narė E.Kunevičienė</text:p>
      <text:p text:style-name="P78"><text:tab/>Klausė Seimo nariai: J.Listavičius, F.Palubinskas,<text:s/>S.Kaktys, S.Burbienė, S.Malkevičius, A.Grumadas, R.Kupčinskas, J.Šimėnas, S.Pečeliūnas.</text:p>
      <text:p text:style-name="P79"><text:tab/>Dėl balsavimo motyvų kalbėjo Seimo nariai: S.Burbienė, P.Papovas.</text:p>
      <text:p text:style-name="P80"/>
      <text:p text:style-name="P81"><text:span text:style-name="T82">Užsiregistravo 85 Seimo nariai<text:s/></text:span><text:span text:style-name="T83">(11.10 val.)</text:span><text:span text:style-name="T84">.</text:span></text:p>
      <text:p text:style-name="Normal"><text:span text:style-name="T85">N U T A R T A :</text:span></text:p>
      <text:p text:style-name="Normal"><text:span text:style-name="T86"><text:tab/>1.<text:s/></text:span><text:span text:style-name="T87">Pradėti</text:span><text:span text:style-name="T88"><text:s/>šio projekto<text:s/></text:span><text:span text:style-name="T89">svarstymo pro</text:span><text:span text:style-name="T90">cedūrą.</text:span><text:span text:style-name="T91"><text:s/>Balsavo: už - 69, prieš - 4, susilaikė 6.</text:span></text:p>
      <text:p text:style-name="Normal"><text:span text:style-name="T92"><text:tab/>2.<text:s/></text:span><text:span text:style-name="T93">Paskirti pagrindiniu komitetu</text:span><text:span text:style-name="T94"><text:s/>šiam projektui svarstyti Biudžeto ir finansų komitetą (bendru sutarimu).</text:span></text:p>
      <text:p text:style-name="Normal"><text:span text:style-name="T95"><text:tab/>3.<text:s/></text:span><text:span text:style-name="T96">Pavesti</text:span><text:span text:style-name="T97"><text:s/>Ekonomikos komitetui<text:s/></text:span><text:span text:style-name="T98">pateikti papildomas išvadas</text:span><text:span text:style-name="T99"><text:s/>dėl šio projekto (bendru sutarimu).</text:span></text:p>
      <text:p text:style-name="Normal"><text:span text:style-name="T100"><text:tab/>4</text:span><text:span text:style-name="T101">.<text:s/></text:span><text:span text:style-name="T102">Paskirti</text:span><text:span text:style-name="T103"><text:s/>šio projekto<text:s/></text:span><text:span text:style-name="T104">svarstymą ir priėmimą<text:s/></text:span><text:span text:style-name="T105">1997 m. sausio 23 d. (ketvirtadienį) <text:s/>(bendru sutarimu).</text:span></text:p>
      <text:p text:style-name="P106"/>
      <text:p text:style-name="Normal"><text:span text:style-name="T107">11.13 val.</text:span></text:p>
      <text:p text:style-name="Normal"><text:span text:style-name="T108">S V A R S T Y T A :</text:span></text:p>
      <text:p text:style-name="Normal"><text:span text:style-name="T109"><text:tab/>1. Lietuvos Respublikos Seimo nutarimo "Dėl Lietuvos Respublikos<text:s/></text:span><text:span text:style-name="T110">Seimo laikinosios komisijos Seimo narių, įtariamų sąmon</text:span><text:span text:style-name="T111">ingu bendradarbiavimu su kitų valstybių specialiosiomis tarnybomis, mandatų patikrinimo</text:span><text:span text:style-name="T112">" projektas Nr.P-65(4)<text:s/></text:span><text:span text:style-name="T113">(svarstymas)</text:span></text:p>
      <text:p text:style-name="Normal"><text:span text:style-name="T114"><text:tab/>2. Lietuvos Respublikos Seimo nutarimo "Dėl Lietuvos Respublikos<text:s/></text:span><text:span text:style-name="T115">Seimo laikinosios komisijos asmenų, įtariamų sąmoningu bendradarbia</text:span><text:span text:style-name="T116">vimu su kitų valstybių specialiosiomis tarnybomis, mandatų patikrinimo</text:span><text:span text:style-name="T117">" projektas Nr.P-65A<text:s/></text:span><text:span text:style-name="T118">(svarstymas)</text:span></text:p>
      <text:p text:style-name="Normal"><text:span text:style-name="T119"><text:tab/>3. Lietuvos Respublikos Seimo nutarimo "Dėl Lietuvos Respublikos<text:s/></text:span><text:span text:style-name="T120">Seimo laikinosios komisijos Seimo narių, įtariamų sąmoningu bendradarbiavimu su kitų v</text:span><text:span text:style-name="T121">alstybių specialiosiomis tarnybomis, mandatų patikrinimo sudarymo</text:span><text:span text:style-name="T122">" projektas Nr.P-66(5)<text:s/></text:span><text:span text:style-name="T123">(pateikimas)</text:span></text:p>
      <text:p text:style-name="P124"/>
      <text:p text:style-name="P125"><text:tab/>Diskusijoje kalbėjo Seimo nariai: V.Čepas (Centro frakcijos vardu), K.Prunskienė.</text:p>
      <text:p text:style-name="P126"><text:tab/>Baigiamąjį žodį pasakė pranešėjai - Seimo narys S.Pečeliūnas (projekto<text:s/>Nr.65(4) pateikėjas) bei Seimo kancleris J.Razma (alternatyvaus projekto Nr.65A pateikėjas).</text:p>
      <text:p text:style-name="P127"><text:tab/>Dėl balsavimo motyvų kalbėjo Seimo nariai: P.Gylys, A.Salamakinas, V.Cinauskas, J.Šimėnas.</text:p>
      <text:p text:style-name="P128"/>
      <text:p text:style-name="P129"><text:tab/>Toliau posėdžiui pirmininkauja Lietuvos Respublikos Seimo Pirmininko<text:s/>pavaduotojas A.Vidžiūnas</text:p>
      <text:p text:style-name="P130"/>
      <text:p text:style-name="P131"><text:tab/>Kalbėjo Seimo Pirmininko pirmasis pavaduotojas A.Kubilius.</text:p>
      <text:p text:style-name="P132"/>
      <text:p text:style-name="P133"><text:tab/>Toliau posėdžiui pirmininkauja Lietuvos Respublikos Seimo Pirmininko pirmasis pavaduotojas A.Kubilius</text:p>
      <text:p text:style-name="P134"/>
      <text:p text:style-name="P135"><text:span text:style-name="T136">Užsiregistravo 96 Seimo nariai<text:s/></text:span><text:span text:style-name="T137">(11.44 val.)</text:span><text:span text:style-name="T138">.</text:span></text:p>
      <text:p text:style-name="P139"/>
      <text:p text:style-name="P140"><text:tab/>Alternatyvus balsavimas dėl pritarimo po svarstymo Seimo posėdyje: už projektą Nr.65(4) (S.Pečeliūno variantą) balsavo 35, už alternatyvų projektą Nr.65A (J.Razmos variantą) - 49.</text:p>
      <text:p text:style-name="Normal"><text:span text:style-name="T141">N U T A R T A :</text:span></text:p>
      <text:p text:style-name="Normal"><text:span text:style-name="T142"><text:tab/></text:span><text:span text:style-name="T143">Pritarti</text:span><text:span text:style-name="T144"><text:s/></text:span><text:span text:style-name="T145">projektui Nr.65A</text:span><text:span text:style-name="T146"><text:s/></text:span><text:span text:style-name="T147">po svarstymo</text:span><text:span text:style-name="T148"><text:s/>Seimo posėdyje.</text:span></text:p>
      <text:p text:style-name="P149"><text:tab/>Replikavo Seimo narys S.Pečeliūnas.</text:p>
      <text:p text:style-name="P150"/>
      <text:p text:style-name="Normal"><text:span text:style-name="T151">11.50 val.</text:span></text:p>
      <text:p text:style-name="Normal"><text:span text:style-name="T152">S V A R S T Y T A :</text:span></text:p>
      <text:p text:style-name="Normal"><text:span text:style-name="T153"><text:tab/>Lietuvos Respublikos</text:span><text:span text:style-name="T154"><text:s/>1951 m. konvencijos dėl pabėgėlių statuso bei 1967 m. protokolo dėl pabėgėlių statuso<text:s/></text:span><text:span text:style-name="T155">ratifikavimo įstatymo projektas Nr.P-80<text:s/></text:span><text:span text:style-name="T156">(priėmimas)</text:span></text:p>
      <text:p text:style-name="P157"><text:tab/>Pranešėjas - Užsienio reikalų ministerijos atstovas R.Šidlauskas</text:p>
      <text:p text:style-name="P158"/>
      <text:p text:style-name="P159"><text:tab/>Dėl balsavimo motyvų kalbėjo Seimo nariai: R.Smetona, J.Olekas, J.Beinortas, J.Listavičius, A.Salamakinas, S.Pečeliūnas, A.Akstinavičius.</text:p>
      <text:p text:style-name="P160"/>
      <text:p text:style-name="P161"><text:span text:style-name="T162">Užsiregistravo 79 Seimo nariai<text:s/></text:span><text:span text:style-name="T163">(12.02 val.)</text:span><text:span text:style-name="T164">.</text:span></text:p>
      <text:p text:style-name="Normal"><text:span text:style-name="T165">N U T A R T A :</text:span></text:p>
      <text:p text:style-name="Normal"><text:span text:style-name="T166"><text:tab/></text:span><text:span text:style-name="T167">Priimti</text:span><text:span text:style-name="T168"><text:s/>Lietuvos Respublikos</text:span><text:span text:style-name="T169"><text:s/>1951 m</text:span><text:span text:style-name="T170">. konvencijos dėl pabėgėlių statuso bei 1967 m. protokolo dėl pabėgėlių statuso<text:s/></text:span><text:span text:style-name="T171">ratifikavimo įstatymą. Balsavo: už - 75, prieš - 0, susilaikė 1.</text:span></text:p>
      <text:p text:style-name="P172"/>
      <text:p text:style-name="P173">PERTRAUKA</text:p>
      <text:p text:style-name="P174"><text:span text:style-name="T175">(11.05 - 12.20 val.)</text:span></text:p>
      <text:p text:style-name="P176"/>
      <text:p text:style-name="P177"><text:s text:c="2"/><text:tab/>Posėdžio pirmininkas - Lietuvos Respublikos Seimo Pirmininko pirmasis pavaduotojas A.Kubilius</text:p>
      <text:p text:style-name="P178"/>
      <text:p text:style-name="Normal"><text:span text:style-name="T179">12.20 val.</text:span></text:p>
      <text:p text:style-name="Normal"><text:span text:style-name="T180">S V A R S T Y T A :</text:span></text:p>
      <text:p text:style-name="Normal"><text:span text:style-name="T181"><text:tab/>Lietuvos Respublikos Vyriausybės ir<text:s/></text:span><text:span text:style-name="T182">Korėjos Liaudies Demokratinės Respublikos Vyriausybės sutarties dėl oro transporto ratifikavimo<text:s/></text:span><text:span text:style-name="T183">įstatymo projektas Nr.P-89<text:s/></text:span><text:span text:style-name="T184">(svarstymas)</text:span></text:p>
      <text:p text:style-name="P185"/>
      <text:p text:style-name="P186"><text:tab/>Kalbėjo Seimo narė S.Burbienė<text:s/>(Ekonomikos komiteto vardu).</text:p>
      <text:p text:style-name="P187"><text:tab/>Baigiamąjį žodį pasakė pranešėjas - Susisiekimo ministerijos atstovas R.Gradauskas.</text:p>
      <text:p text:style-name="P188"><text:tab/>Dėl balsavimo motyvų kalbėjo Seimo nariai: A.Patackas, J.Listavičius, V.Jarmolenka.</text:p>
      <text:p text:style-name="P189"/>
      <text:p text:style-name="Normal"><text:span text:style-name="T190">N U T A R T A :</text:span></text:p>
      <text:p text:style-name="Normal"><text:span text:style-name="T191"><text:tab/></text:span><text:span text:style-name="T192">Pritarti</text:span><text:span text:style-name="T193"><text:s/>šiam projektui<text:s/></text:span><text:span text:style-name="T194">po svarstymo</text:span><text:span text:style-name="T195"><text:s/>Se</text:span><text:span text:style-name="T196">imo posėdyje bendru sutarimu.</text:span></text:p>
      <text:p text:style-name="P197"/>
      <text:p text:style-name="Normal"><text:span text:style-name="T198">12.27 val.</text:span></text:p>
      <text:p text:style-name="Normal"><text:span text:style-name="T199">S V A R S T Y T A :</text:span></text:p>
      <text:p text:style-name="Normal"><text:span text:style-name="T200"><text:tab/>Lietuvos Respublikos</text:span><text:span text:style-name="T201"><text:s/></text:span><text:span text:style-name="T202">Vyriausybės ir<text:s/></text:span><text:span text:style-name="T203">Kanados Vyriausybės sutarties dėl pajamų ir kapitalo dvigubo apmokestinimo ir fiskalinių pažeidimų išvengimo ratifikavimo</text:span><text:span text:style-name="T204"><text:s/>įstatymo projektas Nr.P-81<text:s/></text:span><text:span text:style-name="T205">(svarsty</text:span><text:span text:style-name="T206">mas ir<text:s/></text:span><text:span text:style-name="T207">priėmimas</text:span><text:span text:style-name="T208">)</text:span></text:p>
      <text:p text:style-name="P209"/>
      <text:p text:style-name="Normal"><text:span text:style-name="T210">N U T A R T A :</text:span></text:p>
      <text:p text:style-name="Normal"><text:span text:style-name="T211"><text:tab/></text:span><text:span text:style-name="T212">Pritarti</text:span><text:span text:style-name="T213"><text:s/>šiam projektui<text:s/></text:span><text:span text:style-name="T214">po svarstymo</text:span><text:span text:style-name="T215"><text:s/>Seimo posėdyje bendru sutarimu.</text:span></text:p>
      <text:p text:style-name="P216"/>
      <text:p text:style-name="P217"><text:span text:style-name="T218">Užsiregistravo 60 Seimo narių<text:s/></text:span><text:span text:style-name="T219">(12.28 val.)</text:span><text:span text:style-name="T220">.</text:span></text:p>
      <text:p text:style-name="Normal"><text:span text:style-name="T221"><text:tab/>Einantis Seimo Pirmininko pareigas Seimo Pirmininko pirmasis pavaduotojas A.Kubilius pasiūlė šį projektą<text:s/></text:span><text:span text:style-name="T222">svarstyti<text:s/></text:span><text:span text:style-name="T223">ypatingos skubos tvarka</text:span><text:span text:style-name="T224">. Šiam pasiūlymui<text:s/></text:span><text:span text:style-name="T225">pritarta</text:span><text:span text:style-name="T226"><text:s/>bendru sutarimu.</text:span></text:p>
      <text:p text:style-name="P227"/>
      <text:p text:style-name="P228"><text:tab/>Dėl balsavimo motyvų kalbėjo Seimo nariai: E.Kunevičienė (Biudžeto ir finansų komiteto vardu), J.Listavičius.</text:p>
      <text:p text:style-name="P229"/>
      <text:p text:style-name="Normal"><text:span text:style-name="T230">N U T A R T A :</text:span></text:p>
      <text:p text:style-name="Normal"><text:span text:style-name="T231"><text:tab/></text:span><text:span text:style-name="T232">Priimti</text:span><text:span text:style-name="T233"><text:s/>Lietuvos Respublikos</text:span><text:span text:style-name="T234"><text:s/></text:span><text:span text:style-name="T235">Vyriausybės ir<text:s/></text:span><text:span text:style-name="T236">Kanad</text:span><text:span text:style-name="T237">os Vyriausybės sutarties dėl pajamų ir kapitalo dvigubo apmokestinimo ir fiskalinių pažeidimų išvengimo ratifikavimo</text:span><text:span text:style-name="T238"><text:s/>įstatymą. Balsavo: už - 65, prieš - 0, susilaikė 0.</text:span></text:p>
      <text:p text:style-name="P239"/>
      <text:p text:style-name="Normal"><text:span text:style-name="T240">12.33 val.</text:span></text:p>
      <text:p text:style-name="Normal"><text:span text:style-name="T241">S V A R S T Y T A :</text:span></text:p>
      <text:p text:style-name="Normal"><text:span text:style-name="T242"><text:tab/>Lietuvos Respublikos Vyriausybės ir<text:s/></text:span><text:span text:style-name="T243">Ukrainos Vyriausyb</text:span><text:span text:style-name="T244">ės sutarties dėl pajamų ir kapitalo dvigubo apmokestinimo ir fiskalinių pažeidimų išvengimo ratifikavimo</text:span><text:span text:style-name="T245"><text:s/>įstatymo projektas Nr.P-85<text:s/></text:span><text:span text:style-name="T246">(svarstymas ir<text:s/></text:span><text:span text:style-name="T247">priėmimas</text:span><text:span text:style-name="T248">)</text:span></text:p>
      <text:p text:style-name="P249"/>
      <text:p text:style-name="Normal"><text:span text:style-name="T250">N U T A R T A :</text:span></text:p>
      <text:p text:style-name="Normal"><text:span text:style-name="T251"><text:tab/></text:span><text:span text:style-name="T252">Pritarti</text:span><text:span text:style-name="T253"><text:s/>šiam projektui<text:s/></text:span><text:span text:style-name="T254">po svarstymo</text:span><text:span text:style-name="T255"><text:s/>Seimo posėdyje bendru sutarimu.</text:span></text:p>
      <text:p text:style-name="P256"/>
      <text:p text:style-name="Normal"><text:span text:style-name="T257"><text:tab/>Einantis<text:s/></text:span><text:span text:style-name="T258">Seimo Pirmininko pareigas Seimo Pirmininko pirmasis pavaduotojas A.Kubilius pasiūlė šį projektą svarstyti<text:s/></text:span><text:span text:style-name="T259">ypatingos skubos tvarka</text:span><text:span text:style-name="T260">. Šiam pasiūlymui<text:s/></text:span><text:span text:style-name="T261">pritarta</text:span><text:span text:style-name="T262"><text:s/>bendru sutarimu.</text:span></text:p>
      <text:p text:style-name="P263"/>
      <text:p text:style-name="P264"><text:tab/>Dėl balsavimo motyvų kalbėjo Seimo nariai: E.Kunevičienė (Biudžeto ir finansų komiteto vardu), J.Listavičius.</text:p>
      <text:p text:style-name="P265"/>
      <text:p text:style-name="P266"><text:span text:style-name="T267">Užsiregistravo 71 Seimo narys<text:s/></text:span><text:span text:style-name="T268">(12.35 val.)</text:span><text:span text:style-name="T269">.</text:span></text:p>
      <text:p text:style-name="Normal"><text:span text:style-name="T270">N U T A R T A :</text:span></text:p>
      <text:p text:style-name="Normal"><text:span text:style-name="T271"><text:tab/></text:span><text:span text:style-name="T272">Priimti</text:span><text:span text:style-name="T273"><text:s/>Lietuvos Respublikos Vyriausybės ir<text:s/></text:span><text:span text:style-name="T274">Ukrainos Vyriausybės sutarties dėl pajamų ir kapitalo dvigubo apmokestinimo ir fiskalinių pažeidimų išvengimo ratifikavim</text:span><text:span text:style-name="T275">o<text:s/></text:span><text:span text:style-name="T276">įstatymą. Balsavo: už - 68, prieš - 0, susilaikė 0.</text:span></text:p>
      <text:p text:style-name="P277"/>
      <text:p text:style-name="Normal"><text:span text:style-name="T278">12.37 val.</text:span></text:p>
      <text:p text:style-name="Normal"><text:span text:style-name="T279">S V A R S T Y T A :</text:span></text:p>
      <text:p text:style-name="Normal"><text:span text:style-name="T280"><text:tab/>Lietuvos Respublikos Vyriausybės ir<text:s/></text:span><text:span text:style-name="T281">Vokietijos Federacinės Respublikos Vyriausybės sutarties dėl finansinio bendradarbiavimo ratifikavimo</text:span><text:span text:style-name="T282"><text:s/>įstatymo projektas Nr.P-86<text:s/></text:span><text:span text:style-name="T283"><text:s/>(sv</text:span><text:span text:style-name="T284">arstymas ir<text:s/></text:span><text:span text:style-name="T285">priėmimas</text:span><text:span text:style-name="T286">)</text:span></text:p>
      <text:p text:style-name="P287"><text:tab/>Pranešėja - Finansų ministerijos viceministrė V.Latvienė</text:p>
      <text:p text:style-name="P288"/>
      <text:p text:style-name="Normal"><text:span text:style-name="T289">N U T A R T A :</text:span></text:p>
      <text:p text:style-name="Normal"><text:span text:style-name="T290"><text:tab/></text:span><text:span text:style-name="T291">Pritarti</text:span><text:span text:style-name="T292"><text:s/>šiam projektui<text:s/></text:span><text:span text:style-name="T293">po svarstymo</text:span><text:span text:style-name="T294"><text:s/>Seimo posėdyje bendru sutarimu.</text:span></text:p>
      <text:p text:style-name="P295"/>
      <text:p text:style-name="Normal"><text:span text:style-name="T296"><text:tab/>Einantis Seimo Pirmininko pareigas Seimo Pirmininko pirmasis pavaduotojas A.Kubilius p</text:span><text:span text:style-name="T297">asiūlė šį projektą svarstyti<text:s/></text:span><text:span text:style-name="T298">ypatingos skubos tvarka</text:span><text:span text:style-name="T299">. Šiam pasiūlymui<text:s/></text:span><text:span text:style-name="T300">pritarta</text:span><text:span text:style-name="T301"><text:s/>bendru sutarimu.</text:span></text:p>
      <text:p text:style-name="P302"/>
      <text:p text:style-name="P303"><text:tab/>Dėl balsavimo motyvų kalbėjo Seimo narė K.Prunskienė.</text:p>
      <text:p text:style-name="P304"/>
      <text:p text:style-name="P305"><text:span text:style-name="T306">Užsiregistravo 71 Seimo narys<text:s/></text:span><text:span text:style-name="T307">(12.40 val.)</text:span><text:span text:style-name="T308">.</text:span></text:p>
      <text:p text:style-name="Normal"><text:span text:style-name="T309">N U T A R T A :</text:span></text:p>
      <text:p text:style-name="Normal"><text:span text:style-name="T310"><text:tab/></text:span><text:span text:style-name="T311">Priimti</text:span><text:span text:style-name="T312"><text:s/>Lietuvos Respublikos Vyriausybės i</text:span><text:span text:style-name="T313">r<text:s/></text:span><text:span text:style-name="T314">Vokietijos Federacinės Respublikos Vyriausybės sutarties dėl finansinio bendradarbiavimo ratifikavimo</text:span><text:span text:style-name="T315"><text:s/>įstatymą. Balsavo: už - 70, prieš - 0, susilaikė 1.</text:span></text:p>
      <text:p text:style-name="P316"/>
      <text:p text:style-name="Normal"><text:span text:style-name="T317">12.41 val.</text:span></text:p>
      <text:p text:style-name="Normal"><text:span text:style-name="T318">S V A R S T Y T A :</text:span></text:p>
      <text:p text:style-name="Normal"><text:span text:style-name="T319"><text:tab/>Lietuvos Respublikos</text:span><text:span text:style-name="T320"><text:s/></text:span><text:span text:style-name="T321">Vyriausybės ir<text:s/></text:span><text:span text:style-name="T322">Italijos Respublikos Vyriausybė</text:span><text:span text:style-name="T323">s sutarties dėl bendradarbiavimo švietimo, mokslo ir technologijų srityse ratifikavimo</text:span><text:span text:style-name="T324"><text:s/>įstatymo projektas Nr.P-87 <text:s/></text:span><text:span text:style-name="T325">(svarstymas ir<text:s/></text:span><text:span text:style-name="T326">priėmimas</text:span><text:span text:style-name="T327">)</text:span></text:p>
      <text:p text:style-name="P328"/>
      <text:p text:style-name="P329"><text:tab/>Kalbėjo Seimo nariai: Ž.Jackūnas (Švietimo, mokslo ir kultūros komiteto vardu), G.Mincevičius.</text:p>
      <text:p text:style-name="P330"/>
      <text:p text:style-name="Normal"><text:span text:style-name="T331">N U T A R T A :</text:span></text:p>
      <text:p text:style-name="Normal"><text:span text:style-name="T332"><text:tab/></text:span><text:span text:style-name="T333">Pritarti</text:span><text:span text:style-name="T334"><text:s/>šiam projektui<text:s/></text:span><text:span text:style-name="T335">po svarstymo</text:span><text:span text:style-name="T336"><text:s/>Seimo posėdyje bendru sutarimu.</text:span></text:p>
      <text:p text:style-name="P337"/>
      <text:p text:style-name="Normal"><text:span text:style-name="T338"><text:tab/>Einantis Seimo Pirmininko pareigas Seimo Pirmininko pirmasis pavaduotojas A.Kubilius pasiūlė šį projektą svarstyti<text:s/></text:span><text:span text:style-name="T339">ypatingos skubos tvarka</text:span><text:span text:style-name="T340">. Šiam pasiūlymui<text:s/></text:span><text:span text:style-name="T341">pritarta</text:span><text:span text:style-name="T342"><text:s/>bendru sutarimu.</text:span></text:p>
      <text:p text:style-name="P343"/>
      <text:p text:style-name="P344"><text:span text:style-name="T345">Už</text:span><text:span text:style-name="T346">siregistravo 76 Seimo nariai<text:s/></text:span><text:span text:style-name="T347">(12.44 val.)</text:span><text:span text:style-name="T348">.</text:span></text:p>
      <text:p text:style-name="P349"/>
      <text:p text:style-name="Normal"><text:span text:style-name="T350">N U T A R T A :</text:span></text:p>
      <text:p text:style-name="Normal"><text:span text:style-name="T351"><text:tab/></text:span><text:span text:style-name="T352">Priimti</text:span><text:span text:style-name="T353"><text:s/>Lietuvos Respublikos</text:span><text:span text:style-name="T354"><text:s/></text:span><text:span text:style-name="T355">Vyriausybės ir<text:s/></text:span><text:span text:style-name="T356">Italijos Respublikos Vyriausybės sutarties dėl bendradarbiavimo švietimo, mokslo ir technologijų srityse ratifikavimo</text:span><text:span text:style-name="T357"><text:s/>įstatymą. Balsavo: už - 70, prieš</text:span><text:span text:style-name="T358"><text:s/>- 0, susilaikė 0.</text:span></text:p>
      <text:p text:style-name="P359"/>
      <text:p text:style-name="P360"><text:tab/>Replikavo Seimo narys N.Medvedevas.</text:p>
      <text:p text:style-name="P361"/>
      <text:p text:style-name="Normal"><text:span text:style-name="T362">12.46 val.</text:span></text:p>
      <text:p text:style-name="Normal"><text:span text:style-name="T363">S V A R S T Y T A :</text:span></text:p>
      <text:p text:style-name="Normal"><text:span text:style-name="T364"><text:tab/>Lietuvos Respublikos</text:span><text:span text:style-name="T365"><text:s/>1989 m. kovo 22 d. Bazelio konvencijos dėl pavojingų atliekų tarpvalstybinio pervežimo bei jų tvarkymo kontrolės ratifikavimo<text:s/></text:span><text:span text:style-name="T366">įstatymo projektas<text:s/></text:span><text:span text:style-name="T367">Nr.P-88<text:s/></text:span><text:span text:style-name="T368">(pateikimas)</text:span></text:p>
      <text:p text:style-name="P369"><text:tab/>Pranešėjas - Aplinkos apsaugos ministerijos viceministras D.Lygis</text:p>
      <text:p text:style-name="P370"/>
      <text:p text:style-name="P371"><text:tab/>Klausė Seimo nariai: J.Listavičius, S.Kaktys, S.Malkevičius, V.Čepas, J.Šimėnas.</text:p>
      <text:p text:style-name="P372"><text:tab/>Dėl balsavimo motyvų kalbėjo Seimo nariai: A.Grumadas (Centro frakcijos vardu), A.Vaišnoras, J.Šimėnas, V.Zabukas.</text:p>
      <text:p text:style-name="P373"/>
      <text:p text:style-name="P374"><text:span text:style-name="T375">Užsiregistravo 72 Seimo nariai<text:s/></text:span><text:span text:style-name="T376">(13.05 val.)</text:span><text:span text:style-name="T377">.</text:span></text:p>
      <text:p text:style-name="Normal"><text:span text:style-name="T378">N U T A R T A :</text:span></text:p>
      <text:p text:style-name="Normal"><text:span text:style-name="T379"><text:tab/>1.<text:s/></text:span><text:span text:style-name="T380">Pradėti</text:span><text:span text:style-name="T381"><text:s/>šio projekto<text:s/></text:span><text:span text:style-name="T382">svarstymo procedūrą</text:span><text:span text:style-name="T383">. Balsavo: už - 65, prieš - 1, susilaikė 1.</text:span></text:p>
      <text:p text:style-name="Normal"><text:span text:style-name="T384"><text:tab/>2.<text:s/></text:span><text:span text:style-name="T385">Paskirti pagrindiniu komitetu</text:span><text:span text:style-name="T386"><text:s/>šiam projektui svarstyti Gamtos apsaugos<text:s/></text:span><text:span text:style-name="T387">komitetą (bendru sutarimu).</text:span></text:p>
      <text:p text:style-name="P388"/>
      <text:p text:style-name="Normal"><text:span text:style-name="T389">13.07 val.</text:span></text:p>
      <text:p text:style-name="Normal"><text:span text:style-name="T390">S V A R S T Y T A :</text:span></text:p>
      <text:p text:style-name="Normal"><text:span text:style-name="T391"><text:tab/>Lietuvos Respublikos</text:span><text:span text:style-name="T392"><text:s/>1991 m. konvencijos dėl poveikio aplinkai vertinimo tarpvalstybiniame kontekste ratifikavimo<text:s/></text:span><text:span text:style-name="T393">įstatymo projektas Nr.P-127<text:s/></text:span><text:span text:style-name="T394">(pateikimas)</text:span></text:p>
      <text:p text:style-name="P395"><text:tab/>Pranešėjas - Aplinkos apsaugos ministerijos viceministras D.Lygis</text:p>
      <text:p text:style-name="P396"/>
      <text:p text:style-name="P397"><text:tab/>Klausė Seimo nariai: J.Listavičius, S.Kaktys, V.Čepas, A.Vaišnoras.</text:p>
      <text:p text:style-name="P398"><text:tab/>Dėl balsavimo motyvų kalbėjo Seimo nariai: A.Vaišnoras (Gamtos apsaugos komiteto vardu), A.Grumadas, J.Šimėnas.</text:p>
      <text:p text:style-name="P399"/>
      <text:p text:style-name="P400"><text:span text:style-name="T401">Užsiregistravo 65 Seimo nariai<text:s/></text:span><text:span text:style-name="T402">(13.20 val.)</text:span><text:span text:style-name="T403">.</text:span></text:p>
      <text:p text:style-name="Normal"><text:span text:style-name="T404">N U T A R T A :</text:span></text:p>
      <text:p text:style-name="Normal"><text:span text:style-name="T405"><text:tab/>1.<text:s/></text:span><text:span text:style-name="T406">Pradėti</text:span><text:span text:style-name="T407"><text:s/>šio projekto<text:s/></text:span><text:span text:style-name="T408">svarstymo procedūrą</text:span><text:span text:style-name="T409">. Balsavo: už - 59, prieš - 0, susilaikė 0.</text:span></text:p>
      <text:p text:style-name="Normal"><text:span text:style-name="T410"><text:tab/>2.<text:s/></text:span><text:span text:style-name="T411">Paskirti pagrindiniu komitetu</text:span><text:span text:style-name="T412"><text:s/>šiam projektui svarstyti Gamtos apsaugos komitetą (bendru sutarimu).</text:span></text:p>
      <text:p text:style-name="P413"><text:tab/>Replikavo Seimo narys A.Vaišnoras.</text:p>
      <text:p text:style-name="P414"/>
      <text:p text:style-name="Normal"><text:span text:style-name="T415">13.22 val.</text:span></text:p>
      <text:p text:style-name="Normal"><text:span text:style-name="T416">S</text:span><text:span text:style-name="T417"><text:s/>V A R S T Y T A :</text:span></text:p>
      <text:p text:style-name="Normal"><text:span text:style-name="T418"><text:tab/>Lietuvos Respublikos<text:s/></text:span><text:span text:style-name="T419">administracinių teisės pažeidimų kodekso</text:span><text:span text:style-name="T420"><text:s/>189 straipsnio papildymo įstatymo projektas Nr.P- 67<text:s/></text:span><text:span text:style-name="T421">(svarstymas)</text:span></text:p>
      <text:p text:style-name="P422"/>
      <text:p text:style-name="P423"><text:tab/>Diskusijoje kalbėjo Seimo nariai: O.Suncovienė (Ekonomikos komiteto vardu), S.Stačiokas (Teisės ir teisėtvarkos komiteto vardu), S.Kaktys, V.Čepas.</text:p>
      <text:p text:style-name="P424"><text:tab/>Baigiamąjį žodį pasakė pranešėjas - Valstybinės konkurencijos ir vartotojų teisių gynimo tarnybos direktorius R.Stanikūnas.</text:p>
      <text:p text:style-name="P425"/>
      <text:p text:style-name="Normal"><text:span text:style-name="T426">N U T A R T A :</text:span></text:p>
      <text:p text:style-name="Normal"><text:span text:style-name="T427"><text:tab/></text:span><text:span text:style-name="T428">Pritarti</text:span><text:span text:style-name="T429"><text:s/>šiam projektui<text:s/></text:span><text:span text:style-name="T430">po svarstymo</text:span><text:span text:style-name="T431"><text:s/>Seimo posėdyje bendru sutarimu.</text:span></text:p>
      <text:p text:style-name="P432"/>
      <text:p text:style-name="P433"/>
      <text:p text:style-name="P434">Posėdis baigtas</text:p>
      <text:p text:style-name="P435"><text:span text:style-name="T436"><text:s/>(13.30 val.)</text:span></text:p>
      <text:p text:style-name="P437"/>
      <text:p text:style-name="P438"/>
      <text:p text:style-name="P439">Lietuvos Respublikos Seimo</text:p>
      <text:p text:style-name="P440">Pirmininko pirmasis pavaduotojas<text:tab/><text:s text:c="3"/><text:tab/><text:tab/><text:tab/><text:tab/><text:s text:c="2"/>Andrius Kubilius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Normal"><text:span text:style-name="T453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09:00Z</meta:creation-date>
    <dc:date>2017-04-30T09:09:00Z</dc:date>
    <meta:print-date>1997-01-21T10:11:00Z</meta:print-date>
    <meta:template xlink:href="PROTOKOL.DOT" xlink:type="simple"/>
    <meta:editing-cycles>2</meta:editing-cycles>
    <meta:editing-duration>PT0S</meta:editing-duration>
    <meta:document-statistic meta:page-count="1" meta:paragraph-count="113" meta:word-count="1455" meta:character-count="11053" meta:row-count="277" meta:non-whitespace-character-count="9711"/>
  </office:meta>
</office:document-meta>
</file>