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9pt" style:font-size-asian="9pt"/>
    </style:style>
    <style:style style:name="T20" style:parent-style-name="DefaultParagraphFont" style:family="text">
      <style:text-properties fo:font-size="8pt" style:font-size-asian="8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complex="Arial" style:font-weight-complex="bold" fo:color="#000000"/>
    </style:style>
    <style:style style:name="T23" style:parent-style-name="DefaultParagraphFont" style:family="text">
      <style:text-properties style:font-name-complex="Arial" style:font-weight-complex="bold"/>
    </style:style>
    <style:style style:name="T24" style:parent-style-name="DefaultParagraphFont" style:family="text">
      <style:text-properties style:font-name-complex="Arial" style:font-weight-complex="bold" fo:color="#000000"/>
    </style:style>
    <style:style style:name="T25" style:parent-style-name="DefaultParagraphFont" style:family="text">
      <style:text-properties style:font-name-complex="Arial" style:font-weight-complex="bold"/>
    </style:style>
    <style:style style:name="T26" style:parent-style-name="DefaultParagraphFont" style:family="text">
      <style:text-properties style:font-name-complex="Arial" style:font-weight-complex="bold" fo:color="#000000"/>
    </style:style>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style:font-weight-complex="bold" fo:color="#000000"/>
    </style:style>
    <style:style style:name="T29" style:parent-style-name="DefaultParagraphFont" style:family="text">
      <style:text-properties style:font-name-complex="Arial" style:font-weight-complex="bold" style:font-style-complex="italic" fo:color="#000000"/>
    </style:style>
    <style:style style:name="T30" style:parent-style-name="DefaultParagraphFont" style:family="text">
      <style:text-properties style:font-name-complex="Arial" style:font-weight-complex="bold" fo:color="#000000"/>
    </style:style>
    <style:style style:name="T31" style:parent-style-name="DefaultParagraphFont" style:family="text">
      <style:text-properties style:font-name-complex="Arial" style:font-weight-complex="bold" fo:color="#000000" fo:font-size="10pt" style:font-size-asian="10pt"/>
    </style:style>
    <style:style style:name="T32" style:parent-style-name="DefaultParagraphFont" style:family="text">
      <style:text-properties style:font-name-complex="Arial" style:font-weight-complex="bold" fo:color="#000000"/>
    </style:style>
    <style:style style:name="T33" style:parent-style-name="DefaultParagraphFont" style:family="text">
      <style:text-properties style:font-name-complex="Arial" style:font-weight-complex="bold" fo:font-style="italic" style:font-style-asian="italic" fo:color="#000000" style:text-underline-type="single" style:text-underline-style="solid" style:text-underline-width="auto" style:text-underline-mode="continuous"/>
    </style:style>
    <style:style style:name="P34" style:parent-style-name="Normal" style:family="paragraph">
      <style:paragraph-properties fo:text-indent="0.5in"/>
    </style:style>
    <style:style style:name="T35" style:parent-style-name="DefaultParagraphFont" style:family="text">
      <style:text-properties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fo:color="#000000"/>
    </style:style>
    <style:style style:name="P38" style:parent-style-name="Normal" style:family="paragraph">
      <style:text-properties fo:font-size="8pt" style:font-size-asian="8pt"/>
    </style:style>
    <style:style style:name="T39" style:parent-style-name="DefaultParagraphFont" style:family="text">
      <style:text-properties style:font-style-complex="italic"/>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style="italic" style:font-style-asian="italic" style:font-style-complex="italic" fo:font-size="11pt" style:font-size-asian="11pt"/>
    </style:style>
    <style:style style:name="T43" style:parent-style-name="DefaultParagraphFont" style:family="text">
      <style:text-properties fo:font-style="italic" style:font-style-asian="italic" style:font-style-complex="italic" fo:font-size="9pt" style:font-size-asian="9pt"/>
    </style:style>
    <style:style style:name="P44" style:parent-style-name="Normal" style:family="paragraph">
      <style:text-properties fo:font-size="8pt" style:font-size-asian="8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text-properties fo:font-size="16pt" style:font-size-asian="16pt"/>
    </style:style>
    <style:style style:name="T48" style:parent-style-name="DefaultParagraphFont" style:family="text">
      <style:text-properties fo:font-size="8pt" style:font-size-asian="8p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name-complex="Arial"/>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style:font-weight-complex="bold" style:font-style-complex="italic" fo:color="#000000"/>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text-position="super 62.5%"/>
    </style:style>
    <style:style style:name="T56" style:parent-style-name="DefaultParagraphFont" style:family="text">
      <style:text-properties style:font-name-complex="Arial"/>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style:font-weight-complex="bold" style:font-style-complex="italic"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per 62.5%"/>
    </style:style>
    <style:style style:name="T62" style:parent-style-name="DefaultParagraphFont" style:family="text">
      <style:text-properties style:font-name-complex="Arial"/>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style:font-weight-complex="bold" style:font-style-complex="italic" fo:color="#000000"/>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style:font-weight-complex="bold" style:font-style-complex="italic" fo:color="#000000"/>
    </style:style>
    <style:style style:name="T69" style:parent-style-name="DefaultParagraphFont" style:family="text">
      <style:text-properties style:font-name-complex="Arial" fo:color="#000000"/>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fo:font-size="11pt" style:font-size-asian="11pt"/>
    </style:style>
    <style:style style:name="P72" style:parent-style-name="Normal" style:family="paragraph">
      <style:text-properties fo:font-weight="bold" style:font-weight-asian="bold" style:font-weight-complex="bold"/>
    </style:style>
    <style:style style:name="P73" style:parent-style-name="Normal" style:family="paragraph">
      <style:paragraph-properties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tyle="italic" style:font-style-asian="italic" style:font-style-complex="italic"/>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font-style="italic" style:font-style-asian="italic" style:font-style-complex="italic" fo:font-size="11pt" style:font-size-asian="11pt"/>
    </style:style>
    <style:style style:name="T78" style:parent-style-name="DefaultParagraphFont" style:family="text">
      <style:text-properties style:font-weight-complex="bold" fo:font-style="italic" style:font-style-asian="italic" style:font-style-complex="italic" fo:font-size="9pt" style:font-size-asian="9p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font-style="italic" style:font-style-asian="italic" style:font-style-complex="italic"/>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font-style="italic" style:font-style-asian="italic" style:font-style-complex="italic"/>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font-style="italic" style:font-style-asian="italic" style:font-style-complex="italic"/>
    </style:style>
    <style:style style:name="P85" style:parent-style-name="Normal" style:family="paragraph">
      <style:paragraph-properties fo:text-indent="0.5in"/>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font-style="italic" style:font-style-asian="italic" style:font-style-complex="italic"/>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font-style="italic" style:font-style-asian="italic" style:font-style-complex="italic" fo:font-size="11pt" style:font-size-asian="11pt"/>
    </style:style>
    <style:style style:name="T91" style:parent-style-name="DefaultParagraphFont" style:family="text">
      <style:text-properties style:font-weight-complex="bold" fo:font-style="italic" style:font-style-asian="italic" style:font-style-complex="italic" fo:font-size="9pt" style:font-size-asian="9p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font-style="italic" style:font-style-asian="italic" style:font-style-complex="italic"/>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font-style="italic" style:font-style-asian="italic" style:font-style-complex="italic"/>
    </style:style>
    <style:style style:name="T96" style:parent-style-name="DefaultParagraphFont" style:family="text">
      <style:text-properties style:font-name-complex="Arial" style:font-weight-complex="bold" style:font-style-complex="italic" fo:color="#000000"/>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font-style-complex="italic"/>
    </style:style>
    <style:style style:name="P100" style:parent-style-name="Normal" style:family="paragraph">
      <style:text-properties fo:font-weight="bold" style:font-weight-asian="bold" style:font-weight-complex="bold"/>
    </style:style>
    <style:style style:name="P101" style:parent-style-name="Normal" style:family="paragraph">
      <style:paragraph-properties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font-style="italic" style:font-style-asian="italic" style:font-style-complex="italic"/>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font-style="italic" style:font-style-asian="italic" style:font-style-complex="italic" fo:font-size="11pt" style:font-size-asian="11pt"/>
    </style:style>
    <style:style style:name="T106" style:parent-style-name="DefaultParagraphFont" style:family="text">
      <style:text-properties style:font-weight-complex="bold" fo:font-style="italic" style:font-style-asian="italic" style:font-style-complex="italic" fo:font-size="9pt" style:font-size-asian="9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font-style-complex="italic"/>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font-style="italic" style:font-style-asian="italic" style:font-style-complex="italic"/>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font-style="italic" style:font-style-asian="italic" style:font-style-complex="italic"/>
    </style:style>
    <style:style style:name="P113" style:parent-style-name="Normal" style:family="paragraph">
      <style:text-properties fo:font-weight="bold" style:font-weight-asian="bold" style:font-weight-complex="bold"/>
    </style:style>
    <style:style style:name="P114" style:parent-style-name="Normal" style:family="paragraph">
      <style:paragraph-properties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font-style="italic" style:font-style-asian="italic" style:font-style-complex="italic"/>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font-style="italic" style:font-style-asian="italic" style:font-style-complex="italic" fo:font-size="11pt" style:font-size-asian="11pt"/>
    </style:style>
    <style:style style:name="T119" style:parent-style-name="DefaultParagraphFont" style:family="text">
      <style:text-properties style:font-weight-complex="bold" fo:font-style="italic" style:font-style-asian="italic" style:font-style-complex="italic" fo:font-size="9pt" style:font-size-asian="9p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font-style="italic" style:font-style-asian="italic" style:font-style-complex="italic"/>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font-style="italic" style:font-style-asian="italic" style:font-style-complex="italic"/>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font-style="italic" style:font-style-asian="italic" style:font-style-complex="italic"/>
    </style:style>
    <style:style style:name="T126" style:parent-style-name="DefaultParagraphFont" style:family="text">
      <style:text-properties fo:font-size="8pt" style:font-size-asian="8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name-complex="Arial" style:font-weight-complex="bold" fo:color="#000000"/>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fo:color="#000000"/>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style:font-name-complex="Arial" style:font-weight-complex="bold" fo:color="#000000"/>
    </style:style>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style:font-weight-complex="bold" fo:color="#000000"/>
    </style:style>
    <style:style style:name="T135" style:parent-style-name="DefaultParagraphFont" style:family="text">
      <style:text-properties style:font-name-complex="Arial" style:font-weight-complex="bold" style:font-style-complex="italic" fo:color="#000000"/>
    </style:style>
    <style:style style:name="T136" style:parent-style-name="DefaultParagraphFont" style:family="text">
      <style:text-properties style:font-name-complex="Arial" style:font-weight-complex="bold" fo:color="#000000"/>
    </style:style>
    <style:style style:name="T137" style:parent-style-name="DefaultParagraphFont" style:family="text">
      <style:text-properties style:font-name-complex="Arial" style:font-weight-complex="bold" fo:color="#000000" fo:font-size="10pt" style:font-size-asian="10pt"/>
    </style:style>
    <style:style style:name="T13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name-complex="Arial" style:font-weight-complex="bold" fo:color="#000000"/>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style:font-name-complex="Arial" style:font-weight-complex="bold" fo:color="#000000"/>
    </style:style>
    <style:style style:name="T144" style:parent-style-name="DefaultParagraphFont" style:family="text">
      <style:text-properties style:font-name-complex="Arial" style:font-weight-complex="bold"/>
    </style:style>
    <style:style style:name="T145" style:parent-style-name="DefaultParagraphFont" style:family="text">
      <style:text-properties style:font-name-complex="Arial" style:font-weight-complex="bold" fo:color="#000000"/>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fo:font-size="11pt" style:font-size-asian="11pt"/>
    </style:style>
    <style:style style:name="T148" style:parent-style-name="DefaultParagraphFont" style:family="text">
      <style:text-properties fo:font-style="italic" style:font-style-asian="italic" style:font-style-complex="italic" fo:font-size="9pt" style:font-size-asian="9pt"/>
    </style:style>
    <style:style style:name="T149" style:parent-style-name="DefaultParagraphFont" style:family="text">
      <style:text-properties style:font-style-complex="italic"/>
    </style:style>
    <style:style style:name="P150" style:parent-style-name="Normal" style:family="paragraph">
      <style:text-properties fo:font-size="16pt" style:font-size-asian="16pt"/>
    </style:style>
    <style:style style:name="T151" style:parent-style-name="DefaultParagraphFont" style:family="text">
      <style:text-properties fo:font-size="8pt" style:font-size-asian="8pt"/>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style:font-weight-complex="bold" style:font-style-complex="italic"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fo:font-style="italic" style:font-style-asian="italic"/>
    </style:style>
    <style:style style:name="T158" style:parent-style-name="DefaultParagraphFont" style:family="text">
      <style:text-properties style:font-style-complex="italic"/>
    </style:style>
    <style:style style:name="T159" style:parent-style-name="DefaultParagraphFont" style:family="text">
      <style:text-properties style:font-name-complex="Arial" style:font-style-complex="italic" fo:color="#000000"/>
    </style:style>
    <style:style style:name="P160" style:parent-style-name="Normal" style:family="paragraph">
      <style:text-properties fo:color="#000000"/>
    </style:style>
    <style:style style:name="P161" style:parent-style-name="Normal" style:family="paragraph">
      <style:text-properties fo:color="#000000" fo:font-size="8pt" style:font-size-asian="8pt"/>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tyle="italic" style:font-style-asian="italic" style:font-style-complex="italic" fo:font-size="9pt" style:font-size-asian="9pt"/>
    </style:style>
    <style:style style:name="P166" style:parent-style-name="Normal" style:family="paragraph">
      <style:paragraph-properties fo:text-indent="0.5in"/>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indent="0.5in"/>
    </style:style>
    <style:style style:name="P169" style:parent-style-name="Header" style:family="paragraph">
      <style:paragraph-properties>
        <style:tab-stops/>
      </style:paragraph-properties>
    </style:style>
    <style:style style:name="T170" style:parent-style-name="DefaultParagraphFont" style:family="text">
      <style:text-properties fo:font-size="8pt" style:font-size-asian="8pt"/>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text-position="super 62.5%"/>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complex="Arial" style:font-weight-complex="bold" style:font-style-complex="italic" fo:color="#000000"/>
    </style:style>
    <style:style style:name="T177" style:parent-style-name="DefaultParagraphFont" style:family="text">
      <style:text-properties style:font-name-complex="Arial" fo:color="#000000"/>
    </style:style>
    <style:style style:name="T178" style:parent-style-name="DefaultParagraphFont" style:family="text">
      <style:text-properties style:font-name-complex="Arial" fo:font-style="italic" style:font-style-asian="italic" fo:color="#000000"/>
    </style:style>
    <style:style style:name="T179" style:parent-style-name="DefaultParagraphFont" style:family="text">
      <style:text-properties style:font-style-complex="italic"/>
    </style:style>
    <style:style style:name="P180" style:parent-style-name="Normal" style:family="paragraph">
      <style:text-properties style:font-name-complex="Arial" fo:color="#000000"/>
    </style:style>
    <style:style style:name="P181" style:parent-style-name="Normal" style:family="paragraph">
      <style:text-properties style:font-name-complex="Arial" fo:color="#000000"/>
    </style:style>
    <style:style style:name="P182" style:parent-style-name="Normal" style:family="paragraph">
      <style:text-properties style:font-name-complex="Arial" fo:color="#000000"/>
    </style:style>
    <style:style style:name="P183" style:parent-style-name="Normal" style:family="paragraph">
      <style:text-properties style:font-name-complex="Arial" fo:color="#000000"/>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fo:font-size="11pt" style:font-size-asian="11pt"/>
    </style:style>
    <style:style style:name="T187" style:parent-style-name="DefaultParagraphFont" style:family="text">
      <style:text-properties fo:font-style="italic" style:font-style-asian="italic" style:font-style-complex="italic" fo:font-size="9pt" style:font-size-asian="9pt"/>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text-properties style:font-name-complex="Arial" fo:color="#000000"/>
    </style:style>
    <style:style style:name="T191" style:parent-style-name="DefaultParagraphFont" style:family="text">
      <style:text-properties fo:font-size="8pt" style:font-size-asian="8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name-complex="Arial"/>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omplex="Arial" style:font-weight-complex="bold" style:font-style-complex="italic" fo:color="#000000"/>
    </style:style>
    <style:style style:name="T196" style:parent-style-name="DefaultParagraphFont" style:family="text">
      <style:text-properties style:font-name-complex="Arial" fo:color="#000000"/>
    </style:style>
    <style:style style:name="T197" style:parent-style-name="DefaultParagraphFont" style:family="text">
      <style:text-properties style:font-name-complex="Arial" fo:color="#000000" fo:font-size="9pt" style:font-size-asian="9pt"/>
    </style:style>
    <style:style style:name="T198" style:parent-style-name="DefaultParagraphFont" style:family="text">
      <style:text-properties style:font-name-complex="Arial" fo:color="#000000" fo:font-size="10pt" style:font-size-asian="10pt"/>
    </style:style>
    <style:style style:name="T199" style:parent-style-name="DefaultParagraphFont" style:family="text">
      <style:text-properties style:font-name-complex="Arial" style:font-weight-complex="bold" style:font-style-complex="italic" fo:color="#000000" fo:font-size="10pt" style:font-size-asian="10pt"/>
    </style:style>
    <style:style style:name="T200" style:parent-style-name="DefaultParagraphFont" style:family="text">
      <style:text-properties style:font-name-complex="Arial" fo:color="#000000" fo:font-size="10pt" style:font-size-asian="10pt"/>
    </style:style>
    <style:style style:name="T201" style:parent-style-name="DefaultParagraphFont" style:family="text">
      <style:text-properties style:font-name-complex="Arial" style:font-weight-complex="bold" style:font-style-complex="italic" fo:color="#000000" fo:font-size="10pt" style:font-size-asian="10pt"/>
    </style:style>
    <style:style style:name="T202" style:parent-style-name="DefaultParagraphFont" style:family="text">
      <style:text-properties style:font-name-complex="Arial" fo:color="#000000"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06" style:parent-style-name="DefaultParagraphFont" style:family="text">
      <style:text-properties style:font-weight-complex="bold" fo:font-style="italic" style:font-style-asian="italic"/>
    </style:style>
    <style:style style:name="T207" style:parent-style-name="DefaultParagraphFont" style:family="text">
      <style:text-properties fo:font-style="italic" style:font-style-asian="italic" fo:font-size="11pt" style:font-size-asian="11pt"/>
    </style:style>
    <style:style style:name="P208" style:parent-style-name="Header" style:family="paragraph">
      <style:paragraph-properties>
        <style:tab-stops/>
      </style:paragraph-properties>
    </style:style>
    <style:style style:name="P209" style:parent-style-name="Normal" style:family="paragraph">
      <style:paragraph-properties fo:text-indent="0.5in"/>
    </style:style>
    <style:style style:name="P210" style:parent-style-name="Normal" style:family="paragraph">
      <style:paragraph-properties fo:text-indent="0.5in"/>
    </style:style>
    <style:style style:name="P211" style:parent-style-name="Normal" style:family="paragraph">
      <style:paragraph-properties fo:text-indent="0.5in"/>
    </style:style>
    <style:style style:name="T212" style:parent-style-name="DefaultParagraphFont" style:family="text">
      <style:text-properties style:font-style-complex="italic"/>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fo:font-size="11pt" style:font-size-asian="11pt"/>
    </style:style>
    <style:style style:name="T217" style:parent-style-name="DefaultParagraphFont" style:family="text">
      <style:text-properties fo:font-style="italic" style:font-style-asian="italic" style:font-style-complex="italic" fo:font-size="9pt" style:font-size-asian="9pt"/>
    </style:style>
    <style:style style:name="P218" style:parent-style-name="Header" style:family="paragraph">
      <style:paragraph-properties>
        <style:tab-stops/>
      </style:paragraph-properties>
    </style:style>
    <style:style style:name="P219" style:parent-style-name="Header" style:family="paragraph">
      <style:paragraph-properties>
        <style:tab-stops/>
      </style:paragraph-properties>
    </style:style>
    <style:style style:name="P220" style:parent-style-name="Header" style:family="paragraph">
      <style:paragraph-properties>
        <style:tab-stops/>
      </style:paragraph-properties>
    </style:style>
    <style:style style:name="P221" style:parent-style-name="BodyText2" style:family="paragraph">
      <style:paragraph-properties fo:line-height="100%"/>
      <style:text-properties style:font-name="Arial" style:font-name-complex="Arial" fo:font-weight="normal" style:font-weight-asian="normal" style:font-weight-complex="bold"/>
    </style:style>
    <style:style style:name="P222" style:parent-style-name="Header" style:family="paragraph">
      <style:paragraph-properties>
        <style:tab-stops/>
      </style:paragraph-properties>
      <style:text-properties fo:font-size="8pt" style:font-size-asian="8pt"/>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color="#000000"/>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tyle="italic" style:font-style-asian="italic" style:font-style-complex="italic" fo:font-size="10pt" style:font-size-asian="10pt"/>
    </style:style>
    <style:style style:name="T230" style:parent-style-name="DefaultParagraphFont" style:family="text">
      <style:text-properties fo:font-style="italic" style:font-style-asian="italic" style:font-style-complex="italic" fo:font-size="11pt" style:font-size-asian="11pt"/>
    </style:style>
    <style:style style:name="T231" style:parent-style-name="DefaultParagraphFont" style:family="text">
      <style:text-properties style:font-name-complex="Arial"/>
    </style:style>
    <style:style style:name="T232" style:parent-style-name="DefaultParagraphFont" style:family="text">
      <style:text-properties style:font-name-complex="Arial" fo:color="#000000"/>
    </style:style>
    <style:style style:name="T233" style:parent-style-name="DefaultParagraphFont" style:family="text">
      <style:text-properties fo:color="#000000"/>
    </style:style>
    <style:style style:name="P234" style:parent-style-name="Normal" style:family="paragraph">
      <style:paragraph-properties fo:text-indent="0.5in"/>
    </style:style>
    <style:style style:name="T235" style:parent-style-name="DefaultParagraphFont" style:family="text">
      <style:text-properties fo:font-size="8pt" style:font-size-asian="8pt"/>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color="#000000"/>
    </style:style>
    <style:style style:name="T239" style:parent-style-name="DefaultParagraphFont" style:family="text">
      <style:text-properties style:font-name-complex="Arial" style:font-weight-complex="bold" style:font-style-complex="italic" fo:color="#000000"/>
    </style:style>
    <style:style style:name="T240" style:parent-style-name="DefaultParagraphFont" style:family="text">
      <style:text-properties style:font-name-complex="Arial" fo:color="#000000"/>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text-position="super 62.5%"/>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text-position="super 62.5%"/>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color="#000000"/>
    </style:style>
    <style:style style:name="T247" style:parent-style-name="DefaultParagraphFont" style:family="text">
      <style:text-properties style:font-name-complex="Arial" style:font-weight-complex="bold" style:font-style-complex="italic" fo:color="#000000"/>
    </style:style>
    <style:style style:name="T248" style:parent-style-name="DefaultParagraphFont" style:family="text">
      <style:text-properties style:font-name-complex="Arial" fo:color="#000000"/>
    </style:style>
    <style:style style:name="T249" style:parent-style-name="DefaultParagraphFont" style:family="text">
      <style:text-properties style:font-name-complex="Arial"/>
    </style:style>
    <style:style style:name="T250" style:parent-style-name="DefaultParagraphFont" style:family="text">
      <style:text-properties style:font-name-complex="Arial" fo:color="#000000"/>
    </style:style>
    <style:style style:name="T251" style:parent-style-name="DefaultParagraphFont" style:family="text">
      <style:text-properties style:font-name-complex="Arial" style:font-weight-complex="bold" style:font-style-complex="italic" fo:color="#000000"/>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style:font-weight-complex="bold" style:font-style-complex="italic" fo:color="#000000"/>
    </style:style>
    <style:style style:name="T256" style:parent-style-name="DefaultParagraphFont" style:family="text">
      <style:text-properties style:font-name-complex="Arial" fo:color="#000000"/>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style:font-weight-complex="bold" style:font-style-complex="italic" fo:color="#000000"/>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style:style>
    <style:style style:name="T262" style:parent-style-name="DefaultParagraphFont" style:family="text">
      <style:text-properties style:font-name-complex="Arial" fo:color="#000000"/>
    </style:style>
    <style:style style:name="T263" style:parent-style-name="DefaultParagraphFont" style:family="text">
      <style:text-properties style:font-name-complex="Arial" style:font-weight-complex="bold" style:font-style-complex="italic" fo:color="#000000"/>
    </style:style>
    <style:style style:name="T264" style:parent-style-name="DefaultParagraphFont" style:family="text">
      <style:text-properties style:font-name-complex="Arial" fo:color="#000000"/>
    </style:style>
    <style:style style:name="T265" style:parent-style-name="DefaultParagraphFont" style:family="text">
      <style:text-properties style:font-name-complex="Arial" fo:color="#000000"/>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style:font-weight-complex="bold" style:font-style-complex="italic" fo:color="#000000"/>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style-complex="italic"/>
    </style:style>
    <style:style style:name="P275" style:parent-style-name="Normal" style:family="paragraph">
      <style:text-properties fo:font-size="9pt" style:font-size-asian="9pt"/>
    </style:style>
    <style:style style:name="P276" style:parent-style-name="Normal" style:family="paragraph">
      <style:text-properties fo:font-size="8pt" style:font-size-asian="8pt"/>
    </style:style>
    <style:style style:name="P277" style:parent-style-name="Normal" style:family="paragraph">
      <style:text-properties fo:font-size="10pt" style:font-size-asian="10pt"/>
    </style:style>
    <style:style style:name="P278" style:parent-style-name="Normal" style:family="paragraph">
      <style:text-properties fo:font-weight="bold" style:font-weight-asian="bold" style:font-weight-complex="bold"/>
    </style:style>
    <style:style style:name="P279" style:parent-style-name="Normal" style:family="paragraph">
      <style:paragraph-properties fo:text-indent="0.5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font-style="italic" style:font-style-asian="italic" style:font-style-complex="italic"/>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font-style="italic" style:font-style-asian="italic" style:font-style-complex="italic" fo:font-size="11pt" style:font-size-asian="11pt"/>
    </style:style>
    <style:style style:name="T284" style:parent-style-name="DefaultParagraphFont" style:family="text">
      <style:text-properties style:font-weight-complex="bold" fo:font-style="italic" style:font-style-asian="italic" style:font-style-complex="italic" fo:font-size="9pt" style:font-size-asian="9pt"/>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font-style="italic" style:font-style-asian="italic" style:font-style-complex="italic"/>
    </style:style>
    <style:style style:name="P287" style:parent-style-name="Normal" style:family="paragraph">
      <style:paragraph-properties fo:text-indent="0.5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font-style="italic" style:font-style-asian="italic" style:font-style-complex="italic"/>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tyle="italic" style:font-style-asian="italic" style:font-style-complex="italic" fo:font-size="11pt" style:font-size-asian="11pt"/>
    </style:style>
    <style:style style:name="T292" style:parent-style-name="DefaultParagraphFont" style:family="text">
      <style:text-properties style:font-weight-complex="bold" fo:font-style="italic" style:font-style-asian="italic" style:font-style-complex="italic" fo:font-size="9pt" style:font-size-asian="9pt"/>
    </style:style>
    <style:style style:name="P293" style:parent-style-name="Normal" style:family="paragraph">
      <style:paragraph-properties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tyle="italic" style:font-style-asian="italic" style:font-style-complex="italic"/>
    </style:style>
    <style:style style:name="P296" style:parent-style-name="Normal" style:family="paragraph">
      <style:paragraph-properties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font-style="italic" style:font-style-asian="italic" style:font-style-complex="italic"/>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font-style="italic" style:font-style-asian="italic" style:font-style-complex="italic" fo:font-size="11pt" style:font-size-asian="11pt"/>
    </style:style>
    <style:style style:name="T301" style:parent-style-name="DefaultParagraphFont" style:family="text">
      <style:text-properties style:font-weight-complex="bold" fo:font-style="italic" style:font-style-asian="italic" style:font-style-complex="italic" fo:font-size="9pt" style:font-size-asian="9pt"/>
    </style:style>
    <style:style style:name="P302" style:parent-style-name="Normal" style:family="paragraph">
      <style:paragraph-properties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font-style="italic" style:font-style-asian="italic" style:font-style-complex="italic"/>
    </style:style>
    <style:style style:name="P305" style:parent-style-name="Normal" style:family="paragraph">
      <style:paragraph-properties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font-style="italic" style:font-style-asian="italic" style:font-style-complex="italic"/>
    </style:style>
    <style:style style:name="P308" style:parent-style-name="Normal" style:family="paragraph">
      <style:paragraph-properties fo:text-indent="0.5in"/>
    </style:style>
    <style:style style:name="T309" style:parent-style-name="DefaultParagraphFont" style:family="text">
      <style:text-properties style:font-weight-complex="bold"/>
    </style:style>
    <style:style style:name="T310" style:parent-style-name="DefaultParagraphFont" style:family="text">
      <style:text-properties style:font-name-complex="Arial" style:font-weight-complex="bold" style:font-style-complex="italic" fo:color="#000000"/>
    </style:style>
    <style:style style:name="T311" style:parent-style-name="DefaultParagraphFont" style:family="text">
      <style:text-properties style:font-weight-complex="bold"/>
    </style:style>
    <style:style style:name="T312" style:parent-style-name="DefaultParagraphFont" style:family="text">
      <style:text-properties style:font-name-complex="Arial" style:font-weight-complex="bold" style:font-style-complex="italic" fo:color="#000000"/>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font-style="italic" style:font-style-asian="italic" style:font-style-complex="italic"/>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font-style="italic" style:font-style-asian="italic" style:font-style-complex="italic" fo:font-size="11pt" style:font-size-asian="11pt"/>
    </style:style>
    <style:style style:name="T317" style:parent-style-name="DefaultParagraphFont" style:family="text">
      <style:text-properties style:font-weight-complex="bold" fo:font-style="italic" style:font-style-asian="italic" style:font-style-complex="italic" fo:font-size="9pt" style:font-size-asian="9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font-style="italic" style:font-style-asian="italic" style:font-style-complex="italic"/>
    </style:style>
    <style:style style:name="P320" style:parent-style-name="Normal" style:family="paragraph">
      <style:paragraph-properties fo:text-indent="0.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font-style="italic" style:font-style-asian="italic" style:font-style-complex="italic"/>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font-style="italic" style:font-style-asian="italic" style:font-style-complex="italic"/>
    </style:style>
    <style:style style:name="P325" style:parent-style-name="Normal" style:family="paragraph">
      <style:paragraph-properties fo:text-indent="0.5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font-style="italic" style:font-style-asian="italic" style:font-style-complex="italic"/>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font-style="italic" style:font-style-asian="italic" style:font-style-complex="italic"/>
    </style:style>
    <style:style style:name="P330" style:parent-style-name="Normal" style:family="paragraph">
      <style:paragraph-properties fo:text-indent="0.5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fo:font-style="italic" style:font-style-asian="italic" style:font-style-complex="italic"/>
    </style:style>
    <style:style style:name="P333" style:parent-style-name="Normal" style:family="paragraph">
      <style:paragraph-properties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font-style="italic" style:font-style-asian="italic" style:font-style-complex="italic"/>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font-style="italic" style:font-style-asian="italic" style:font-style-complex="italic" fo:font-size="11pt" style:font-size-asian="11pt"/>
    </style:style>
    <style:style style:name="T338" style:parent-style-name="DefaultParagraphFont" style:family="text">
      <style:text-properties style:font-weight-complex="bold" fo:font-style="italic" style:font-style-asian="italic" style:font-style-complex="italic" fo:font-size="9pt" style:font-size-asian="9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font-style="italic" style:font-style-asian="italic" style:font-style-complex="italic"/>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font-style="italic" style:font-style-asian="italic" style:font-style-complex="italic"/>
    </style:style>
    <style:style style:name="P343" style:parent-style-name="Normal" style:family="paragraph">
      <style:text-properties fo:font-size="16pt" style:font-size-asian="16pt"/>
    </style:style>
    <style:style style:name="T344" style:parent-style-name="DefaultParagraphFont" style:family="text">
      <style:text-properties fo:font-size="8pt" style:font-size-asian="8pt"/>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name-asian="Arial Unicode MS" style:font-name-complex="Arial" style:font-size-complex="8pt"/>
    </style:style>
    <style:style style:name="T347" style:parent-style-name="DefaultParagraphFont" style:family="text">
      <style:text-properties style:font-name-asian="Arial Unicode MS" style:font-name-complex="Arial" fo:color="#000000" style:font-size-complex="8pt"/>
    </style:style>
    <style:style style:name="T348" style:parent-style-name="DefaultParagraphFont" style:family="text">
      <style:text-properties style:font-name-asian="Arial Unicode MS" style:font-name-complex="Arial" style:font-weight-complex="bold" style:font-style-complex="italic" fo:color="#000000" style:font-size-complex="8pt"/>
    </style:style>
    <style:style style:name="T349" style:parent-style-name="DefaultParagraphFont" style:family="text">
      <style:text-properties style:font-name-asian="Arial Unicode MS" style:font-name-complex="Arial" fo:color="#000000" style:font-size-complex="8pt"/>
    </style:style>
    <style:style style:name="T350" style:parent-style-name="DefaultParagraphFont" style:family="text">
      <style:text-properties style:font-name-asian="Arial Unicode MS"/>
    </style:style>
    <style:style style:name="T351" style:parent-style-name="DefaultParagraphFont" style:family="text">
      <style:text-properties style:font-name-asian="Arial Unicode MS" style:font-name-complex="Arial" fo:font-size="10pt" style:font-size-asian="10pt"/>
    </style:style>
    <style:style style:name="T352" style:parent-style-name="DefaultParagraphFont" style:family="text">
      <style:text-properties style:font-name-asian="Arial Unicode MS" style:font-name-complex="Arial" style:font-style-complex="italic" fo:font-size="10pt" style:font-size-asian="10pt"/>
    </style:style>
    <style:style style:name="T353" style:parent-style-name="DefaultParagraphFont" style:family="text">
      <style:text-properties style:font-name-asian="Arial Unicode MS" style:font-name-complex="Arial" fo:font-size="10pt" style:font-size-asian="10pt"/>
    </style:style>
    <style:style style:name="T354" style:parent-style-name="DefaultParagraphFont" style:family="text">
      <style:text-properties style:font-name-asian="Arial Unicode MS" style:font-weight-complex="bold" fo:font-style="italic" style:font-style-asian="italic"/>
    </style:style>
    <style:style style:name="T355" style:parent-style-name="DefaultParagraphFont" style:family="text">
      <style:text-properties style:font-name-asian="Arial Unicode MS" style:font-weight-complex="bold" fo:font-style="italic" style:font-style-asian="italic" style:text-underline-type="single" style:text-underline-style="solid" style:text-underline-width="auto" style:text-underline-mode="continuous"/>
    </style:style>
    <style:style style:name="T356" style:parent-style-name="DefaultParagraphFont" style:family="text">
      <style:text-properties style:font-name-asian="Arial Unicode MS" style:font-weight-complex="bold" fo:font-style="italic" style:font-style-asian="italic"/>
    </style:style>
    <style:style style:name="P357" style:parent-style-name="Normal" style:family="paragraph">
      <style:text-properties fo:font-size="9pt" style:font-size-asian="9pt"/>
    </style:style>
    <style:style style:name="P358" style:parent-style-name="Normal" style:family="paragraph">
      <style:paragraph-properties fo:text-indent="0.5in"/>
    </style:style>
    <style:style style:name="T359" style:parent-style-name="DefaultParagraphFont" style:family="text">
      <style:text-properties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fo:font-style="italic" style:font-style-asian="italic" style:font-style-complex="italic" fo:font-size="9pt" style:font-size-asian="9pt"/>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P372" style:parent-style-name="Normal" style:family="paragraph">
      <style:text-properties fo:font-size="16pt" style:font-size-asian="16pt"/>
    </style:style>
    <style:style style:name="T373" style:parent-style-name="DefaultParagraphFont" style:family="text">
      <style:text-properties fo:font-size="8pt" style:font-size-asian="8p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name-complex="Arial"/>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style:font-weight-complex="bold" style:font-style-complex="italic" fo:color="#000000"/>
    </style:style>
    <style:style style:name="T378" style:parent-style-name="DefaultParagraphFont" style:family="text">
      <style:text-properties style:font-name-complex="Arial" fo:color="#000000"/>
    </style:style>
    <style:style style:name="T379" style:parent-style-name="DefaultParagraphFont" style:family="text">
      <style:text-properties fo:font-style="italic" style:font-style-asian="italic"/>
    </style:style>
    <style:style style:name="T380" style:parent-style-name="DefaultParagraphFont" style:family="text">
      <style:text-properties style:font-name-complex="Arial" style:font-style-complex="italic" fo:color="#000000"/>
    </style:style>
    <style:style style:name="P381" style:parent-style-name="Normal" style:family="paragraph">
      <style:text-properties fo:font-size="8pt" style:font-size-asian="8pt"/>
    </style:style>
    <style:style style:name="T382" style:parent-style-name="DefaultParagraphFont" style:family="text">
      <style:text-properties style:font-style-complex="italic"/>
    </style:style>
    <style:style style:name="P383" style:parent-style-name="Normal" style:family="paragraph">
      <style:text-properties fo:font-size="8pt" style:font-size-asian="8pt"/>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fo:font-size="11pt" style:font-size-asian="11pt"/>
    </style:style>
    <style:style style:name="T387" style:parent-style-name="DefaultParagraphFont" style:family="text">
      <style:text-properties fo:font-style="italic" style:font-style-asian="italic" style:font-style-complex="italic" fo:font-size="9pt" style:font-size-asian="9pt"/>
    </style:style>
    <style:style style:name="T388" style:parent-style-name="DefaultParagraphFont" style:family="text">
      <style:text-properties fo:font-style="italic" style:font-style-asian="italic" style:font-style-complex="italic"/>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fo:font-style="italic" style:font-style-asian="italic" style:font-style-complex="italic" fo:font-size="9pt" style:font-size-asian="9pt"/>
    </style:style>
    <style:style style:name="P394" style:parent-style-name="Normal" style:family="paragraph">
      <style:text-properties fo:font-size="10pt" style:font-size-asian="10pt"/>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fo:font-style="italic" style:font-style-asian="italic" style:font-style-complex="italic" fo:font-size="9pt" style:font-size-asian="9pt"/>
    </style:style>
    <style:style style:name="T399" style:parent-style-name="DefaultParagraphFont" style:family="text">
      <style:text-properties style:font-name-complex="Arial" style:font-style-complex="italic" fo:color="#000000"/>
    </style:style>
    <style:style style:name="P400" style:parent-style-name="Normal" style:family="paragraph">
      <style:text-properties fo:font-size="16pt" style:font-size-asian="16pt"/>
    </style:style>
    <style:style style:name="T401" style:parent-style-name="DefaultParagraphFont" style:family="text">
      <style:text-properties fo:font-size="8pt" style:font-size-asian="8pt"/>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name-asian="Arial Unicode MS" style:font-name-complex="Arial" style:font-size-complex="8pt"/>
    </style:style>
    <style:style style:name="T404" style:parent-style-name="DefaultParagraphFont" style:family="text">
      <style:text-properties style:font-name-asian="Arial Unicode MS" style:font-name-complex="Arial" fo:color="#000000" style:font-size-complex="8pt"/>
    </style:style>
    <style:style style:name="T405" style:parent-style-name="DefaultParagraphFont" style:family="text">
      <style:text-properties style:font-name-asian="Arial Unicode MS" style:font-name-complex="Arial" style:font-weight-complex="bold" style:font-style-complex="italic" fo:color="#000000" style:font-size-complex="8pt"/>
    </style:style>
    <style:style style:name="T406" style:parent-style-name="DefaultParagraphFont" style:family="text">
      <style:text-properties style:font-name-asian="Arial Unicode MS" style:font-name-complex="Arial" fo:color="#000000" style:font-size-complex="8pt"/>
    </style:style>
    <style:style style:name="T407" style:parent-style-name="DefaultParagraphFont" style:family="text">
      <style:text-properties style:font-name-asian="Arial Unicode MS"/>
    </style:style>
    <style:style style:name="T408" style:parent-style-name="DefaultParagraphFont" style:family="text">
      <style:text-properties style:font-name-asian="Arial Unicode MS" style:font-name-complex="Arial" fo:font-size="10pt" style:font-size-asian="10pt"/>
    </style:style>
    <style:style style:name="T409" style:parent-style-name="DefaultParagraphFont" style:family="text">
      <style:text-properties style:font-name-asian="Arial Unicode MS" style:font-name-complex="Arial" style:font-style-complex="italic" fo:font-size="10pt" style:font-size-asian="10pt"/>
    </style:style>
    <style:style style:name="T410" style:parent-style-name="DefaultParagraphFont" style:family="text">
      <style:text-properties style:font-name-asian="Arial Unicode MS" style:font-name-complex="Arial" fo:font-size="10pt" style:font-size-asian="10pt"/>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font-weight-complex="bold" fo:font-style="italic" style:font-style-asian="italic"/>
    </style:style>
    <style:style style:name="T413" style:parent-style-name="DefaultParagraphFont" style:family="text">
      <style:text-properties style:font-name-asian="Arial Unicode MS" style:font-weight-complex="bold" fo:font-style="italic" style:font-style-asian="italic" style:text-underline-type="single" style:text-underline-style="solid" style:text-underline-width="auto" style:text-underline-mode="continuous"/>
    </style:style>
    <style:style style:name="T414" style:parent-style-name="DefaultParagraphFont" style:family="text">
      <style:text-properties style:font-name-asian="Arial Unicode MS" style:font-weight-complex="bold" fo:font-style="italic" style:font-style-asian="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P418" style:parent-style-name="Normal" style:family="paragraph">
      <style:text-properties fo:font-size="8pt" style:font-size-asian="8pt"/>
    </style:style>
    <style:style style:name="T419" style:parent-style-name="DefaultParagraphFont" style:family="text">
      <style:text-properties style:font-style-complex="italic"/>
    </style:style>
    <style:style style:name="P420" style:parent-style-name="Normal" style:family="paragraph">
      <style:text-properties fo:font-size="8pt" style:font-size-asian="8pt"/>
    </style:style>
    <style:style style:name="T421" style:parent-style-name="DefaultParagraphFont" style:family="text">
      <style:text-properties style:font-name-complex="Arial" fo:font-weight="bold" style:font-weight-asian="bold" style:font-weight-complex="bold"/>
    </style:style>
    <style:style style:name="T422" style:parent-style-name="DefaultParagraphFont" style:family="text">
      <style:text-properties style:font-name-complex="Arial" fo:font-weight="bold" style:font-weight-asian="bold" style:font-weight-complex="bold"/>
    </style:style>
    <style:style style:name="T423" style:parent-style-name="DefaultParagraphFont" style:family="text">
      <style:text-properties style:font-name-complex="Arial" fo:font-weight="bold" style:font-weight-asian="bold"/>
    </style:style>
    <style:style style:name="T424" style:parent-style-name="Hyperlink" style:family="text">
      <style:text-properties style:font-name-complex="Arial"/>
    </style:style>
    <style:style style:name="T425" style:parent-style-name="DefaultParagraphFont" style:family="text">
      <style:text-properties style:text-position="super 62.5%"/>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fo:font-size="11pt" style:font-size-asian="11pt"/>
    </style:style>
    <style:style style:name="T428" style:parent-style-name="DefaultParagraphFont" style:family="text">
      <style:text-properties fo:font-style="italic" style:font-style-asian="italic" style:font-style-complex="italic" fo:font-size="9pt" style:font-size-asian="9pt"/>
    </style:style>
    <style:style style:name="T429" style:parent-style-name="DefaultParagraphFont" style:family="text">
      <style:text-properties style:font-style-complex="italic"/>
    </style:style>
    <style:style style:name="P430" style:parent-style-name="Normal" style:family="paragraph">
      <style:paragraph-properties fo:text-indent="0.5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font-style-complex="italic"/>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indent="0.5in"/>
      <style:text-properties fo:font-size="16pt" style:font-size-asian="16pt"/>
    </style:style>
    <style:style style:name="T435" style:parent-style-name="DefaultParagraphFont" style:family="text">
      <style:text-properties fo:font-size="8pt" style:font-size-asian="8pt"/>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name-complex="Arial"/>
    </style:style>
    <style:style style:name="T438" style:parent-style-name="DefaultParagraphFont" style:family="text">
      <style:text-properties style:font-name-complex="Arial" fo:color="#000000"/>
    </style:style>
    <style:style style:name="T439" style:parent-style-name="DefaultParagraphFont" style:family="text">
      <style:text-properties style:font-name-complex="Arial" style:font-weight-complex="bold" style:font-style-complex="italic" fo:color="#000000"/>
    </style:style>
    <style:style style:name="T440" style:parent-style-name="DefaultParagraphFont" style:family="text">
      <style:text-properties style:font-name-complex="Arial" fo:color="#000000"/>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fo:font-size="11pt" style:font-size-asian="11pt"/>
    </style:style>
    <style:style style:name="T443" style:parent-style-name="DefaultParagraphFont" style:family="text">
      <style:text-properties style:font-name-complex="Arial" style:font-style-complex="italic" fo:color="#000000"/>
    </style:style>
    <style:style style:name="T444" style:parent-style-name="DefaultParagraphFont" style:family="text">
      <style:text-properties style:font-name-complex="Arial"/>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fo:font-style="italic" style:font-style-asian="italic" style:font-style-complex="italic" fo:font-size="10pt" style:font-size-asian="10pt"/>
    </style:style>
    <style:style style:name="T450" style:parent-style-name="DefaultParagraphFont" style:family="text">
      <style:text-properties fo:font-style="italic" style:font-style-asian="italic" style:font-style-complex="italic" fo:font-size="11pt" style:font-size-asian="11pt"/>
    </style:style>
    <style:style style:name="P451" style:parent-style-name="Normal" style:family="paragraph">
      <style:paragraph-properties fo:text-indent="0.5in"/>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fo:font-style="italic" style:font-style-asian="italic" style:font-style-complex="italic" fo:font-size="10pt" style:font-size-asian="10pt"/>
    </style:style>
    <style:style style:name="T454" style:parent-style-name="DefaultParagraphFont" style:family="text">
      <style:text-properties fo:font-style="italic" style:font-style-asian="italic" style:font-style-complex="italic" fo:font-size="11pt" style:font-size-asian="11pt"/>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name-complex="Arial" style:font-weight-complex="bold" style:font-style-complex="italic" fo:color="#000000"/>
    </style:style>
    <style:style style:name="P457" style:parent-style-name="Normal" style:family="paragraph">
      <style:text-properties fo:font-size="18pt" style:font-size-asian="18pt"/>
    </style:style>
    <style:style style:name="T458" style:parent-style-name="DefaultParagraphFont" style:family="text">
      <style:text-properties fo:font-size="8pt" style:font-size-asian="8pt"/>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style>
    <style:style style:name="T462" style:parent-style-name="DefaultParagraphFont" style:family="text">
      <style:text-properties style:font-weight-complex="bold"/>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fo:font-size="11pt" style:font-size-asian="11pt"/>
    </style:style>
    <style:style style:name="T465" style:parent-style-name="DefaultParagraphFont" style:family="text">
      <style:text-properties fo:font-style="italic" style:font-style-asian="italic" style:font-style-complex="italic" fo:font-size="9pt" style:font-size-asian="9pt"/>
    </style:style>
    <style:style style:name="P466" style:parent-style-name="Normal" style:family="paragraph">
      <style:text-properties fo:font-size="18pt" style:font-size-asian="18pt"/>
    </style:style>
    <style:style style:name="T467" style:parent-style-name="DefaultParagraphFont" style:family="text">
      <style:text-properties fo:font-size="8pt" style:font-size-asian="8pt"/>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name-asian="Arial Unicode MS" style:font-name-complex="Arial" style:font-size-complex="8pt"/>
    </style:style>
    <style:style style:name="T470" style:parent-style-name="DefaultParagraphFont" style:family="text">
      <style:text-properties style:font-name-asian="Arial Unicode MS" style:font-name-complex="Arial" style:font-weight-complex="bold" style:font-style-complex="italic" fo:color="#000000" style:font-size-complex="8pt"/>
    </style:style>
    <style:style style:name="T471" style:parent-style-name="DefaultParagraphFont" style:family="text">
      <style:text-properties style:font-name-asian="Arial Unicode MS" style:font-name-complex="Arial" style:font-size-complex="8pt"/>
    </style:style>
    <style:style style:name="T472" style:parent-style-name="DefaultParagraphFont" style:family="text">
      <style:text-properties fo:font-size="10pt" style:font-size-asian="10pt"/>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style-complex="italic"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fo:font-style="italic" style:font-style-asian="italic"/>
    </style:style>
    <style:style style:name="T478" style:parent-style-name="DefaultParagraphFont" style:family="text">
      <style:text-properties style:font-weight-complex="bold" fo:font-style="italic" style:font-style-asian="italic" fo:font-size="9pt" style:font-size-asian="9pt"/>
    </style:style>
    <style:style style:name="T479" style:parent-style-name="DefaultParagraphFont" style:family="text">
      <style:text-properties fo:font-style="italic" style:font-style-asian="italic" fo:font-size="11pt" style:font-size-asian="11pt"/>
    </style:style>
    <style:style style:name="P48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8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style>
    <style:style style:name="P482" style:parent-style-name="Heading2" style:family="paragraph">
      <style:text-properties style:text-underline-type="single" style:text-underline-style="solid" style:text-underline-width="auto" style:text-underline-mode="continuous"/>
    </style:style>
    <style:style style:name="P483" style:parent-style-name="Normal" style:family="paragraph">
      <style:paragraph-properties fo:text-align="center"/>
    </style:style>
    <style:style style:name="P484" style:parent-style-name="Normal" style:family="paragraph">
      <style:paragraph-properties fo:text-indent="0.5in"/>
    </style:style>
    <style:style style:name="T485" style:parent-style-name="DefaultParagraphFont" style:family="text">
      <style:text-properties style:font-name-complex="Arial" style:font-style-complex="italic" fo:color="#000000"/>
    </style:style>
    <style:style style:name="P486" style:parent-style-name="Normal" style:family="paragraph">
      <style:paragraph-properties fo:text-indent="0.5in"/>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9pt" style:font-size-asian="9pt"/>
    </style:style>
    <style:style style:name="P490" style:parent-style-name="Header" style:family="paragraph">
      <style:paragraph-properties>
        <style:tab-stops/>
      </style:paragraph-properties>
    </style:style>
    <style:style style:name="P491" style:parent-style-name="Normal" style:family="paragraph">
      <style:paragraph-properties fo:text-indent="0.5in"/>
    </style:style>
    <style:style style:name="P492" style:parent-style-name="Normal" style:family="paragraph">
      <style:paragraph-properties fo:text-indent="0.5in"/>
    </style:style>
    <style:style style:name="T493" style:parent-style-name="DefaultParagraphFont" style:family="text">
      <style:text-properties fo:font-style="italic" style:font-style-asian="italic" style:font-style-complex="italic" fo:font-size="11pt" style:font-size-asian="11pt"/>
    </style:style>
    <style:style style:name="T494" style:parent-style-name="DefaultParagraphFont" style:family="text">
      <style:text-properties fo:font-style="italic" style:font-style-asian="italic" style:font-style-complex="italic" fo:font-size="10pt" style:font-size-asian="10pt"/>
    </style:style>
    <style:style style:name="T495" style:parent-style-name="DefaultParagraphFont" style:family="text">
      <style:text-properties fo:font-style="italic" style:font-style-asian="italic" style:font-style-complex="italic" fo:font-size="9pt" style:font-size-asian="9pt"/>
    </style:style>
    <style:style style:name="P496" style:parent-style-name="Header" style:family="paragraph">
      <style:paragraph-properties>
        <style:tab-stops/>
      </style:paragraph-properties>
    </style:style>
    <style:style style:name="P497" style:parent-style-name="Normal" style:family="paragraph">
      <style:paragraph-properties fo:text-indent="0.5in"/>
    </style:style>
    <style:style style:name="P498" style:parent-style-name="Header" style:family="paragraph">
      <style:paragraph-properties>
        <style:tab-stops/>
      </style:paragraph-properties>
    </style:style>
    <style:style style:name="P499" style:parent-style-name="Normal" style:family="paragraph">
      <style:paragraph-properties fo:text-indent="0.5in"/>
    </style:style>
    <style:style style:name="P500" style:parent-style-name="Normal" style:family="paragraph">
      <style:paragraph-properties fo:text-indent="0.5in"/>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fo:font-style="italic" style:font-style-asian="italic" style:font-style-complex="italic" fo:font-size="10pt" style:font-size-asian="10pt"/>
    </style:style>
    <style:style style:name="T503" style:parent-style-name="DefaultParagraphFont" style:family="text">
      <style:text-properties fo:font-style="italic" style:font-style-asian="italic" style:font-style-complex="italic" fo:font-size="9pt" style:font-size-asian="9pt"/>
    </style:style>
    <style:style style:name="P504" style:parent-style-name="Header" style:family="paragraph">
      <style:paragraph-properties>
        <style:tab-stops/>
      </style:paragraph-properties>
    </style:style>
    <style:style style:name="P505" style:parent-style-name="Normal" style:family="paragraph">
      <style:paragraph-properties fo:text-indent="0.5in"/>
    </style:style>
    <style:style style:name="P506" style:parent-style-name="Normal" style:family="paragraph">
      <style:paragraph-properties fo:text-indent="0.5in"/>
    </style:style>
    <style:style style:name="T507" style:parent-style-name="DefaultParagraphFont" style:family="text">
      <style:text-properties fo:font-style="italic" style:font-style-asian="italic" style:font-style-complex="italic" fo:font-size="11pt" style:font-size-asian="11pt"/>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fo:font-size="9pt" style:font-size-asian="9pt"/>
    </style:style>
    <style:style style:name="P510" style:parent-style-name="Header" style:family="paragraph">
      <style:paragraph-properties>
        <style:tab-stops/>
      </style:paragraph-properties>
    </style:style>
    <style:style style:name="P511" style:parent-style-name="Normal" style:family="paragraph">
      <style:paragraph-properties fo:text-indent="0.5in"/>
    </style:style>
    <style:style style:name="P512" style:parent-style-name="Header" style:family="paragraph">
      <style:paragraph-properties>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tyle="italic" style:font-style-asian="italic" style:font-style-complex="italic" fo:font-size="9pt" style:font-size-asian="9pt"/>
    </style:style>
    <style:style style:name="P517" style:parent-style-name="Normal" style:family="paragraph">
      <style:text-properties fo:font-size="16pt" style:font-size-asian="16pt"/>
    </style:style>
    <style:style style:name="T518" style:parent-style-name="DefaultParagraphFont" style:family="text">
      <style:text-properties fo:font-size="8pt" style:font-size-asian="8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name-complex="Arial" style:font-weight-complex="bold"/>
    </style:style>
    <style:style style:name="T521" style:parent-style-name="DefaultParagraphFont" style:family="text">
      <style:text-properties style:font-name-complex="Arial" style:font-weight-complex="bold" fo:color="#000000"/>
    </style:style>
    <style:style style:name="T522" style:parent-style-name="DefaultParagraphFont" style:family="text">
      <style:text-properties style:font-name-complex="Arial" style:font-weight-complex="bold" style:font-style-complex="italic" fo:color="#000000"/>
    </style:style>
    <style:style style:name="T523" style:parent-style-name="DefaultParagraphFont" style:family="text">
      <style:text-properties style:font-name-complex="Arial" style:font-weight-complex="bold" fo:color="#000000"/>
    </style:style>
    <style:style style:name="T524" style:parent-style-name="DefaultParagraphFont" style:family="text">
      <style:text-properties style:font-name-complex="Arial" fo:font-size="10pt" style:font-size-asian="10pt"/>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fo:font-style="italic" style:font-style-asian="italic" style:font-style-complex="italic" fo:font-size="9pt" style:font-size-asian="9pt"/>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text-position="super 62.5%"/>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text-position="super 62.5%"/>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text-position="super 62.5%"/>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text-position="super 62.5%"/>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text-position="super 62.5%"/>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text-position="super 62.5%"/>
    </style:style>
    <style:style style:name="T545" style:parent-style-name="DefaultParagraphFont" style:family="text">
      <style:text-properties style:font-name-complex="Arial"/>
    </style:style>
    <style:style style:name="T546" style:parent-style-name="DefaultParagraphFont" style:family="text">
      <style:text-properties style:font-name-complex="Arial" fo:color="#000000"/>
    </style:style>
    <style:style style:name="T547" style:parent-style-name="DefaultParagraphFont" style:family="text">
      <style:text-properties style:font-name-complex="Arial" style:font-weight-complex="bold" style:font-style-complex="italic" fo:color="#000000"/>
    </style:style>
    <style:style style:name="T548" style:parent-style-name="DefaultParagraphFont" style:family="text">
      <style:text-properties style:font-name-complex="Arial" fo:color="#000000"/>
    </style:style>
    <style:style style:name="T549" style:parent-style-name="DefaultParagraphFont" style:family="text">
      <style:text-properties fo:color="#000000"/>
    </style:style>
    <style:style style:name="T550" style:parent-style-name="DefaultParagraphFont" style:family="text">
      <style:text-properties style:font-name-complex="Arial" style:font-style-complex="italic" fo:color="#000000"/>
    </style:style>
    <style:style style:name="T551" style:parent-style-name="DefaultParagraphFont" style:family="text">
      <style:text-properties style:font-name-complex="Arial" style:font-weight-complex="bold" style:font-style-complex="italic" fo:color="#000000"/>
    </style:style>
    <style:style style:name="T552" style:parent-style-name="DefaultParagraphFont" style:family="text">
      <style:text-properties style:font-name-complex="Arial" style:font-style-complex="italic" fo:color="#000000"/>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text-position="super 62.5%"/>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text-position="super 62.5%"/>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text-position="super 62.5%"/>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text-position="super 62.5%"/>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text-position="super 62.5%"/>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text-position="super 62.5%"/>
    </style:style>
    <style:style style:name="T565" style:parent-style-name="DefaultParagraphFont" style:family="text">
      <style:text-properties style:font-name-complex="Arial"/>
    </style:style>
    <style:style style:name="T566" style:parent-style-name="DefaultParagraphFont" style:family="text">
      <style:text-properties style:font-name-complex="Arial" fo:color="#000000"/>
    </style:style>
    <style:style style:name="T567" style:parent-style-name="DefaultParagraphFont" style:family="text">
      <style:text-properties style:font-name-complex="Arial" style:font-weight-complex="bold" style:font-style-complex="italic" fo:color="#000000"/>
    </style:style>
    <style:style style:name="T568" style:parent-style-name="DefaultParagraphFont" style:family="text">
      <style:text-properties style:font-name-complex="Arial"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size="9pt" style:font-size-asian="9pt"/>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size="10pt" style:font-size-asian="10pt"/>
    </style:style>
    <style:style style:name="T575" style:parent-style-name="DefaultParagraphFont" style:family="text">
      <style:text-properties style:font-style-complex="italic"/>
    </style:style>
    <style:style style:name="P57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Vytis1</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VAKARINIO PLENARINIO POSĖDŽIO<text:s/></text:h>
      <text:p text:style-name="P11">PROTOKOLAS</text:p>
      <text:p text:style-name="P12"/>
      <text:p text:style-name="P13">2009-06-23 <text:s/><text:span text:style-name="T14">Nr. SPP-95</text:span></text:p>
      <text:p text:style-name="P15">Vilnius</text:p>
      <text:p text:style-name="P16"/>
      <text:p text:style-name="P17">Posėdžio pirmininkė – Seimo Pirmininko pirmoji pavaduotoja I. Degutienė.</text:p>
      <text:p text:style-name="Normal"/>
      <text:p text:style-name="P18">Užsiregistravo 49 Seimo nariai<text:s/><text:span text:style-name="T19">(15.00 val.)</text:span></text:p>
      <text:p text:style-name="Normal"/>
      <text:p text:style-name="Normal"><text:span text:style-name="T20"><text:s text:c="16"/>15.01 val.</text:span></text:p>
      <text:p text:style-name="Normal"><text:tab/><text:span text:style-name="T21">SVARSTYTA.</text:span><text:s/><text:span text:style-name="T22">Seimo nutarimo</text:span><text:span text:style-name="T23"><text:s/></text:span><text:span text:style-name="T24">„</text:span><text:span text:style-name="T25">Dėl pritarimo atleisti V. Tutkų iš Lietuvos Respublikos kariuomenės vado pareigų</text:span><text:span text:style-name="T26">“</text:span><text:span text:style-name="T27"><text:s/></text:span><text:span text:style-name="T28">projektas<text:s/></text:span><text:span text:style-name="T29">Nr. XIP-</text:span><text:span text:style-name="T30">795<text:s/></text:span><text:span text:style-name="T31">(teikėjas – Respublikos Prezidentas)</text:span><text:span text:style-name="T32"><text:s/></text:span><text:span text:style-name="T33">(priėmimas)</text:span></text:p>
      <text:p text:style-name="Normal"/>
      <text:p text:style-name="P34"><text:span text:style-name="T35">Dėl posėdžio vedimo tvarkos kalbėjo Seimo nariai: J. Razma (</text:span><text:span text:style-name="T36">Tėvynės sąjungos-Lietuvos krikščionių demokratų frakcij</text:span><text:span text:style-name="T37">os vardu prašė daryti 0,5 val. pertrauką), P.Gražulis.</text:span></text:p>
      <text:p text:style-name="P38"/>
      <text:p text:style-name="Normal"><text:tab/>Balsuota dėl<text:s/><text:span text:style-name="T39">Tėvynės sąjungos-Lietuvos krikščionių demokratų frakcij</text:span>os<text:span text:style-name="T40"><text:s/>siūlymo daryti 0,5 val. pertrauką</text:span>: už - 26.<text:s/><text:span text:style-name="T41">Pritarta</text:span>.<text:s/><text:span text:style-name="T42">(Užsiregistravo 51 Seimo narys</text:span><text:span text:style-name="T43"><text:s/>(15.02 val.)</text:span></text:p>
      <text:p text:style-name="P44"/>
      <text:p text:style-name="Normal"><text:tab/><text:span text:style-name="T45">NUTARTA.</text:span><text:s/><text:span text:style-name="T46">Daryti 0,5 val. pertrauką.</text:span><text:s/></text:p>
      <text:p text:style-name="P47"/>
      <text:p text:style-name="Normal"><text:span text:style-name="T48"><text:s text:c="16"/>15.04 val.</text:span></text:p>
      <text:p text:style-name="Normal"><text:tab/><text:span text:style-name="T49">SVARSTYTA:</text:span><text:s/></text:p>
      <text:p text:style-name="Normal"><text:tab/>1.<text:s/><text:span text:style-name="T50">Civilinio kodekso 2.33 straipsnio pakeitimo ir papildymo<text:s/></text:span><text:span text:style-name="T51">įstatymo projektas<text:s/></text:span><text:span text:style-name="T52">Nr. XIP-</text:span><text:span text:style-name="T53">761</text:span></text:p>
      <text:p text:style-name="Normal"><text:tab/>2.<text:s/><text:span text:style-name="T54">Atominės elektrinės įstatymo 3, 6, 8, 10, 11, 13, 16 ir 19 straipsnių pakeitimo ir papildymo ir Įstatymo papildymo 19</text:span><text:span text:style-name="T55">1</text:span><text:span text:style-name="T56"><text:s/>straipsniu ir priedu<text:s/></text:span><text:span text:style-name="T57">įstatymo projektas<text:s/></text:span><text:span text:style-name="T58">Nr. XIP-</text:span><text:span text:style-name="T59">762</text:span></text:p>
      <text:p text:style-name="Normal"><text:tab/>3.<text:s/><text:span text:style-name="T60">Strateginę reikšmę nacionaliniam saugumui turinčių įmonių ir įrenginių bei kitų nacionaliniam saugumui užtikrinti svarbių įmonių įstatymo 3 ir 4</text:span><text:span text:style-name="T61">1</text:span><text:span text:style-name="T62"><text:s/>straipsnių pakeitimo ir papildymo<text:s/></text:span><text:span text:style-name="T63">įstatymo projektas<text:s/></text:span><text:span text:style-name="T64">Nr. XIP-</text:span><text:span text:style-name="T65">763</text:span></text:p>
      <text:p text:style-name="Normal"><text:tab/>4.<text:s/><text:span text:style-name="T66">Valstybės ir savivaldybių turto valdymo, naudojimo ir disponavimo juo įstatymo 17 ir 19 straipsnių pakeitimo ir papildymo<text:s/></text:span><text:span text:style-name="T67">įstatymo projektas<text:s/></text:span><text:span text:style-name="T68">Nr. XIP-</text:span><text:span text:style-name="T69">764</text:span></text:p>
      <text:p text:style-name="Normal"><text:span text:style-name="T70">(pateikimo tęsinys) </text:span><text:span text:style-name="T71">(Vyriausybė siūlo svarstyti ypatingos skubos tvarka)</text:span></text:p>
      <text:p text:style-name="Normal"/>
      <text:p text:style-name="Normal"><text:tab/>Dėl balsavimo motyvų kalbėjo Seimo nariai: R. Smetona, E. Klumbys, R. Žilinskas, P. Gražulis, A. Kubilius, J. Veselka, E. Jurkevičius.</text:p>
      <text:p text:style-name="Normal"/>
      <text:p text:style-name="P72"><text:tab/>NUTARTA:</text:p>
      <text:p text:style-name="P73"><text:span text:style-name="T74">1. Pritarti projektui Nr. XIP-761 po pateikimo ir pradėti jo svarstymo procedūrą.<text:s/></text:span><text:span text:style-name="T75">Balsavimo rezultatai: už - 88, prieš - 0, susilaikė 11</text:span><text:span text:style-name="T76">.<text:s/></text:span><text:span text:style-name="T77">(Užsiregistravo 99 Seimo nariai<text:s/></text:span><text:span text:style-name="T78">(15.19 val.)</text:span></text:p>
      <text:soft-page-break/>
      <text:p text:style-name="Normal"><text:span text:style-name="T79"><text:tab/>2. Paskirti pagrindiniu komitetu projektui Nr. XIP-761 svarstyti Teisės ir teisėtvarkos komitetą.<text:s/></text:span><text:span text:style-name="T80">Balsavimo rezultatai: pritarta bendru sutarimu.</text:span></text:p>
      <text:p text:style-name="Normal"><text:span text:style-name="T81"><text:tab/>3. Paskirti papildomu komitetu projektui Nr. XIP-761 svarstyti Ekonomikos komitetą.<text:s/></text:span><text:span text:style-name="T82">Balsavimo rezultatai: pritarta bendru sutarimu.</text:span></text:p>
      <text:p text:style-name="Normal"><text:span text:style-name="T83"><text:tab/>4. Paskirti šio projekto preliminarią svarstymo Seimo posėdyje datą – 2009-07-09.<text:s/></text:span><text:span text:style-name="T84">Balsavimo rezultatai: pritarta bendru sutarimu.</text:span></text:p>
      <text:p text:style-name="Normal"/>
      <text:p text:style-name="P85">NUTARTA:</text:p>
      <text:p text:style-name="Normal"><text:span text:style-name="T86"><text:tab/></text:span>1.<text:span text:style-name="T87"><text:s/>Pritarti projektui Nr. XIP-762 po pateikimo ir pradėti jo svarstymo procedūrą.<text:s/></text:span><text:span text:style-name="T88">Balsavimo rezultatai: už - 89, prieš - 1, susilaikė 9</text:span><text:span text:style-name="T89">.<text:s/></text:span><text:span text:style-name="T90">(Užsiregistravo 99 Seimo nariai<text:s/></text:span><text:span text:style-name="T91">(15.21 val.)</text:span></text:p>
      <text:p text:style-name="Normal"><text:span text:style-name="T92"><text:tab/>2. Paskirti pagrindiniu komitetu projektui Nr.XIP-762 svarstyti Ekonomikos komitetą.<text:s/></text:span><text:span text:style-name="T93">Balsavimo rezultatai: pritarta bendru sutarimu.</text:span></text:p>
      <text:p text:style-name="Normal"><text:span text:style-name="T94"><text:tab/>3. Paskirti papildomu komitetu projektui Nr. XIP-762 svarstyti Teisės ir teisėtvarkos komitetą.<text:s/></text:span><text:span text:style-name="T95">Balsavimo rezultatai: pritarta bendru sutarimu.</text:span></text:p>
      <text:p text:style-name="Normal"><text:tab/>4. Pavesti Atominės energetikos komisijai apsvarstyti projektą<text:s/><text:span text:style-name="T96">Nr. XIP-</text:span>762.<text:s/><text:span text:style-name="T97">Balsavimo rezultatai: pritarta bendru sutarimu.</text:span></text:p>
      <text:p text:style-name="Normal"><text:span text:style-name="T98"><text:tab/>5. Paskirti šio projekto preliminarią svarstymo Seimo posėdyje datą – 2009-07-09.<text:s/></text:span><text:span text:style-name="T99">Balsavimo rezultatai: pritarta bendru sutarimu.</text:span></text:p>
      <text:p text:style-name="Normal"/>
      <text:p text:style-name="Normal"><text:s text:c="11"/>Replikavo Seimo nariai: J. Veselka, K. Uoka, V. Mazuronis, A. Kubilius, B. Bradauskas.</text:p>
      <text:p text:style-name="Normal"/>
      <text:p text:style-name="P100"><text:tab/>NUTARTA:</text:p>
      <text:p text:style-name="P101"><text:span text:style-name="T102">1. Pritarti projektui Nr. XIP-763 po pateikimo ir pradėti jo svarstymo procedūrą.<text:s/></text:span><text:span text:style-name="T103">Balsavimo rezultatai: už - 90, prieš - 1, susilaikė 6</text:span><text:span text:style-name="T104">.<text:s/></text:span><text:span text:style-name="T105">(Užsiregistravo 97 Seimo nariai<text:s/></text:span><text:span text:style-name="T106">(15.26 val.)</text:span></text:p>
      <text:p text:style-name="Normal"><text:span text:style-name="T107"><text:tab/>2. Paskirti pagrindiniu komitetu projektui Nr. XIP-763 svarstyti Nacionalinio saugumo ir gynybos komitetą.<text:s/></text:span><text:span text:style-name="T108">Balsavimo rezultatai: pritarta bendru sutarimu.</text:span></text:p>
      <text:p text:style-name="Normal"><text:span text:style-name="T109"><text:tab/>3. Paskirti papildomais komitetais projektui Nr. XIP-763 svarstyti Ekonomikos bei Teisės ir teisėtvarkos komitetus.<text:s/></text:span><text:span text:style-name="T110">Balsavimo rezultatai: pritarta bendru sutarimu.</text:span></text:p>
      <text:p text:style-name="Normal"><text:span text:style-name="T111"><text:tab/>4. Paskirti šio projekto preliminarią svarstymo Seimo posėdyje datą – 2009-07-09.<text:s/></text:span><text:span text:style-name="T112">Balsavimo rezultatai: pritarta bendru sutarimu.</text:span></text:p>
      <text:p text:style-name="Normal"/>
      <text:p text:style-name="P113"><text:tab/>NUTARTA:</text:p>
      <text:p text:style-name="P114"><text:span text:style-name="T115">1. Pritarti projektui Nr. XIP-764 po pateikimo ir pradėti jo svarstymo procedūrą.<text:s/></text:span><text:span text:style-name="T116">Balsavimo rezultatai: už - 89, prieš - 1, susilaikė 8</text:span><text:span text:style-name="T117">.<text:s/></text:span><text:span text:style-name="T118">(Užsiregistravo 98 Seimo nariai<text:s/></text:span><text:span text:style-name="T119">(15.27 val.)</text:span></text:p>
      <text:p text:style-name="Normal"><text:span text:style-name="T120"><text:tab/>2. Paskirti pagrindiniu komitetu projektui Nr. XIP-764 svarstyti Audito komitetą.<text:s/></text:span><text:span text:style-name="T121">Balsavimo rezultatai: pritarta bendru sutarimu.</text:span></text:p>
      <text:p text:style-name="Normal"><text:span text:style-name="T122"><text:tab/>3. Paskirti papildomais komitetais projektui Nr. XIP-764 svarstyti Ekonomikos bei Teisės ir teisėtvarkos komitetus.<text:s/></text:span><text:span text:style-name="T123">Balsavimo rezultatai: pritarta bendru sutarimu.</text:span></text:p>
      <text:p text:style-name="Normal"><text:span text:style-name="T124"><text:tab/>4. Paskirti šio projekto preliminarią svarstymo Seimo posėdyje datą – 2009-07-09.<text:s/></text:span><text:span text:style-name="T125">Balsavimo rezultatai: pritarta bendru sutarimu.</text:span></text:p>
      <text:p text:style-name="Normal"/>
      <text:p text:style-name="Normal"><text:s text:c="11"/>Replikavo Seimo narys R. Smetona.</text:p>
      <text:p text:style-name="Normal"/>
      <text:p text:style-name="Normal"><text:span text:style-name="T126"><text:s text:c="16"/>15.29 val.</text:span></text:p>
      <text:p text:style-name="Normal"><text:tab/><text:span text:style-name="T127">SVARSTYTA.</text:span><text:s/><text:span text:style-name="T128">Seimo nutarimo</text:span><text:span text:style-name="T129"><text:s/></text:span><text:span text:style-name="T130">„</text:span><text:span text:style-name="T131">Dėl pritarimo atleisti V. Tutkų iš Lietuvos Respublikos kariuomenės vado pareigų</text:span><text:span text:style-name="T132">“</text:span><text:span text:style-name="T133"><text:s/></text:span><text:span text:style-name="T134">projektas<text:s/></text:span><text:span text:style-name="T135">Nr. XIP-</text:span><text:span text:style-name="T136">795<text:s/></text:span><text:span text:style-name="T137">(teikėjas – Respublikos Prezidentas)</text:span><text:s/><text:span text:style-name="T138">(priėmimo tęsinys)</text:span></text:p>
      <text:p text:style-name="Normal"><text:tab/></text:p>
      <text:soft-page-break/>
      <text:p text:style-name="Normal"><text:tab/><text:span text:style-name="T139">NUTARTA.</text:span><text:s/><text:span text:style-name="T140">Priimti<text:s/></text:span><text:span text:style-name="T141">Seimo nutarimą</text:span><text:span text:style-name="T142"><text:s/></text:span><text:span text:style-name="T143">„</text:span><text:span text:style-name="T144">Dėl pritarimo atleisti V. Tutkų iš Lietuvos Respublikos kariuomenės vado pareigų</text:span><text:span text:style-name="T145">“</text:span>.<text:s/><text:span text:style-name="T146">Balsavimo rezultatai: už - 87, prieš - 3, susilaikė 14.<text:s/></text:span><text:span text:style-name="T147">(Užsiregistravo 104 Seimo nariai</text:span><text:span text:style-name="T148"><text:s/>(15.29 val.)</text:span></text:p>
      <text:p text:style-name="Normal"/>
      <text:p text:style-name="Normal"><text:tab/>Padėkos žodį V. Tutkui tarė Seimo Pirmininko pirmoji pavaduotoja I. Degutienė ir<text:s/><text:span text:style-name="T149">Ministras Pirmininkas A. Kubilius</text:span>.</text:p>
      <text:p text:style-name="P150"/>
      <text:p text:style-name="Normal"><text:span text:style-name="T151"><text:s text:c="16"/>15.34 val.</text:span></text:p>
      <text:p text:style-name="Normal"><text:tab/><text:span text:style-name="T152">SVARSTYTA.</text:span><text:s/><text:span text:style-name="T153">2009 metų valstybės biudžeto ir savivaldybių biudžetų finansinių rodiklių patvirtinimo įstatymo 1, 2, 3, 7, 8, 10 straipsnių ir <text:s/>1, 3, 4, 11 priedėlių pakeitimo<text:s/></text:span><text:span text:style-name="T154">įstatymo projektas<text:s/></text:span><text:span text:style-name="T155">Nr. XIP-</text:span><text:span text:style-name="T156">781</text:span><text:s/><text:span text:style-name="T157">(pateikimas)</text:span></text:p>
      <text:p text:style-name="Normal"><text:tab/>Pranešėjas –<text:s/><text:span text:style-name="T158">finansų ministras A. G. Šemeta</text:span></text:p>
      <text:p text:style-name="Normal"/>
      <text:p text:style-name="Normal"><text:tab/>Klausė Seimo nariai:<text:s/><text:span text:style-name="T159">L. Graužinienė</text:span>, E. Žakaris, A. Šedžius, V. Baltraitienė, V. M. Čigriejienė, A. Dumbrava, V. Gedvilas.</text:p>
      <text:p text:style-name="Normal"/>
      <text:p text:style-name="P160"><text:s text:c="11"/>Dėl posėdžio vedimo tvarkos kalbėjo Seimo narys A. Mazuronis.</text:p>
      <text:p text:style-name="P161"/>
      <text:p text:style-name="Normal"><text:tab/>Balsuota dėl<text:s/><text:span text:style-name="T162">frakcijos „Tvarka ir teisingumas“</text:span><text:s/>siūlymo pratęsti klausimams skirtą laiką: už - 26, prieš - 31, susilaikė 15.<text:s/><text:span text:style-name="T163">Nepritarta</text:span>.<text:s/><text:span text:style-name="T164">(Užsiregistravo 74 Seimo nariai</text:span><text:span text:style-name="T165"><text:s/>(16.15 val.)</text:span></text:p>
      <text:p text:style-name="Normal"/>
      <text:p text:style-name="P166">NUTARTA:</text:p>
      <text:p text:style-name="Normal"><text:span text:style-name="T167"><text:tab/></text:span>Pradėti šio projekto svarstymo procedūrą Seimo statuto nustatyta tvarka.</text:p>
      <text:p text:style-name="Normal"><text:tab/>Pagrindinis komitetas – Biudžeto ir finansų komitetas.</text:p>
      <text:p text:style-name="Normal"><text:tab/>Papildomi komitetai – visi kiti komitetai. <text:s/></text:p>
      <text:p text:style-name="P168">I svarstymas – 2009-07-14.</text:p>
      <text:p text:style-name="Normal"><text:tab/>II svarstymas – 2009-07-21.</text:p>
      <text:p text:style-name="Normal"><text:tab/>Priėmimas – 2009-07-23.</text:p>
      <text:p text:style-name="Normal"/>
      <text:p text:style-name="P169"><text:s/></text:p>
      <text:p text:style-name="Normal"><text:span text:style-name="T170"><text:s text:c="16"/>16.17 val.</text:span></text:p>
      <text:p text:style-name="Normal"><text:tab/><text:span text:style-name="T171">SVARSTYTA.</text:span><text:s/><text:span text:style-name="T172">Pridėtinės vertės mokesčio įstatymo 2, 58, 91 ir 125</text:span><text:span text:style-name="T173">1</text:span><text:span text:style-name="T174"><text:s/>straipsnių pakeitimo<text:s/></text:span><text:span text:style-name="T175">įstatymo projektas<text:s/></text:span><text:span text:style-name="T176">Nr. XIP-</text:span><text:span text:style-name="T177">782<text:s/></text:span><text:span text:style-name="T178">(pateikimas)</text:span></text:p>
      <text:p text:style-name="Normal"><text:tab/>Pranešėjas –<text:s/><text:span text:style-name="T179">finansų ministras A. G. Šemeta</text:span></text:p>
      <text:p text:style-name="P180"/>
      <text:p text:style-name="P181"><text:tab/>Klausė Seimo nariai: E. Žakaris, A. Šedžius, V. M. Čigriejienė, A. Petkus, J. Olekas.</text:p>
      <text:p text:style-name="P182"><text:tab/>Dėl balsavimo motyvų kalbėjo Seimo nariai: A. Kubilius, J. Olekas.</text:p>
      <text:p text:style-name="P183"/>
      <text:p text:style-name="Normal"><text:s text:c="11"/><text:span text:style-name="T184">NUTARTA:</text:span></text:p>
      <text:p text:style-name="Normal"><text:tab/>1. Pritarti šiam projektui po pateikimo ir pradėti jo svarstymo procedūrą.<text:s/><text:span text:style-name="T185">Balsavimo rezultatai: už - 61, prieš - 20, susilaikė 13</text:span>.<text:s/><text:span text:style-name="T186">(Užsiregistravo 94 Seimo nariai<text:s/></text:span><text:span text:style-name="T187">(16.42 val.)</text:span></text:p>
      <text:p text:style-name="Normal"><text:tab/>2. Paskirti pagrindiniu komitetu šiam projektui svarstyti Biudžeto ir finansų komitetą.<text:s/><text:span text:style-name="T188">Balsavimo rezultatai: pritarta bendru sutarimu.<text:s/></text:span></text:p>
      <text:p text:style-name="Normal"><text:tab/>3. Paskirti šio projekto preliminarią svarstymo Seimo posėdyje datą – 2009-07-14.<text:s/><text:span text:style-name="T189">Balsavimo rezultatai: pritarta bendru sutarimu.</text:span></text:p>
      <text:p text:style-name="P190"/>
      <text:p text:style-name="Normal"><text:span text:style-name="T191"><text:s text:c="16"/>16.43 val.</text:span></text:p>
      <text:p text:style-name="Normal"><text:tab/><text:span text:style-name="T192">SVARSTYTA.</text:span><text:s/><text:span text:style-name="T193">Pridėtinės vertės mokesčio įstatymo 19 ir 56 straipsnių pakeitimo<text:s/></text:span><text:span text:style-name="T194">įstatymo projektas<text:s/></text:span><text:span text:style-name="T195">Nr. XIP-</text:span><text:span text:style-name="T196">783(2)</text:span><text:span text:style-name="T197"><text:s/></text:span><text:span text:style-name="T198">(sujungti projektai<text:s/></text:span><text:span text:style-name="T199">Nr. XIP-</text:span><text:span text:style-name="T200">783 ir<text:s/></text:span><text:span text:style-name="T201">Nr. XIP-</text:span><text:span text:style-name="T202">704)<text:s/></text:span><text:span text:style-name="T203"><text:s/></text:span><text:span text:style-name="T204">(svarstymas ir<text:s/></text:span><text:span text:style-name="T205">priėmimas)</text:span><text:span text:style-name="T206"><text:s/></text:span><text:span text:style-name="T207">(taikoma ypatingos skubos tvarka)</text:span></text:p>
      <text:p text:style-name="P208"/>
      <text:p text:style-name="P209">Pagrindinio – Biudžeto ir finansų komiteto išvadą pateikė šio komiteto pirmininkas K. Glaveckas.</text:p>
      <text:p text:style-name="P210">Papildomo – Sveikatos reikalų komiteto išvadą pateikė šio komiteto pirmininkas A. Matulas.</text:p>
      <text:p text:style-name="P211"/>
      <text:p text:style-name="Normal"><text:tab/>Diskusijoje kalbėjo Seimo nariai: A. Šedžius, P. Gražulis, J. Olekas.</text:p>
      <text:p text:style-name="Normal"/>
      <text:p text:style-name="Normal"><text:tab/>Dėl A. Valinsko pataisos kalbėjo<text:s/><text:span text:style-name="T212">sveikatos apsaugos ministras A. Čaplikas</text:span><text:s/>(informavo, kad A. Valinskas atsiėmė šią pataisą).</text:p>
      <text:p text:style-name="Normal"/>
      <text:p text:style-name="Normal"><text:tab/>Dėl balsavimo motyvų kalbėjo Seimo nariai: A. Šedžius, J. Olekas.</text:p>
      <text:p text:style-name="Normal"/>
      <text:p text:style-name="Normal"><text:tab/>NUTARTA.<text:s/><text:span text:style-name="T213">Pritarti šiam projektui po svarstymo</text:span><text:span text:style-name="T214"><text:s/></text:span>Seimo posėdyje.<text:s/><text:span text:style-name="T215">Balsavimo rezultatai: už - 91, prieš - 0, susilaikė 1</text:span>.<text:s/><text:span text:style-name="T216">(Užsiregistravo 93 Seimo nariai<text:s/></text:span><text:span text:style-name="T217">(17.01 val.)</text:span></text:p>
      <text:p text:style-name="P218"/>
      <text:p text:style-name="P219"><text:s text:c="11"/>Replikavo Seimo nariai: J. Olekas, K. Daukšys.</text:p>
      <text:p text:style-name="P220"/>
      <text:p text:style-name="P221"><text:tab/>Posėdžio pirmininkės pasiūlymui pradėti priėmimo procedūrą pritarta bendru sutarimu.<text:s/></text:p>
      <text:p text:style-name="P222"/>
      <text:p text:style-name="Normal"><text:tab/>1, 2, 3 straipsniai priimti bendru sutarimu.</text:p>
      <text:p text:style-name="Normal"/>
      <text:p text:style-name="Normal"><text:span text:style-name="T223"><text:s text:c="11"/>NUTARTA.</text:span><text:span text:style-name="T224"><text:tab/>Priimti<text:s/></text:span><text:span text:style-name="T225">Pridėtinės vertės mokesčio įstatymo 19 ir 56 straipsnių pakeitimo<text:s/></text:span><text:span text:style-name="T226">įstatymą</text:span>.<text:s/><text:span text:style-name="T227">Balsavimo rezultatai: už - 90, prieš - 0, susilaikė 1.<text:s/></text:span><text:s/><text:span text:style-name="T228">(Užsiregistravo 92 Seimo nariai (</text:span><text:span text:style-name="T229">17.04 val.</text:span><text:span text:style-name="T230">)</text:span></text:p>
      <text:p text:style-name="Normal"/>
      <text:p text:style-name="Normal"><text:tab/>Dėl balsavimo rezultatų kalbėjo Seimo narė<text:s/><text:span text:style-name="T231">D. Meiželytė-Svilienė</text:span><text:s/>(prašė patikslinti balsavimo rezultatus<text:span text:style-name="T232">,</text:span><text:s/>ji – už<text:span text:style-name="T233">).<text:s/></text:span></text:p>
      <text:p text:style-name="Normal"/>
      <text:p text:style-name="Normal"><text:s text:c="11"/>Replikavo Seimo narys P. Gražulis.</text:p>
      <text:p text:style-name="Normal"/>
      <text:p text:style-name="BodyTextIndent">Toliau posėdžiui pirmininkavo Seimo Pirmininko pavaduotojas A. Kašėta.</text:p>
      <text:p text:style-name="P234"/>
      <text:p text:style-name="Normal"><text:span text:style-name="T235"><text:s text:c="16"/>17.06 val.</text:span></text:p>
      <text:p text:style-name="Normal"><text:tab/><text:span text:style-name="T236">SVARSTYTA:</text:span><text:s/></text:p>
      <text:p text:style-name="Normal"><text:tab/>1.<text:s/><text:span text:style-name="T237">Pelno mokesčio įstatymo 5 ir 17 straipsnių pakeitimo<text:s/></text:span><text:span text:style-name="T238">įstatymo projektas<text:s/></text:span><text:span text:style-name="T239">Nr. XIP-</text:span><text:span text:style-name="T240">784</text:span></text:p>
      <text:p text:style-name="Normal"><text:tab/>2.<text:s/><text:span text:style-name="T241">Pelno mokesčio įstatymo 5, 12, 26, 35, 36, 37, 53 <text:s/>straipsnių pakeitimo ir papildymo, Įstatymo papildymo 37</text:span><text:span text:style-name="T242">1</text:span><text:span text:style-name="T243"><text:s/>ir 37</text:span><text:span text:style-name="T244">2</text:span><text:span text:style-name="T245"><text:s/>straipsniais ir Įstatymo 3 priedėlio papildymo įstatymo 8 ir 12 straipsnių pakeitimo<text:s/></text:span><text:span text:style-name="T246">įstatymo projektas<text:s/></text:span><text:span text:style-name="T247">Nr. XIP-</text:span><text:span text:style-name="T248">785</text:span></text:p>
      <text:p text:style-name="Normal"><text:tab/>3.<text:s/><text:span text:style-name="T249">Gyventojų pajamų mokesčio įstatymo 2, 9, 17, 18 straipsnių pakeitimo ir papildymo<text:s/></text:span><text:span text:style-name="T250">įstatymo projektas<text:s/></text:span><text:span text:style-name="T251">Nr. XIP-</text:span><text:span text:style-name="T252">786</text:span></text:p>
      <text:p text:style-name="Normal"><text:tab/>4.<text:s/><text:span text:style-name="T253">Valstybinio socialinio draudimo įstatymo 2, 4, 7, 8, 9 straipsnių pakeitimo ir papildymo<text:s/></text:span><text:span text:style-name="T254">įstatymo projektas<text:s/></text:span><text:span text:style-name="T255">Nr. XIP-</text:span><text:span text:style-name="T256">787</text:span></text:p>
      <text:p text:style-name="Normal"><text:tab/>5.<text:s/><text:span text:style-name="T257">Valstybinio socialinio draudimo įstatymo 2, 3, 4, 5, 7, 8, 9, 29, 31 straipsnių pakeitimo ir papildymo įstatymo 10 straipsnio pakeitimo<text:s/></text:span><text:span text:style-name="T258">įstatymo projektas<text:s/></text:span><text:span text:style-name="T259">Nr. XIP-</text:span><text:span text:style-name="T260">788</text:span></text:p>
      <text:p text:style-name="Normal"><text:tab/>6.<text:s/><text:span text:style-name="T261">Sveikatos <text:s/>draudimo įstatymo 6, 8, 17, 18, 19 straipsnių pakeitimo ir papildymo<text:s/></text:span><text:span text:style-name="T262">įstatymo projektas<text:s/></text:span><text:span text:style-name="T263">Nr. XIP-</text:span><text:span text:style-name="T264">789</text:span></text:p>
      <text:p text:style-name="Normal"><text:tab/>7.<text:s/><text:span text:style-name="T265">Seimo nutarimo „D</text:span><text:span text:style-name="T266">ėl Seimo nutarimo<text:s/></text:span><text:span text:style-name="T267">„</text:span><text:span text:style-name="T268">Dėl <text:s/>2009, 2010 ir 2011 metų nacionalinio biudžeto numatomų rodiklių" pakeitimo</text:span><text:span text:style-name="T269">“</text:span><text:span text:style-name="T270"><text:s/></text:span><text:span text:style-name="T271">projektas<text:s/></text:span><text:span text:style-name="T272">Nr. XIP-790</text:span></text:p>
      <text:p text:style-name="Normal"><text:span text:style-name="T273">(pateikimas)</text:span></text:p>
      <text:p text:style-name="Normal"><text:tab/>Pranešėjas –<text:s/><text:span text:style-name="T274">finansų ministras A. G. Šemeta</text:span></text:p>
      <text:p text:style-name="P275"/>
      <text:p text:style-name="Normal"><text:tab/>Klausė Seimo nariai: K. Daukšys, A. Sysas, A. Šedžius, V. Baltraitienė, V. M. Čigriejienė, J. Olekas, V. Gedvilas, A. Matulas, A. Zuokas, R. Kupčinskas.</text:p>
      <text:p text:style-name="P276"/>
      <text:p text:style-name="Normal"><text:tab/>Dėl papildomo komiteto kalbėjo Seimo narys D. Jankauskas.</text:p>
      <text:p text:style-name="P277"/>
      <text:p text:style-name="P278"><text:tab/>NUTARTA:</text:p>
      <text:p text:style-name="P279"><text:span text:style-name="T280">1. Pritarti projektui Nr. XIP-784 po pateikimo ir pradėti jo svarstymo procedūrą.<text:s/></text:span><text:span text:style-name="T281">Balsavimo rezultatai: už - 54, prieš - 1, susilaikė 22</text:span><text:span text:style-name="T282">.<text:s/></text:span><text:span text:style-name="T283">(Užsiregistravo 77 Seimo nariai<text:s/></text:span><text:span text:style-name="T284">(17.49 val.)</text:span></text:p>
      <text:p text:style-name="Normal"><text:span text:style-name="T285"><text:tab/>2. Paskirti pagrindiniu komitetu projektui Nr. XIP-784 svarstyti Biudžeto ir finansų komitetą.<text:s/></text:span><text:span text:style-name="T286">Balsavimo rezultatai: pritarta bendru sutarimu.</text:span></text:p>
      <text:p text:style-name="P287"><text:span text:style-name="T288">3. Pritarti projektui Nr. XIP-785 po pateikimo ir pradėti jo svarstymo procedūrą.<text:s/></text:span><text:span text:style-name="T289">Balsavimo rezultatai: už - 58, prieš - 0, susilaikė 23</text:span><text:span text:style-name="T290">.<text:s/></text:span><text:span text:style-name="T291">(Užsiregistravo 81 Seimo narys<text:s/></text:span><text:span text:style-name="T292">(17.50 val.)</text:span></text:p>
      <text:p text:style-name="P293"><text:span text:style-name="T294">4. Paskirti pagrindiniu komitetu projektui Nr. XIP-785 svarstyti Biudžeto ir finansų komitetą.<text:s/></text:span><text:span text:style-name="T295">Balsavimo rezultatai: pritarta bendru sutarimu.</text:span></text:p>
      <text:p text:style-name="P296"><text:span text:style-name="T297">5. Pritarti projektui Nr. XIP-786 po pateikimo ir pradėti jo svarstymo procedūrą.<text:s/></text:span><text:span text:style-name="T298">Balsavimo rezultatai: už - 70, prieš - 0, susilaikė 10</text:span><text:span text:style-name="T299">.<text:s/></text:span><text:span text:style-name="T300">(Užsiregistravo 80 Seimo narių<text:s/></text:span><text:span text:style-name="T301">(17.52 val.)</text:span></text:p>
      <text:p text:style-name="P302"><text:span text:style-name="T303">6. Paskirti pagrindiniu komitetu projektui Nr. XIP-786 svarstyti Biudžeto ir finansų komitetą.<text:s/></text:span><text:span text:style-name="T304">Balsavimo rezultatai: pritarta bendru sutarimu.</text:span></text:p>
      <text:p text:style-name="P305"><text:span text:style-name="T306">7. Paskirti papildomais komitetais projektui Nr. XIP-786 svarstyti Socialinių reikalų ir darbo bei Švietimo, mokslo ir kultūros komitetus.<text:s/></text:span><text:span text:style-name="T307">Balsavimo rezultatai: pritarta bendru sutarimu.</text:span></text:p>
      <text:p text:style-name="P308"><text:span text:style-name="T309">8. Pritarti projektams Nr. XIP-787,<text:s/></text:span><text:span text:style-name="T310">Nr. XIP-</text:span><text:span text:style-name="T311">788 ir<text:s/></text:span><text:span text:style-name="T312">Nr. XIP-</text:span><text:span text:style-name="T313">789 po pateikimo ir pradėti jo svarstymo procedūrą.<text:s/></text:span><text:span text:style-name="T314">Balsavimo rezultatai: už - 77, prieš - 0, susilaikė 6</text:span><text:span text:style-name="T315">.<text:s/></text:span><text:span text:style-name="T316">(Užsiregistravo 85 Seimo nariai<text:s/></text:span><text:span text:style-name="T317">(17.54 val.)</text:span></text:p>
      <text:p text:style-name="Normal"><text:span text:style-name="T318"><text:tab/>9. Paskirti pagrindiniu komitetu projektui Nr. XIP-787 svarstyti Socialinių reikalų ir darbo komitetą.<text:s/></text:span><text:span text:style-name="T319">Balsavimo rezultatai: pritarta bendru sutarimu.</text:span></text:p>
      <text:p text:style-name="P320"><text:span text:style-name="T321">10. Paskirti papildomu komitetu projektui Nr. XIP-787 svarstyti Biudžeto ir finansų komitetą.<text:s/></text:span><text:span text:style-name="T322">Balsavimo rezultatai: pritarta bendru sutarimu.</text:span></text:p>
      <text:p text:style-name="Normal"><text:span text:style-name="T323"><text:tab/>11. Paskirti pagrindiniu komitetu projektui Nr. XIP-788 svarstyti Socialinių reikalų ir darbo komitetą.<text:s/></text:span><text:span text:style-name="T324">Balsavimo rezultatai: pritarta bendru sutarimu.</text:span></text:p>
      <text:p text:style-name="P325"><text:span text:style-name="T326">12. Paskirti papildomu komitetu projektui Nr. XIP-788 svarstyti Biudžeto ir finansų komitetą.<text:s/></text:span><text:span text:style-name="T327">Balsavimo rezultatai: pritarta bendru sutarimu.</text:span></text:p>
      <text:p text:style-name="Normal"><text:span text:style-name="T328"><text:tab/>13. Paskirti pagrindiniu komitetu projektui Nr. XIP-789 svarstyti Sveikatos reikalų komitetą.<text:s/></text:span><text:span text:style-name="T329">Balsavimo rezultatai: pritarta bendru sutarimu.</text:span></text:p>
      <text:p text:style-name="P330"><text:span text:style-name="T331">14. Paskirti papildomu komitetu projektui Nr. XIP-789 svarstyti Biudžeto ir finansų komitetą.<text:s/></text:span><text:span text:style-name="T332">Balsavimo rezultatai: pritarta bendru sutarimu.</text:span></text:p>
      <text:p text:style-name="P333"><text:span text:style-name="T334">15. Pritarti projektui Nr. XIP-790 po pateikimo ir pradėti jo svarstymo procedūrą.<text:s/></text:span><text:span text:style-name="T335">Balsavimo rezultatai: už - 57, prieš - 8, susilaikė 21</text:span><text:span text:style-name="T336">.<text:s/></text:span><text:span text:style-name="T337">(Užsiregistravo 86 Seimo nariai<text:s/></text:span><text:span text:style-name="T338">(17.56 val.)</text:span></text:p>
      <text:p text:style-name="Normal"><text:span text:style-name="T339"><text:tab/>16. Paskirti pagrindiniu komitetu projektui Nr.XIP-790 svarstyti Biudžeto ir finansų komitetą.<text:s/></text:span><text:span text:style-name="T340">Balsavimo rezultatai: pritarta bendru sutarimu.</text:span></text:p>
      <text:p text:style-name="Normal"><text:span text:style-name="T341"><text:tab/>17. Paskirti šių projektų preliminarią svarstymo Seimo posėdyje datą – 2009-07-14.<text:s/></text:span><text:span text:style-name="T342">Balsavimo rezultatai: pritarta bendru sutarimu.</text:span></text:p>
      <text:p text:style-name="P343"/>
      <text:p text:style-name="Normal"><text:span text:style-name="T344"><text:s text:c="16"/>17.57 val.</text:span></text:p>
      <text:p text:style-name="Normal"><text:tab/><text:span text:style-name="T345">SVARSTYTA.</text:span><text:s/><text:span text:style-name="T346">Seimo protokolinio nutarimo „Dėl pritarimo Algirdo Gedimino Šemetos kandidatūrai į Europos Komisijos narius“<text:s/></text:span><text:span text:style-name="T347">projektas<text:s/></text:span><text:span text:style-name="T348">Nr. XIP-</text:span><text:span text:style-name="T349">796</text:span><text:span text:style-name="T350"><text:s/></text:span><text:span text:style-name="T351">(teikėjai – LRV / </text:span><text:span text:style-name="T352">Ministras Pirmininkas A. Kubilius</text:span><text:span text:style-name="T353">)<text:s/></text:span><text:span text:style-name="T354">(svarstymas ir<text:s/></text:span><text:span text:style-name="T355">priėmimas</text:span><text:span text:style-name="T356">)</text:span></text:p>
      <text:p text:style-name="P357"/>
      <text:p text:style-name="P358"><text:span text:style-name="T359">Dėl posėdžio vedimo tvarkos kalbėjo Seimo narys J. Razma (</text:span><text:span text:style-name="T360">Tėvynės sąjungos-Lietuvos krikščionių demokratų</text:span><text:span text:style-name="T361"><text:s/></text:span><text:span text:style-name="T362">frakcij</text:span><text:span text:style-name="T363">os vardu prašė daryti 0,5 val. pertrauką).</text:span></text:p>
      <text:p text:style-name="Normal"/>
      <text:p text:style-name="Normal"><text:tab/>Balsuota dėl<text:s/><text:span text:style-name="T364">Tėvynės sąjungos-Lietuvos krikščionių demokratų</text:span><text:s/><text:span text:style-name="T365">frakcij</text:span><text:span text:style-name="T366">os siūlymo daryti 0,5 val. pertrauką</text:span>: už - 52, prieš - 23, susilaikė 9.<text:s/><text:span text:style-name="T367">Pritarta</text:span>.<text:s/><text:span text:style-name="T368">(Užsiregistravo 84 Seimo nariai</text:span><text:span text:style-name="T369"><text:s/>(17.58 val.)</text:span></text:p>
      <text:p text:style-name="Normal"/>
      <text:p text:style-name="Normal"><text:tab/><text:span text:style-name="T370">NUTARTA.</text:span><text:s/><text:span text:style-name="T371">Daryti 0,5 val. pertrauką.</text:span><text:s/></text:p>
      <text:p text:style-name="P372"/>
      <text:p text:style-name="Normal"><text:span text:style-name="T373"><text:s text:c="16"/>17.57 val.</text:span></text:p>
      <text:p text:style-name="Normal"><text:tab/><text:span text:style-name="T374">SVARSTYTA.</text:span><text:s/><text:span text:style-name="T375">Ligos ir motinystės socialinio draudimo įstatymo 6 straipsnio pakeitimo<text:s/></text:span><text:span text:style-name="T376">įstatymo projektas<text:s/></text:span><text:span text:style-name="T377">Nr. XIP-</text:span><text:span text:style-name="T378">791</text:span><text:s/><text:span text:style-name="T379">(pateikimas)</text:span></text:p>
      <text:p text:style-name="Normal"><text:tab/>Pranešėjas –<text:s/><text:span text:style-name="T380">socialinės apsaugos ir darbo ministras R. J. Dagys</text:span></text:p>
      <text:p text:style-name="Normal"/>
      <text:p text:style-name="Normal"><text:tab/>Klausė Seimo nariai: K. Daukšys, E. Žakaris, A. Sysas, A. Šedžius, J. Olekas, V. M. Čigriejienė.</text:p>
      <text:p text:style-name="Normal"><text:tab/>Dėl balsavimo motyvų kalbėjo Seimo nariai: P. Gražulis, A. Šedžius.</text:p>
      <text:p text:style-name="P381"/>
      <text:p text:style-name="Normal"><text:tab/>Kalbėjo<text:s/><text:span text:style-name="T382">Ministras Pirmininkas A. Kubilius</text:span>.</text:p>
      <text:p text:style-name="P383"/>
      <text:p text:style-name="Normal"><text:tab/>Kalbėjo Seimo nariai: K. Daukšys, J. Olekas, P. Gražulis.</text:p>
      <text:p text:style-name="Normal"/>
      <text:p text:style-name="Normal"><text:s text:c="11"/><text:span text:style-name="T384">NUTARTA:</text:span></text:p>
      <text:p text:style-name="Normal"><text:tab/>1. Pritarti šiam projektui po pateikimo ir pradėti jo svarstymo procedūrą.<text:s/><text:span text:style-name="T385">Balsavimo rezultatai: už - 35, prieš - 20, susilaikė 7</text:span>.<text:s/><text:span text:style-name="T386">(Užsiregistravo 62 Seimo nariai<text:s/></text:span><text:span text:style-name="T387">(18.23 val.)</text:span></text:p>
      <text:p text:style-name="Normal"><text:tab/>2. Paskirti pagrindiniu komitetu šiam projektui svarstyti Socialinių reikalų ir darbo komitetą.<text:s/><text:span text:style-name="T388">Balsavimo rezultatai: pritarta bendru sutarimu.<text:s/></text:span></text:p>
      <text:p text:style-name="P389"/>
      <text:p text:style-name="Normal"><text:tab/>Kalbėjo Seimo nariai: K. Daukšys, J. Olekas, P. Gražulis.</text:p>
      <text:p text:style-name="P390"/>
      <text:p text:style-name="Normal"><text:tab/>Balsuota dėl pasiūlymo paskirti papildomu komitetu šiam projektui svarstyti Žmogaus teisių komitetą: už - 26, prieš - 17, susilaikė 21.<text:s/><text:span text:style-name="T391">Nepritarta</text:span>.<text:s/><text:span text:style-name="T392">(Užsiregistravo 67 Seimo nariai<text:s/></text:span><text:span text:style-name="T393">(18.27 val.)</text:span></text:p>
      <text:p text:style-name="P394"/>
      <text:p text:style-name="Normal"><text:tab/><text:span text:style-name="T395">NUTARTA.</text:span><text:s/><text:tab/>Paskirti šio projekto preliminarią svarstymo Seimo posėdyje datą – 2009-07-09.<text:s/><text:span text:style-name="T396">Balsavimo rezultatai: už - 48, prieš - 21, susilaikė 6</text:span>.<text:s/><text:span text:style-name="T397">(Užsiregistravo 76 Seimo nariai<text:s/></text:span><text:span text:style-name="T398">(18.28 val.)</text:span></text:p>
      <text:p text:style-name="Normal"/>
      <text:p text:style-name="Normal"><text:tab/>Kalbėjo<text:s/><text:span text:style-name="T399">socialinės apsaugos ir darbo ministras R. J. Dagys</text:span>.</text:p>
      <text:p text:style-name="P400"/>
      <text:p text:style-name="Normal"><text:span text:style-name="T401"><text:s text:c="16"/>17.40 val.</text:span></text:p>
      <text:p text:style-name="Normal"><text:tab/><text:span text:style-name="T402">SVARSTYTA.</text:span><text:s/><text:span text:style-name="T403">Seimo protokolinio nutarimo „Dėl pritarimo Algirdo Gedimino Šemetos kandidatūrai į Europos Komisijos narius“<text:s/></text:span><text:span text:style-name="T404">projektas<text:s/></text:span><text:span text:style-name="T405">Nr. XIP-</text:span><text:span text:style-name="T406">796</text:span><text:span text:style-name="T407"><text:s/></text:span><text:span text:style-name="T408">(teikėjai – LRV / </text:span><text:span text:style-name="T409">Ministras Pirmininkas A. Kubilius</text:span><text:span text:style-name="T410">)</text:span><text:span text:style-name="T411"><text:s/></text:span><text:span text:style-name="T412">(svarstymas ir<text:s/></text:span><text:span text:style-name="T413">priėmimas</text:span><text:span text:style-name="T414">)</text:span></text:p>
      <text:p text:style-name="Normal"/>
      <text:p text:style-name="Normal"><text:tab/>Seimo frakcijų ir komitetų išvadas pateikė Seimo nariai: J. Razma (<text:span text:style-name="T415">Tėvynės sąjungos-Lietuvos krikščionių demokratų frakcij</text:span>os vardu), V. Gapšys (<text:span text:style-name="T416">Darbo partijos</text:span><text:s/>frakcijos vardu), Č. V. <text:span text:style-name="T417">Stankevičius</text:span><text:s/>(Europos reikalų komiteto vardu), A. Ažubalis (Užsienio reikalų komiteto vardu).</text:p>
      <text:p text:style-name="P418"/>
      <text:p text:style-name="Normal"><text:tab/>Diskusijoje kalbėjo Seimo nariai: M. Varaška, A. Šedžius, A. Kubilius, P. Gražulis,<text:s/><text:span text:style-name="T419">A. Valinskas</text:span>.</text:p>
      <text:p text:style-name="P420"/>
      <text:p text:style-name="Normal"><text:tab/>Kalbėjo kandidatas į Europos Komisijos narius A. G. Šemeta.</text:p>
      <text:p text:style-name="Normal"><text:tab/></text:p>
      <text:p text:style-name="Normal"><text:s/><text:tab/><text:span text:style-name="T421">NUTARTA.</text:span><text:span text:style-name="T422"><text:tab/></text:span><text:span text:style-name="T423">Priimti tokį Seimo protokolinį nutarimą:</text:span></text:p>
      <text:p text:style-name="Normal"><text:tab/>Lietuvos Respublikos Seimas, vadovaudamasis Konsoliduotos Europos bendrijos steigimo sutarties (Žin., 2004, Nr. <text:a xlink:href="http://www3.lrs.lt/cgi-bin/preps2?a=229734&amp;b=" office:target-frame-name="_top" xlink:show="replace"><text:span text:style-name="T424">2-2</text:span></text:a>) 213, 214 ir 215 straipsniais ir Lietuvos Respublikos Seimo statuto 180<text:span text:style-name="T425">23</text:span><text:s/>straipsniu, pritaria Algirdo Gedimino Šemetos kandidatūrai į Europos Komisijos narius.<text:s/><text:span text:style-name="T426">Balsavimo rezultatai: už - 62, prieš - 2, susilaikė 15</text:span>.<text:s/><text:span text:style-name="T427">(Užsiregistravo 79 Seimo nariai<text:s/></text:span><text:span text:style-name="T428">(19.01 val.)</text:span></text:p>
      <text:p text:style-name="Normal"/>
      <text:p text:style-name="Normal"><text:tab/><text:span text:style-name="T429">Seimo Pirmininkas A. Valinskas</text:span><text:s/>pasveikino A. G. Šemetą.</text:p>
      <text:p text:style-name="Normal"/>
      <text:p text:style-name="P430"><text:span text:style-name="T431">Toliau posėdžiui pirmininkavo Seimo Pirmininko pavaduotojas Č. V. </text:span><text:span text:style-name="T432">Stankevičius</text:span><text:span text:style-name="T433">.</text:span></text:p>
      <text:p text:style-name="P434"/>
      <text:p text:style-name="Normal"><text:span text:style-name="T435"><text:s text:c="16"/>19.03 val.</text:span></text:p>
      <text:p text:style-name="Normal"><text:tab/><text:span text:style-name="T436">SVARSTYTA.</text:span><text:s/><text:span text:style-name="T437">Valstybės politikų, teisėjų, valstybės pareigūnų ir valstybės tarnautojų pareiginės algos (atlyginimo) bazinio dydžio, taikomo 2009 metais, įstatymo 3 straipsnio pakeitimo<text:s/></text:span><text:span text:style-name="T438">įstatymo projektas<text:s/></text:span><text:span text:style-name="T439">Nr. XIP-</text:span><text:span text:style-name="T440">792</text:span><text:s/><text:span text:style-name="T441">(pateikimas)</text:span><text:s/><text:span text:style-name="T442">(Vyriausybė siūlo svarstyti ypatingos skubos tvarka)</text:span></text:p>
      <text:p text:style-name="Normal"><text:tab/>Pranešėjas –<text:s/><text:span text:style-name="T443">socialinės apsaugos ir darbo ministras R. J. Dagys</text:span></text:p>
      <text:p text:style-name="Normal"/>
      <text:p text:style-name="Normal"><text:tab/>Klausė Seimo nariai: E. Žakaris, A. Sysas, A. Šedžius, L. Sabutis,<text:s/><text:span text:style-name="T444">M. Zasčiurinskas.</text:span></text:p>
      <text:p text:style-name="Normal"><text:tab/>Dėl balsavimo motyvų kalbėjo Seimo nariai: D. Jankauskas, A. Sysas.</text:p>
      <text:p text:style-name="Normal"/>
      <text:p text:style-name="P445">Balsuota, ar pritarti šiam projektui po pateikimo: už - 25, prieš - 12, susilaikė 17.<text:span text:style-name="T446"><text:s/></text:span><text:span text:style-name="T447">Nepritarta</text:span>.<text:s/><text:span text:style-name="T448">(Užsiregistravo 55 Seimo nariai (</text:span><text:span text:style-name="T449">19.24 val.</text:span><text:span text:style-name="T450">)</text:span></text:p>
      <text:p text:style-name="Normal"/>
      <text:p text:style-name="P451">Alternatyvus balsavimas: už siūlymą atmesti šį projektą balsavo 17, už siūlymą grąžinti jį iniciatoriams tobulinti – 40. Pritarta antram siūlymui.<text:s/><text:span text:style-name="T452">(Užsiregistravo 57 Seimo nariai (</text:span><text:span text:style-name="T453">19.26 val.</text:span><text:span text:style-name="T454">)</text:span></text:p>
      <text:p text:style-name="Normal"/>
      <text:p text:style-name="Normal"><text:s text:c="11"/><text:span text:style-name="T455">NUTARTA.<text:s/></text:span>Grąžinti projektą<text:s/><text:span text:style-name="T456">Nr. XIP-792</text:span><text:s/>Vyriausybei tobulinti.</text:p>
      <text:p text:style-name="P457"/>
      <text:p text:style-name="Normal"><text:s text:c="3"/><text:tab/><text:span text:style-name="T458">19.27 val.</text:span></text:p>
      <text:p text:style-name="Normal"><text:tab/><text:span text:style-name="T459">SVARSTYTA.</text:span><text:s/>Savaitės (nuo 2009-07-07) plenarinių posėdžių darbotvarkių projektai</text:p>
      <text:p text:style-name="Normal"><text:tab/>Pranešėja – Seimo Pirmininko pirmoji pavaduotoja I. Degutienė</text:p>
      <text:p text:style-name="Normal"/>
      <text:p text:style-name="Normal"><text:tab/><text:span text:style-name="T460">NUTARTA.</text:span><text:span text:style-name="T461"><text:tab/></text:span><text:span text:style-name="T462">Patvirtinti savaitės (nuo 2009-07-07)</text:span><text:s/>plenarinių posėdžių darbotvarkes.<text:s/><text:span text:style-name="T463">Balsavimo rezultatai: už - 58, prieš - 1, susilaikė 1</text:span>.<text:s/><text:span text:style-name="T464">(Užsiregistravo 60 Seimo narių<text:s/></text:span><text:span text:style-name="T465">(19.27 val.)</text:span></text:p>
      <text:p text:style-name="P466"/>
      <text:p text:style-name="Normal"><text:span text:style-name="T467"><text:s text:c="16"/>19.29 val.</text:span></text:p>
      <text:p text:style-name="Normal"><text:tab/><text:span text:style-name="T468">SVARSTYTA.</text:span><text:s/><text:span text:style-name="T469">Klimato kaitos valdymo finansinių instrumentų įstatymo projektas<text:s/></text:span><text:span text:style-name="T470">Nr. XIP-</text:span><text:span text:style-name="T471">545(4)ES</text:span><text:s/><text:span text:style-name="T472">(teikėjai -<text:s/></text:span><text:span text:style-name="T473">LRV / </text:span><text:span text:style-name="T474">aplinkos ministras G. Kazlauskas</text:span><text:span text:style-name="T475">)</text:span><text:span text:style-name="T476"><text:s/></text:span><text:span text:style-name="T477">(svarstymas)</text:span><text:span text:style-name="T478"><text:s/></text:span><text:span text:style-name="T479">(taikoma ypatingos skubos tvarka)</text:span></text:p>
      <text:p text:style-name="Normal"/>
      <text:p text:style-name="P480"><text:tab/>Pagrindinio – Aplinkos apsaugos komiteto išvadą pateikė šio komiteto pirmininkas J. Šimėnas.</text:p>
      <text:p text:style-name="P481"/>
      <text:p text:style-name="Normal"><text:tab/>Diskusijoje kalbėjo Seimo narys K. Daukšys.</text:p>
      <text:p text:style-name="Normal"/>
      <text:h text:style-name="P482" text:outline-level="2">Projekto Nr. XIP-545(4)ES pataisų svarstymas</text:h>
      <text:p text:style-name="P483">Pranešėjas – pagrindinio komiteto pirmininkas J. Šimėnas</text:p>
      <text:p text:style-name="Normal"/>
      <text:p text:style-name="P484">Dėl 5 straipsnio 1 dalies K. Daukšio pataisos kalbėjo Seimo nariai: K. Daukšys,<text:s/><text:span text:style-name="T485">L. Graužinienė</text:span>.</text:p>
      <text:p text:style-name="P486">Balsuota dėl 5 straipsnio 1 dalies K. Daukšio pataisos: už - 14, prieš - 8, susilaikė 21. Nepriimta.<text:s/><text:span text:style-name="T487">(Užsiregistravo 44 Seimo nariai</text:span><text:span text:style-name="T488"><text:s/></text:span><text:span text:style-name="T489">(19.43 val.)</text:span></text:p>
      <text:p text:style-name="P490"/>
      <text:p text:style-name="P491">Dėl 5 straipsnio 2 dalies K. Daukšio pataisos kalbėjo Seimo narys K. Daukšys.</text:p>
      <text:p text:style-name="P492">Balsuota dėl 5 straipsnio 2 dalies K. Daukšio pataisos: už - 12, prieš - 13, susilaikė 18. Nepriimta.<text:s/><text:span text:style-name="T493">(Užsiregistravo 43 Seimo nariai</text:span><text:span text:style-name="T494"><text:s/></text:span><text:span text:style-name="T495">(19.45 val.)</text:span></text:p>
      <text:p text:style-name="P496"/>
      <text:p text:style-name="P497">Dėl 5 straipsnio 3 dalies K. Daukšio pataisos kalbėjo Seimo narys K. Daukšys (nereikalavo balsuoti).</text:p>
      <text:p text:style-name="P498"/>
      <text:p text:style-name="P499">Dėl 5 straipsnio 7 dalies 2 punkto K. Daukšio pataisos kalbėjo Seimo nariai: K. Daukšys, S. Bucevičius, R. Sinkevičius.</text:p>
      <text:p text:style-name="P500">Balsuota dėl 5 straipsnio 7 dalies 2 punkto K. Daukšio pataisos: už - 9, prieš - 14, susilaikė 18. Nepriimta.<text:s/><text:span text:style-name="T501">(Užsiregistravo 41 Seimo narys</text:span><text:span text:style-name="T502"><text:s/></text:span><text:span text:style-name="T503">(19.52 val.)</text:span></text:p>
      <text:p text:style-name="P504"/>
      <text:p text:style-name="P505">Dėl 5 straipsnio 9 dalies K. Daukšio pataisos kalbėjo Seimo narys K. Daukšys.</text:p>
      <text:p text:style-name="P506">Balsuota dėl 5 straipsnio 9 dalies K. Daukšio pataisos: už - 9, prieš - 13, susilaikė 19. Nepriimta.<text:s/><text:span text:style-name="T507">(Užsiregistravo 43 Seimo nariai</text:span><text:span text:style-name="T508"><text:s/></text:span><text:span text:style-name="T509">(19.55 val.)</text:span></text:p>
      <text:p text:style-name="P510"/>
      <text:p text:style-name="P511">Dėl K. Daukšio likusių pataisų kalbėjo Seimo narys K. Daukšys (nereikalavo balsuoti).</text:p>
      <text:p text:style-name="P512"/>
      <text:p text:style-name="Normal"><text:tab/>Dėl balsavimo motyvų dėl viso projekto kalbėjo Seimo narys S. Bucevičius.</text:p>
      <text:p text:style-name="Normal"/>
      <text:p text:style-name="Normal"><text:tab/><text:span text:style-name="T513">NUTARTA.</text:span><text:tab/>Pritarti pagrindinio komiteto patobulintam projektui po svarstymo Seimo posėdyje.<text:s/><text:span text:style-name="T514">Balsavimo rezultatai: už - 33, prieš - 6, susilaikė 3</text:span>.<text:s/><text:span text:style-name="T515">(Užsiregistravo 42 Seimo nariai<text:s/></text:span><text:span text:style-name="T516">(19.58 val.)</text:span></text:p>
      <text:p text:style-name="P517"/>
      <text:p text:style-name="Normal"><text:span text:style-name="T518"><text:s text:c="16"/>20.00 val.</text:span></text:p>
      <text:p text:style-name="Normal"><text:tab/><text:span text:style-name="T519">SVARSTYTA.</text:span><text:s/><text:span text:style-name="T520">Fizinių asmenų pareigų kreditoriams vykdymo laikino sustabdymo<text:s/></text:span><text:span text:style-name="T521">įstatymo projektas<text:s/></text:span><text:span text:style-name="T522">Nr. XIP-</text:span><text:span text:style-name="T523">628</text:span><text:s/><text:span text:style-name="T524">(teikėjai – M. Adomėnas / 49 Seimo nariai)</text:span><text:s/><text:span text:style-name="T525">(pateikimas)</text:span></text:p>
      <text:p text:style-name="Normal"><text:tab/>Pranešėjas – Seimo narys M. Adomėnas<text:s/></text:p>
      <text:p text:style-name="Normal"/>
      <text:p text:style-name="Normal"><text:tab/>Klausė Seimo nariai: V. Baltraitienė, V. V. Margevičienė.</text:p>
      <text:p text:style-name="Normal"><text:tab/>Dėl balsavimo motyvų kalbėjo Seimo narys E. Jurkevičius.</text:p>
      <text:p text:style-name="Normal"/>
      <text:p text:style-name="Normal"><text:s text:c="11"/><text:span text:style-name="T526">NUTARTA:</text:span></text:p>
      <text:p text:style-name="Normal"><text:tab/>1. Pritarti šiam projektui po pateikimo ir pradėti jo svarstymo procedūrą.<text:s/><text:span text:style-name="T527">Balsavimo rezultatai: už - 30, prieš - 0, susilaikė 0</text:span>.<text:s/><text:span text:style-name="T528">(Užsiregistravo 30 Seimo narių<text:s/></text:span><text:span text:style-name="T529">(20.09 val.)</text:span></text:p>
      <text:p text:style-name="Normal"><text:tab/>2. Paskirti pagrindiniu komitetu šiam projektui svarstyti Teisės ir teisėtvarkos komitetą.<text:s/><text:span text:style-name="T530">Balsavimo rezultatai: pritarta bendru sutarimu.<text:s/></text:span></text:p>
      <text:p text:style-name="Normal"><text:tab/>3. Paskirti papildomais komitetais šiam projektui svarstyti Biudžeto ir finansų bei Ekonomikos komitetus.<text:s/><text:span text:style-name="T531">Balsavimo rezultatai: pritarta bendru sutarimu.<text:s/></text:span></text:p>
      <text:p text:style-name="Normal"><text:tab/>4. Paskirti šio projekto svarstymą Seimo posėdyje rudens sesijoje.<text:s/><text:span text:style-name="T532">Balsavimo rezultatai: pritarta bendru sutarimu.</text:span></text:p>
      <text:p text:style-name="Normal"/>
      <text:p text:style-name="Normal"><text:tab/>Posėdžio pirmininkas pranešė, kad<text:s/><text:span text:style-name="T533">Akcinių bendrovių įstatymo 1, 4, 7, 14, 16, 18, 20, 21, 22, 23, 24, 25, 26, 29, 30, 31, 32, 33, 34, 35, 37, 51, 52, 58, 59, 63, 64, 65, 74, 76, 78 straipsnių, septintojo skirsnio pavadinimo, priedo pakeitimo ir papildymo bei Įstatymo papildymo 16</text:span><text:span text:style-name="T534">1</text:span><text:span text:style-name="T535">, 26</text:span><text:span text:style-name="T536">1</text:span><text:span text:style-name="T537">, 26</text:span><text:span text:style-name="T538">2</text:span><text:span text:style-name="T539">, 30</text:span><text:span text:style-name="T540">1</text:span><text:span text:style-name="T541">, 30</text:span><text:span text:style-name="T542">2</text:span><text:span text:style-name="T543">, 30</text:span><text:span text:style-name="T544">3</text:span><text:span text:style-name="T545"><text:s/>straipsniais<text:s/></text:span><text:span text:style-name="T546">įstatymo projektas<text:s/></text:span><text:span text:style-name="T547">Nr. XIP-</text:span><text:span text:style-name="T548">604(3)</text:span><text:s/>nebus svarstomas, nes nėra pagrindinio komiteto pranešėjo.</text:p>
      <text:p text:style-name="Normal"/>
      <text:p text:style-name="Normal"><text:span text:style-name="T549"><text:s text:c="11"/>Dėl posėdžio vedimo tvarkos kalbėjo Seimo narė<text:s/></text:span><text:span text:style-name="T550">L. Graužinienė (dėl projekto<text:s/></text:span><text:span text:style-name="T551">Nr. XIP-</text:span><text:span text:style-name="T552">604(3).</text:span></text:p>
      <text:p text:style-name="Normal"/>
      <text:p text:style-name="Normal"><text:tab/>Posėdžio pirmininkas pranešė, kad<text:s/><text:span text:style-name="T553">Akcinių bendrovių įstatymo 1, 4, 7, 14, 16, 18, 20, 21, 22, 23, 24, 25, 26, 29, 30, 31, 32, 33, 34, 35, 37, 51, 52, 58, 59, 63, 64, 65, 74, 76, 78 straipsnių, septintojo skirsnio pavadinimo, priedo pakeitimo ir papildymo bei Įstatymo papildymo 16</text:span><text:span text:style-name="T554">1</text:span><text:span text:style-name="T555">, 26</text:span><text:span text:style-name="T556">1</text:span><text:span text:style-name="T557">, 26</text:span><text:span text:style-name="T558">2</text:span><text:span text:style-name="T559">, 30</text:span><text:span text:style-name="T560">1</text:span><text:span text:style-name="T561">, 30</text:span><text:span text:style-name="T562">2</text:span><text:span text:style-name="T563">, 30</text:span><text:span text:style-name="T564">3</text:span><text:span text:style-name="T565"><text:s/>straipsniais<text:s/></text:span><text:span text:style-name="T566">įstatymo projektas<text:s/></text:span><text:span text:style-name="T567">Nr. XIP-</text:span><text:span text:style-name="T568">604(2)</text:span><text:s/>bus įtrauktas į kitos savaitės (nuo 2009-07-07) darbotvarkę.</text:p>
      <text:p text:style-name="Normal"/>
      <text:p text:style-name="Normal"/>
      <text:p text:style-name="P569"><text:span text:style-name="T570">Seimo narių pareiškimai</text:span></text:p>
      <text:p text:style-name="Normal"/>
      <text:p text:style-name="Normal"><text:tab/>Seimo narys A. Kazulėnas perskaitė pareiškimą (dėl 1941 metų birželio sukilimo).</text:p>
      <text:p text:style-name="Normal"/>
      <text:p text:style-name="P571">Užsiregistravo 27 Seimo nariai<text:s/><text:span text:style-name="T572">(20.16 val.)</text:span></text:p>
      <text:p text:style-name="Normal"/>
      <text:p text:style-name="P573">Posėdis baigtas</text:p>
      <text:p text:style-name="P574"><text:s/>(20.16 val.)</text:p>
      <text:p text:style-name="Normal"/>
      <text:p text:style-name="Normal"/>
      <text:p text:style-name="Normal"/>
      <text:p text:style-name="Normal"/>
      <text:p text:style-name="Normal">Seimo Pirmininko pirmoji pavaduotoja<text:s/><text:tab/><text:s text:c="45"/>Irena Degutienė</text:p>
      <text:p text:style-name="Normal"/>
      <text:p text:style-name="Normal"/>
      <text:p text:style-name="Normal"/>
      <text:p text:style-name="Normal">Seimo Pirmininko pavaduotojas<text:s/><text:tab/><text:s text:c="62"/>Algis Kašėta</text:p>
      <text:p text:style-name="Normal"/>
      <text:p text:style-name="Normal"/>
      <text:p text:style-name="Normal"/>
      <text:p text:style-name="Normal">Seimo Pirmininko pavaduotojas<text:s/><text:tab/><text:s text:c="31"/>Česlovas Vytautas <text:span text:style-name="T575">Stankevičiu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76">Protokolą rašė <text:s text:c="81"/>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line-height="150%"/>
      <style:text-properties style:font-name="TimesLT" fo:font-weight="bold" style:font-weight-asian="bold" fo:hyphenate="false"/>
    </style:style>
    <style:style style:name="BodyTextIndent" style:display-name="Body Text Indent" style:family="paragraph" style:parent-style-name="Normal">
      <style:paragraph-properties fo:text-indent="0.5in"/>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1T19:04:00Z</meta:creation-date>
    <dc:date>2017-04-01T19:04:00Z</dc:date>
    <meta:print-date>2009-06-23T17:24:00Z</meta:print-date>
    <meta:template xlink:href="PROTOKOL.DOT" xlink:type="simple"/>
    <meta:editing-cycles>2</meta:editing-cycles>
    <meta:editing-duration>PT0S</meta:editing-duration>
    <meta:document-statistic meta:page-count="3" meta:paragraph-count="609" meta:word-count="2741" meta:character-count="20723" meta:row-count="1032" meta:non-whitespace-character-count="18591"/>
  </office:meta>
</office:document-meta>
</file>