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Heading3" style:family="paragraph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Heading3" style:family="paragraph">
      <style:text-properties style:font-name="Times New Roman"/>
    </style:style>
    <style:style style:name="P8" style:parent-style-name="Heading1" style:family="paragraph">
      <style:text-properties style:font-name="Times New Roman" fo:font-size="12pt" style:font-size-asian="12pt"/>
    </style:style>
    <style:style style:name="P9" style:parent-style-name="Heading1" style:family="paragraph">
      <style:text-properties style:font-name="Times New Roman" fo:font-size="12pt" style:font-size-asian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167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LIETUVOS RESPUBLIKOS SEIMO KANCELIARIJOS</text:h>
      <text:p text:style-name="P5">TEISĖS DEPARTAMENTAS</text:p>
      <text:p text:style-name="P6"/>
      <text:h text:style-name="P7" text:outline-level="3">IŠVADA</text:h>
      <text:h text:style-name="P8" text:outline-level="1">DĖL LIETUVOS RESPUBLIKOS 2009 METŲ VALSTYBĖS BIUDŽETO IR SAVIVALDYBIŲ BIUDŽETŲ FINANSINIŲ RODIKLIŲ PATVIRTINIMO ĮSTATYMO 1, 2, 3, 7, 8, 10 STRAIPSNIŲ IR 1, 3, 4, 11 PRIEDĖLIŲ PAKEITIMO ĮSTATYMO<text:s/></text:h>
      <text:h text:style-name="P9" text:outline-level="1">PROJEKTO</text:h>
      <text:p text:style-name="P10"/>
      <text:p text:style-name="P11">2009-06-23 Nr. XIP – 781</text:p>
      <text:p text:style-name="P12">Vilnius</text:p>
      <text:p text:style-name="P13"/>
      <text:p text:style-name="P14"><text:tab/>Alternatyvių įstatymo projektų Teisės departamente negauta.</text:p>
      <text:p text:style-name="BodyTextIndent2">Įvertinus įstatymo projekto atitiktį Konstitucijai, galiojantiems įstatymams bei juridinės technikos taisyklėms pastabų neturime.</text:p>
      <text:p text:style-name="P15"/>
      <text:p text:style-name="P16"/>
      <text:p text:style-name="P17"/>
      <text:p text:style-name="P18"/>
      <text:p text:style-name="P19"/>
      <text:p text:style-name="P20"><text:span text:style-name="T21">Teisės departamento direktoriu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8"/>Andrius Kabišaiti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.Dulevičiūtė-Akimovienė</text:p>
      <text:p text:style-name="P40"><text:span text:style-name="T41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line-height="150%" fo:text-indent="0.5in" fo:background-color="#FFFFFF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04:00Z</meta:creation-date>
    <dc:date>2017-04-01T19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81" meta:character-count="631" meta:row-count="47" meta:non-whitespace-character-count="564"/>
  </office:meta>
</office:document-meta>
</file>