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line-height-at-least="0.2083in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5166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5.3395in" style:use-optimal-column-width="false"/>
    </style:style>
    <style:style style:name="Table24" style:family="table">
      <style:table-properties style:width="6.6944in" fo:margin-left="-0.2208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8833in" style:use-optimal-row-height="false" fo:keep-together="always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paragraph-properties fo:margin-bottom="0.0833in"/>
      <style:text-properties fo:language="lt" fo:country="LT"/>
    </style:style>
    <style:style style:name="P66" style:parent-style-name="Pasiulymai" style:family="paragraph">
      <style:paragraph-properties fo:text-indent="0.5631in"/>
    </style:style>
    <style:style style:name="P67" style:parent-style-name="Pasiulymai" style:family="paragraph">
      <style:paragraph-properties fo:text-indent="0.5631in"/>
    </style:style>
    <style:style style:name="P68" style:parent-style-name="ListParagraph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2009-06-22</text:p>
      <text:p text:style-name="P2"/>
      <text:p text:style-name="P3"/>
      <text:p text:style-name="P4">PASIŪLYMAS</text:p>
      <text:p text:style-name="P5"><text:span text:style-name="T6">DĖL<text:s/></text:span><text:span text:style-name="T7">LIETUVOS RESPUBLIKOS</text:span></text:p>
      <text:p text:style-name="P8"><text:span text:style-name="T9">STATYBOS ĮSTATYMO 2, 20, 23, 29, 31, 37 STRAIPSNIŲ,<text:s/></text:span></text:p>
      <text:p text:style-name="P10"><text:span text:style-name="T11">VIENUOLIKTOJO SKIRSNIO PAVADINIMO PAKEITIMO IR PAPILDYMO BEI ĮSTATYMO PAPILDYMO 23</text:span><text:span text:style-name="T12">1</text:span><text:span text:style-name="T13">,</text:span><text:span text:style-name="T14"><text:s/></text:span><text:span text:style-name="T15">39</text:span><text:span text:style-name="T16">1</text:span><text:span text:style-name="T17"><text:s/>STRAIPSNIAIS<text:s/></text:span></text:p>
      <text:p text:style-name="P18"><text:span text:style-name="T19">ĮSTATYMO PROJEKTO</text:span></text:p>
      <text:p text:style-name="P20"><text:span text:style-name="T21">Nr. XIP- 658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Straipsnis</text:p>
          </table:table-cell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>Pasiūlymas:<text:s/></text:p>
            <text:p text:style-name="P54">Siūlau pakeisti statybos įstatymo 2 straipsnio 3 dalį ir ją išdėstyti taip:</text:p>
            <text:p text:style-name="Normal"><text:span text:style-name="T55">“3. Ypatingas statinys – statinys, kuriame naudojamos ar saugomos pavojingos medžiagos (pagal nustatytus jų ribinius kiekius); statinys, kuriame yra potencialiai pavojingų įrenginių ar atliekami potencialiai pavojingi darbai; sudėtingos konstrukcijos ir sudėtingų technologijų statinys (pagal normatyviniais statybos techniniais dokumentais nustatytus sudėtingumo požymius bei techninius parametrus); visuomenės poreikiams naudojamas pastatas, kuriame vienu metu būna daugiau kaip 100 žmonių;<text:s/></text:span><text:span text:style-name="T56">gyvenamosios paskirties (daugiabutis) pastatas</text:span><text:span text:style-name="T57">; kultūros paveldo statinys. Ypatingų statinių kategorijai priskiriamų statinių sąrašą tvirtina Vyriausybės įgaliota institucija.“</text:span></text:p>
          </table:table-cell>
        </table:table-row>
      </table:table>
      <text:p text:style-name="P58"/>
      <text:p text:style-name="P59"/>
      <text:p text:style-name="P60"/>
      <text:p text:style-name="P61">Teikia:</text:p>
      <text:p text:style-name="P62"/>
      <text:p text:style-name="P63">Seimo narys<text:s/><text:tab/><text:tab/><text:tab/><text:tab/><text:tab/><text:tab/><text:tab/><text:tab/>Valentinas Mazuronis<text:s/></text:p>
      <text:p text:style-name="P64"/>
      <text:p text:style-name="P65"/>
      <text:p text:style-name="P66"/>
      <text:p text:style-name="P67"/>
      <text:p text:style-name="P68">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1T19:37:00Z</meta:creation-date>
    <dc:date>2017-04-01T19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136" meta:row-count="38" meta:non-whitespace-character-count="1002"/>
  </office:meta>
</office:document-meta>
</file>