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Heading1" style:family="paragraph">
      <style:paragraph-properties fo:text-align="center" fo:margin-top="0in" fo:margin-bottom="0in" fo:line-height="150%"/>
      <style:text-properties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7743in" style:use-optimal-column-width="false"/>
    </style:style>
    <style:style style:name="Table16" style:family="table">
      <style:table-properties style:width="7.1291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025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" style:parent-style-name="Pasiulymai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 fo:margin-left="0.1159in" fo:margin-right="0.0916in" fo:text-indent="0.1666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line-height="150%" fo:margin-left="0.1159in" fo:margin-right="0.0916in" fo:text-indent="0.1666in">
        <style:tab-stops/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line-height="150%" fo:margin-left="0.1159in" fo:margin-right="0.0916in" fo:text-indent="0.1666in">
        <style:tab-stops/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line-height="150%" fo:margin-left="0.1159in" fo:margin-right="0.0916in" fo:text-indent="0.1666in">
        <style:tab-stops/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margin-top="0.0694in" fo:margin-bottom="0.0694in" fo:line-height="150%" fo:margin-left="0.1159in" fo:margin-right="0.0916in" fo:text-indent="0.1666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line-height="150%" fo:margin-left="0.1138in" fo:margin-right="0.0902in" fo:text-indent="0.1652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 fo:language="lt" fo:country="L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56" style:parent-style-name="DefaultParagraphFont" style:family="text"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text-properties fo:language="lt" fo:country="LT"/>
    </style:style>
  </office:automatic-styles>
  <office:body>
    <office:text text:use-soft-page-breaks="true">
      <text:p text:style-name="P1">2009.06.22</text:p>
      <text:p text:style-name="P2"/>
      <text:p text:style-name="P3"/>
      <text:p text:style-name="P4"><text:span text:style-name="T5">PASIŪLYMAS</text:span></text:p>
      <text:p text:style-name="P6"><text:span text:style-name="T7">DĖL LIETUVOS RESPUBLIKOS</text:span></text:p>
      <text:p text:style-name="P8">ASMENS TAPATYBĖS KORTELĖS ĮSTATYMO<text:s/></text:p>
      <text:p text:style-name="P9"><text:span text:style-name="T10">2 IR 5 STRAIPSNIŲ PAKEITIMO</text:span></text:p>
      <text:h text:style-name="P11" text:outline-level="1">ĮSTATYMO PROJEKTO</text:h>
      <text:p text:style-name="P12"><text:span text:style-name="T13">Nr</text:span><text:span text:style-name="T14">. XIP-457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:<text:s/></text:span></text:p>
            <text:p text:style-name="P47">Įstatymo projektu siūloma suteikti kiekvienam Lietuvos Respublikos piliečiui turėti teisę pasirinkti koks asmens dokumentas jam labiau reikalingas: pasas ar asmens tapatybės kortelė.</text:p>
            <text:p text:style-name="P48">Tačiau projekto nuostatos dėl įstatymo 2 straipsnio 4 dalies pakeitimo piliečiui, nesulaukusiam 16 metų, numato galimybę gauti tik asmens tapatybės kortelę.<text:s/></text:p>
            <text:p text:style-name="P49">Tai prieštarauja įstatymo projekto tikslui. Nesuteikiant galimybės gauti paso, piliečiai, nesulaukę 16 metų, bus diskriminuojami vyresnių nei 16 metų piliečių atžvilgiu.<text:s/></text:p>
            <text:p text:style-name="P50"><text:span text:style-name="T51">Pasiūlymas:</text:span><text:span text:style-name="T52"><text:s/>siūlau papildyti įstatymo projekto 1 straipsnio 2 dalį ir išdėstyti taip:</text:span></text:p>
            <text:p text:style-name="P53"><text:span text:style-name="T54">„4. Pilietis, kuriam sukako 16 metų, per vieną mėnesį privalo kreiptis į įgaliotą instituciją dėl asmens tapatybės kortelės ar paso išdavimo. Prireikus asmens tapatybės kortelė<text:s/></text:span><text:span text:style-name="T55">ar pasas</text:span><text:span text:style-name="T56"><text:s/>gali būti išduota ir piliečiui, nesulaukusiam 16 metų.”</text:span></text:p>
          </table:table-cell>
        </table:table-row>
      </table:table>
      <text:p text:style-name="P57"/>
      <text:p text:style-name="P58"/>
      <text:p text:style-name="P59">Teikia:</text:p>
      <text:p text:style-name="P60"/>
      <text:p text:style-name="P61">Seimo narė <text:s text:c="79"/>Donalda Meiželytė Svilienė <text:s text:c="4"/><text:tab/><text:tab/><text:tab/><text:tab/><text:tab/><text:tab/><text:tab/><text:tab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kirsnis" style:display-name="skirsnis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Komentarotema" style:display-name="Komentaro tema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DiagramaCharCharDiagramaCharChar1DiagramaCharChar" style:display-name="Char Diagrama Char Char Diagrama Char Char1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9:37:00Z</meta:creation-date>
    <dc:date>2017-04-01T19:37:00Z</dc:date>
    <meta:print-date>2009-03-02T18:2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0" meta:character-count="1194" meta:row-count="49" meta:non-whitespace-character-count="1080"/>
  </office:meta>
</office:document-meta>
</file>