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00000" fo:language="lt" fo:country="LT"/>
    </style:style>
    <style:style style:name="P2" style:parent-style-name="Normal" style:family="paragraph">
      <style:paragraph-properties fo:text-align="end" fo:margin-left="3.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5" style:parent-style-name="Normal" style:family="paragraph">
      <style:paragraph-properties fo:text-align="end"/>
      <style:text-properties fo:font-weight="bold" style:font-weight-asian="bold" fo:language="de" fo:country="DE"/>
    </style:style>
    <style:style style:name="P6" style:parent-style-name="Normal" style:family="paragraph">
      <style:paragraph-properties fo:text-align="center"/>
      <style:text-properties fo:language="de" fo:country="DE"/>
    </style:style>
    <style:style style:name="P7" style:parent-style-name="Normal" style:family="paragraph">
      <style:paragraph-properties fo:text-align="center"/>
      <style:text-properties fo:language="de" fo:country="DE"/>
    </style:style>
    <style:style style:name="P8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9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fo:language="lt" fo:country="LT"/>
    </style:style>
    <style:style style:name="T18" style:parent-style-name="Hyperlink" style:family="text">
      <style:text-properties fo:language="lt" fo:country="LT"/>
    </style:style>
    <style:style style:name="T19" style:parent-style-name="DefaultParagraphFont" style:family="text">
      <style:text-properties fo:color="#000000" fo:language="lt" fo:country="LT"/>
    </style:style>
    <style:style style:name="T20" style:parent-style-name="Hyperlink" style:family="text">
      <style:text-properties fo:language="lt" fo:country="LT"/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Hyperlink" style:family="text">
      <style:text-properties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Hyperlink" style:family="text">
      <style:text-properties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P29" style:parent-style-name="Normal" style:family="paragraph">
      <style:paragraph-properties fo:text-align="center"/>
      <style:text-properties fo:color="#000000"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weight-complex="bold" fo:language="lt" fo:country="LT"/>
    </style:style>
    <style:style style:name="P34" style:parent-style-name="Normal" style:family="paragraph">
      <style:paragraph-properties fo:text-align="justify" fo:text-indent="0.5in"/>
      <style:text-properties fo:language="lt" fo:country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weight-complex="bold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font-weight="bold" style:font-weight-asian="bold"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BodyTextIndent3" style:family="paragraph">
      <style:paragraph-properties fo:margin-top="0in" fo:margin-bottom="0in" fo:text-indent="0.5in"/>
      <style:text-properties fo:font-weight="bold" style:font-weight-asian="bold" style:font-weight-complex="bold" fo:language="lt" fo:country="LT"/>
    </style:style>
    <style:style style:name="P84" style:parent-style-name="BodyTextIndent3" style:family="paragraph">
      <style:paragraph-properties fo:margin-top="0in" fo:margin-bottom="0in" fo:text-indent="0.5in"/>
      <style:text-properties fo:language="lt" fo:country="LT"/>
    </style:style>
    <style:style style:name="P85" style:parent-style-name="Normal" style:family="paragraph">
      <style:paragraph-properties fo:text-align="justify" fo:margin-top="0.0694in" fo:margin-bottom="0.0694in" fo:text-indent="0.5in"/>
      <style:text-properties fo:language="lt" fo:country="LT"/>
    </style:style>
    <style:style style:name="P86" style:parent-style-name="Normal" style:family="paragraph">
      <style:paragraph-properties fo:text-align="justify" fo:margin-top="0.0694in" fo:margin-bottom="0.0694in" fo:text-indent="0.5in"/>
    </style:style>
    <style:style style:name="T87" style:parent-style-name="DefaultParagraphFont" style:family="text">
      <style:text-properties fo:font-style="italic" style:font-style-asian="italic" style:font-style-complex="italic" fo:language="lt" fo:country="LT"/>
    </style:style>
    <style:style style:name="P88" style:parent-style-name="Normal" style:family="paragraph">
      <style:paragraph-properties fo:text-align="justify" fo:margin-top="0.0694in" fo:margin-bottom="0.0694in" fo:line-height="150%"/>
      <style:text-properties fo:color="#000000" fo:language="lt" fo:country="LT"/>
    </style:style>
    <style:style style:name="P89" style:parent-style-name="Normal" style:family="paragraph">
      <style:paragraph-properties fo:text-align="justify" fo:margin-top="0.0694in" fo:margin-bottom="0.0694in" fo:line-height="150%"/>
    </style:style>
    <style:style style:name="T90" style:parent-style-name="DefaultParagraphFont" style:family="text">
      <style:text-properties fo:color="#000000"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 fo:margin-left="-0.1972in" fo:margin-right="0.0583in">
        <style:tab-stops/>
      </style:paragraph-properties>
    </style:style>
    <style:style style:name="P93" style:parent-style-name="Normal" style:family="paragraph">
      <style:paragraph-properties fo:text-align="justify" fo:margin-left="-0.1972in" fo:margin-right="0.0583in" fo:text-indent="0.1972in">
        <style:tab-stops/>
      </style:paragraph-properties>
    </style:style>
    <style:style style:name="P94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 text:c="33"/><text:s text:c="87"/>Projekto<text:s/>XIP-697</text:p>
      <text:p text:style-name="P2"><text:span text:style-name="T3"><text:s/>l</text:span><text:span text:style-name="T4">yginamasis variantas</text:span></text:p>
      <text:p text:style-name="P5"/>
      <text:p text:style-name="P6"/>
      <text:p text:style-name="P7"/>
      <text:p text:style-name="P8">LIETUVOS<text:s/><text:s/>RESPUBLIKOS</text:p>
      <text:p text:style-name="P9">VIDAUS KONTROLĖS IR VIDAUS AUDITO</text:p>
      <text:p text:style-name="P10">ĮSTATYMO 6 STRAIPSNIO PAKEITIMO<text:s/></text:p>
      <text:p text:style-name="P11">ĮSTATYMAS</text:p>
      <text:p text:style-name="P12"/>
      <text:p text:style-name="P13">2009<text:s text:c="7"/>m. <text:s text:c="26"/>d. Nr.</text:p>
      <text:p text:style-name="P14">Vilnius</text:p>
      <text:p text:style-name="P15"/>
      <text:p text:style-name="P16"><text:span text:style-name="T17">(Žin., 2002, Nr.<text:s/></text:span><text:a xlink:href="http://www3.lrs.lt/cgi-bin/preps2?a=197703&amp;b=" office:target-frame-name="_top" xlink:show="replace"><text:span text:style-name="T18">123-5540</text:span></text:a><text:span text:style-name="T19">; 2003, Nr.<text:s/></text:span><text:a xlink:href="http://www3.lrs.lt/cgi-bin/preps2?a=220101&amp;b=" office:target-frame-name="_top" xlink:show="replace"><text:span text:style-name="T20">102-4584</text:span></text:a><text:span text:style-name="T21">; 2007,<text:s/></text:span><text:span text:style-name="T22">Nr.<text:s/></text:span><text:a xlink:href="http://www3.lrs.lt/cgi-bin/preps2?a=291840&amp;b=" office:target-frame-name="_top" xlink:show="replace"><text:span text:style-name="T23">17-632</text:span></text:a><text:span text:style-name="T24">,<text:s/></text:span><text:span text:style-name="T25">Nr.</text:span><text:span text:style-name="T26"><text:s/></text:span><text:a xlink:href="http://www3.lrs.lt/cgi-bin/preps2?a=306786&amp;b=" office:target-frame-name="_top" xlink:show="replace"><text:span text:style-name="T27">110-4489</text:span></text:a><text:span text:style-name="T28">)</text:span></text:p>
      <text:p text:style-name="P29"/>
      <text:p text:style-name="P30"/>
      <text:p text:style-name="P31"><text:s text:c="5"/><text:bookmark-start text:name="P23548_1_1"/></text:p>
      <text:p text:style-name="P32"><text:span text:style-name="T33">1 straipsnis. 6 straipsnio 1 dalies pakeitimas</text:span></text:p>
      <text:p text:style-name="P34"><text:bookmark-end text:name="P23548_1_1"/>6 <text:s/>straipsnio 1 dalyje vietoj žodžių „Vyriausybės kanceliarijoje“ <text:s/>įrašyti žodžius „Ministro pirmininko tarnyboje“ ir šią dalį išdėstyti taip:</text:p>
      <text:p text:style-name="P35"><text:span text:style-name="T36"><text:tab/></text:span><text:span text:style-name="T37">„</text:span><text:span text:style-name="T38">1.<text:s/></text:span><text:span text:style-name="T39">Vidaus audito</text:span><text:span text:style-name="T40"><text:s/></text:span><text:span text:style-name="T41">tarnybos</text:span><text:span text:style-name="T42"><text:s/></text:span><text:span text:style-name="T43">arba centralizuotos</text:span><text:span text:style-name="T44"><text:s/></text:span><text:span text:style-name="T45">vidaus audito</text:span><text:span text:style-name="T46"><text:s/></text:span><text:span text:style-name="T47">tarnybos</text:span><text:span text:style-name="T48"><text:s/></text:span><text:span text:style-name="T49">turi būti įsteigtos</text:span><text:span text:style-name="T50"><text:s/></text:span><text:span text:style-name="T51">Respublikos</text:span><text:span text:style-name="T52"><text:s/></text:span><text:span text:style-name="T53">Prezidento</text:span><text:span text:style-name="T54"><text:s/></text:span><text:span text:style-name="T55">institucijoje,</text:span><text:span text:style-name="T56"><text:s/></text:span><text:span text:style-name="T57">Seimo</text:span><text:span text:style-name="T58"><text:s/></text:span><text:span text:style-name="T59">kanceliarijoje,</text:span><text:span text:style-name="T60"><text:s/></text:span><text:span text:style-name="T61">Vyriausybės kanceliarijoje</text:span><text:span text:style-name="T62"><text:s/></text:span><text:span text:style-name="T63">Ministro pirmininko tarnyboje</text:span><text:span text:style-name="T64">, ministerijose</text:span><text:span text:style-name="T65"><text:s/></text:span><text:span text:style-name="T66">ir</text:span><text:span text:style-name="T67"><text:s/></text:span><text:span text:style-name="T68">apskričių</text:span><text:span text:style-name="T69"><text:s/></text:span><text:span text:style-name="T70">viršininkų</text:span><text:span text:style-name="T71"><text:s/></text:span><text:span text:style-name="T72">administracijose.</text:span><text:span text:style-name="T73"><text:s/></text:span><text:span text:style-name="T74">Savivaldybėse</text:span><text:span text:style-name="T75"><text:s/></text:span><text:span text:style-name="T76">turi</text:span><text:span text:style-name="T77"><text:s/></text:span><text:span text:style-name="T78">būti</text:span><text:span text:style-name="T79"><text:s/></text:span><text:span text:style-name="T80">įsteigtos centralizuotos vidaus audito tarnybos. “</text:span></text:p>
      <text:p text:style-name="P81"/>
      <text:p text:style-name="P82"/>
      <text:p text:style-name="P83">2 straipsnis. Įstatymo įsigaliojimas<text:s/></text:p>
      <text:p text:style-name="P84">Šis įstatymas įsigalioja <text:s/>2009 m. rugsėjo 15<text:s/>d.</text:p>
      <text:p text:style-name="P85"> </text:p>
      <text:p text:style-name="P86"><text:span text:style-name="T87">Skelbiu šį Lietuvos Respublikos Seimo priimtą įstatymą.                           <text:s/></text:span></text:p>
      <text:p text:style-name="P88"/>
      <text:p text:style-name="P89"><text:span text:style-name="T90">RESPUBLIKOS PREZIDENTAS</text:span></text:p>
      <text:p text:style-name="P91"/>
      <text:p text:style-name="Normal">Teikia:</text:p>
      <text:p text:style-name="Normal"/>
      <text:p text:style-name="Normal">Seimo Valstybės valdymo ir savivaldybių komitetas</text:p>
      <text:p text:style-name="Normal">Komiteto pirmininkas V. Kurpuvesas</text:p>
      <text:p text:style-name="P92"/>
      <text:p text:style-name="P93">2009-06-19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abc</meta:initial-creator>
    <dc:creator>adlibuser</dc:creator>
    <meta:creation-date>2017-04-01T18:05:00Z</meta:creation-date>
    <dc:date>2017-04-01T18:05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4" meta:character-count="1469" meta:row-count="55" meta:non-whitespace-character-count="1321"/>
  </office:meta>
</office:document-meta>
</file>