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min-label-width="0.143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text-properties style:font-name="Times New Roman"/>
    </style:style>
    <style:style style:name="P7" style:parent-style-name="Pasiulymai_p" style:family="paragraph">
      <style:paragraph-properties fo:text-align="center"/>
    </style:style>
    <style:style style:name="T8" style:parent-style-name="DefaultParagraphFont" style:family="text">
      <style:text-properties style:text-position="super 62.5%"/>
    </style:style>
    <style:style style:name="P9" style:parent-style-name="BodyText" style:family="paragraph">
      <style:paragraph-properties fo:text-align="center"/>
      <style:text-properties style:font-name="Times New Roman" style:font-weight-complex="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style:style>
    <style:style style:name="P18" style:parent-style-name="Normal" style:family="paragraph">
      <style:paragraph-properties fo:text-align="justify" fo:text-indent="0.4166in"/>
      <style:text-properties style:font-name="Times New Roman"/>
    </style:style>
    <style:style style:name="P19" style:parent-style-name="DokParasas" style:family="paragraph">
      <style:paragraph-properties fo:line-height="100%" fo:text-indent="0.4166in">
        <style:tab-stops/>
      </style:paragraph-properties>
      <style:text-properties style:font-name="Times New Roman"/>
    </style:style>
    <style:style style:name="P20" style:parent-style-name="Normal" style:family="paragraph">
      <style:paragraph-properties fo:text-align="justify" fo:text-indent="0.5in"/>
      <style:text-properties style:font-name="Times New Roman" fo:font-weight="bold" style:font-weight-asian="bold"/>
    </style:style>
    <style:style style:name="T21" style:parent-style-name="DefaultParagraphFont" style:family="text">
      <style:text-properties fo:font-weight="normal" style:font-weight-asian="normal" style:font-weight-complex="normal"/>
    </style:style>
    <style:style style:name="P22" style:parent-style-name="Normal" style:family="paragraph">
      <style:paragraph-properties fo:text-align="justify"/>
      <style:text-properties style:font-name="Times New Roman" fo:font-weight="bold" style:font-weight-asian="bold"/>
    </style:style>
    <style:style style:name="TableColumn24" style:family="table-column">
      <style:table-column-properties style:column-width="0.4083in" style:use-optimal-column-width="false"/>
    </style:style>
    <style:style style:name="TableColumn25" style:family="table-column">
      <style:table-column-properties style:column-width="0.9166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4.5083in" style:use-optimal-column-width="false"/>
    </style:style>
    <style:style style:name="TableColumn30" style:family="table-column">
      <style:table-column-properties style:column-width="1.25in" style:use-optimal-column-width="false"/>
    </style:style>
    <style:style style:name="TableColumn31" style:family="table-column">
      <style:table-column-properties style:column-width="2in" style:use-optimal-column-width="false"/>
    </style:style>
    <style:style style:name="Table23" style:family="table">
      <style:table-properties style:width="10.6583in" fo:margin-left="0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Row48" style:family="table-row">
      <style:table-row-properties style:min-row-height="0.2631in" style:use-optimal-row-height="false" fo:keep-together="always"/>
    </style:style>
    <style:style style:name="P49" style:parent-style-name="Normal" style:family="paragraph">
      <style:text-properties style:font-name="Times New Roman"/>
    </style:style>
    <style:style style:name="P50" style:parent-style-name="Normal" style:family="paragraph">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weight="bold" style:font-weight-asian="bold"/>
    </style:style>
    <style:style style:name="P65" style:parent-style-name="Pasiulymai2" style:family="paragraph">
      <style:text-properties fo:font-weight="bold" style:font-weight-asian="bold"/>
    </style:style>
    <style:style style:name="P66" style:parent-style-name="Pasiulymai2" style:family="paragraph">
      <style:text-properties fo:font-weight="bold" style:font-weight-asian="bold"/>
    </style:style>
    <style:style style:name="P67" style:parent-style-name="Pasiulymai2" style:family="paragraph">
      <style:text-properties fo:font-weight="bold" style:font-weight-asian="bold"/>
    </style:style>
    <style:style style:name="P68" style:parent-style-name="Pasiulymai2" style:family="paragraph">
      <style:text-properties fo:font-weight="bold" style:font-weight-asian="bold"/>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P74" style:parent-style-name="Pasiulymai2" style:family="paragraph">
      <style:text-properties fo:font-weight="bold" style:font-weight-asian="bold"/>
    </style:style>
    <style:style style:name="P75" style:parent-style-name="Pasiulymai2" style:family="paragraph">
      <style:text-properties fo:font-weight="bold" style:font-weight-asian="bold"/>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T78" style:parent-style-name="DefaultParagraphFont" style:family="text">
      <style:text-properties fo:font-weight="bold" style:font-weight-asian="bold" fo:font-style="italic" style:font-style-asian="italic" style:font-style-complex="italic"/>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T91" style:parent-style-name="DefaultParagraphFont" style:family="text">
      <style:text-properties style:text-position="super 62.5%"/>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T120" style:parent-style-name="DefaultParagraphFont" style:family="text">
      <style:text-properties style:text-position="super 62.5%"/>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T133" style:parent-style-name="DefaultParagraphFont" style:family="text">
      <style:text-properties style:text-position="super 62.5%"/>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TableColumn185" style:family="table-column">
      <style:table-column-properties style:column-width="0.4083in" style:use-optimal-column-width="false"/>
    </style:style>
    <style:style style:name="TableColumn186" style:family="table-column">
      <style:table-column-properties style:column-width="0.9166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4.0458in" style:use-optimal-column-width="false"/>
    </style:style>
    <style:style style:name="TableColumn192" style:family="table-column">
      <style:table-column-properties style:column-width="1.0833in" style:use-optimal-column-width="false"/>
    </style:style>
    <style:style style:name="TableColumn193" style:family="table-column">
      <style:table-column-properties style:column-width="2.3333in" style:use-optimal-column-width="false"/>
    </style:style>
    <style:style style:name="Table184" style:family="table">
      <style:table-properties style:width="10.6583in" fo:margin-left="0in" table:align="left"/>
    </style:style>
    <style:style style:name="TableRow194" style:family="table-row">
      <style:table-row-properties style:min-row-height="0.3277in" style:use-optimal-row-height="false" fo:keep-together="always"/>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style:text-properties style:font-name="Times New Roman"/>
    </style:style>
    <style:style style:name="P197" style:parent-style-name="Normal" style:family="paragraph">
      <style:paragraph-properties fo:text-align="center"/>
      <style:text-properties style:font-name="Times New Roman"/>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paragraph-properties fo:text-align="center"/>
      <style:text-properties style:font-name="Times New Roman"/>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 New Roman"/>
    </style:style>
    <style:style style:name="TableCell202" style:family="table-cell">
      <style:table-cell-properties fo:border="0.0104in solid #000000" style:glyph-orientation-vertical="0" style:vertical-align="middle" fo:padding-top="0in" fo:padding-left="0.075in" fo:padding-bottom="0in" fo:padding-right="0.075in"/>
    </style:style>
    <style:style style:name="P203"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text-properties style:font-name="Times New Roman"/>
    </style:style>
    <style:style style:name="TableCell206" style:family="table-cell">
      <style:table-cell-properties fo:border="0.0104in solid #000000" style:vertical-align="middle" fo:padding-top="0in" fo:padding-left="0.075in" fo:padding-bottom="0in" fo:padding-right="0.075in"/>
    </style:style>
    <style:style style:name="P207" style:parent-style-name="Normal" style:family="paragraph">
      <style:paragraph-properties fo:text-align="center"/>
      <style:text-properties style:font-name="Times New Roman"/>
    </style:style>
    <style:style style:name="TableCell208" style:family="table-cell">
      <style:table-cell-properties fo:border="0.0104in solid #000000" style:vertical-align="middle" fo:padding-top="0in" fo:padding-left="0.075in" fo:padding-bottom="0in" fo:padding-right="0.075in"/>
    </style:style>
    <style:style style:name="P209" style:parent-style-name="Normal" style:family="paragraph">
      <style:paragraph-properties fo:text-align="center"/>
      <style:text-properties style:font-name="Times New Roman"/>
    </style:style>
    <style:style style:name="TableRow210" style:family="table-row">
      <style:table-row-properties style:min-row-height="0.402in" style:use-optimal-row-height="false" fo:keep-together="always"/>
    </style:style>
    <style:style style:name="P211" style:parent-style-name="Normal" style:family="paragraph">
      <style:text-properties style:font-name="Times New Roman"/>
    </style:style>
    <style:style style:name="P212" style:parent-style-name="Normal" style:family="paragraph">
      <style:text-properties style:font-name="Times New Roman"/>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text-align="center"/>
      <style:text-properties style:font-name="Times New Roman" fo:font-size="10pt" style:font-size-asian="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Normal" style:family="paragraph">
      <style:paragraph-properties fo:text-align="center"/>
      <style:text-properties style:font-name="Times New Roman" fo:font-size="10pt" style:font-size-asian="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Normal" style:family="paragraph">
      <style:paragraph-properties fo:text-align="center"/>
      <style:text-properties style:font-name="Times New Roman" fo:font-size="10pt" style:font-size-asian="10pt"/>
    </style:style>
    <style:style style:name="P219" style:parent-style-name="Normal" style:family="paragraph">
      <style:text-properties style:font-name="Times New Roman"/>
    </style:style>
    <style:style style:name="P220" style:parent-style-name="Normal" style:family="paragraph">
      <style:text-properties style:font-name="Times New Roman"/>
    </style:style>
    <style:style style:name="P221" style:parent-style-name="Normal" style:family="paragraph">
      <style:text-properties style:font-name="Times New Roman"/>
    </style:style>
    <style:style style:name="P222" style:parent-style-name="Normal" style:family="paragraph">
      <style:text-properties style:font-name="Times New Roman"/>
    </style:style>
    <style:style style:name="TableRow223" style:family="table-row">
      <style:table-row-properties style:use-optimal-row-height="false"/>
    </style:style>
    <style:style style:name="TableCell224" style:family="table-cell">
      <style:table-cell-properties fo:border="0.0104in solid #000000" fo:padding-top="0in" fo:padding-left="0.075in" fo:padding-bottom="0in" fo:padding-right="0.075in"/>
    </style:style>
    <style:style style:name="TableCell225" style:family="table-cell">
      <style:table-cell-properties fo:border="0.0104in solid #000000" fo:padding-top="0in" fo:padding-left="0.075in" fo:padding-bottom="0in" fo:padding-right="0.075in"/>
    </style:style>
    <style:style style:name="TableCell226" style:family="table-cell">
      <style:table-cell-properties fo:border="0.0104in solid #000000" fo:padding-top="0in" fo:padding-left="0.075in" fo:padding-bottom="0in" fo:padding-right="0.075in"/>
    </style:style>
    <style:style style:name="P227" style:parent-style-name="Pasiulymai5" style:family="paragraph">
      <style:text-properties fo:font-weight="bold" style:font-weight-asian="bold"/>
    </style:style>
    <style:style style:name="P228" style:parent-style-name="Pasiulymai5" style:family="paragraph">
      <style:text-properties fo:font-weight="bold" style:font-weight-asian="bold"/>
    </style:style>
    <style:style style:name="P229" style:parent-style-name="Pasiulymai5" style:family="paragraph">
      <style:text-properties fo:font-weight="bold" style:font-weight-asian="bold"/>
    </style:style>
    <style:style style:name="P230" style:parent-style-name="Pasiulymai5" style:family="paragraph">
      <style:text-properties fo:font-weight="bold" style:font-weight-asian="bold"/>
    </style:style>
    <style:style style:name="P231" style:parent-style-name="Pasiulymai5" style:family="paragraph">
      <style:text-properties fo:font-weight="bold" style:font-weight-asian="bold"/>
    </style:style>
    <style:style style:name="P232" style:parent-style-name="Pasiulymai5" style:family="paragraph">
      <style:text-properties fo:font-weight="bold" style:font-weight-asian="bold"/>
    </style:style>
    <style:style style:name="P233" style:parent-style-name="Pasiulymai5"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Pasiulymai5" style:family="paragraph">
      <style:text-properties fo:font-weight="bold" style:font-weight-asian="bold"/>
    </style:style>
    <style:style style:name="P236" style:parent-style-name="Pasiulymai5" style:family="paragraph">
      <style:text-properties fo:font-weight="bold" style:font-weight-asian="bold"/>
    </style:style>
    <style:style style:name="P237" style:parent-style-name="Pasiulymai5" style:family="paragraph">
      <style:text-properties fo:font-weight="bold" style:font-weight-asian="bold"/>
    </style:style>
    <style:style style:name="P238" style:parent-style-name="Pasiulymai5" style:family="paragraph">
      <style:text-properties fo:font-weight="bold" style:font-weight-asian="bold"/>
    </style:style>
    <style:style style:name="P239" style:parent-style-name="Pasiulymai5" style:family="paragraph">
      <style:text-properties fo:font-weight="bold" style:font-weight-asian="bold"/>
    </style:style>
    <style:style style:name="P240" style:parent-style-name="Pasiulymai5" style:family="paragraph">
      <style:text-properties fo:font-weight="bold" style:font-weight-asian="bold"/>
    </style:style>
    <style:style style:name="P241" style:parent-style-name="Pasiulymai5"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5"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P246" style:parent-style-name="Pasiulymai5" style:family="paragraph">
      <style:text-properties fo:font-weight="bold" style:font-weight-asian="bold"/>
    </style:style>
    <style:style style:name="P247" style:parent-style-name="Pasiulymai" style:family="paragraph">
      <style:paragraph-properties>
        <style:tab-stops>
          <style:tab-stop style:type="left" style:position="3.4583in"/>
        </style:tab-stops>
      </style:paragraph-properties>
      <style:text-properties fo:font-weight="bold" style:font-weight-asian="bold"/>
    </style:style>
    <style:style style:name="P248" style:parent-style-name="Pasiulymai" style:family="paragraph">
      <style:paragraph-properties>
        <style:tab-stops>
          <style:tab-stop style:type="left" style:position="3.4583in"/>
        </style:tab-stops>
      </style:paragraph-properties>
      <style:text-properties fo:font-weight="bold" style:font-weight-asian="bold"/>
    </style:style>
    <style:style style:name="P249" style:parent-style-name="Pasiulymai" style:family="paragraph">
      <style:paragraph-properties fo:margin-left="0.0472in">
        <style:tab-stops>
          <style:tab-stop style:type="left" style:position="3.4111in"/>
        </style:tab-stops>
      </style:paragraph-properties>
    </style:style>
    <style:style style:name="P250" style:parent-style-name="HTMLPreformatted" style:family="paragraph">
      <style:paragraph-properties fo:text-align="justify" fo:margin-left="0.0472in" fo:text-indent="0.25in">
        <style:tab-stops>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s>
      </style:paragraph-properties>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fo:font-weight="bold" style:font-weight-asian="bold"/>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Cell266" style:family="table-cell">
      <style:table-cell-properties fo:border="0.0104in solid #000000" fo:padding-top="0in" fo:padding-left="0.075in" fo:padding-bottom="0in" fo:padding-right="0.075in"/>
    </style:style>
    <style:style style:name="TableCell267" style:family="table-cell">
      <style:table-cell-properties fo:border="0.0104in solid #000000"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P271" style:parent-style-name="Pasiulymai5" style:family="paragraph">
      <style:text-properties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Pasiulymai5" style:family="paragraph">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Pasiulymai5" style:family="paragraph">
      <style:text-properties fo:font-weight="bold" style:font-weight-asian="bold"/>
    </style:style>
    <style:style style:name="TableCell276" style:family="table-cell">
      <style:table-cell-properties fo:border="0.0104in solid #000000" fo:padding-top="0in" fo:padding-left="0.075in" fo:padding-bottom="0in" fo:padding-right="0.075in"/>
    </style:style>
    <style:style style:name="P277" style:parent-style-name="Pasiulymai5" style:family="paragraph">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T280" style:parent-style-name="DefaultParagraphFont" style:family="text">
      <style:text-properties fo:font-weight="bold" style:font-weight-asian="bold"/>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83" style:parent-style-name="HTMLPreformatted" style:family="paragraph">
      <style:paragraph-properties fo:text-align="justify"/>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P29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93"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4"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5"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6" style:parent-style-name="HTMLPreformatte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7" style:parent-style-name="Pasiulymai5" style:family="paragraph">
      <style:text-properties fo:font-weight="bold" style:font-weight-asian="bold"/>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P303" style:parent-style-name="Pasiulymai5" style:family="paragraph">
      <style:text-properties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Pasiulymai5" style:family="paragraph">
      <style:text-properties fo:font-weight="bold" style:font-weight-asian="bold"/>
    </style:style>
    <style:style style:name="TableCell306" style:family="table-cell">
      <style:table-cell-properties fo:border="0.0104in solid #000000" fo:padding-top="0in" fo:padding-left="0.075in" fo:padding-bottom="0in" fo:padding-right="0.075in"/>
    </style:style>
    <style:style style:name="P307" style:parent-style-name="Pasiulymai5" style:family="paragraph">
      <style:text-properties fo:font-weight="bold" style:font-weight-asian="bold"/>
    </style:style>
    <style:style style:name="TableCell308" style:family="table-cell">
      <style:table-cell-properties fo:border="0.0104in solid #000000" fo:padding-top="0in" fo:padding-left="0.075in" fo:padding-bottom="0in" fo:padding-right="0.075in"/>
    </style:style>
    <style:style style:name="P309" style:parent-style-name="Pasiulymai5" style:family="paragraph">
      <style:text-properties fo:font-weight="bold" style:font-weight-asian="bold"/>
    </style:style>
    <style:style style:name="TableCell310" style:family="table-cell">
      <style:table-cell-properties fo:border="0.0104in solid #000000" fo:padding-top="0in" fo:padding-left="0.075in" fo:padding-bottom="0in" fo:padding-right="0.075in"/>
    </style:style>
    <style:style style:name="TableCell311" style:family="table-cell">
      <style:table-cell-properties fo:border="0.0104in solid #000000" fo:padding-top="0in" fo:padding-left="0.075in" fo:padding-bottom="0in" fo:padding-right="0.075in"/>
    </style:style>
    <style:style style:name="P312" style:parent-style-name="Pasiulymai5" style:family="paragraph">
      <style:text-properties fo:font-weight="bold" style:font-weight-asian="bold"/>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style:text-position="super 62.5%"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5" style:parent-style-name="HTMLPreformatted" style:family="paragraph">
      <style:paragraph-properties fo:text-align="justify"/>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color="#000000"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T334" style:parent-style-name="DefaultParagraphFont" style:family="text">
      <style:text-properties style:font-name="Times New Roman" style:font-name-complex="Times New Roman" fo:color="#000000" fo:font-size="12pt" style:font-size-asian="12pt" style:font-size-complex="12pt"/>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T338" style:parent-style-name="DefaultParagraphFont" style:family="text">
      <style:text-properties style:font-name="Times New Roman" style:font-name-complex="Times New Roman" fo:color="#000000" fo:font-size="12pt" style:font-size-asian="12pt" style:font-size-complex="12pt"/>
    </style:style>
    <style:style style:name="T339" style:parent-style-name="DefaultParagraphFont" style:family="text">
      <style:text-properties style:font-name="Times New Roman" style:font-name-complex="Times New Roman" fo:color="#000000" fo:font-size="12pt" style:font-size-asian="12pt" style:font-size-complex="12pt"/>
    </style:style>
    <style:style style:name="T3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45" style:parent-style-name="HTMLPreformatted" style:family="paragraph">
      <style:paragraph-properties fo:text-align="justify"/>
    </style:style>
    <style:style style:name="T346" style:parent-style-name="DefaultParagraphFont" style:family="text">
      <style:text-properties style:font-name="Times New Roman" style:font-name-complex="Times New Roman" fo:color="#000000" fo:font-size="12pt" style:font-size-asian="12pt" style:font-size-complex="12pt"/>
    </style:style>
    <style:style style:name="T3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P353" style:parent-style-name="HTMLPreformatted" style:family="paragraph">
      <style:paragraph-properties fo:text-align="justify"/>
    </style:style>
    <style:style style:name="T3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3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P388" style:parent-style-name="Pasiulymai5" style:family="paragraph">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Pasiulymai5" style:family="paragraph">
      <style:text-properties fo:font-weight="bold" style:font-weight-asian="bold"/>
    </style:style>
    <style:style style:name="TableCell391" style:family="table-cell">
      <style:table-cell-properties fo:border="0.0104in solid #000000" fo:padding-top="0in" fo:padding-left="0.075in" fo:padding-bottom="0in" fo:padding-right="0.075in"/>
    </style:style>
    <style:style style:name="P392" style:parent-style-name="Pasiulymai5" style:family="paragraph">
      <style:text-properties fo:font-weight="bold" style:font-weight-asian="bold"/>
    </style:style>
    <style:style style:name="TableCell393" style:family="table-cell">
      <style:table-cell-properties fo:border="0.0104in solid #000000" fo:padding-top="0in" fo:padding-left="0.075in" fo:padding-bottom="0in" fo:padding-right="0.075in"/>
    </style:style>
    <style:style style:name="P394" style:parent-style-name="Pasiulymai5" style:family="paragraph">
      <style:text-properties fo:font-weight="bold" style:font-weight-asian="bold"/>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P397" style:parent-style-name="Pasiulymai5" style:family="paragraph">
      <style:text-properties fo:font-weight="bold" style:font-weight-asian="bold"/>
    </style:style>
    <style:style style:name="P398" style:parent-style-name="HTMLPreformatte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9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400" style:parent-style-name="HTMLPreformatted" style:family="paragraph">
      <style:paragraph-properties fo:text-align="justify"/>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8" style:parent-style-name="HTMLPreformatted" style:family="paragraph">
      <style:paragraph-properties fo:text-align="justify"/>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4" style:parent-style-name="DefaultParagraphFont" style:family="text">
      <style:text-properties style:font-name="Times New Roman" style:font-name-complex="Times New Roman" fo:color="#000000" fo:font-size="12pt" style:font-size-asian="12pt" style:font-size-complex="12pt"/>
    </style:style>
    <style:style style:name="T4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P417" style:parent-style-name="HTMLPreformatted" style:family="paragraph">
      <style:paragraph-properties fo:text-align="justify"/>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420" style:parent-style-name="HTMLPreformatted"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421" style:parent-style-name="HTMLPreformatted" style:family="paragraph">
      <style:paragraph-properties fo:text-align="justify"/>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423" style:parent-style-name="HTMLPreformatted" style:family="paragraph">
      <style:paragraph-properties fo:text-align="justify"/>
    </style:style>
    <style:style style:name="T4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425" style:parent-style-name="HTMLPreformatted" style:family="paragraph">
      <style:paragraph-properties fo:text-align="justify"/>
      <style:text-properties style:font-name="Times New Roman" style:font-name-complex="Tahoma" style:text-line-through-style="solid" style:text-line-through-width="auto" style:text-line-through-color="font-color" style:text-line-through-mode="continuous" style:text-line-through-type="single" fo:font-size="12pt" style:font-size-asian="12pt"/>
    </style:style>
    <style:style style:name="P426" style:parent-style-name="HTMLPreformatted" style:family="paragraph">
      <style:paragraph-properties fo:text-align="justify"/>
    </style:style>
    <style:style style:name="T427" style:parent-style-name="DefaultParagraphFont" style:family="text">
      <style:text-properties style:font-name="Times New Roman" style:font-name-complex="Tahoma" style:text-line-through-style="solid" style:text-line-through-width="auto" style:text-line-through-color="font-color" style:text-line-through-mode="continuous" style:text-line-through-type="single" fo:font-size="12pt" style:font-size-asian="12pt"/>
    </style:style>
    <style:style style:name="P428" style:parent-style-name="HTMLPreformatted" style:family="paragraph">
      <style:paragraph-properties fo:text-align="justify"/>
    </style:style>
    <style:style style:name="T429" style:parent-style-name="DefaultParagraphFont" style:family="text">
      <style:text-properties style:font-name="Times New Roman" style:font-name-complex="Tahoma" style:text-line-through-style="solid" style:text-line-through-width="auto" style:text-line-through-color="font-color" style:text-line-through-mode="continuous" style:text-line-through-type="single" fo:font-size="12pt" style:font-size-asian="12pt"/>
    </style:style>
    <style:style style:name="P430" style:parent-style-name="HTMLPreformatted" style:family="paragraph">
      <style:paragraph-properties fo:text-align="justify"/>
    </style:style>
    <style:style style:name="T431" style:parent-style-name="DefaultParagraphFont" style:family="text">
      <style:text-properties style:font-name="Times New Roman" style:font-name-complex="Tahoma" style:text-line-through-style="solid" style:text-line-through-width="auto" style:text-line-through-color="font-color" style:text-line-through-mode="continuous" style:text-line-through-type="single" fo:font-size="12pt" style:font-size-asian="12pt"/>
    </style:style>
    <style:style style:name="P432" style:parent-style-name="HTMLPreformatted" style:family="paragraph">
      <style:paragraph-properties fo:text-align="justify"/>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434" style:parent-style-name="HTMLPreformatted" style:family="paragraph">
      <style:paragraph-properties fo:text-align="justify"/>
    </style:style>
    <style:style style:name="T4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436" style:parent-style-name="HTMLPreformatted" style:family="paragraph">
      <style:paragraph-properties fo:text-align="justify"/>
    </style:style>
    <style:style style:name="T4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438" style:parent-style-name="HTMLPreformatted" style:family="paragraph">
      <style:paragraph-properties fo:text-align="justify"/>
    </style:style>
    <style:style style:name="T4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440" style:parent-style-name="HTMLPreformatted" style:family="paragraph">
      <style:paragraph-properties fo:text-align="justify"/>
    </style:style>
    <style:style style:name="T4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442" style:parent-style-name="HTMLPreformatted" style:family="paragraph">
      <style:paragraph-properties fo:text-align="justify"/>
    </style:style>
    <style:style style:name="T4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444" style:parent-style-name="HTMLPreformatted" style:family="paragraph">
      <style:paragraph-properties fo:text-align="justify"/>
    </style:style>
    <style:style style:name="T4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446" style:parent-style-name="HTMLPreformatted" style:family="paragraph">
      <style:paragraph-properties fo:text-align="justify"/>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448" style:parent-style-name="HTMLPreformatted" style:family="paragraph">
      <style:paragraph-properties fo:text-align="justify"/>
    </style:style>
    <style:style style:name="T449" style:parent-style-name="DefaultParagraphFont" style:family="text">
      <style:text-properties style:font-name="Times New Roman" style:font-name-complex="Times New Roman" fo:color="#000000"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51" style:parent-style-name="HTMLPreformatted" style:family="paragraph">
      <style:paragraph-properties fo:text-align="justify"/>
    </style:style>
    <style:style style:name="T4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3" style:parent-style-name="DefaultParagraphFont" style:family="text">
      <style:text-properties style:font-name="Times New Roman" style:font-name-complex="Times New Roman" fo:color="#000000"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double" fo:color="#000000" fo:font-size="12pt" style:font-size-asian="12pt" style:font-size-complex="12pt"/>
    </style:style>
    <style:style style:name="P456" style:parent-style-name="HTMLPreformatted" style:family="paragraph">
      <style:paragraph-properties fo:text-align="justify"/>
    </style:style>
    <style:style style:name="T457" style:parent-style-name="DefaultParagraphFont" style:family="text">
      <style:text-properties style:font-name="Times New Roman" style:font-name-complex="Times New Roman" fo:color="#000000" fo:font-size="12pt" style:font-size-asian="12pt" style:font-size-complex="12pt"/>
    </style:style>
    <style:style style:name="T4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1" style:parent-style-name="DefaultParagraphFont" style:family="text">
      <style:text-properties style:font-name="Times New Roman" style:font-name-complex="Times New Roman" fo:color="#000000" fo:font-size="12pt" style:font-size-asian="12pt" style:font-size-complex="12pt"/>
    </style:style>
    <style:style style:name="P462" style:parent-style-name="HTMLPreformatted" style:family="paragraph">
      <style:paragraph-properties fo:text-align="justify"/>
    </style:style>
    <style:style style:name="T463" style:parent-style-name="DefaultParagraphFont" style:family="text">
      <style:text-properties style:font-name="Times New Roman" style:font-name-complex="Times New Roman" fo:color="#000000" fo:font-size="12pt" style:font-size-asian="12pt" style:font-size-complex="12pt"/>
    </style:style>
    <style:style style:name="T4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65" style:parent-style-name="HTMLPreformatted" style:family="paragraph">
      <style:paragraph-properties fo:text-align="justify"/>
    </style:style>
    <style:style style:name="T4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7" style:parent-style-name="DefaultParagraphFont" style:family="text">
      <style:text-properties style:font-name="Times New Roman" style:font-name-complex="Times New Roman" fo:color="#000000" fo:font-size="12pt" style:font-size-asian="12pt" style:font-size-complex="12pt"/>
    </style:style>
    <style:style style:name="P468" style:parent-style-name="HTMLPreformatted" style:family="paragraph">
      <style:paragraph-properties fo:text-align="justify"/>
    </style:style>
    <style:style style:name="T469" style:parent-style-name="DefaultParagraphFont" style:family="text">
      <style:text-properties style:font-name="Times New Roman" style:font-name-complex="Times New Roman" fo:color="#000000" fo:font-size="12pt" style:font-size-asian="12pt" style:font-size-complex="12pt"/>
    </style:style>
    <style:style style:name="T4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1"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4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73" style:parent-style-name="HTMLPreformatted"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474" style:parent-style-name="HTMLPreformatted" style:family="paragraph">
      <style:paragraph-properties fo:text-align="justify"/>
    </style:style>
    <style:style style:name="T475" style:parent-style-name="DefaultParagraphFont" style:family="text">
      <style:text-properties style:font-name="Times New Roman" style:font-name-complex="Times New Roman" fo:color="#000000" fo:font-size="12pt" style:font-size-asian="12pt" style:font-size-complex="12pt"/>
    </style:style>
    <style:style style:name="T4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79" style:parent-style-name="HTMLPreformatted" style:family="paragraph">
      <style:paragraph-properties fo:text-align="justify"/>
    </style:style>
    <style:style style:name="T480" style:parent-style-name="DefaultParagraphFont" style:family="text">
      <style:text-properties style:font-name="Times New Roman" style:font-name-complex="Times New Roman" fo:color="#000000" fo:font-size="12pt" style:font-size-asian="12pt" style:font-size-complex="12pt"/>
    </style:style>
    <style:style style:name="T4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84" style:parent-style-name="HTMLPreformatted"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485" style:parent-style-name="HTMLPreformatted" style:family="paragraph">
      <style:paragraph-properties fo:text-align="justify"/>
    </style:style>
    <style:style style:name="T486" style:parent-style-name="DefaultParagraphFont" style:family="text">
      <style:text-properties style:font-name="Times New Roman" style:font-name-complex="Times New Roman" fo:color="#000000" fo:font-size="12pt" style:font-size-asian="12pt" style:font-size-complex="12pt"/>
    </style:style>
    <style:style style:name="T4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92" style:parent-style-name="HTMLPreformatted"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493" style:parent-style-name="HTMLPreformatted"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494" style:parent-style-name="HTMLPreformatted" style:family="paragraph">
      <style:paragraph-properties fo:text-align="justify"/>
    </style:style>
    <style:style style:name="T4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TableCell501" style:family="table-cell">
      <style:table-cell-properties fo:border="0.0104in solid #000000" fo:padding-top="0in" fo:padding-left="0.075in" fo:padding-bottom="0in" fo:padding-right="0.075in"/>
    </style:style>
    <style:style style:name="TableCell502" style:family="table-cell">
      <style:table-cell-properties fo:border="0.0104in solid #000000"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TableCell505" style:family="table-cell">
      <style:table-cell-properties fo:border="0.0104in solid #000000" fo:padding-top="0in" fo:padding-left="0.075in" fo:padding-bottom="0in" fo:padding-right="0.075in"/>
    </style:style>
    <style:style style:name="P506" style:parent-style-name="Pasiulymai5" style:family="paragraph">
      <style:text-properties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Pasiulymai5" style:family="paragraph">
      <style:text-properties fo:font-weight="bold" style:font-weight-asian="bold"/>
    </style:style>
    <style:style style:name="TableCell509" style:family="table-cell">
      <style:table-cell-properties fo:border="0.0104in solid #000000" fo:padding-top="0in" fo:padding-left="0.075in" fo:padding-bottom="0in" fo:padding-right="0.075in"/>
    </style:style>
    <style:style style:name="P510" style:parent-style-name="Pasiulymai5" style:family="paragraph">
      <style:text-properties fo:font-weight="bold" style:font-weight-asian="bold"/>
    </style:style>
    <style:style style:name="TableCell511" style:family="table-cell">
      <style:table-cell-properties fo:border="0.0104in solid #000000" fo:padding-top="0in" fo:padding-left="0.075in" fo:padding-bottom="0in" fo:padding-right="0.075in"/>
    </style:style>
    <style:style style:name="P512" style:parent-style-name="Pasiulymai5" style:family="paragraph">
      <style:text-properties fo:font-weight="bold" style:font-weight-asian="bold"/>
    </style:style>
    <style:style style:name="TableCell513" style:family="table-cell">
      <style:table-cell-properties fo:border="0.0104in solid #000000" fo:padding-top="0in" fo:padding-left="0.075in" fo:padding-bottom="0in" fo:padding-right="0.075in"/>
    </style:style>
    <style:style style:name="TableCell514" style:family="table-cell">
      <style:table-cell-properties fo:border="0.0104in solid #000000" fo:padding-top="0in" fo:padding-left="0.075in" fo:padding-bottom="0in" fo:padding-right="0.075in"/>
    </style:style>
    <style:style style:name="TableCell515" style:family="table-cell">
      <style:table-cell-properties fo:border="0.0104in solid #000000" fo:padding-top="0in" fo:padding-left="0.075in" fo:padding-bottom="0in" fo:padding-right="0.075in"/>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518" style:parent-style-name="BodyText" style:family="paragraph">
      <style:paragraph-properties fo:text-indent="0.5i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fo:font-weight="normal" style:font-weight-asian="normal"/>
    </style:style>
    <style:style style:name="T521" style:parent-style-name="DefaultParagraphFont" style:family="text">
      <style:text-properties style:font-name="Times New Roman" fo:font-weight="normal" style:font-weight-asian="normal"/>
    </style:style>
    <style:style style:name="T522" style:parent-style-name="DefaultParagraphFont" style:family="text">
      <style:text-properties style:font-name="Times New Roman" fo:font-weight="normal" style:font-weight-asian="normal"/>
    </style:style>
    <style:style style:name="T523" style:parent-style-name="DefaultParagraphFont" style:family="text">
      <style:text-properties style:font-name="Times New Roman" fo:font-weight="normal" style:font-weight-asian="normal"/>
    </style:style>
    <style:style style:name="T524" style:parent-style-name="DefaultParagraphFont" style:family="text">
      <style:text-properties style:font-name="Times New Roman" fo:font-weight="normal" style:font-weight-asian="normal"/>
    </style:style>
    <style:style style:name="T525" style:parent-style-name="DefaultParagraphFont" style:family="text">
      <style:text-properties style:font-name="Times New Roman" style:font-weight-complex="bold"/>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fo:font-weight="normal" style:font-weight-asian="normal"/>
    </style:style>
    <style:style style:name="T529" style:parent-style-name="DefaultParagraphFont" style:family="text">
      <style:text-properties style:font-name="Times New Roman" fo:font-weight="normal" style:font-weight-asian="normal"/>
    </style:style>
    <style:style style:name="T530" style:parent-style-name="DefaultParagraphFont" style:family="text">
      <style:text-properties style:font-name="Times New Roman" fo:font-weight="normal" style:font-weight-asian="normal"/>
    </style:style>
    <style:style style:name="T531" style:parent-style-name="DefaultParagraphFont" style:family="text">
      <style:text-properties style:font-name="Times New Roman" fo:font-weight="normal" style:font-weight-asian="normal"/>
    </style:style>
    <style:style style:name="T532" style:parent-style-name="DefaultParagraphFont" style:family="text">
      <style:text-properties fo:font-weight="bold" style:font-weight-asian="bold"/>
    </style:style>
    <style:style style:name="P533" style:parent-style-name="BodyText" style:family="paragraph">
      <style:paragraph-properties fo:line-height="100%" fo:text-indent="0.5in"/>
      <style:text-properties style:font-name="Times New Roman" style:font-weight-complex="bold"/>
    </style:style>
    <style:style style:name="P534" style:parent-style-name="Normal" style:family="paragraph">
      <style:paragraph-properties fo:text-align="justify" fo:line-height="150%"/>
      <style:text-properties style:font-name="Times New Roman"/>
    </style:style>
    <style:style style:name="P535" style:parent-style-name="Normal" style:family="paragraph">
      <style:paragraph-properties fo:text-align="justify" fo:line-height="150%" fo:text-indent="0.5in"/>
      <style:text-properties style:font-name="Times New Roman"/>
    </style:style>
    <style:style style:name="P536" style:parent-style-name="Normal" style:family="paragraph">
      <style:paragraph-properties fo:text-align="justify" fo:line-height="150%"/>
      <style:text-properties style:font-name="Times New Roman"/>
    </style:style>
    <style:style style:name="P537" style:parent-style-name="Normal" style:family="paragraph">
      <style:paragraph-properties fo:text-align="justify" fo:line-height="150%"/>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Komitetas">VALSTYBĖS VALDYMO IR SAVIVALDYBIŲ KOMITETAS</text:p>
      <text:h text:style-name="Heading2" text:outline-level="2"/>
      <text:h text:style-name="Heading2" text:outline-level="2">PAGRINDINIO KOMITETO</text:h>
      <text:h text:style-name="Heading2" text:outline-level="2">I Š V A D A <text:s/></text:h>
      <text:p text:style-name="P6"/>
      <text:p text:style-name="P7">DĖL LIETUVOS RESPUBLIKOS VYRIAUSYBĖS ĮSTATYMO 13, 24, 27, 39, 40, 44, 44<text:span text:style-name="T8">1</text:span>, 45, 46 STRAIPSNIŲ IR DEŠIMTOJO SKIRSNIO PAVADINIMO PAKEITIMO ĮSTATYMO PROJEKTO<text:s/>XIP-690</text:p>
      <text:p text:style-name="P9"/>
      <text:p text:style-name="P10">2009 m.<text:s/>birželio<text:s/>19<text:s/>d. Nr.<text:s/>113-P-36</text:p>
      <text:p text:style-name="P11"/>
      <text:p text:style-name="P12">Vilnius</text:p>
      <text:p text:style-name="P13"/>
      <text:p text:style-name="P14"><text:span text:style-name="T15">1. Komiteto posėdyje dalyvavo</text:span><text:span text:style-name="T16">:<text:s/></text:span><text:span text:style-name="T17">Vytautas Kurpuvesas, Komiteto pirmininkas; Algis Rimas, pirmininko pavaduotojas; Komiteto nariai: Danutė Bekintienė, Valentinas Bukauskas, Evaldas Jurkevičius, Liudvikas Sabutis, Erikas Tamašauskas, Artūras Zuokas. (Kvorumas buvo).<text:s/></text:span></text:p>
      <text:p text:style-name="P18">Kviestieji asmenys: Veronika Baliūnienė, LR Vyriausybės kanceliarijos Teisės departamento direktorė; <text:s/>Rimantas Čapas, Lietuvos savivaldybių asociacijos patarėjas; Deividas Matulionis, LR Vyriausybės kancleris; Paulius Skardžius, Viešojo administravimo departamento prie Vidaus reikalų ministerijos direktorius; Sigitas Šiupšinskas, Vidaus reikalų viceministras; Dainius Žilinskas, Vidaus reikalų ministerijos teisės departamento direktorius.</text:p>
      <text:p text:style-name="P19">Valstybės valdymo ir savivaldybių komiteto biuro vedėjas Bronius Kleponis; patarėjai: Algirdas Astrauskas, Danutė Budzienė, Jurgita Marcinkutė, Monika Urmonienė, padėjėja Genovaitė Jasaitienė.<text:s/></text:p>
      <text:p text:style-name="P20"/>
      <text:p text:style-name="Pasiulymai_p2">2. Ekspertų, konsultantų, specialistų išvados, pasiūlymai, pataisos, pastabos<text:s/><text:span text:style-name="T21">(toliau – pasiūlymai):</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able:table-cell>
          <table:table-cell table:style-name="TableCell44" table:number-rows-spanned="2">
            <text:p text:style-name="P45">Komiteto nuomonė</text:p>
          </table:table-cell>
          <table:table-cell table:style-name="TableCell46" table:number-rows-spanned="2">
            <text:p text:style-name="P47">Argumentai, pagrindžiantys nuomonę</text:p>
          </table:table-cell>
        </table:table-row>
        <table:table-row table:style-name="TableRow48">
          <table:covered-table-cell>
            <text:p text:style-name="P49"/>
          </table:covered-table-cell>
          <table:covered-table-cell>
            <text:p text:style-name="P50"/>
          </table:covered-table-cell>
          <table:table-cell table:style-name="TableCell51">
            <text:p text:style-name="P52">Str.</text:p>
          </table:table-cell>
          <table:table-cell table:style-name="TableCell53">
            <text:p text:style-name="P54">Str. d.</text:p>
          </table:table-cell>
          <table:table-cell table:style-name="TableCell55">
            <text:p text:style-name="P56">P.</text:p>
          </table:table-cell>
          <table:covered-table-cell>
            <text:p text:style-name="P57"/>
          </table:covered-table-cell>
          <table:covered-table-cell>
            <text:p text:style-name="P58"/>
          </table:covered-table-cell>
          <table:covered-table-cell>
            <text:p text:style-name="P59"/>
          </table:covered-table-cell>
        </table:table-row>
        <text:soft-page-break/>
        <table:table-row table:style-name="TableRow60">
          <table:table-cell table:style-name="TableCell61">
            <text:p text:style-name="Pasiulymai2">1.<text:s/></text:p>
          </table:table-cell>
          <table:table-cell table:style-name="TableCell62">
            <text:p text:style-name="Pasiulymai2">Seimo kanceliarijos Teisės departamentas<text:s/>2009-06-10)</text:p>
          </table:table-cell>
          <table:table-cell table:style-name="TableCell63">
            <text:p text:style-name="P64"/>
            <text:p text:style-name="P65"/>
            <text:p text:style-name="P66"/>
            <text:p text:style-name="P67"/>
            <text:p text:style-name="P68"/>
            <text:p text:style-name="P69"/>
          </table:table-cell>
          <table:table-cell table:style-name="TableCell70">
            <text:p text:style-name="P71"/>
          </table:table-cell>
          <table:table-cell table:style-name="TableCell72">
            <text:p text:style-name="P73"/>
            <text:p text:style-name="P74"/>
            <text:p text:style-name="P75"/>
            <text:p text:style-name="P76"/>
          </table:table-cell>
          <table:table-cell table:style-name="TableCell77">
            <text:p text:style-name="Pasiulymai2">Alternatyvių projektų Teisės departamente negauta.</text:p>
            <text:p text:style-name="Pasiulymai2">Vertindami projektą dėl jo atitikties Konstitucijai, įstatymams ir juridinės technikos taisyklėms, teikiame šias pastabas bei pasiūlymus:</text:p>
            <text:p text:style-name="Pasiulymai2"><text:tab/>1. Įstatymo projekto 7 straipsniu keičiamo Įstatymo 44 straipsnio 1 dalies formuluotę siūloma tikslinti, joje atsisakyti pareigybių vardinimo, nes formuluotė “&lt;...&gt;<text:s/><text:span text:style-name="T78">ir kiti</text:span><text:s/>Ministro Pirmininko politinio (asmeninio) pasitikėjimo valstybės tarnautojai &lt;...&gt;” tokio pareigybių sąrašo pateikimą, teisės požiūriu, daro niekiniu. Be to, šioje dalyje siekiama apibrėžti Ministro Pirmininko politinio (asmeninio) pasitikėjimo valstybės tarnautojų pagrindines funkcijas, o ne pareigybių sąrašą.</text:p>
            <text:p text:style-name="Pasiulymai"><text:tab/>Keičiamo Įstatymo 44 straipsnio 2 dalyje reikėtų išbraukti perteklinį tekstą “Ministro Pirmininko”. Svarstytina, ar keičiamo Įstatymo 44 straipsnio 2 dalies nereikėtų atsisakyti kaip perteklinės, nes joje reguliuojami santykiai yra ne įstatymo, o pareigybių aprašo reguliavimo dalykas. Pagal Valstybės tarnybos įstatymo 8 straipsnio 8 dalį, valstybės tarnautojų pareigybių aprašymus tvirtina valstybės institucijų ir įstaigų vadovai, o valstybės įstaigų ir institucijų vadovų – juos į pareigas priėmęs asmuo arba juos į pareigas paskyrusios kolegialios institucijos vadovas. <text:s/></text:p>
          </table:table-cell>
          <table:table-cell table:style-name="TableCell79">
            <text:p text:style-name="Pasiulymai2"/>
            <text:p text:style-name="Pasiulymai2"/>
            <text:p text:style-name="Pasiulymai2"/>
            <text:p text:style-name="Pasiulymai2"/>
            <text:p text:style-name="Pasiulymai2">Nepritarti</text:p>
          </table:table-cell>
          <table:table-cell table:style-name="TableCell80">
            <text:p text:style-name="Pasiulymai2"/>
            <text:p text:style-name="Pasiulymai2"/>
            <text:p text:style-name="Pasiulymai2"/>
            <text:p text:style-name="Pasiulymai2"/>
            <text:p text:style-name="Pasiulymai2">Tikslinga nurodyti pagrindines Ministro Pirmininko politinio (asmeninio) pasitikėjimo tarnautojų pareigybes ir šiose pareigose dirbančių asmenų santykį tiek su Ministru Pirmininku, tiek ir su<text:s/>Ministro Pirmininko<text:s/>tarnybos vadovu – Ministro Pirmininko kancleriu.</text:p>
          </table:table-cell>
        </table:table-row>
        <table:table-row table:style-name="TableRow81">
          <table:table-cell table:style-name="TableCell82">
            <text:p text:style-name="Pasiulymai2"/>
          </table:table-cell>
          <table:table-cell table:style-name="TableCell83">
            <text:p text:style-name="Pasiulymai2"/>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asiulymai2">2. Keičiamo Įstatymo 44<text:span text:style-name="T91">1</text:span><text:s/>straipsnio 1 dalyje numatyta, kad Ministro Pirmininko tarnyba yra<text:s/><text:span text:style-name="T92">Vyriausybės įsteigta</text:span><text:s/>biudžetinė įstaiga, jai vadovauja<text:s/><text:span text:style-name="T93">Ministro Pirmininko kancleris</text:span>. Pagal keičiamo Įstatymo 45 straipsnio 1 dalį, Ministro Pirmininko kanclerį į pareigas politinio (asmeninio) pasitikėjimo pagrindu skirtų Ministras Pirmininkas. Atsižvelgiant į tai, kad Vyriausybė, kaip juridinio asmens – Ministro Pirmininko tarnybos – dalyvis, įgyja prievolinių teisių ir (ar) pareigų, susijusių su juridiniu asmeniu, manytina, kad Ministro Pirmininko tarnyba turėtų būti steigiama ir jos vadovas skiriamas to paties subjekto. Šiame<text:s/><text:soft-page-break/>kontekste svarstytina, ar Ministro Pirmininko tarnybos vadovu neturėtų būti įvardintas ne Ministro Pirmininko kancleris, o Ministro Pirmininko tarnybos kancleris</text:p>
          </table:table-cell>
          <table:table-cell table:style-name="TableCell94">
            <text:p text:style-name="Pasiulymai2">Nepritarti</text:p>
          </table:table-cell>
          <table:table-cell table:style-name="TableCell95">
            <text:p text:style-name="Pasiulymai2">Atsižvelgiant į tai, kad Ministro<text:s/>Pirmininko tarnyba padeda vykdyti funkcijas ne tik Ministrui Pirmininkui, bet ir Vyriausybei, tikslinga numatyti, kad ši įstaiga yra steigiama Vyriausybės sprendimu. Šios įstaigos vadovo skyrimo į pareigas<text:s/><text:soft-page-break/>ir atleidimo<text:s/>iš pareigų klausimus (specifiką) siūloma nustatyti šiame įstatyme.</text:p>
          </table:table-cell>
        </table:table-row>
        <table:table-row table:style-name="TableRow96">
          <table:table-cell table:style-name="TableCell97">
            <text:p text:style-name="Pasiulymai2"/>
          </table:table-cell>
          <table:table-cell table:style-name="TableCell98">
            <text:p text:style-name="Pasiulymai2"/>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asiulymai2">3. Keičiamo Įstatymo 44<text:span text:style-name="T106">1</text:span><text:s/>straipsnio 1 dalyje numatyta, kad Ministro Pirmininko tarnybai vadovauja Ministro Pirmininko kancleris. Ministro Pirmininko kancleris gali turėti 2 pavaduotojus, iš kurių vienas yra politinio (asmeninio) pasitikėjimo valstybės tarnautojas, kitas – karjeros valstybės tarnautojas. Keičiamo Įstatymo 44<text:span text:style-name="T107">1</text:span><text:s/>straipsnio 3 dalyje taip pat numatytos politinio (asmeninio) pasitikėjimo valstybės tarnautojų pareigybės – Ministro Pirmininko patarėjai – Ministro Pirmininko tarnybos departamentų direktoriai. Atkreiptinas dėmesys į tai, kad pagal Valstybės tarnybos įstatymo 12 straipsnį, į politinio (asmeninio) pasitikėjimo valstybės tarnautojų pareigas priimama valstybės politiko ar kolegialios valstybės institucijos pasirinkimu. Ministro Pirmininko kancleris yra valstybės tarnautojas (ne politikas), atliekantis įstaigos vadovo pareigas, kiti šios įstaigos valstybės tarnautojai ir darbuotojai teisine ir organizacine prasme yra jo skiriami, jam pavaldus ir atskaitingi asmenys, todėl neaišku kokius teisinius ir organizacinius santykius siūloma nustatyti teikiamu reguliavimu, neaišku kas ir kuo remdamasis skirs į pareigas minėtus politinio (asmeninio) pasitikėjimo valstybės tarnautojus. <text:s/></text:p>
          </table:table-cell>
          <table:table-cell table:style-name="TableCell108">
            <text:p text:style-name="Pasiulymai2">Pritarti</text:p>
          </table:table-cell>
          <table:table-cell table:style-name="TableCell109">
            <text:p text:style-name="Pasiulymai2">Įstatymo projekto nuostatos yra patikslintos.</text:p>
          </table:table-cell>
        </table:table-row>
        <table:table-row table:style-name="TableRow110">
          <table:table-cell table:style-name="TableCell111">
            <text:p text:style-name="Pasiulymai2"/>
          </table:table-cell>
          <table:table-cell table:style-name="TableCell112">
            <text:p text:style-name="Pasiulymai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asiulymai2">4. Keičiamo Įstatymo 44<text:span text:style-name="T120">1</text:span><text:s/>straipsnio 1 dalyje, prieš žodį “Pirmininko” reikėtų įrašyti žodį “Ministro”, taip pat suteikti šiai daliai numerį.</text:p>
          </table:table-cell>
          <table:table-cell table:style-name="TableCell121">
            <text:p text:style-name="Pasiulymai2">Nepritarti</text:p>
          </table:table-cell>
          <table:table-cell table:style-name="TableCell122">
            <text:p text:style-name="Pasiulymai2">Keičiamas visas 44 (1) straipsnis.</text:p>
          </table:table-cell>
        </table:table-row>
        <table:table-row table:style-name="TableRow123">
          <table:table-cell table:style-name="TableCell124">
            <text:p text:style-name="Pasiulymai2"/>
          </table:table-cell>
          <table:table-cell table:style-name="TableCell125">
            <text:p text:style-name="Pasiulymai2"/>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asiulymai2">5. Keičiamo Įstatymo 44<text:span text:style-name="T133">1</text:span><text:s/>straipsnio 3 dalies siūlome atsisakyti kaip perteklinės, nes joje reguliuojami santykiai yra ne įstatymo, o pareigybių aprašo reguliavimo dalykas. Pagal Valstybės tarnybos įstatymo 8 straipsnio 8 dalį, valstybės tarnautojų pareigybių aprašymus tvirtina valstybės institucijų ir įstaigų<text:s/><text:soft-page-break/>vadovai, o valstybės įstaigų ir institucijų vadovų – juos į pareigas priėmęs asmuo arba juos į pareigas paskyrusios kolegialios institucijos vadovas. <text:s/></text:p>
          </table:table-cell>
          <table:table-cell table:style-name="TableCell134">
            <text:p text:style-name="Pasiulymai2">Pritarti</text:p>
          </table:table-cell>
          <table:table-cell table:style-name="TableCell135">
            <text:p text:style-name="Pasiulymai2"/>
          </table:table-cell>
        </table:table-row>
        <table:table-row table:style-name="TableRow136">
          <table:table-cell table:style-name="TableCell137">
            <text:p text:style-name="Pasiulymai2"/>
          </table:table-cell>
          <table:table-cell table:style-name="TableCell138">
            <text:p text:style-name="Pasiulymai2"/>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asiulymai2">6. Keičiamo įstatymo 45 straipsnio 2 dalies 9 punkto formuluotė “&lt;...&gt; skiria jiems &lt;...&gt; tarnybines ar drausmines &lt;...&gt; pašalpas” &lt;...&gt;” tikslintina.</text:p>
          </table:table-cell>
          <table:table-cell table:style-name="TableCell146">
            <text:p text:style-name="Pasiulymai2">Pritarti</text:p>
          </table:table-cell>
          <table:table-cell table:style-name="TableCell147">
            <text:p text:style-name="Pasiulymai2"/>
          </table:table-cell>
        </table:table-row>
        <table:table-row table:style-name="TableRow148">
          <table:table-cell table:style-name="TableCell149">
            <text:p text:style-name="Pasiulymai2"/>
          </table:table-cell>
          <table:table-cell table:style-name="TableCell150">
            <text:p text:style-name="Pasiulymai2"/>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asiulymai">7. Įstatymo projekte reikėtų tikslinti nuorodas į oficialius įstatymo paskelbimo šaltinius.</text:p>
          </table:table-cell>
          <table:table-cell table:style-name="TableCell158">
            <text:p text:style-name="Pasiulymai2">Pritarti</text:p>
          </table:table-cell>
          <table:table-cell table:style-name="TableCell159">
            <text:p text:style-name="Pasiulymai2"/>
          </table:table-cell>
        </table:table-row>
        <table:table-row table:style-name="TableRow160">
          <table:table-cell table:style-name="TableCell161">
            <text:p text:style-name="Pasiulymai2"/>
          </table:table-cell>
          <table:table-cell table:style-name="TableCell162">
            <text:p text:style-name="Pasiulymai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asiulymai2">8. Atkreiptinas dėmesys į tai, kad įstatymo projekto ir jo lyginamojo varianto tekstai nėra tapatūs.</text:p>
          </table:table-cell>
          <table:table-cell table:style-name="TableCell170">
            <text:p text:style-name="Pasiulymai2">Atsižvelgti</text:p>
          </table:table-cell>
          <table:table-cell table:style-name="TableCell171">
            <text:p text:style-name="Pasiulymai2"/>
          </table:table-cell>
        </table:table-row>
        <table:table-row table:style-name="TableRow172">
          <table:table-cell table:style-name="TableCell173">
            <text:p text:style-name="Pasiulymai2"/>
          </table:table-cell>
          <table:table-cell table:style-name="TableCell174">
            <text:p text:style-name="Pasiulymai2"/>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asiulymai2"/>
          </table:table-cell>
          <table:table-cell table:style-name="TableCell182">
            <text:p text:style-name="Pasiulymai2"/>
          </table:table-cell>
          <table:table-cell table:style-name="TableCell183">
            <text:p text:style-name="Pasiulymai2"/>
          </table:table-cell>
        </table:table-row>
      </table:table>
      <text:p text:style-name="Pasiulymai_p3">3. Piliečių, asociacijų, politinių partijų ir kitų suinteresuotų asmenų pasiūlymai:</text:p>
      <text:p text:style-name="Pasiulymai_p4">4. Valstybės ir savivaldybių institucijų ir įstaigų pasiūlymai:</text:p>
      <text:p text:style-name="Isvada_konsoliduotai_versijai5">5. Subjektų, turinčių įstatymų leidybos iniciatyvos teisę, pasiūlymai:</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Eil.</text:p>
            <text:p text:style-name="P197">Nr.</text:p>
          </table:table-cell>
          <table:table-cell table:style-name="TableCell198" table:number-rows-spanned="2">
            <text:p text:style-name="P199">Pasiūlymo teikėjas, 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Pastabos</text:p>
          </table:table-cell>
          <table:table-cell table:style-name="TableCell204" table:number-rows-spanned="2">
            <text:p text:style-name="P205">Pasiūlymo turinys</text:p>
          </table:table-cell>
          <table:table-cell table:style-name="TableCell206" table:number-rows-spanned="2">
            <text:p text:style-name="P207">Komiteto nuomonė</text:p>
          </table:table-cell>
          <table:table-cell table:style-name="TableCell208" table:number-rows-spanned="2">
            <text:p text:style-name="P209">Argumentai, pagrindžiantys nuomonę</text:p>
          </table:table-cell>
        </table:table-row>
        <table:table-row table:style-name="TableRow210">
          <table:covered-table-cell>
            <text:p text:style-name="P211"/>
          </table:covered-table-cell>
          <table:covered-table-cell>
            <text:p text:style-name="P212"/>
          </table:covered-table-cell>
          <table:table-cell table:style-name="TableCell213">
            <text:p text:style-name="P214">Str.</text:p>
          </table:table-cell>
          <table:table-cell table:style-name="TableCell215">
            <text:p text:style-name="P216">Str. d.</text:p>
          </table:table-cell>
          <table:table-cell table:style-name="TableCell217">
            <text:p text:style-name="P218">P.</text:p>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asiulymai5">1.</text:p>
          </table:table-cell>
          <table:table-cell table:style-name="TableCell225">
            <text:p text:style-name="Pasiulymai5">Seimo narys L. Sabutis. A. Rimas, V. Kurpuvesas</text:p>
          </table:table-cell>
          <table:table-cell table:style-name="TableCell226">
            <text:p text:style-name="P227"/>
            <text:p text:style-name="P228"/>
            <text:p text:style-name="P229"/>
            <text:p text:style-name="P230"/>
            <text:p text:style-name="P231"/>
            <text:p text:style-name="P232"/>
            <text:p text:style-name="P233">3</text:p>
          </table:table-cell>
          <table:table-cell table:style-name="TableCell234">
            <text:p text:style-name="P235"/>
            <text:p text:style-name="P236"/>
            <text:p text:style-name="P237"/>
            <text:p text:style-name="P238"/>
            <text:p text:style-name="P239"/>
            <text:p text:style-name="P240"/>
            <text:p text:style-name="P241">1</text:p>
          </table:table-cell>
          <table:table-cell table:style-name="TableCell242">
            <text:p text:style-name="P243"/>
          </table:table-cell>
          <table:table-cell table:style-name="TableCell244">
            <text:p text:style-name="Pasiulymai5"/>
          </table:table-cell>
          <table:table-cell table:style-name="TableCell245">
            <text:p text:style-name="P246">Argumentai:</text:p>
            <text:p text:style-name="Pasiulymai5">Įstatymo projekto<text:s/>3,<text:s/>7, 8 ir 9 straipsnių nuostatas<text:s/><text:s/>tikslinga<text:s/>koreguoti, atsižvelgiant į Seimo kanceliarijos Teisės departamento išvadoje pareikštas pastabas ir siūlymus.</text:p>
            <text:p text:style-name="P247"/>
            <text:p text:style-name="P248">Pasiūlymas:</text:p>
            <text:p text:style-name="P249">Pakeisti įstatymo projekto 3 straipsnio 1 dalį ir ją išdėstyti taip:</text:p>
            <text:p text:style-name="P250"><text:span text:style-name="T251">„1. 27 straipsnio 3 dalyje vietoj žodžių „Vyriausybės kanclerio“ įrašyti žodžius “Ministro Pirmininko kanclerio</text:span><text:span text:style-name="T252"><text:s/></text:span><text:span text:style-name="T253">arba Ministro Pirmininko kanclerio pirmojo pavaduotojo“, išbraukti žodžius ,,Ministro Pirmininko vyriausiojo patarėjo“ ir šią dalį išdėstyti taip:</text:span></text:p>
            <text:p text:style-name="Pasiulymai5">„3.<text:span text:style-name="T254">Vyriausybės</text:span><text:bookmark-start text:name="206z"/><text:bookmark-end text:name="206z"/><text:s/>komitetai sudaromi iš<text:s/><text:span text:style-name="T255">Vyriausybės</text:span><text:bookmark-start text:name="207z"/><text:bookmark-end text:name="207z"/><text:s/>narių,<text:span text:style-name="T256"><text:s/></text:span><text:span text:style-name="T257">Vyriausybės kanclerio</text:span><text:span text:style-name="T258"><text:s/>Ministro Pirmininko kanclerio arba Ministro Pirmininko kanclerio pirmojo pavaduotojo<text:s/></text:span><text:span text:style-name="T259">ir Ministro Pirmininko vyriausiojo patarėjo</text:span>. Sudarydama<text:s/><text:span text:style-name="T260">Vyriausybės</text:span><text:bookmark-start text:name="209z"/><text:bookmark-end text:name="209z"/><text:span text:style-name="T261"><text:s/>komitetus, Vyriausybė nustato jų uždavinius, funkcijas, sudėtį, skiria pirmininką.<text:s/></text:span><text:span text:style-name="T262">Vyriausybės</text:span><text:bookmark-start text:name="210z"/><text:bookmark-end text:name="210z"/><text:span text:style-name="T263"><text:s/>komitetų <text:s/>darbo <text:s/>organizavimo <text:s/>tvarką <text:s/>nustato <text:s/></text:span><text:span text:style-name="T264">Vyriausybės</text:span><text:bookmark-start text:name="211z"/><text:bookmark-end text:name="211z"/><text:span text:style-name="T265"><text:s/></text:span>darbo reglamentas.“</text:p>
            <text:p text:style-name="Pasiulymai4"/>
          </table:table-cell>
          <table:table-cell table:style-name="TableCell266">
            <text:p text:style-name="Pasiulymai5"/>
            <text:p text:style-name="Pasiulymai5"/>
            <text:p text:style-name="Pasiulymai5"/>
            <text:p text:style-name="Pasiulymai5"/>
            <text:p text:style-name="Pasiulymai5"/>
            <text:p text:style-name="Pasiulymai5"/>
            <text:p text:style-name="Pasiulymai5">Pritarti</text:p>
          </table:table-cell>
          <table:table-cell table:style-name="TableCell267">
            <text:p text:style-name="Pasiulymai5"/>
          </table:table-cell>
        </table:table-row>
        <table:table-row table:style-name="TableRow268">
          <table:table-cell table:style-name="TableCell269">
            <text:p text:style-name="Pasiulymai5"/>
          </table:table-cell>
          <table:table-cell table:style-name="TableCell270">
            <text:p text:style-name="P271"/>
          </table:table-cell>
          <table:table-cell table:style-name="TableCell272">
            <text:p text:style-name="P273">7</text:p>
          </table:table-cell>
          <table:table-cell table:style-name="TableCell274">
            <text:p text:style-name="P275">1,2</text:p>
          </table:table-cell>
          <table:table-cell table:style-name="TableCell276">
            <text:p text:style-name="P277"/>
          </table:table-cell>
          <table:table-cell table:style-name="TableCell278">
            <text:p text:style-name="Pasiulymai5"/>
          </table:table-cell>
          <table:table-cell table:style-name="TableCell279">
            <text:p text:style-name="Pasiulymai5"><text:span text:style-name="T280">Pasiūlymas</text:span>:</text:p>
            <text:p text:style-name="Pasiulymai5">Pakeisti įstatymo projekto 7 straipsnį ir jį išdėstyti taip:</text:p>
            <text:p text:style-name="HTMLPreformatted">„<text:span text:style-name="T281">7 straipsnis. 44 straipsnio 1 ir 2 dalies pakeitimas</text:span></text:p>
            <text:p text:style-name="P282">1. Pakeisti 44 straipsnio 1 dalį ir ją išdėstyti taip:</text:p>
            <text:p text:style-name="P283"><text:span text:style-name="T284">„1.Ministro <text:s/>Pirmininko <text:s/>politinio (asmeninio) pasitikėjimo valstybės <text:s/>tarnautojai<text:s/></text:span><text:span text:style-name="T285">- <text:s text:c="2"/>Ministro <text:s text:c="2"/>Pirmininko <text:s/>vyriausiasis patarėjas,<text:s/></text:span><text:span text:style-name="T286">Ministro Pirmininko kancleris,</text:span><text:span text:style-name="T287"><text:s/></text:span><text:span text:style-name="T288">Ministro Pirmininko kanclerio pirmasis pavaduotojas,</text:span><text:span text:style-name="T289"><text:s/></text:span><text:span text:style-name="T290">Ministro Pirmininko tarnybos departamentų direktoriai,<text:s/></text:span><text:span text:style-name="T291"><text:s/>Ministro Pirmininko patarėjai, Ministro Pirmininko atstovas spaudai ir kiti Ministro Pirmininko politinio (asmeninio) pasitikėjimo valstybės tarnautojai - padeda Ministrui Pirmininkui suformuoti politines nuostatas ir prioritetus, priimti bei įgyvendinti sprendimus“.<text:s/></text:span></text:p>
            <text:p text:style-name="P292">2. Pakeisti 44 straipsnio 2 dalį ir ją išdėstyti taip:</text:p>
            <text:p text:style-name="P293"><text:s text:c="2"/>2. Ministro Pirmininko vyriausiasis patarėjas:</text:p>
            <text:p text:style-name="P294"><text:s text:c="2"/>1) koordinuoja Ministro Pirmininko politinio (asmeninio) pasitikėjimo valstybės tarnautojų veiklą;</text:p>
            <text:p text:style-name="P295"><text:s text:c="2"/>2) Ministro Pirmininko pavedimu atstovauja Ministrui Pirmininkui pristatydamas Ministro Pirmininko sprendimus;</text:p>
            <text:p text:style-name="P296"><text:s text:c="2"/>3) atlieka kitas Ministro Pirmininko jam pavestas funkcijas.</text:p>
            <text:p text:style-name="P297">,,2. Ministro Pirmininko kanclerio<text:s/>pirmasis<text:s/>pavaduotojas, Ministro Pirmininko tarnybos departamentų direktoriai, <text:s text:c="2"/>Ministro Pirmininko patarėjai, <text:s/>Ministro Pirmininko atstovas spaudai ir kiti Ministro Pirmininko politinio (asmeninio) pasitikėjimo valstybės tarnautojai yra pavaldūs Ministrui Pirmininkui ir atskaitingi<text:s/>Ministro Pirmininko kancleriui“.</text:p>
          </table:table-cell>
          <table:table-cell table:style-name="TableCell298">
            <text:p text:style-name="Pasiulymai5"/>
          </table:table-cell>
          <table:table-cell table:style-name="TableCell299">
            <text:p text:style-name="Pasiulymai5"/>
          </table:table-cell>
        </table:table-row>
        <table:table-row table:style-name="TableRow300">
          <table:table-cell table:style-name="TableCell301">
            <text:p text:style-name="Pasiulymai5"/>
          </table:table-cell>
          <table:table-cell table:style-name="TableCell302">
            <text:p text:style-name="P303"/>
          </table:table-cell>
          <table:table-cell table:style-name="TableCell304">
            <text:p text:style-name="P305">8</text:p>
          </table:table-cell>
          <table:table-cell table:style-name="TableCell306">
            <text:p text:style-name="P307">1,2,3</text:p>
          </table:table-cell>
          <table:table-cell table:style-name="TableCell308">
            <text:p text:style-name="P309"/>
          </table:table-cell>
          <table:table-cell table:style-name="TableCell310">
            <text:p text:style-name="Pasiulymai5"/>
          </table:table-cell>
          <table:table-cell table:style-name="TableCell311">
            <text:p text:style-name="P312">Pasiūlymas:</text:p>
            <text:p text:style-name="Pasiulymai5">Pakeisti įstatymo projekto 8 straipsnį ir jį išdėstyti taip:</text:p>
            <text:p text:style-name="HTMLPreformatted"><text:span text:style-name="T313">8 straipsnis. 44</text:span><text:span text:style-name="T314">1</text:span><text:span text:style-name="T315"><text:s/>straipsnio pakeitimas</text:span></text:p>
            <text:p text:style-name="HTMLPreformatted"><text:span text:style-name="T316">Pakeisti . 44</text:span><text:span text:style-name="T317">1<text:s/></text:span><text:span text:style-name="T318">straipsnį ir jį išdėstyti taip:</text:span></text:p>
            <text:p text:style-name="HTMLPreformatted"><text:span text:style-name="T319">„</text:span><text:span text:style-name="T320">44</text:span><text:span text:style-name="T321">1</text:span><text:span text:style-name="T322"><text:s/>straipsnis.<text:s/></text:span><text:span text:style-name="T323">Vyriausybės kanceliarija</text:span><text:span text:style-name="T324"><text:s/>Ministro Pirmininko tarnyba</text:span></text:p>
            <text:p text:style-name="P325"><text:span text:style-name="T326"><text:s text:c="3"/>1.<text:s/></text:span><text:span text:style-name="T327">Vyriausybės</text:span><text:bookmark-start text:name="454z"/><text:bookmark-end text:name="454z"/><text:span text:style-name="T328"><text:s/>kanceliarija</text:span><text:span text:style-name="T329"><text:s/></text:span><text:span text:style-name="T330">Ministro Pirmininko tarnyba</text:span><text:span text:style-name="T331"><text:s/>yra<text:s/></text:span><text:span text:style-name="T332">Vyriausybės</text:span><text:span text:style-name="T333"><text:s/></text:span><text:span text:style-name="T334">įsteigta</text:span><text:span text:style-name="T335"><text:s/>biudžetinė<text:s/></text:span><text:span text:style-name="T336">įstaiga</text:span><text:span text:style-name="T337">, padedanti vykdyti Ministro Pirmininko ir<text:s/></text:span><text:span text:style-name="T338">Vyriausybės</text:span><text:span text:style-name="T339"><text:s/>funkcijas. <text:s/></text:span><text:span text:style-name="T340">Vyriausybės</text:span><text:bookmark-start text:name="459z"/><text:bookmark-end text:name="459z"/><text:span text:style-name="T341"><text:s text:c="2"/>kanceliarijai <text:s/>vadovauja<text:s/></text:span><text:span text:style-name="T342">Vyriausybės</text:span><text:bookmark-start text:name="460z"/><text:bookmark-end text:name="460z"/><text:span text:style-name="T343"><text:s/>kancleris.<text:s/></text:span><text:span text:style-name="T344">Ministro Pirmininko tarnybai vadovauja Ministro Pirmininko kancleris. <text:s/></text:span></text:p>
            <text:p text:style-name="P345"><text:span text:style-name="T346"><text:s text:c="2"/>2</text:span><text:span text:style-name="T347">. <text:s text:c="2"/></text:span><text:span text:style-name="T348">Vyriausybės</text:span><text:bookmark-start text:name="462z"/><text:bookmark-end text:name="462z"/><text:span text:style-name="T349"><text:s/>kanceliarijos</text:span><text:span text:style-name="T350"><text:s/></text:span><text:span text:style-name="T351">Ministro Pirmininko tarnybos</text:span><text:span text:style-name="T352"><text:s text:c="2"/>nuostatus tvirtina Vyriausybė.</text:span></text:p>
            <text:p text:style-name="P353"><text:span text:style-name="T354"><text:s text:c="2"/>3.<text:s/></text:span><text:span text:style-name="T355">Vyriausybės</text:span><text:bookmark-start text:name="463z"/><text:bookmark-end text:name="463z"/><text:span text:style-name="T356"><text:s/>kanceliarijos<text:s/></text:span><text:span text:style-name="T357">Ministro Pirmininko tarnybos</text:span><text:span text:style-name="T358"><text:s/>karjeros valstybės tarnautojai yra pavaldūs<text:s/></text:span><text:span text:style-name="T359">Vyriausybės</text:span><text:bookmark-start text:name="464z"/><text:bookmark-end text:name="464z"/><text:span text:style-name="T360"><text:s/></text:span><text:span text:style-name="T361">Ministro Pir</text:span><text:span text:style-name="T362">mininko</text:span><text:span text:style-name="T363"><text:s/>kancleriui.</text:span></text:p>
            <text:p text:style-name="Pasiulymai4"><text:span text:style-name="T364"><text:s text:c="2"/>3.<text:s/></text:span><text:span text:style-name="T365">Ministro Pirmininko kancleris turi 2 pavaduotojus, iš kurių vienas<text:s/></text:span><text:span text:style-name="T366">-</text:span><text:span text:style-name="T367"><text:s/>Ministro Pirmininko<text:s/></text:span><text:span text:style-name="T368">kanclerio<text:s/></text:span><text:span text:style-name="T369">pirmasis<text:s/></text:span><text:span text:style-name="T370">pavaduotojas<text:s/></text:span><text:span text:style-name="T371">yra</text:span><text:span text:style-name="T372"><text:s/></text:span><text:span text:style-name="T373">politinio (asmeninio) pasitikėjimo valstybės tarnautojas,<text:s/></text:span><text:span text:style-name="T374">o<text:s/></text:span><text:span text:style-name="T375">kitas<text:s/></text:span><text:span text:style-name="T376">-</text:span><text:span text:style-name="T377"><text:s/>Ministro Pirmininko kanclerio pavaduotojas<text:s/></text:span><text:span text:style-name="T378">yra</text:span><text:span text:style-name="T379"><text:s/>karjeros valstybės tarnautojas.</text:span><text:span text:style-name="T380"><text:s/>Ministro Pirmininko kanclerio pavaduotojas yra pavaldus Ministro Pirmininko kancleriui ir ats</text:span><text:span text:style-name="T381">kaitingas</text:span><text:span text:style-name="T382"><text:s/>Ministrui Pirmininkui.<text:s/></text:span></text:p>
          </table:table-cell>
          <table:table-cell table:style-name="TableCell383">
            <text:p text:style-name="Pasiulymai5">Pritarti</text:p>
          </table:table-cell>
          <table:table-cell table:style-name="TableCell384">
            <text:p text:style-name="Pasiulymai5"/>
          </table:table-cell>
        </table:table-row>
        <table:table-row table:style-name="TableRow385">
          <table:table-cell table:style-name="TableCell386">
            <text:p text:style-name="Pasiulymai5"/>
          </table:table-cell>
          <table:table-cell table:style-name="TableCell387">
            <text:p text:style-name="P388"/>
          </table:table-cell>
          <table:table-cell table:style-name="TableCell389">
            <text:p text:style-name="P390">9</text:p>
          </table:table-cell>
          <table:table-cell table:style-name="TableCell391">
            <text:p text:style-name="P392">1,2</text:p>
          </table:table-cell>
          <table:table-cell table:style-name="TableCell393">
            <text:p text:style-name="P394"/>
          </table:table-cell>
          <table:table-cell table:style-name="TableCell395">
            <text:p text:style-name="Pasiulymai5"/>
          </table:table-cell>
          <table:table-cell table:style-name="TableCell396">
            <text:p text:style-name="P397">Pasiūlymas:</text:p>
            <text:p text:style-name="Pasiulymai5">Pakeisti įstatymo projekto 9 straipsnį ir jį išdėstyti taip:</text:p>
            <text:p text:style-name="P398">„9 straipsnis. 45 straipsnio pakeitimas</text:p>
            <text:p text:style-name="P399"><text:s text:c="2"/>Pakeisti 45 straipsnį ir jį išdėstyti taip:</text:p>
            <text:p text:style-name="P400"><text:span text:style-name="T401"><text:s text:c="2"/>„</text:span><text:span text:style-name="T402">45 straipsnis.<text:s/></text:span><text:span text:style-name="T403">Vyriausybės kancleris</text:span><text:span text:style-name="T404"><text:s/></text:span><text:span text:style-name="T405">Ministro</text:span><text:span text:style-name="T406"><text:s/></text:span><text:span text:style-name="T407">Pirmininko kancleris</text:span></text:p>
            <text:p text:style-name="P408"><text:span text:style-name="T409"><text:s text:c="7"/>1.<text:s/></text:span><text:span text:style-name="T410">Vyriausybės</text:span><text:span text:style-name="T411"><text:s/>kancleris yra<text:s/></text:span><text:span text:style-name="T412">Vyriausybės</text:span><text:span text:style-name="T413"><text:s/>kanceliarijos vadovas,</text:span><text:span text:style-name="T414"><text:s/></text:span><text:span text:style-name="T415">pavaldus Ministrui Pirmininkui</text:span><text:span text:style-name="T416">.<text:s/></text:span></text:p>
            <text:p text:style-name="P417"><text:span text:style-name="T418"><text:s text:c="7"/></text:span><text:span text:style-name="T419">2. Vyriausybės kancleris:</text:span></text:p>
            <text:p text:style-name="P420">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421"><text:span text:style-name="T422">2) dalyvauja koordinuojant Vyriausybės programos įgyvendinimo priemonių ir ministerijų ir Vyriausybės įstaigų strateginių veiklos planų įgyvendinimą;</text:span></text:p>
            <text:p text:style-name="P423"><text:span text:style-name="T424">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p>
            <text:p text:style-name="P425">4) koordinuoja Europos Sąjungos teisės perkėlimą į nacionalinę teisę ir jos įgyvendinimą;</text:p>
            <text:p text:style-name="P426"><text:span text:style-name="T427">5) pagal savo kompetenciją koordinuoja Lietuvos Respublikos pozicijų Europos Sąjungos institucijose svarstomais klausimais rengimą;</text:span></text:p>
            <text:p text:style-name="P428"><text:span text:style-name="T429">6) užtikrina Europos Sąjungos dokumentų (taip pat ir siunčiamų elektroniniu paštu) gavimą, registravimą, kaupimą ir paskirstymą atitinkamoms valstybės institucijoms ir įstaigoms;</text:span></text:p>
            <text:p text:style-name="P430"><text:span text:style-name="T431">7) koordinuoja valstybės institucijų ir įstaigų veiksmus, susijusius su Europos Sąjungos teisės pažeidimų procedūrų ikiteisminiais procesais;</text:span></text:p>
            <text:p text:style-name="P432"><text:span text:style-name="T433">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434"><text:span text:style-name="T435">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span></text:p>
            <text:p text:style-name="P436"><text:span text:style-name="T437">10) saugo Vyriausybės antspaudą ir atsako už antspaudo naudojimą;</text:span></text:p>
            <text:p text:style-name="P438"><text:span text:style-name="T439"> 2 dalies 11 punkto redakcija iki 2009 m. liepos 1 d.:</text:span></text:p>
            <text:p text:style-name="P440"><text:span text:style-name="T441">11) Vyriausybės darbo reglamento nustatyta tvarka gali organizuoti ministerijų valstybės sekretorių pasitarimus;</text:span></text:p>
            <text:p text:style-name="P442"><text:span text:style-name="T443">2 dalies 11 punkto redakcija nuo 2009 m. liepos 1 d.:</text:span></text:p>
            <text:p text:style-name="P444"><text:span text:style-name="T445">11) Vyriausybės darbo reglamento nustatyta tvarka gali organizuoti ministerijų atstovų (viceministrų, ministerijų kanclerių) pasitarimus;</text:span></text:p>
            <text:p text:style-name="P446"><text:span text:style-name="T447"> 12) atlieka kitas įstatymų, Vyriausybės nutarimų ir Ministro Pirmininko pavestas funkcijas.</text:span></text:p>
            <text:p text:style-name="P448"><text:span text:style-name="T449"><text:s text:c="5"/></text:span><text:span text:style-name="T450">1. Ministro Pirmininko <text:s/>kancleris <text:s/>yra Ministro Pirmininko tarnybos vadovas, pavaldus Ministrui Pirmininkui. Ministro Pirmininko kancleris yra politinio (asmeninio) pasitikėjimo valstybės tarnautojas, kurį priima į pareigas ir atleidžia <text:s/>iš jų Ministras Pirmininkas.</text:span></text:p>
            <text:p text:style-name="P451"><text:span text:style-name="T452"><text:s text:c="6"/>2.</text:span><text:span text:style-name="T453"><text:s text:c="3"/></text:span><text:span text:style-name="T454">Ministro Pirmininko <text:s/>kancleris</text:span><text:span text:style-name="T455">:</text:span></text:p>
            <text:p text:style-name="P456"><text:span text:style-name="T457"><text:s text:c="6"/></text:span><text:span text:style-name="T458">1) kartu su Ministro Pirmininko kanclerio<text:s/></text:span><text:span text:style-name="T459">pirmuoju<text:s/></text:span><text:span text:style-name="T460">pavaduotoju, Ministro Pirmininko tarnybos departamentų direktoriais, <text:s text:c="2"/>Ministro Pirmininko patarėjais ir kitais Ministro Pirmininko politinio (asmeninio) pasitikėjimo valstybės tarnautojais padeda Ministrui Pirmininkui įgyvendinti Vyriausybės <text:s/>programos nuostatas, dalyvauja formuojant ir įgyvendinant Ministro Pirmininko politines nuostatas ir prioritetus, sprendimus</text:span><text:span text:style-name="T461">; <text:s/></text:span></text:p>
            <text:p text:style-name="P462"><text:span text:style-name="T463"><text:s text:c="6"/></text:span><text:span text:style-name="T464">2) vykdo Ministro Pirmininko pavedimus, įgyvendinant Vyriausybės vykdomas viešojo valdymo <text:s/>reformas,<text:s/></text:span></text:p>
            <text:p text:style-name="P465"><text:span text:style-name="T466"><text:s text:c="6"/>3) padeda Vyriausybei koordinuoti ministerijų ir kitų valstybės institucijų veiklą įgyvendinant Vyriausybės programos įgyvendinimo priemones ir sprendžiant kitus krašto reikalus;<text:s/></text:span><text:span text:style-name="T467"><text:s/></text:span></text:p>
            <text:p text:style-name="P468"><text:span text:style-name="T469"><text:s text:c="6"/></text:span><text:span text:style-name="T470">4) dalyvauja koordinuojant strateginių Europos Sąjungos politikos klausimų įgyvendinimą</text:span><text:span text:style-name="T471">;</text:span><text:span text:style-name="T472"><text:s/></text:span></text:p>
            <text:p text:style-name="P473"><text:s text:c="6"/>5)<text:s/>kartu su Ministro Pirmininko kanclerio pavaduotoju<text:s/>organizuoja<text:s/>Vyriausybės<text:s/>posėdžių rengimą, dalyvauja juose ir užtikrina, <text:s/>kad <text:s/>būtų <text:s/>rašomi <text:s/>posėdžių <text:s/>protokolai, <text:s/>priimami ir<text:s/>įstatymų<text:s text:c="3"/>nustatyta <text:s text:c="2"/>tvarka <text:s/>skelbiami <text:s/>Vyriausybės<text:s text:c="2"/>nutarimai, Ministro <text:s text:c="2"/>Pirmininko <text:s text:c="2"/>potvarkiai, <text:s text:c="2"/>Vyriausybės<text:s text:c="2"/>sprendimai <text:s/>ir<text:s/>Vyriausybės<text:s/>rezoliucijos;</text:p>
            <text:p text:style-name="P474"><text:span text:style-name="T475"><text:s text:c="7"/></text:span><text:span text:style-name="T476">6)<text:s/></text:span><text:span text:style-name="T477">Vyriausybės</text:span><text:span text:style-name="T478"><text:s text:c="2"/>darbo reglamento <text:s/>nustatyta tvarka prireikus organizuoja Vyriausybei ir Ministrui Pirmininkui teikiamų teisės aktų projektų, <text:s/>kurių <text:s/>rengėjams nepavyko suderinti su suinteresuotomis institucijomis, derinimą;</text:span></text:p>
            <text:p text:style-name="P479"><text:span text:style-name="T480"><text:s text:c="7"/></text:span><text:span text:style-name="T481">7) <text:s/>užtikrina Europos Sąjungos dokumentų (taip pat ir siunčiamų elektroniniu <text:s/>paštu) gavimą, registravimą, kaupimą ir paskirstymą atitinkamoms valstybės institucijoms ir<text:s/></text:span><text:span text:style-name="T482">įstaigoms</text:span><text:span text:style-name="T483">;</text:span></text:p>
            <text:p text:style-name="P484"><text:s text:c="8"/>8) pritarus Ministrui Pirmininkui tvirtina Ministro Pirmininko tarnybos struktūrą ir šios tarnybos padalinių nuostatus, valstybės tarnautojų ir darbuotojų, dirbančių <text:s/>pagal <text:s/>darbo <text:s/>sutartis ir gaunančių <text:s/>darbo <text:s/>užmokestį <text:s/>iš <text:s/>valstybės <text:s/>biudžeto ir valstybės pinigų <text:s/>fondų, pareigybių sąrašą, neviršydamas darbo užmokesčiui nustatytų lėšų ir Ministro Pirmininko tarnybai<text:s/>Vyriausybės<text:s text:c="2"/>patvirtinto didžiausio leistino <text:s/>valstybės <text:s/>tarnautojų ir darbuotojų, dirbančių <text:s/>pagal <text:s/>darbo <text:s/>sutartis ir gaunančių darbo užmokestį <text:s/>iš <text:s/>valstybės <text:s/>biudžeto <text:s/>ir <text:s/>valstybės <text:s/>pinigų <text:s/>fondų, pareigybių skaičiaus;</text:p>
            <text:p text:style-name="P485"><text:span text:style-name="T486"><text:s text:c="8"/></text:span><text:span text:style-name="T487">9)<text:s/></text:span><text:span text:style-name="T488">įstatymų</text:span><text:span text:style-name="T489"><text:s/>nustatyta tvarka priima į pareigas ir atleidžia iš jų Ministro Pirmininko tarnybos karjeros valstybės tarnautojus ir darbuotojus, dirbančius pagal darbo sutartis ir gaunančius darbo užmokestį <text:s/>iš <text:s/>valstybės biudžeto ir valstybės pinigų fondų, juos skatina, <text:s/>skiria <text:s/>jiems <text:s/>tarnybines <text:s/>ar <text:s/>drausmines <text:s/>nuobaudas ir pašalpas, tvirtina jų pareigybių aprašymus, Ministro Pirmininko pavedimu priima į pareigas ir atleidžia iš jų Ministro Pirmininko<text:s/></text:span><text:span text:style-name="T490">politinio (asmeninio) pasitikėjimo valstybės tarnautojus</text:span><text:span text:style-name="T491">, juos skatina, skiria <text:s/>jiems <text:s/>tarnybines <text:s/>ar <text:s/>drausmines <text:s/>nuobaudas ir pašalpas, tvirtina jų pareigybių aprašymus;</text:span></text:p>
            <text:p text:style-name="P492"><text:s text:c="7"/>10) <text:s text:c="2"/>saugo <text:s/>Vyriausybės<text:s text:c="2"/>antspaudą <text:s/>ir <text:s/>atsako <text:s/>už <text:s/>antspaudo naudojimą;</text:p>
            <text:p text:style-name="P493"><text:s text:c="7"/>11) <text:s/>Vyriausybės<text:s text:c="2"/>darbo <text:s/>reglamento nustatyta <text:s/>tvarka gali organizuoti ministerijų atstovų <text:s/>(viceministrų, <text:s text:c="2"/>ministerijų kanclerių) pasitarimus).</text:p>
            <text:p text:style-name="P494"><text:span text:style-name="T495"><text:s text:c="8"/>12) <text:s/>atlieka <text:s/>kitas <text:s/></text:span><text:span text:style-name="T496">įstatymų</text:span><text:span text:style-name="T497">,<text:s/></text:span><text:span text:style-name="T498">Vyriausybės</text:span><text:span text:style-name="T499"><text:s/>nutarimų ir Ministro Pirmininko pavestas funkcijas.</text:span><text:span text:style-name="T500">“</text:span></text:p>
            <text:p text:style-name="Pasiulymai4"/>
          </table:table-cell>
          <table:table-cell table:style-name="TableCell501">
            <text:p text:style-name="Pasiulymai5">Pritarti</text:p>
          </table:table-cell>
          <table:table-cell table:style-name="TableCell502">
            <text:p text:style-name="Pasiulymai5"/>
          </table:table-cell>
        </table:table-row>
        <table:table-row table:style-name="TableRow503">
          <table:table-cell table:style-name="TableCell504">
            <text:p text:style-name="Pasiulymai5"/>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asiulymai5"/>
          </table:table-cell>
          <table:table-cell table:style-name="TableCell514">
            <text:p text:style-name="Pasiulymai5"/>
          </table:table-cell>
          <table:table-cell table:style-name="TableCell515">
            <text:p text:style-name="Pasiulymai5"/>
          </table:table-cell>
          <table:table-cell table:style-name="TableCell516">
            <text:p text:style-name="Pasiulymai5"/>
          </table:table-cell>
        </table:table-row>
      </table:table>
      <text:p text:style-name="Isvada_konsoliduotai_versijai6">6. Seimo paskirtų papildomų komitetų, komisijų pasiūlymai:</text:p>
      <text:p text:style-name="P517">7. Komiteto sprendimas ir pasiūlymai.<text:s/></text:p>
      <text:p text:style-name="P518"><text:span text:style-name="T519">7.1. Sprendimas (pagal Seimo statuto 150 straipsnį.<text:s/></text:span><text:span text:style-name="T520">Jeigu siūlomas sprendimas numatytas Seimo statuto 150 straipsnio 1 dalies 3–6 punktuose, pateikiami</text:span><text:span text:style-name="T521"><text:s/></text:span><text:span text:style-name="T522">šio sprendimo argumentai):</text:span><text:span text:style-name="T523"><text:s text:c="3"/></text:span><text:span text:style-name="T524">Pritarti Komiteto patobulintam įstatymo projektui XIP-690 (2) ir Komiteto išvadoms.</text:span></text:p>
      <text:p text:style-name="BodyText"><text:span text:style-name="T525"><text:tab/></text:span><text:span text:style-name="T526">8. Balsavimo rezultatai:</text:span><text:span text:style-name="T527"><text:s/></text:span><text:span text:style-name="T528">6 balsavo<text:s/></text:span><text:span text:style-name="T529">už; prieš</text:span><text:span text:style-name="T530"><text:s/>nebuvo, 2</text:span><text:span text:style-name="T531"><text:s/>susilaikė.</text:span></text:p>
      <text:p text:style-name="Pranesejas"><text:span text:style-name="T532">9. Komiteto paskirti pranešėjai:<text:s/></text:span><text:s/>V. Kurpuvesas.</text:p>
      <text:p text:style-name="P533">0. Komiteto narių atskiroji nuomonė:</text:p>
      <text:p text:style-name="P534"><text:tab/></text:p>
      <text:p text:style-name="P535">PRIDEDAMA. Komiteto patobulintas įstatymo projektas ir jo lyginamasis variantas</text:p>
      <text:p text:style-name="P536"/>
      <text:p text:style-name="P537"><text:span text:style-name="T538">Komiteto pirmininkas<text:s/></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Vytautas Kurpuvesas</text:span><text:tab/><text:tab/><text:tab/><text:tab/><text:tab/><text:tab/><text:tab/><text:tab/><text:tab/><text:tab/><text:span text:style-name="T5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yperlink" style:display-name="Hyperlink" style:family="text">
      <style:text-properties style:text-line-through-type="none" fo:color="#76A778" style:text-underline-type="non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Hyperlink1" style:display-name="Hyperlink1"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eading6Char" style:display-name="Heading 6 Char" style:family="text">
      <style:text-properties fo:font-weight="bold" style:font-weight-asian="bold" style:font-weight-complex="bold" fo:font-size="12pt" style:font-size-asian="12pt" fo:language="lt" fo:country="LT" style:language-asian="en" style:country-asian="US" style:language-complex="ar" style:country-complex="SA"/>
    </style:style>
    <style:style style:name="Pasiulymai_pChar" style:display-name="Pasiulymai_p Char" style:family="text" style:parent-style-name="Heading6Char">
      <style:text-properties fo:font-weight="bold" style:font-weight-asian="bold" style:font-weight-complex="bold" fo:font-size="12pt" style:font-size-asian="12pt" fo:language="lt" fo:country="LT" style:language-asian="en" style:country-asian="US" style:language-complex="ar" style:country-complex="SA"/>
    </style:style>
    <style:style style:name="Pasiulymai_p4Char" style:display-name="Pasiulymai_p4 Char" style:family="text" style:parent-style-name="Pasiulymai_pChar">
      <style:text-properties fo:font-weight="bold" style:font-weight-asian="bold" style:font-weight-complex="bold"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min-label-width="0.143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9:29:00Z</meta:creation-date>
    <dc:date>2017-04-01T19:29:00Z</dc:date>
    <meta:print-date>2009-06-19T11:14:00Z</meta:print-date>
    <meta:template xlink:href="Normal.dotm" xlink:type="simple"/>
    <meta:editing-cycles>2</meta:editing-cycles>
    <meta:editing-duration>PT0S</meta:editing-duration>
    <meta:document-statistic meta:page-count="4" meta:paragraph-count="134" meta:word-count="2099" meta:character-count="17645" meta:row-count="295" meta:non-whitespace-character-count="15680"/>
  </office:meta>
</office:document-meta>
</file>