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Title" style:master-page-name="MPF0" style:family="paragraph">
      <style:paragraph-properties fo:break-before="page" fo:margin-top="0in" fo:text-indent="0in"/>
      <style:text-properties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2pt" style:font-size-asian="12pt" style:font-size-complex="12pt" fo:language="lt" fo:country="LT"/>
    </style:style>
    <style:style style:name="T5" style:parent-style-name="DefaultParagraphFont" style:family="text">
      <style:text-properties fo:font-weight="bold" style:font-weight-asian="bold" style:font-weight-complex="bold" fo:text-transform="uppercase" fo:font-size="12pt" style:font-size-asian="12pt" style:font-size-complex="12pt"/>
    </style:style>
    <style:style style:name="T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7"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8"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9" style:parent-style-name="DefaultParagraphFont" style:family="text">
      <style:text-properties fo:font-weight="bold" style:font-weight-asian="bold" style:font-weight-complex="bold" fo:text-transform="uppercase"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fo:language="lt" fo:country="LT"/>
    </style:style>
    <style:style style:name="P11" style:parent-style-name="Normal" style:family="paragraph">
      <style:paragraph-properties fo:text-align="center"/>
      <style:text-properties fo:font-weight="bold" style:font-weight-asian="bold" fo:font-size="12pt" style:font-size-asian="12pt" style:font-size-complex="12pt" fo:language="lt" fo:country="LT"/>
    </style:style>
    <style:style style:name="P12"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3"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4"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5"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6" style:parent-style-name="BodyTextIndent" style:family="paragraph">
      <style:paragraph-properties fo:line-height="10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20"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21" style:parent-style-name="Normal" style:family="paragraph">
      <style:paragraph-properties fo:text-align="justify" fo:text-indent="0.5in"/>
      <style:text-properties fo:font-size="12pt" style:font-size-asian="12pt"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fo:text-indent="0.5in"/>
      <style:text-properties fo:font-size="12pt" style:font-size-asian="12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text-align="justify" fo:text-indent="0.5in"/>
      <style:text-properties fo:font-size="12pt" style:font-size-asian="12pt" style:font-size-complex="12pt"/>
    </style:style>
    <style:style style:name="P38" style:parent-style-name="Normal" style:family="paragraph">
      <style:paragraph-properties fo:text-align="justify" fo:text-indent="0.5in"/>
      <style:text-properties fo:font-size="12pt" style:font-size-asian="12pt" style:font-size-complex="12pt"/>
    </style:style>
    <style:style style:name="P39" style:parent-style-name="Normal" style:family="paragraph">
      <style:paragraph-properties fo:text-align="justify" fo:text-indent="0.5in"/>
      <style:text-properties fo:font-size="12pt" style:font-size-asian="12pt" style:font-size-complex="12pt"/>
    </style:style>
    <style:style style:name="P40" style:parent-style-name="Normal" style:family="paragraph">
      <style:paragraph-properties fo:text-align="justify" fo:text-indent="0.5in"/>
      <style:text-properties fo:font-size="12pt" style:font-size-asian="12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fo:text-indent="0.5in"/>
      <style:text-properties fo:font-size="12pt" style:font-size-asian="12pt" style:font-size-complex="12pt"/>
    </style:style>
    <style:style style:name="P64" style:parent-style-name="Normal" style:family="paragraph">
      <style:paragraph-properties fo:text-align="justify" fo:text-indent="0.5in"/>
      <style:text-properties fo:font-size="12pt" style:font-size-asian="12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justify" fo:text-indent="0.5in"/>
      <style:text-properties fo:font-size="12pt" style:font-size-asian="12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text-align="justify" fo:text-indent="0.5in"/>
      <style:text-properties fo:font-size="12pt" style:font-size-asian="12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color="#FF0000"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text-indent="0.5in"/>
      <style:text-properties fo:font-size="12pt" style:font-size-asian="12pt" style:font-size-complex="12pt" fo:language="lt" fo:country="LT"/>
    </style:style>
    <style:style style:name="P179"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80"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81"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82"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83"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84"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85"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86"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87"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88"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89"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90"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91" style:parent-style-name="Normal" style:family="paragraph">
      <style:paragraph-properties fo:keep-with-next="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92"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93"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94"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95"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96"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97"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98"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99"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200"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tyle="italic" style:font-style-asian="italic" fo:font-size="12pt" style:font-size-asian="12pt" style:font-size-complex="12pt" fo:language="lt" fo:country="LT"/>
    </style:style>
    <style:style style:name="P204"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205" style:parent-style-name="Normal" style:family="paragraph">
      <style:text-properties fo:font-size="12pt" style:font-size-asian="12pt" style:font-size-complex="12pt" fo:language="lt" fo:country="LT"/>
    </style:style>
    <style:style style:name="P206" style:parent-style-name="Normal" style:family="paragraph">
      <style:paragraph-properties>
        <style:tab-stops>
          <style:tab-stop style:type="left" style:position="0in"/>
          <style:tab-stop style:type="left" style:position="5.1388in"/>
        </style:tab-stops>
      </style:paragraph-properties>
      <style:text-properties fo:font-size="12pt" style:font-size-asian="12pt" style:font-size-complex="12pt"/>
    </style:style>
    <style:style style:name="P207" style:parent-style-name="Normal" style:family="paragraph">
      <style:paragraph-properties fo:text-align="justify" fo:text-indent="0.5in"/>
      <style:text-properties fo:font-size="12pt" style:font-size-asian="12pt" style:font-size-complex="12pt" fo:language="lt" fo:country="LT"/>
    </style:style>
  </office:automatic-styles>
  <office:body>
    <office:text text:use-soft-page-breaks="true">
      <text:p text:style-name="P1">AIŠKINAMASIS RAŠTAS</text:p>
      <text:p text:style-name="P3"><text:span text:style-name="T4">DĖL LIETUVOS RESPUBLIKOS 2009 METŲ VALSTYBĖS BIUDŽETO IR SAVIVALDYBIŲ BIUDŽETŲ FINANSINIŲ RODIKLIŲ PATVIRTINIMO ĮSTATYMO<text:s/></text:span><text:span text:style-name="T5">1, 2, 3,</text:span><text:span text:style-name="T6"><text:s/></text:span><text:span text:style-name="T7">7,<text:s/></text:span><text:span text:style-name="T8">8,</text:span><text:span text:style-name="T9"><text:s/>10 straipsnių ir 1, 3, 4, 11 priedėlių pakeitimo</text:span><text:span text:style-name="T10"><text:s/>įstatymo PROJEKTO</text:span></text:p>
      <text:p text:style-name="P11"/>
      <text:list text:style-name="LFO1" text:continue-numbering="true">
        <text:list-item>
          <text:p text:style-name="P12">Projekto tikslas ir uždaviniai</text:p>
        </text:list-item>
      </text:list>
      <text:p text:style-name="P13">Patikslinti<text:s/>Lietuvos Respublikos 2009 metų valstybės biudžeto ir savivaldybių biudžetų finansinių rodiklių patvirtinimo įstatymą.</text:p>
      <text:p text:style-name="P14"/>
      <text:list text:style-name="LFO1" text:continue-numbering="true">
        <text:list-item>
          <text:p text:style-name="P15">Projekte siūlomų nuostatų teisinio reguliavimo būklė šiuo metu</text:p>
        </text:list-item>
      </text:list>
      <text:p text:style-name="P16"><text:span text:style-name="T17">Valstybės biudžeto ir savivaldybių biudžetų finansiniai rodikliai nustatomi kasmet priimant Lietuvos Respublikos valstybės biudžeto ir savivaldybių biudžetų finansinių<text:s/></text:span><text:span text:style-name="T18">rodiklių patvirtinimo įstatymą.</text:span></text:p>
      <text:p text:style-name="P19"/>
      <text:list text:style-name="LFO1" text:continue-numbering="true">
        <text:list-item>
          <text:p text:style-name="P20">Projekte siūlomos naujos teisinio reguliavimo nuostatos, iš naujo sureguliuotų klausimų teisinės savybės</text:p>
        </text:list-item>
      </text:list>
      <text:p text:style-name="P21">Lietuvos ūkis išgyvena pastaraisiais metais vykusio „ūkio perkaitimo“ ir suintensyvėjusios pasaulinės finansinės krizės poveikio realiajai ekonomikai pasekmes, kurios pasireiškė staigiu skolintų pinigų paklausos ir pasiūlos lėtėjimu, vidaus prekybos ir gamybos sumažėjimu, būsto rinkos korekcija, augančiu nedarbu.</text:p>
      <text:p text:style-name="P22"><text:span text:style-name="T23">Paskolų prieaugio pokytis lėtėja smarkiau, o atotrūkis tarp Lietuvos ir kitų Baltijos šalių paskolų pokyčio dinamikos<text:s/></text:span><text:span text:style-name="T24">išnyko</text:span><text:span text:style-name="T25"><text:s/>(todėl poveikis vidaus paklausai, o kartu ir visam BVP 2009 m. bus didesnis negu<text:s/></text:span><text:span text:style-name="T26">buvo projektuota</text:span><text:span text:style-name="T27"><text:s/>200</text:span><text:span text:style-name="T28">9</text:span><text:span text:style-name="T29"><text:s/>m.<text:s/></text:span><text:span text:style-name="T30">vasario</text:span><text:span text:style-name="T31"><text:s/>mėn.).</text:span></text:p>
      <text:p text:style-name="P32">Statistinių duomenų analizė rodo, kad bankų paskolų prieaugio neigiamas stimulas lėtina šalies ekonomikos augimą su vėlavimu: prireikia 3 – 4 ketvirčių, kol sumažėjusi vidaus paklausa sukelia adekvatų ūkio nuosmukį. Pavyzdžiui, Latvijoje ir Estijoje 2007 m. IV ketvirtį užfiksuotas apie 10 proc. BVP sudaręs kredito prieaugio lėtėjimas<text:s/>sukėlė apie 10 proc. sudarantį<text:s/>BVP nuosmukį tik 2008 metų IV ketvirtį.</text:p>
      <text:p text:style-name="P33"><text:span text:style-name="T34">Lietuvoje paskolų prieaugio dinamika nuo kaimyninių šalių atsiliko 2–3 ketvirčiais, tačiau pastaruoju metu šis atotrūkis<text:s/></text:span><text:span text:style-name="T35">išnyko</text:span><text:span text:style-name="T36">. Tai padidino didesnio Lietuvos ūkio nuosmukio tikimybę 2009 metais.</text:span></text:p>
      <text:p text:style-name="P37">Paskolų prieaugio pokyčio dinamika rodo, kad Lietuva pasivijo kitas Baltijos šalis.<text:s/><text:s/>2009 m. I ketvirtį paskolų neigiamas poveikis vidaus paklausai Lietuvoje sudarė 19,1 proc., Latvijoje – 17,4 proc., Estijoje – 19,4 proc. BVP. <text:s/>Kredito prieaugio pokyčio nulemtas vidaus paklausos sumažėjimas ir toliau stipriai lėtins šių šalių ekonominį aktyvumą ir didins gilesnio nuosmukio tikimybę. Visose trijose Baltijos šalyse bankų paskolų portfelio prieaugis 2009 m. I ketvirtį stipriai sumažėjo: Lietuvoje pirmą kartą fiksuotas neigiamas paskolų prieaugis, siekiantis 5,9 proc. BVP, <text:s/>Latvijoje bankų paskolų portfelis sumažėjo<text:s/>3,8 proc. BVP, o Estijoje – 4,0 proc. BVP.<text:s/></text:p>
      <text:p text:style-name="P38">Vėluojantis kreditavimo atsigavimas nulems tolesnį ūkio nuosmukį Lietuvoje ir 2010 metais.</text:p>
      <text:p text:style-name="P39">Likvidumo stoka 2009 m. Lietuvoje gali nulemti, kad investicijų paklausa nukris iki 2004–2005 m. lygio (dėl to visuminės paklausos netekimas gali sudaryti apie 10 procentinių punktų BVP). <text:s/>Statistiniai duomenys rodo, kad bendrojo pagrindinio kapitalo formavimas ypač jautriai reaguoja į pasikeitusias kreditavimo sąlygas: šis rodiklis Latvijoje smuko visus 2008 metus (apie 14 proc. vidutiniškai per ketvirtį), o Estijoje šio rodiklio mažėjimas buvo fiksuojamas nuo <text:s/>2007 m. trečiojo ketvirčio (išskyrus 2008 m. pirmąjį ketvirtį, kai buvo fiksuotas 0,6 proc. padidėjimas).<text:s/></text:p>
      <text:p text:style-name="P40">Lietuvoje šis rodiklis smunka nuo antrojo 2008 m. ketvirčio. 2008 m. ketvirtąjį ketvirtį <text:s/>bendrojo pagrindinio kapitalo formavimo smukimas paspartėjo visose Baltijos valstybėse: Lietuvoje bendrojo pagrindinio kapitalo formavimo smukimas padidėjo iki <text:s/>18,9 proc.;<text:s/><text:soft-page-break/>Latvijoje – 20,1 proc.; Estijoje – 24 proc. Tokius rezultatus iš dalies lėmė prastėjantys statybos ekonominės veiklos rezultatai: statyboje sukuriama pridėtinė vertė Lietuvoje, Latvijoje, Estijoje ketvirtąjį 2008 m. ketvirtį smuko atitinkamai <text:s/>10,3 proc., 10,9 proc. ir 17,1 proc.</text:p>
      <text:p text:style-name="P41"><text:span text:style-name="T42">Spart</text:span><text:span text:style-name="T43">ų</text:span><text:span text:style-name="T44"><text:s/>pagrindinio kapitalo formavimo smukimą 2009 m.</text:span><text:span text:style-name="T45"><text:s/>(I ketvirtį pagrindinio kapitalo formavimas smuko net 37,1 proc.)</text:span><text:span text:style-name="T46"><text:s/>sukelia ir nemažėjantis didelis atotrūkis tarp Lietuvos tarpbankinių <text:s/>palūkanų normos (Vilibor) ir Europos tarpbankinių <text:s/>palūkanų normų (Euribor) ir aukštos tarpbankinės palūkanos. Tai rodo, kad <text:s text:c="2"/>sąlygos skolintis verslui ir gyventojams toliau išlieka <text:s/>nepalankios.<text:s/></text:span></text:p>
      <text:p text:style-name="P47"><text:span text:style-name="T48">Darbo rinkoje auga įtampa: 2009 m. sausio–</text:span><text:span text:style-name="T49">gegužės</text:span><text:span text:style-name="T50"><text:s/>mėn. per savaitę užregistruota<text:s/></text:span><text:span text:style-name="T51">6</text:span><text:span text:style-name="T52">–</text:span><text:span text:style-name="T53">9</text:span><text:span text:style-name="T54"><text:s/>tūkst. bedarbių (kai vidutiniškai 2008 m. per vieną<text:s/></text:span><text:span text:style-name="T55">savaitę</text:span><text:span text:style-name="T56"><text:s/>buvo registruojama 4,5 tūkst., o 2007 m. – apie 3,5 tūkst.), todėl <text:s/>nedarbo lygio augimas bus spartesnis, nei<text:s/></text:span><text:span text:style-name="T57">buvo projektuota</text:span><text:span text:style-name="T58"><text:s/>200</text:span><text:span text:style-name="T59">9</text:span><text:span text:style-name="T60"><text:s/>m.<text:s/></text:span><text:span text:style-name="T61">vasario</text:span><text:span text:style-name="T62"><text:s/>mėn.</text:span></text:p>
      <text:p text:style-name="P63">Likvidumo problemos 2009 <text:s/>metais vers įmones taupyti darbo užmokesčio fondo sąskaita, todėl šalies vidutinis bruto darbo užmokestis 2009 m. mažės. <text:s text:c="2"/>Sumažėjusios pajamos neigiamai veiks namų ūkių vartojimą ir vidaus paklausą. <text:s/></text:p>
      <text:p text:style-name="P64">Statistiniai duomenys rodo, kad sumažėjusios vidaus paklausos poveikis ypač skausmingas mažmeninės prekybos rezultatams.<text:s/>Mažmeninės prekybos apyvarta (be PVM) 2009 m. sausio–balandžio mėn., palyginti su tuo pačiu 2008 m. laikotarpiu, sumažėjo 29,8 procento <text:s/>(2008 m. sausio–balandžio mėn., palyginti su tuo pačiu 2007 m. laikotarpiu, apyvarta išaugo 18,6 procento). Apyvartos smukimas buvo fiksuojamas kiekvieną 2009 m. mėnesį: sausį, vasarį, kovą ir balandį atitinkamai <text:s text:c="4"/>-27,2 proc., -32 proc., -30,8 proc. ir <text:s/>-29,7 proc.</text:p>
      <text:p text:style-name="P65"><text:span text:style-name="T66">Dėl pasaulio ekonomiką <text:s/>ištikusios krizės, kuri daugelyje šalių jau persimetė į realią ekonomiką, auga Lietuvos ūkio plėtros perspektyvų netikrumas. Pagrindinių Lietuvos eksporto partnerių ūkių augimo perspektyvos neigiamos, vyksta staigus išorės paklausos susitraukimas (vadovaujantis EK ir TVF 2009 m</text:span><text:span text:style-name="T67">.<text:s/></text:span><text:span text:style-name="T68"><text:s/></text:span><text:span text:style-name="T69">balandžio-gegužės</text:span><text:span text:style-name="T70"><text:s/>mėn. prognozėmis išorės paklausa Lietuvos eksportui 2009 m. gali smukti<text:s/></text:span><text:span text:style-name="T71">daugiau nei</text:span><text:span text:style-name="T72"><text:s/>5 proc.). Dėl susitraukusios išorės paklausos Lietuvos <text:s/>ūkis <text:s/>2009 m. smuks daug sparčiau, negu buvo numatyta 200</text:span><text:span text:style-name="T73">9</text:span><text:span text:style-name="T74"><text:s/>m.<text:s/></text:span><text:span text:style-name="T75">vasario</text:span><text:span text:style-name="T76"><text:s/>mėn.</text:span></text:p>
      <text:p text:style-name="P77">Stiprėja neigiamas susitraukusios išorės ir vidaus paklausos poveikis <text:s/>pramonei, fiksuojamas jau nuo 2008 metų: <text:s/>2009 m. sausio-balandžio mėn., palyginti su tuo pačiu praėjusių metų laikotarpiu, apdirbamosios gamybos produkcija sumažėjo 16,9 proc., o be rafinuotų naftos produktų – <text:s/>22 proc.<text:s/></text:p>
      <text:p text:style-name="P78"><text:span text:style-name="T79">Numatoma, kad dėl<text:s/></text:span><text:span text:style-name="T80">likvidumo šoko<text:s/></text:span><text:span text:style-name="T81">sumažėjusios vidaus ir išorės paklausos <text:s/>2008 m. IV ketvirtį prasidėjęs ūkio nuosmukis tęsi</text:span><text:span text:style-name="T82">s</text:span><text:span text:style-name="T83">.<text:s/></text:span><text:span text:style-name="T84">Yra rizika, kad<text:s/></text:span><text:span text:style-name="T85">2009 m. Lietuvos BVP <text:s/></text:span><text:span text:style-name="T86">nuosmuki</text:span><text:span text:style-name="T87">s</text:span><text:span text:style-name="T88"><text:s/></text:span><text:span text:style-name="T89">gali sudaryti</text:span><text:span text:style-name="T90"><text:s/>apie</text:span><text:span text:style-name="T91"><text:s/></text:span><text:span text:style-name="T92">18</text:span><text:span text:style-name="T93"><text:s/>proc</text:span><text:span text:style-name="T94">.</text:span><text:span text:style-name="T95"><text:s/>A</text:span><text:span text:style-name="T96">tsižvelgiant į Lietuvos įmonių lankstumą ir numatomą išorės paklausos augimą, Lietuvos ūkio atsigavimo tikimasi 2011 m.<text:s/></text:span></text:p>
      <text:p text:style-name="P97">Vienas pagrindinių ekonominės politikos tikslų, įtvirtintų Lietuvos Respublikos Vyriausybės programoje, yra kaip įmanoma skubiau pasiekti tvarų Mastrichto kriterijų vykdymą. Narystė eurozonoje yra strateginis Lietuvos tikslas, kurio pasiekimas užtikrintų ilgalaikį finansų stabilumą. Nuoseklus ir tvirtas artėjimas prie narystės eurozonoje sutvirtintų rinkų ir investuotojų pasitikėjimą Lietuva, sumažintų rizikos priedus.<text:s/></text:p>
      <text:p text:style-name="P98"><text:span text:style-name="T99">2008 m. valdžios sektoriaus deficitas</text:span><text:span text:style-name="T100"><text:s/>sudarė 3,2 proc. BVP ir<text:s/></text:span><text:span text:style-name="T101"><text:s/>viršijo 3 procent</text:span><text:span text:style-name="T102">ų Mastrichto kriterijaus ribą</text:span><text:span text:style-name="T103">, 2009 metų valdžios sektoriaus deficitas, atsižvelgiant į spartų ekonominės situacijos blogėjimą, <text:s/>nesiimant jokių priemonių dėl pajamų surinkimo blogėjimo gali pasiekti 8 procentus BVP. Tokia viešųjų finansų raida neapibrėžtam laikui atitolintų galimybes siekti narystės eurozonoje, kadangi Mastrichto sutartis nustato 3 procentų BVP ribą. Be to, tokio deficito valiutų valdybos sąlygomis būtų neįmanoma finansuoti, taigi, iškiltų grėsmė gebėjimui vykdyti prisiimtus įsipareigojimus</text:span></text:p>
      <text:p text:style-name="P104"><text:span text:style-name="T105">Vadovaujantis atnaujintomis ekonominių rodiklių projekcijomis<text:s/></text:span><text:span text:style-name="T106">t</text:span><text:span text:style-name="T107">eikiama</text:span><text:span text:style-name="T108">s</text:span><text:span text:style-name="T109"><text:s/>patikslinta</text:span><text:span text:style-name="T110">s</text:span><text:span text:style-name="T111"><text:s/>Lietuvos Respublikos 2009 metų valstybės biudžeto ir</text:span><text:span text:style-name="T112"><text:s/>savivaldybių biudžetų finansinių<text:s/></text:span><text:soft-page-break/><text:span text:style-name="T113">rodiklių įstatymo projekt</text:span><text:span text:style-name="T114">as, <text:s/>kuriame<text:s/></text:span><text:span text:style-name="T115">numatyta, kad į nacionalinį biudžetą be ES paramos lėšų 2009 m. įplauks<text:s/></text:span><text:span text:style-name="T116">18283,7</text:span><text:span text:style-name="T117"><text:s/>mln. litų pajamų, t. y.<text:s/></text:span><text:span text:style-name="T118">2032,8</text:span><text:span text:style-name="T119"><text:s/>mln. litų, arba<text:s/></text:span><text:span text:style-name="T120">10</text:span><text:span text:style-name="T121"><text:s/>proc. mažiau, negu patvirtinta 2009 m.<text:s/></text:span><text:span text:style-name="T122">p</text:span><text:span text:style-name="T123">lane</text:span><text:span text:style-name="T124">.<text:s/></text:span></text:p>
      <text:p text:style-name="P125"><text:span text:style-name="T126">Prognozuojamos v</text:span><text:span text:style-name="T127">alstybės biudžeto pajamos be ES paramos lėšų –<text:s/></text:span><text:span text:style-name="T128">14508,2</text:span><text:span text:style-name="T129"><text:s/>mln. litų, t.y.<text:s/></text:span><text:span text:style-name="T130">1954,2</text:span><text:span text:style-name="T131"><text:s/>mln. litų arba<text:s/></text:span><text:span text:style-name="T132">11,9</text:span><text:span text:style-name="T133"><text:s/>proc. maž</text:span><text:span text:style-name="T134">esnės</text:span><text:span text:style-name="T135">, palyginti su 2009 m. patvirtintu planu. Į savivaldybių biudžetus numatoma gauti 3</text:span><text:span text:style-name="T136">775,5</text:span><text:span text:style-name="T137"><text:s/>mln. litų, t. y.<text:s/></text:span><text:span text:style-name="T138">78,5</text:span><text:span text:style-name="T139"><text:s/>mln. litų, arba<text:s/></text:span><text:span text:style-name="T140">2</text:span><text:span text:style-name="T141"><text:s/>proc. mažiau negu patvirtinta 2009 plane.</text:span><text:span text:style-name="T142"><text:s/></text:span><text:span text:style-name="T143">Prognozuojant<text:s/></text:span><text:span text:style-name="T144">pajamas<text:s/></text:span><text:span text:style-name="T145">įvertinta</text:span><text:span text:style-name="T146">, kad dėl pridėtinės vertės mokesčio tarifo<text:s/></text:span><text:span text:style-name="T147">pa</text:span><text:span text:style-name="T148">didinimo 2 proc</text:span><text:span text:style-name="T149">entiniais</text:span><text:span text:style-name="T150"><text:s/>punktais valstybės biudžetas 2009 m. gaus<text:s/></text:span><text:span text:style-name="T151">iki</text:span><text:span text:style-name="T152"><text:s/></text:span><text:span text:style-name="T153">3</text:span><text:span text:style-name="T154">0</text:span><text:span text:style-name="T155">0 mln.<text:s/></text:span><text:span text:style-name="T156">litų</text:span><text:span text:style-name="T157"><text:s/>pajamų.</text:span></text:p>
      <text:p text:style-name="P158"><text:span text:style-name="T159">Asignavimai, skiriami valstybės biudžeto</text:span><text:span text:style-name="T160"><text:s/>ir savivaldybių biudžetų</text:span><text:span text:style-name="T161"><text:s/>asignavimų valdytojų darbo užmokesčiui ir socialinio draudimo įmokoms dėl pareiginės algos bazinio dydžio sumažinimo nuo 475</text:span><text:span text:style-name="T162"><text:s/>Lt</text:span><text:span text:style-name="T163"><text:s/>iki 430 Lt ir dėl bazinės mėnesinės algos sumažinimo nuo 128</text:span><text:span text:style-name="T164"><text:s/>Lt</text:span><text:span text:style-name="T165"><text:s/>iki 115 Lt<text:s/></text:span><text:span text:style-name="T166">teikiamame įstatym</text:span><text:span text:style-name="T167">o</text:span><text:span text:style-name="T168"><text:s/>projekte<text:s/></text:span><text:span text:style-name="T169">sumažinti<text:s/></text:span><text:span text:style-name="T170">25</text:span><text:span text:style-name="T171">2,</text:span><text:span text:style-name="T172">6</text:span><text:span text:style-name="T173"><text:s/></text:span><text:span text:style-name="T174">mln.<text:s/></text:span><text:span text:style-name="T175">L</text:span><text:span text:style-name="T176">t</text:span><text:span text:style-name="T177">.</text:span></text:p>
      <text:p text:style-name="P178"/>
      <text:list text:style-name="LFO1" text:continue-numbering="true">
        <text:list-item>
          <text:p text:style-name="P179">Galimos neigiamos priimto įstatymo pasekmės ir kokių priemonių reikėtų imtis, kad jų būtų išvengta</text:p>
        </text:list-item>
      </text:list>
      <text:p text:style-name="P180">Neigiamų pasekmių, priėmus šį įstatymo projektą, nenumatoma.</text:p>
      <text:p text:style-name="P181"/>
      <text:list text:style-name="LFO1" text:continue-numbering="true">
        <text:list-item>
          <text:p text:style-name="P182">Įstatymo įtaka kriminogeninei situacijai, korupcijai</text:p>
        </text:list-item>
      </text:list>
      <text:p text:style-name="P183">Priėmus įstatymo projektą, įtakos kriminogeninei situacijai, korupcijai nenumatoma.</text:p>
      <text:p text:style-name="P184"/>
      <text:list text:style-name="LFO1" text:continue-numbering="true">
        <text:list-item>
          <text:p text:style-name="P185">Įstatymo įgyvendinimo įtaka verslo sąlygoms ir jo plėtrai<text:s/></text:p>
        </text:list-item>
      </text:list>
      <text:p text:style-name="P186">Priėmus įstatymo projektą, būtų sudarytos palankesnės sąlygos verslui ir jo plėtrai.</text:p>
      <text:p text:style-name="P187"/>
      <text:list text:style-name="LFO1" text:continue-numbering="true">
        <text:list-item>
          <text:p text:style-name="P188">Įstatymo inkorporavimas į teisinę sistemą, kokie šios srities teisės aktai tebegalioja, kokius galiojančius teisės aktus būtina pakeisti ar panaikinti, priėmus projektą</text:p>
        </text:list-item>
      </text:list>
      <text:p text:style-name="P189">Keičiamas Lietuvos Respublikos 2009 metų valstybės biudžeto ir savivaldybių biudžetų finansinių rodiklių patvirtinimo įstatymas (2008 m. gruodžio 22 d. Nr. XI-96).</text:p>
      <text:p text:style-name="P190"/>
      <text:list text:style-name="LFO1" text:continue-numbering="true">
        <text:list-item>
          <text:p text:style-name="P191">Projekto atitikimas Europos žmogaus teisių ir pagrindinių laisvių apsaugos konvencijos nuostatoms bei Europos Sąjungos dokumentams</text:p>
        </text:list-item>
      </text:list>
      <text:p text:style-name="P192">Projekto nuostatos neprieštarauja Europos Sąjungos dokumentams ir Europos žmogaus teisių ir pagrindinių laisvių apsaugos konvencijai.</text:p>
      <text:p text:style-name="P193"/>
      <text:list text:style-name="LFO1" text:continue-numbering="true">
        <text:list-item>
          <text:p text:style-name="P194">Poįstatyminiai aktai</text:p>
        </text:list-item>
      </text:list>
      <text:p text:style-name="P195">Reikės patikslinti Lietuvos Respublikos Vyriausybės nutarimą dėl 2009 metų Lietuvos Respublikos valstybės biudžeto patvirtintų asignavimų paskirstymo pagal programas (2009 m.<text:s/>sausio<text:s/>21<text:s/>d. Nr.<text:s/>32).</text:p>
      <text:p text:style-name="P196"/>
      <text:list text:style-name="LFO1" text:continue-numbering="true">
        <text:list-item>
          <text:p text:style-name="P197">Projekto autoriai</text:p>
        </text:list-item>
      </text:list>
      <text:p text:style-name="P198">Projektą parengė Finansų ministerija.</text:p>
      <text:p text:style-name="P199"/>
      <text:list text:style-name="LFO1" text:continue-numbering="true">
        <text:list-item>
          <text:p text:style-name="P200">Reikšminiai žodžiai</text:p>
        </text:list-item>
      </text:list>
      <text:p text:style-name="P201"><text:span text:style-name="T202">Projekto reikšminiai žodžiai:<text:s/></text:span><text:span text:style-name="T203">biudžetas.</text:span></text:p>
      <text:p text:style-name="P204"/>
      <text:p text:style-name="P205"/>
      <text:p text:style-name="P206">Finansų ministras<text:tab/>Algirdas Šemeta</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3937in"/>
      <style:text-properties fo:font-size="12pt" style:font-size-asian="12pt" fo:language="lt" fo:country="LT" fo:hyphenate="false"/>
    </style:style>
    <style:style style:name="Normal" style:display-name="Normal" style:family="paragraph">
      <style:text-properties fo:language="tg" fo:country="TJ"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Title" style:display-name="Title" style:family="paragraph" style:parent-style-name="Normal">
      <style:paragraph-properties fo:text-align="center" fo:margin-top="0.0416in" fo:text-indent="0.5in"/>
      <style:text-properties fo:font-weight="bold" style:font-weight-asian="bold" fo:font-size="12pt" style:font-size-asian="12pt" fo:language="lt" fo:country="LT" fo:hyphenate="false"/>
    </style:style>
    <style:style style:name="E" style:family="paragraph" style:parent-style-name="Normal">
      <style:paragraph-properties fo:margin-bottom="0.1111in" fo:line-height="0.1666in"/>
      <style:text-properties style:font-name="Tahoma" fo:language="en" fo:country="US" style:language-asian="en" style:country-asian="US"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style:language-asian="en" style:country-asian="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R FM</meta:initial-creator>
    <dc:creator>adlibuser</dc:creator>
    <meta:creation-date>2017-04-01T18:03:00Z</meta:creation-date>
    <dc:date>2017-04-01T18:03:00Z</dc:date>
    <meta:print-date>2009-06-19T07:53:00Z</meta:print-date>
    <meta:template xlink:href="Normal.dotm" xlink:type="simple"/>
    <meta:editing-cycles>2</meta:editing-cycles>
    <meta:editing-duration>PT0S</meta:editing-duration>
    <meta:document-statistic meta:page-count="3" meta:paragraph-count="101" meta:word-count="1418" meta:character-count="9900" meta:row-count="204" meta:non-whitespace-character-count="8583"/>
  </office:meta>
</office:document-meta>
</file>