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P15" style:parent-style-name="Roman12" style:family="paragraph">
      <style:paragraph-properties fo:text-align="center" fo:text-indent="0in"/>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fo:language="en" fo:country="US"/>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Roman" style:family="paragraph">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Roman" style:family="paragraph">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text-position="super 60%"/>
    </style:style>
    <style:style style:name="T233" style:parent-style-name="DefaultParagraphFont" style:family="text">
      <style:text-properties style:text-position="super 60%"/>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style:text-position="super 60%"/>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text-position="super 60%"/>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fo:language="en" fo:country="US"/>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fo:language="en" fo:country="US"/>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fo:language="en" fo:country="US"/>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language="en" fo:country="US"/>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P328" style:parent-style-name="Roman" style:family="paragraph">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fo:language="en" fo:country="US"/>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fo:language="en" fo:country="US"/>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fo:language="en" fo:country="US"/>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fo:language="en" fo:country="US"/>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fo:language="en" fo:country="US"/>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fo:language="en" fo:country="US"/>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language="en" fo:country="US"/>
    </style:style>
    <style:style style:name="T397" style:parent-style-name="DefaultParagraphFont" style:family="text">
      <style:text-properties fo:font-weight="bold" style:font-weight-asian="bold" fo:language="en" fo:country="US"/>
    </style:style>
    <style:style style:name="T398" style:parent-style-name="DefaultParagraphFont" style:family="text">
      <style:text-properties fo:language="en" fo:country="US"/>
    </style:style>
    <style:style style:name="T399" style:parent-style-name="DefaultParagraphFont" style:family="text">
      <style:text-properties fo:font-style="italic" style:font-style-asian="italic" fo:language="en" fo:country="US"/>
    </style:style>
    <style:style style:name="T400" style:parent-style-name="DefaultParagraphFont" style:family="text">
      <style:text-properties fo:language="en" fo:country="US"/>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language="en" fo:country="US"/>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fo:language="en" fo:country="US"/>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P435" style:parent-style-name="Roman" style:family="paragraph">
      <style:text-properties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P515" style:parent-style-name="Roman" style:family="paragraph">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P525" style:parent-style-name="Roman" style:family="paragraph">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92</text:span></text:p>
      <text:p text:style-name="P8">2009 m. birželio 18 d.</text:p>
      <text:p text:style-name="P9"/>
      <text:p text:style-name="P10"><text:span text:style-name="T11">Pirmininkauja Lietuvos Respublikos Seimo Pirmininko pirmoji pavaduoja<text:s/></text:span><text:span text:style-name="T12">I. DEGUTIENĖ</text:span><text:span text:style-name="T13"><text:s/>ir Seimo Pirmininko pavaduotojas<text:s/></text:span><text:span text:style-name="T14">R. ŠUKYS</text:span></text:p>
      <text:p text:style-name="Roman"/>
      <text:p text:style-name="Roman"/>
      <text:p text:style-name="P15"><text:bookmark-start text:name="klausimas1"/>Opozicinės Lietuvos socialdemokratų partijos frakcijos darbotvarkė</text:p>
      <text:p text:style-name="Roman"><text:bookmark-end text:name="klausimas1"/></text:p>
      <text:p text:style-name="Roman"><text:span text:style-name="T16">PIRMININKĖ (I. DEGUTIENĖ</text:span>,<text:s/><text:span text:style-name="T17">TS-LKD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Kolegos, pradedame vakarinį birželio 18 d. plenarinį posėdį. Registruojamės.<text:s/></text:p>
      <text:p text:style-name="Roman">Užsiregistravo 51 Seimo narys.<text:s/></text:p>
      <text:p text:style-name="Roman"/>
      <text:p text:style-name="Roman12"><text:bookmark-start text:name="klausimas2"/>Gyventojų pajamų mokesčio įstatymo 6 straipsnio pakeitimo įstatymo projektas Nr. XIP-442 (<text:span text:style-name="T22">svarstymas</text:span>)</text:p>
      <text:p text:style-name="Roman"><text:bookmark-end text:name="klausimas2"/></text:p>
      <text:p text:style-name="Roman">Pradedame Opozicinės Lietuvos socialdemokratų partijos frakcijos darbotvarkę. Į tribūną pagal darbotvarkės 2-1 klausimą kviečiu V. Matuzą, Biudžeto ir finansų komiteto atstovą.<text:s/>Gyventojų pajamų mokesčio įstatymo 6 straipsnio pakeitimo įstatymo projektas Nr. XIP-442. Svarstymo stadija.<text:s/></text:p>
      <text:p text:style-name="Roman"><text:span text:style-name="T23">V. MATUZAS</text:span><text:s/>(<text:span text:style-name="T24">TS-LKDF</text:span>). Ačiū, gerbiamoji posėdžio pirmininke. Biudžeto ir finansų komitetas, kaip pagrindinis komitetas, svarstė Lietuvos Respublikos gyventojų pajamų mokesčio įstatymo 6 straipsnio pakeitimo įstatymo projektą ir priėmė sprendimą, kurį perskaitysiu. Sprendimas: pagal Seimo statuto 150 straipsnį, jeigu siūlomas sprendimas numatytas Seimo statuto 150 straipsnio 1 dalies 3, 6 punktuose, pateikiami šie sprendimo argumentai. Argumentai yra tokie: projektą atmesti. Biudžeto ir finansų komitetas pritarė Lietuvos Respublikos Vyriausybės 2009 m. gegužės 20 d. nutarimui Nr. 452, kuriame Lietuvos Respublikos Vyriausybė nutarė nepritarti Lietuvos Respublikos gyventojų pajamų mokesčio įstatymo 6 straipsnio pakeitimo įstatymo projektui Nr. XIP-442.<text:s/></text:p>
      <text:p text:style-name="Roman">Balsavimo rezultatai: 6 – už, 3 – prieš, 1 susilaikė.</text:p>
      <text:p text:style-name="Roman"><text:span text:style-name="T25">PIRMININKĖ.</text:span><text:s/>Dėkoju. Gerbiamieji kolegos, kadangi komiteto siūlomas atmetimas, vienas – už, vienas – prieš. Pirmasis už – P. Gražulis.<text:s/></text:p>
      <text:p text:style-name="Roman"><text:span text:style-name="T26">P. GRAŽULIS</text:span><text:s/>(<text:span text:style-name="T27">TTF</text:span>). Gerbiamieji kolegos…</text:p>
      <text:p text:style-name="Roman"><text:span text:style-name="T28">PIRMININKĖ.</text:span><text:s/>Dar kartą noriu formuluoti, už atmetimą, tokia yra Biudžeto ir finansų komiteto nuostata – už atmetimą.<text:s/></text:p>
      <text:p text:style-name="Roman"><text:span text:style-name="T29">P. GRAŽULIS</text:span><text:s/>(<text:span text:style-name="T30">TTF</text:span>). Palaukite, tai nejaugi K. Glaveckas pritaria? (<text:span text:style-name="T31">Balsai salėje</text:span>) Vadinasi, mes kalbėsime priešingai, nes iš tikrųjų ir K. Glaveckas suklydo, ir aš suklydau.<text:s/></text:p>
      <text:p text:style-name="Roman"><text:span text:style-name="T32">PIRMININKĖ.</text:span><text:s/>Gerbiamasis Petrai, jeigu suklydote, tai tada duodu galimybę jums pasitaisyti ir kitaip persirašyti. Kęstutis Glaveckas – už Biudžeto ir finansų komiteto išvadą ir už atmetimą, taip?</text:p>
      <text:p text:style-name="Roman"><text:span text:style-name="T33">K. GLAVECKAS</text:span><text:s/>(<text:span text:style-name="T34">LSF</text:span>). Taip.</text:p>
      <text:p text:style-name="Roman"><text:span text:style-name="T35">PIRMININKĖ.</text:span><text:s/>Prašau.</text:p>
      <text:p text:style-name="Roman"><text:span text:style-name="T36">K. GLAVECKAS</text:span><text:s/>(<text:span text:style-name="T37">LSF</text:span>). Gerbiamieji kolegos, progresinio mokesčio klausimas yra toks pats senas, kaip ir visa mūsų ekonomika. O ypač paskutiniu dešimties metų laikotarpiu, kai mūsų kolegos socialdemokratai buvo aštuonerius metus valdžioje, tai jie, kiek žinau, ir konferencijas rengė, ir svarstė, ir šnekėjo, bet, deja, nieko nebuvo įvesta. Praeitų metų gruodžio mėn., kai buvo keičiamas gyventojų pajamų mokestis ir įvestas neapmokestinamasis minimumas, iš esmės pas mus progresinė mokesčių sistema yra įgyvendinta.<text:s/></text:p>
      <text:p text:style-name="Roman">Tačiau noriu pasakyti dar keletą esminių žodžių apie šitą projektą. Siūlomos pakopos iš tikro neišsprendžia visų klausimų, jos nepadaro nei algos solidaresnės, nei naštos solidaresnės, palieka didžiules landas mokesčių barjerų ir neatsako į vieną esminį klausimą. Progresinius mokesčius logiška taikyti, kai yra apmokestinamos visos pajamos, į kurias įeina ne tik darbo užmokestis, bet ir dividendai, nuoma ir taip toliau, kas yra daugelyje pasaulio šalių, dažniausiai tokie apmokestinimai yra taikomi už metus. Tada yra visiškai aišku, kad gyventojas ar fizinis asmuo, gavęs darbines pajamas ir susijusias su veikla, ir visokias kitokias susijusias, jas sudeda į krūvą, gauna kokią nors sumą, išskaičiuoja išlaidas, kurios yra atimamos, ir tas dydis jau gali būti progresiniu mokesčiu apmokestinimas, kaip, pavyzdžiui, yra Vokietijoje, Amerikoje, Anglijoje ir kitur. Mes tokios sistemos neturim, visa tai yra atskirta, dabartinė esanti sistema iš tikro yra pakankama. Ir siūlyti tokį hibridinį variantą mūsų sistemai būtų neprotinga, neracionalu ir neefektyvu, tai neduotų biudžeto pajamų papildymo ir neišspręstų jokių socialinių problemų. Ačiū.<text:s/></text:p>
      <text:p text:style-name="Roman"><text:span text:style-name="T38">PIRMININKĖ.</text:span><text:s/>Dėkoju, pirmininke. Prieš – P. Gražulis.</text:p>
      <text:p text:style-name="Roman"><text:span text:style-name="T39">P. GRAŽULIS</text:span><text:s/>(<text:span text:style-name="T40">TTF</text:span>). Gerbiamieji kolegos Seimo nariai, aš pasisakau prieš komiteto išvadą ir už gerbiamojo A. Syso pateiktą projektą. Mes jau ne vieną kadenciją kalbame. Krikščionys demokratai, kai dar nebuvau išmestas iš partijos, tikrai mes savo programoje nuolat rašėme, pabrėžėme – už progresyvinius mokesčius, už jų sistemą. Tai yra paprasčiausiai solidarumo mokestis, solidarumo principas, kad tie, kuriems gyvenime pasisekė arba yra didesnių sugebėjimų, gavo geresnes darbo vietas, didesnius atlyginimus, tikrai turėtų atsidėkoti ir Dievui, ir tėvynei ir proporcingai sumokėti didesnius mokesčius į biudžetą. Toks mokestis, tokia mokesčių sistema yra visame demokratiniame pasaulyje, pradedant Jungtinėmis Amerikos Valstijomis, Skandinavijos kraštais, Kanada, išskyrus, be abejonės, socialistines valstybes: Baltarusiją, Rusiją, kur šių mokesčių nėra.</text:p>
      <text:p text:style-name="Roman">Gerbiamasis Kęstuti, į ką mes lygiuojamės, ar mes lygiuojamės į socialistinius kraštus, ar mes lygiuojamės į demokratines valstybes? Žinoma, aš nesistebiu ir manęs visiškai nepiktina liberalų požiūris, nes jie už turtuolį, už turtuoliams… jų yra bendrai tokia ideologija, kad kuo geresnes sąlygas sudarytų turtuoliams vargšo sąskaita. Aš jais nesipiktinu, bet, krikščionys demokratai, būkite principingi ir remkime šitas A. Syso pataisas, ir pasisakyme prieš komiteto sprendimą.</text:p>
      <text:p text:style-name="Roman"><text:span text:style-name="T41">PIRMININKĖ.</text:span><text:s/>Dėkoju. Gerbiamieji kolegos, kviečiu balsuoti. Kas už tai, kad pritartume komiteto išvadai atmesti pateiktą Gyventojų pajamų mokesčio įstatymo 6 straipsnio pakeitimo įstatymo projektą, balsuojate už, kas turite kitą nuomonę, balsuojate prieš arba susilaikote.<text:s/></text:p>
      <text:p text:style-name="Roman">Balsavo 57 Seimo nariai. Už – 23, prieš – 25, susilaikė 9. Nepritarta komiteto išvadai atmesti Gyventojų pajamų mokesčio įstatymą.<text:s/></text:p>
      <text:p text:style-name="Roman">Pagal Statutą, jeigu pagrindinis komitetas siūlo projektą grąžinti iniciatoriams tobulinti arba jį atmesti, mes dabar turime rinktis naują komitetą. Siūlau, kad tai būtų Socialinių reikalų ir darbo komitetas. Gerbiamasis A. Sysas. Prašau</text:p>
      <text:p text:style-name="Roman"><text:span text:style-name="T42">A. SYSAS</text:span><text:s/>(<text:span text:style-name="T43">LSDPF</text:span>). Ačiū. Aš pritariu, bet norėčiau repliką po balsavimo.<text:s/></text:p>
      <text:p text:style-name="Roman"><text:span text:style-name="T44">PIRMININKĖ.</text:span><text:s/>Prašau. Repliką po balsavimo.</text:p>
      <text:p text:style-name="Roman"><text:span text:style-name="T45">A. SYSAS</text:span><text:s/>(<text:span text:style-name="T46">LSDPF</text:span>). Pirmiausiai aš norėčiau pasakyti, kaip sakė Martynas Liuteris Kingas, kad aš turiu svajonę, ir profesorius, kurio pavardės neminėsiu, pagaliau supras, kad dar progresinių mokesčių nėra Kirgizijoje, tai yra labai svarbu. Bet, kai aš pateikiau šį įstatymą, tada pirmą kartą mažinome valstybės tarnautojams darbo užmokestį. Noriu priminti, kad mes mažinome vienam 3 %, kitam 6 %, kažkam 9 %, kažkam 12 %, o kai kam net 30 %, ir tai buvo progresija. Mes dabar esame ant antros pakopos ir jau aiškiai nuskambėjo, kad valstybės tarnautojams vėl mažinsime atlyginimus. Taigi progresinių tarifų sistema leidžia ne kiekvieną atskirai išrinkti kategoriją ir mažinti, o kad mokėtum didesnius mokesčius – gauni didesnį atlyginimą ir sumoki. Ar mes visiems sumažinome atlyginimus pirmą kartą mažindami? Gal tai populiariai firmai „Leo LT“ mes sumažinome atlyginimus? Gerbiamieji, jūs pasiskaičiuokite, kiek jie mokėtų mokesčių, jeigu būtų progresinė mokesčių sistema, ir kiek moka dabar. Todėl man labai keista, kad nors ir gavau iš gerbiamojo profesoriaus, kurio pavardės neminėsiu, Karlo Markso „Kapitalą“, jis pats šitos knygos neskaitė.</text:p>
      <text:p text:style-name="Roman"><text:span text:style-name="T47">PIRMININKĖ.</text:span><text:s/>K. Kuzminskas – repliką po balsavimo.</text:p>
      <text:p text:style-name="Roman"><text:span text:style-name="T48">K. KUZMINSKAS</text:span><text:s/>(<text:span text:style-name="T49">TS-LKDF</text:span>). Gerbiamieji Seimo nariai, tikrai džiaugiamės, kad pradėjome spręsti dėl diferencijuoto gyventojų pajamų mokesčio. Manau, kad vienas iš etapų yra šio įstatymo straipsnio pakeitimas. Sudaryta krikščionių demokratų bendrijos valdybos nutarimu darbo grupė, esu jos vadovas, įvesti visur diferencijuotą mokestį, tai ne konkrečiai vienam įstatymui, bet ir diferencijuotą gyventojų visą pajamų mokestį, kaip ir minėjo Biudžeto ir finansų komiteto pirmininkas. Taip pat būtina įvesti ir nekilnojamojo turto diferencijuotą atitinkamą mokestį. Tai yra numatyta mūsų programoje ir esu šios grupės vadovas. Todėl dėkoju už tai, kad mes priėmėm pirmą žingsnį, bet siūlau svarstyti Ekonomikos komitete, nes iš Biudžeto ir finansų komiteto išgirdome, kad tai bus valstybei ne į naudą, nesukaupsime atitinkamų lėšų. Manau, Ekonomikos komitetas turėtų būti pagrindinis. Ačiū.</text:p>
      <text:p text:style-name="Roman"><text:span text:style-name="T50">PIRMININKĖ.</text:span><text:s/>A. Salamakinas. Replika po balsavimo.</text:p>
      <text:p text:style-name="Roman"><text:span text:style-name="T51">A. SALAMAKINAS</text:span><text:s/>(<text:span text:style-name="T52">LSDPF</text:span>). Ačiū, gerbiamoji pirmininke. Aš visiškai pritariu, ką kalbėjo gerbiamasis K. Kuzminskas, bet galvočiau, kad ne Ekonomikos komitetas turėtų imtis šio klausimo, o Socialinių reikalų ir darbo komitetas. Vis dėlto tai yra daugiau tokia socialinė sritis. Lygiava ar, vadinkim, kaip norite, bet Ekonomikos komiteto veiklos funkcijos truputį kitokios. Tada siūlyčiau paskirti pagrindiniu Socialinių reikalų ir darbo komitetą.<text:s/></text:p>
      <text:p text:style-name="Roman"><text:span text:style-name="T53">PIRMININKĖ.</text:span><text:s/>Prašau, replika po balsavimo K. Glaveckas.</text:p>
      <text:p text:style-name="Roman"><text:span text:style-name="T54">K. GLAVECKAS</text:span><text:s/>(<text:span text:style-name="T55">LSF</text:span>). Aš savo kolegai noriu pasakyti, kad jeigu biudžeto klausimus pradėsim svarstyti kituose komitetuose, tai mes turėsime tokį precedentą, kad paskui sunkiai surinksime. Aš nesiūlau keisti tos tvarkos ir logikos, kuri apskritai yra valstybėje, piniguose, mokesčiuose ir išlaidose. Labai ačiū.<text:s/></text:p>
      <text:p text:style-name="Roman"><text:span text:style-name="T56">PIRMININKĖ.</text:span><text:s/>Gerbiamieji kolegos, mes turime laikytis Statuto. Nors gerbiamasis K. Glaveckas argumentuoja teisingai, tačiau pagal Statutą, jeigu Seimas apsisprendė kitaip, negu nusprendė jau nagrinėjęs klausimą komitetas, mes turime komitetą keisti. Taigi šiandien yra du pasiūlymai. Vienas, kad kitas komitetas, kuris šį klausimą svarstytų, tai būtų Socialinių reikalų ir darbo komitetas ir antras pasiūlymas yra Ekonomikos komitetas. Taigi kviečiu balsuoti. Kas už tai, kad pagrindiniu komitetu svarstant Gyventojų pajamų mokesčio įstatymo 6 straipsnio pakeitimo įstatymo projektą būtų Socialinių reikalų ir darbo komitetas, balsuojate už, kas už tai, kad būtų Ekonomikos komitetas, balsuojate prieš. Alternatyvus balsavimas.</text:p>
      <text:p text:style-name="Roman">Balsavo 56 Seimo nariai: už – 27, prieš – 29. Taigi pagrindinis komitetas – Ekonomikos komitetas. Papildomas – Socialinių reikalų ir darbo komitetas.<text:s/></text:p>
      <text:p text:style-name="Roman"/>
      <text:p text:style-name="Roman12"><text:bookmark-start text:name="klausimas3"/>Asmens ir turto saugos įstatymo 7, 12, 15 straipsnių pakeitimo įstatymo projektas Nr. XIP-397 (<text:span text:style-name="T57">pateikimas</text:span>)</text:p>
      <text:p text:style-name="Roman"><text:bookmark-end text:name="klausimas3"/></text:p>
      <text:p text:style-name="Roman">Kitas darbotvarkės klausimas 2-2 – Asmens ir turto saugos įstatymo 7, 12, 15 straipsnių pakeitimo įstatymo projektas Nr. XIP-397. Pranešėjas – G. Kirkilas. Pateikimas. I. Šiaulienė vietoj G. Kirkilo.</text:p>
      <text:p text:style-name="Roman"><text:span text:style-name="T58">I. ŠIAULIENĖ</text:span><text:s/>(<text:span text:style-name="T59">LSDPF</text:span>). Ačiū, gerbiamoji posėdžio pirmininke. Gerbiamieji kolegos, teikiu šį įstatymo projektą vietoj kolegos G. Kirkilo, kuris yra išvykęs į komandiruotę.<text:s/></text:p>
      <text:p text:style-name="Roman">Teikiamo įstatymo projekto tikslas yra siekis padidinti asmens ir turto saugos verslo teikiamų paslaugų kokybę, sustiprinti viešąjį saugumą, pašalinti dviprasmybes dėl apsaugos darbuotojų veiklos naudojant fizinę prievartą reglamentavimo ir jų atsakomybės. Teikiamų pakeitimų esmė yra ta, kad iki šiol galiojusioje įstatymo redakcijoje apsaugos darbuotojas turėjo teisę sulaikyti teisės pažeidėją, užkluptą darant administracinį teisės pažeidimą arba nusikalstamą veiką, susijusią su saugomu objektu arba subjektu, ar tuoj po to ir sulaikytas asmuo nedelsiant turėjo būti perduotas policijai. Kadangi šiandien dėl krizės, šiaip paaštrėjusios kriminogeninės situacijos dažnai būna, kad žmonės, matydami, jog greta, netoliese yra saugos darbuotojai, kreipiasi į juos, ir todėl, kaip šiandien reglamentuoja įstatymas, kad jie gali savo funkcijas vykdyti, atlikti tik tas funkcijas, kurios yra susijusios su saugomu objektu, tiesiog šita įstatymo dalis, susijusi su saugomu objektu arba subjektu, yra išbraukiama, kad jie galėtų ateiti į pagalbą, matydami, jog yra vykdoma nusikalstama veika.<text:s/></text:p>
      <text:p text:style-name="Roman">Be to, šiandien yra tokia situacija, tiesiog nelogiška situacija, kad saugos tarnyba, priėmusi į darbą apsaugos darbuotoją, privalo su juo sudaryti darbo sutartį, tačiau 40 dienų neturi teisės pavesti jam vykdyti asmens ir turto saugos, t. y. praktiškai darbo funkcijų, nes pagal galiojančias apsaugos darbuotojų pažymėjimų išdavimo ir panaikinimo taisykles tokius pažymėjimus išduoda teritorinės policijos įstaiga, bet per 40 kalendorinių dienų, kai juridinis asmuo, pageidaujantis gauti apsaugos darbuotojo pažymėjimą priimtam dirbti apsaugos darbuotojui pateikia visus reikiamus dokumentus. Taigi, kad nesusidarytų tokia situacija, yra siūlomas 12 straipsnio, t. y. 7 straipsnio, papildymas 2 dalimi, kad apsaugos darbuotojui būtų galima teikti laikiną apsaugos darbuotojo pažymėjimą. Tokį darbuotojo pažymėjimą jis galėtų turėti ne ilgiau nei šešis mėnesius ir tas pažymėjimas suteiktų teises vykdyti neginkluotos asmens ir turto saugos funkcijas, ir tokio apsaugos darbuotojo pažymėjimą arba laikiną apsaugos darbuotojo pažymėjimą jis turėtų turėti su savimi.<text:s/></text:p>
      <text:p text:style-name="Roman">Taip pat yra tikslinama 15 straipsnio, dabar galiojančio įstatymo 15 straipsnio 2 dalis, susijusi su reglamentavimu apsaugos darbuotojo, kuris naudoja, kuris priverstas yra panaudoti fizinę prievartą ar specialiąsias priemones, ar šaunamąjį ginklą, t. y. neapsiriboti tik būtinąja gintim ir būtinuoju reikalingumu, tai apibrėžiant, papildant reglamentuojant šias aplinkybes, šalinančias administracinę arba baudžiamąją atsakomybę pagal šiuos reikalavimus.<text:s/></text:p>
      <text:p text:style-name="Roman">Noriu pasakyti, kolegos, kad šios įstatymo pataisos liestų maždaug 10 tūkst. darbuotojų, kurie dirba šioje srityje ir tie pakeitimai yra reikalingi. Ačiū.</text:p>
      <text:p text:style-name="Roman"><text:span text:style-name="T60">PIRMININKĖ.</text:span><text:s/>Gerbiamoji kolege, jūsų nori paklausti šeši Seimo nariai. Pirmas klausia M. Bastys.</text:p>
      <text:p text:style-name="Roman"><text:span text:style-name="T61">M. BASTYS</text:span><text:s/>(<text:span text:style-name="T62">LSDPF</text:span>). Dėkoju, gerbiamoji posėdžio pirmininke. Gerbiamoji kolege, iš tiesų neabejoju šio įstatymo projekto reikalingumu, bet vis dėlto yra vienas klausimas, susijęs būtent su tuo laikotarpiu, 40 dienų, kol priimtas naujas darbuotojas jau turės vykdyti savo darbą – saugoti žmonių turtą ir tuo laikotarpiu jisai negalės nešiotis ginklo. Kaip jūs manote, ar negali susidaryti tokių situacijų, kada, na, nusikaltėlių juk yra visokių, ne vien tiktai smulkūs vagys, bet ir agresyvių, kurie gali ir pasikėsinti į gyvybę. Tokiu atveju toks apsaugos darbuotojas bus nepakankamai pasirengęs vykdyti tuo laikotarpiu savo misiją, darbą neturėdamas ginklo.<text:s/></text:p>
      <text:p text:style-name="Roman"><text:span text:style-name="T63">I. ŠIAULIENĖ</text:span><text:s/>(<text:span text:style-name="T64">LSDPF</text:span>). Aš manau, kad saugos tarnyba, skirdama savo darbuotoją tokiom sąlygom, atsižvelgs, į kokį objektą. Saugos darbuotojų paprastai nebūna vienas, būna pora, tai galbūt kaip pagalbinį. Saugos tarnyba, kuri atsakinga, prisiima atsakomybę už saugomą turtą, objektą ar subjektą, tiesiog komplektuos. O situacija, kada privalu sudaryti darbo sutartį… Saugos tarnyba, kol negauna to tikrojo pažymėjimo iš policijos įstaigos, apskritai negali pavesti darbuotojui jokių funkcijų. Todėl siūlomas toks kompromisas, kad laikinasis darbuotojo pažymėjimas, iki bus gautas iš policijos įstaigos pažymėjimas, suteikiantis visą kompetenciją ir įgaliojimus saugos darbuotojui, kad jis galėtų atlikti dalines funkcijas.<text:s/></text:p>
      <text:p text:style-name="Roman"><text:span text:style-name="T65">PIRMININKĖ.</text:span><text:s/>Dėkoju. Klausia R. Smetona.<text:s/></text:p>
      <text:p text:style-name="Roman"><text:span text:style-name="T66">R. SMETONA</text:span><text:s/>(<text:span text:style-name="T67">TTF</text:span>). Ačiū. Dėl laikinojo pažymėjimo klausimas buvo, jūsų atsakymas taip pat, nors jis manęs neįtikino.<text:s/></text:p>
      <text:p text:style-name="Roman">O dabar dėl 15 straipsnio 2 dalies pakeitimo, kuriuo siūloma, išbraukus būtinąją gintį ir būtinąjį reikalingumą, gerokai atrišti, palaisvinti rankas apsaugos darbuotojams. Visi puikiai žinome nemažai istorijų, kai apsaugos darbuotojai piktnaudžiauja savo turimom teisėm, galimybėm, viršija tą būtinąją gintį. Jie yra atsidūrę teismuose. Taigi ir dabartinėje situacijoje jie piktnaudžiauja kartais savo turima padėtimi. Jums tokią gana lanksčią formuluotę siūlant, reglamentuojant aplinkybes, šalinančias administracinę arba baudžiamąją atsakomybę, reikalavimai… Ar nemanote, kad problemų būtų tik daugiau, kad piktnaudžiavimų arba nelaimingų atsitikimų būtų tik daugiau ir ar tai nėra perteklinis siūlymas, kurio nereikėtų?<text:s/></text:p>
      <text:p text:style-name="Roman"><text:span text:style-name="T68">I. ŠIAULIENĖ</text:span><text:s/>(<text:span text:style-name="T69">LSDPF</text:span>). Gerbiamasis kolega, aš manau, kad ir pagal dabar esančią įstatymo redakciją, kur yra įvardinta būtinoji gintis ar būtinasis reikalingumas, jeigu yra įtarimų, kad yra peržengta būtinoji gintis arba tas būtinasis reikalingumas, šitas klausimas sprendžiamas, tiriamas ir sprendimas priimamas teisminiu keliu. Padarius lankstesnę, jeigu atsitiktų tokių precedentų, lygiai taip pat be teisminio tyrimo tikriausiai neapsieitume.<text:s/></text:p>
      <text:p text:style-name="Roman"><text:span text:style-name="T70">PIRMININKĖ.</text:span><text:s/>Dėkoju. Klausia E. Pupinis.<text:s/></text:p>
      <text:p text:style-name="Roman"><text:span text:style-name="T71">E. PUPINIS</text:span><text:s/>(<text:span text:style-name="T72">TS-LKDF</text:span>). Ačiū, gerbiamoji posėdžio pirmininke. Man vis tiek neaišku dėl ginklo. Žmogus turi leidimą nešioti ginklą. Jis vaikšto, vaikšto su ginklu, gauna…<text:s/></text:p>
      <text:p text:style-name="Roman"><text:span text:style-name="T73">PIRMININKĖ.</text:span><text:s/>Gerbiamieji kolegos, atidenkite E. Pupinį. Gerbiamieji kolegos, Adomėnai, pasitraukite, Barakauskai, pasitraukite nuo E. Pupinio, atidenkite kalbėtoją.<text:s/></text:p>
      <text:p text:style-name="Roman"><text:span text:style-name="T74">E. PUPINIS</text:span><text:s/>(<text:span text:style-name="T75">TS-LKDF</text:span>). Ačiū, posėdžio pirmininke. Dar trumpai pakartosiu. Jis turi leidimą nešioti ginklą, visą laiką vaikšto su ginklu, bet gauna laikiną pažymėjimą saugoti objektą, nueina į objektą, nusiginkluoja ir eina saugoti objekto. Man kažkaip visai neaišku, kodėl jis turi pagal įstatymą padaryti išimtį? Jeigu turi leidimą, tai jis saugoti objektą, gavęs laikiną pažymėjimą, gali ir su ginklu. Tai gal tokiu būdu. Man čia pagal įstatymą… Turėdamas ginklą aš nusiginkluoju ir einu saugoti. Ačiū.<text:s/></text:p>
      <text:p text:style-name="Roman"><text:span text:style-name="T76">I. ŠIAULIENĖ</text:span><text:s/>(<text:span text:style-name="T77">LSDPF</text:span>). Ne, čia nėra šitaip, yra problema ta, kad kada saugos tarnyba nutarė priimti pilietį N į savo tarnybą, per 40 dienų šita saugos tarnyba nuo pareiškimo dienos privalo sudaryti darbo sutartį, tačiau kol jis neturi tikrojo pažymėjimo su teise nešioti ginklą, negali duoti jokių darbo pavedimų. Todėl yra prašoma, kad būtų galima saugos tarnybai išduoti laikinąjį pažymėjimą iki per 40 dienų, patikrinus visa tai, kas priklauso įstatymine tvarka, kad jis taptų tuo tikruoju… su tarnybiniu pažymėjimu ir su teise nešioti šaunamąjį ginklą. O kol jis turi laikinąjį apsaugos darbuotojo pažymėjimą, jam būtų pavedama teisė vykdyti tik neginkluotas asmens ir turto saugos funkcijas.<text:s/></text:p>
      <text:p text:style-name="Roman"><text:span text:style-name="T78">PIRMININKĖ.</text:span><text:s/>Dėkoju. Klausia V. V. Margevičienė.<text:s/></text:p>
      <text:p text:style-name="Roman"><text:span text:style-name="T79">V. V. MARGEVIČIENĖ</text:span><text:s/>(<text:span text:style-name="T80">TS-LKDF</text:span>). Dėkoju, posėdžio pirmininke. Gerbiamoji pranešėja, jūs rašote, 7 straipsnyje yra apsaugos darbuotojų teisės. Ką jie gali padaryti? Jie turi sulaikytąjį tuoj pat pristatyti į policiją. Viskas yra gerai. Sakykite, jūs negalvojate apie tai, kad tie saugos darbuotojai turi labai didelių problemų su nepilnamečiais? Jie pakeliui jiems ir išbėgioja, ir išsilaksto. Ir faktiškai jie vos ne kas valandą turi vykti į objektus, nes nuolatos ar signalizacijos cypia, ar kas nors. Ar nemanote, kad reikėtų dar pataisyti, kad už smulkų chuliganizmą, už ką nors jie galėtų surašyti ir administracinės teisės pažeidimų protokolus iš karto?<text:s/></text:p>
      <text:p text:style-name="Roman"><text:span text:style-name="T81">I. ŠIAULIENĖ</text:span><text:s/>(<text:span text:style-name="T82">LSDPF</text:span>). Manyčiau, kad jūsų pasiūlymas turi racionalų grūdą. Ir jeigu jūs svarstymo eigoje teiktumėte, komitetui svarstant, aš manau, išnagrinėtų ir galbūt pritartų.<text:s/></text:p>
      <text:p text:style-name="Roman"><text:span text:style-name="T83">PIRMININKĖ.</text:span><text:s/>Dėkoju. Klausia P. Auštrevičius.<text:s/></text:p>
      <text:p text:style-name="Roman"><text:span text:style-name="T84">P. AUŠTREVIČIUS</text:span><text:s/>(<text:span text:style-name="T85">LSF</text:span>). Dėkoju, posėdžio pirmininke. Gerbiamoji pranešėja, apsaugos darbuotojų pažymėjimų buvimas arba identifikacija, kad tas asmuo yra tas ir jis atlieka jam pavestą pareigą. Jūsų manymu, tik apsaugos darbuotojo pažymėjimo turėjimas yra pakankamas dalykas? Jis gali laikyti jį kišenėje ar jis turi būti vizualizuotas, ir asmuo, kitas asmuo, trečiasis asmuo turi būti įsitikinęs, kad jis turi reikalų su apsaugos tarnybos darbuotoju arba tų institucijų, kurios atlieka tas funkcijas?<text:s/></text:p>
      <text:p text:style-name="Roman"><text:span text:style-name="T86">I. ŠIAULIENĖ</text:span><text:s/>(<text:span text:style-name="T87">LSDPF</text:span>). Būtent taip ir yra, jie turi pažymėjimą, yra vizualizuota ir atitinkama apranga, kuri aiškiai identifikuoja, kuri saugos tarnyba.<text:s/></text:p>
      <text:p text:style-name="Roman"><text:span text:style-name="T88">PIRMININKĖ.</text:span><text:s/>Dėkoju kolegei. Jūs atsakėte į visus Seimo narių klausimus.<text:s/></text:p>
      <text:p text:style-name="Roman"><text:span text:style-name="T89">I. ŠIAULIENĖ</text:span><text:s/>(<text:span text:style-name="T90">LSDPF</text:span>). Ačiū.<text:s/></text:p>
      <text:p text:style-name="Roman"><text:span text:style-name="T91">PIRMININKĖ.</text:span><text:s/>Dabar po pateikimo vienas – už, vienas – prieš. Gerbiamasis Mindaugai Basty, kadangi jūs tik vienas…<text:s/></text:p>
      <text:p text:style-name="Roman"><text:span text:style-name="T92">M. BASTYS</text:span><text:s/>(<text:span text:style-name="T93">LSDPF</text:span>). Aš atsisakau, aš tiesiog raginu balsuoti už.<text:s/></text:p>
      <text:p text:style-name="Roman"><text:span text:style-name="T94">PIRMININKĖ.</text:span><text:s/>Gal galime bendru sutarimu po pateikimo pritarti pateiktam įstatymo projektui? (<text:span text:style-name="T95">Balsai salėje</text:span>)<text:span text:style-name="T96"><text:s/></text:span>Jokiu būdu, sako. Tada balsuojame.<text:s/></text:p>
      <text:p text:style-name="Roman">Kas už tai, kad po pateikimo pritartume įstatymo projektui Nr. XIP-397, balsuojate už, kas turite kitą nuomonę, balsuojate prieš arba susilaikote. Gerbiamieji kolegos, salėje yra labai didelis šurmulys, būtų gerai, kad jis nutiltų.<text:s/></text:p>
      <text:p text:style-name="Roman">Balsavo 62 Seimo nariai. Už – 38, prieš nėra, susilaikė 24. Po pateikimo Asmens ir turto saugos įstatymo 7, 12, 15 straipsnių pakeitimo įstatymo projektui yra pritarta. Numatytas pagrindinis komitetas – Nacionalinio saugumo ir gynybos komitetas, papildomas komitetas – Tvarkos ir teisingumo komitetas, atsiprašau – Teisės ir teisėtvarkos komitetas. Matote, kokia svarbi yra viena frakcija, kurios pavadinimą vis miniu. Ir numatomas svarstymas rudens sesijoje.<text:s/></text:p>
      <text:p text:style-name="P97"/>
      <text:p text:style-name="Roman12"><text:bookmark-start text:name="klausimas4"/>Pridėtinės vertės mokesčio įstatymo 19, 51, 56 straipsnių pakeitimo įstatymo projektas Nr. XIP-287(2) (<text:span text:style-name="T98">pateikimas</text:span>)</text:p>
      <text:p text:style-name="Roman"><text:bookmark-end text:name="klausimas4"/></text:p>
      <text:p text:style-name="Roman">Darbotvarkės 2-3 klausimas – Pridėtinės vertės mokesčio įstatymo 19, 51, 56 straipsnių pakeitimo įstatymo projektas Nr. XIP-287(2). Pranešėjas – Z. Balčytis arba A. Butkevičius. A. Butkevičius kviečiamas į tribūną. Pateikimas. Gerbiamasis Algirdai, kur jūs?<text:s/></text:p>
      <text:p text:style-name="Roman"><text:span text:style-name="T99">A. BUTKEVIČIUS</text:span><text:s/>(<text:span text:style-name="T100">LSDPF</text:span>). Gerbiamoji posėdžio pirmininke, gerbiamieji kolegos, teikiamas Pridėtinės vertės mokesčio įstatymo kai kurių straipsnių pakeitimo ir papildymo įstatymo projektas. Pirma. Projekto rengimą, aišku, paskatino priežastys, t. y. pirminiai siūlymai, kad reikėtų vis dėlto grįžti prie kai kurių mokestinių įstatymų lengvatų. Šitas įstatymo projektas yra teikiamas dėl to, kad paskutiniu metu ypač pablogėjo pajamų plano surinkimas tiek į valstybės biudžetą, tiek savivaldybių biudžetus (aišku, PVM įplaukos yra įtraukiamos apskaitą valstybės biudžeto). Mes siūlome lengvatinį 9 % PVM tarifą taikyti: keleivių vežimui Susisiekimo ministerijos ar jos įgaliotos institucijos, arba savivaldybės nustatytais reguliaraus susisiekimo maršrutais, keleivių vežimo keleiviniais traukiniais paslaugoms: knygoms; vaistams; turizmo veiklą reglamentuojančių teisės aktų nustatyta tvarka teikiamoms viešbučių tipo ir specialaus apgyvendinimo paslaugoms; ekologiškiems maisto produktams; šviežiai atšaldytai mėsai ir valgomiesiems subproduktams, šviežiai atšaldytai naminių paukščių mėsai ir jų valgomiesiems subproduktams; žemės ūkio bendrovių ir kooperatinių bendrovių, tai yra žemės ūkio subjektų, paslaugoms žemės ūkiui, teikiamoms savo nariams; gyvoms šviežioms ir atšaldytoms žuvims; rašytojo dalininko, kompozitoriaus ir atlikėjo (aktoriaus, dainininko, muzikanto, dirigento, šokėjo ar kito asmens, vaidinančio, dainuojančio ir t. t.) paslaugoms; daržovėms ir vaisiams; ir, paskutinis, gyvenamųjų namų statybos renovacijai. Tai tiek. Aš paminėjau visus pagrindinius aspektus.<text:s/></text:p>
      <text:p text:style-name="Roman"><text:span text:style-name="T101">PIRMININKĖ.</text:span><text:s/>Dėkoju. Kolega, jūsų nori paklausti net devyni Seimo nariai. Pirmasis – E. Žakaris.</text:p>
      <text:p text:style-name="Roman"><text:span text:style-name="T102">E. ŽAKARIS</text:span><text:s/>(<text:span text:style-name="T103">LSDPF</text:span>). Ačiū, pirmininke. Gerbiamasis pranešėjau, aš dėl maisto produktų: mėsos, paukštienos ir t. t. Kiek suprantu, tai yra iš esmės dėl pigesnės produkcijos iš Lenkijos. Bet šita lengvata bus taikoma ir Lenkijos produkcijai. Tai ar čia bus biudžetui geriau, ar paprasčiausiai iš Lenkijos produkcijos nebus suinteresuoti vežti nelegaliai, legalizuosis. Ką čia išloš Lietuvos gamintojai?</text:p>
      <text:p text:style-name="Roman"><text:span text:style-name="T104">A. BUTKEVIČIUS</text:span><text:s/>(<text:span text:style-name="T105">LSDPF</text:span>). Pirmiausia noriu pasakyti, kad esant sunkiai ekonominei situacijai, nenoriu minėti žodžio „krizė“, visada stengiamasi padėti žmonėms išgyventi ypač sunkiu ekonominiu laikotarpiu. Ir daugelis šalių supranta tai, kad vartojimas turi išlikti tam tikro lygio, arba kai mažėja realios pajamos, tai ekonomikos vidaus vartojimas yra skatinamas priimant mokestines lengvatas tam tikrais įstatymais. Ir čia, viena, tai būtų parama žmonėms, kai realios pajamos nedidėja, kad daugiau vartotų. Per didesnį vartojimą didėja ir pajamos į biudžetą. Ir, antra, parama yra vietos įmonėms, kurios gamina produktus ir realizuoja vidaus rinkoje, o aišku, mes esame Europos Sąjungoje ir turime taikyti Europos Sąjungos teisę, išskirtinių sąlygų kitoms šalims tikrai negalime taikyti. PVM tarifas būtų taikomas tiek mūsų šalies gamintojams ir vartotojams, tiek ir užsienio šalių gamintojams.<text:s/></text:p>
      <text:p text:style-name="Roman"><text:span text:style-name="T106">PIRMININKĖ.</text:span><text:s/>Klausia K. Daukšys. Nematau. Tada – P. Auštrevičius.</text:p>
      <text:p text:style-name="Roman"><text:span text:style-name="T107">P. AUŠTREVIČIUS</text:span><text:s/>(<text:span text:style-name="T108">LSF</text:span>). Dėkoju, posėdžio pirmininke. Gerbiamasis Algirdai, jūs, kaip buvę finansų ministras, vienaip ar kitaip matyt, turite įvertinimą, arba bent preliminarų įvertinimą, kiek tai galėtų kainuoti biudžetui. Bet, mano manymu, tai, ko gero, nebūtų pagrindinis dalykas, kurį mums reikėtų šiuo atveju svarstyti. Mes turėsime svarstyti, o kiek galėtų laimėti ir kuo galėtų laimėti vartotojas, kurį galimai paliestų tas PVM lengvatinis tarifas. Tai, gerbiamasis Algirdai, sakykite, ar jūs manote, kad tai turėtų vis dėlto poveikio kainoms, kurios vis tiek nusistovi rinkoje ir kurias veikia daugelis dalykų, o ne vien tik lengvatinis PVM tarifas? Dėkoju.</text:p>
      <text:p text:style-name="Roman"><text:span text:style-name="T109">A. BUTKEVIČIUS</text:span><text:s/>(<text:span text:style-name="T110">LSDPF</text:span>). Dėkoju už klausimą. Noriu pasakyti, kad daugelis šalių ekonominės krizės laikotarpiu taikė mokestines lengvatas, suprasdamos tai, kad pirmiausia dėmesys turi būti skirtas žmogui išgyventi sunkiu ekonominiu laikotarpiu. Pagrindinė pagalba, kad išgyventų, yra mažinti kai kuriuos mokesčius, ypač vartojimo, kad žmogui būtų sudarytos geresnės sąlygos daugiau vartoti, kai jo realios pajamos arba mažėja, arba išlieka to paties lygio. Aš manau, kad daugelis variantų… Ekonomistai yra paskaičiavę, kad kai kada galima daugiau gauti pajamų į biudžetą, kai didėja vartojimas, kartu didėja ir gamyba, o ne kai didinami kai kada mokesčiai. Paprastas elementarus pavyzdys, kurį aš pastebėjau Lietuvoje. Vyksta ginčai, pavyzdžiui, dėl viešbučių veiklos. Verslininkai prašo, kad būtų atleisti nuo nekilnojamojo turto mokesčio, bet daugelis savivaldybių nesutinka, paprasčiausiai sako, mums reikia surinkti pajamas. Ir koks būna rezultatas? Nesumoka nekilnojamojo turto, įmonė nutraukia veiklą ir į gatvę išleidžia daug žmonių. Vadinasi, negavo planuojamų pajamų ir valstybė įsipareigoja mokėti tiek socialines pašalpas, tiek bedarbio pašalpas. Čia reikia rasti visada vidurį, bet tai yra tam tikra skaičiavimo metodika.</text:p>
      <text:p text:style-name="Roman"><text:span text:style-name="T111">PIRMININKĖ.</text:span><text:s/>Klausia B. Vėsaitė.</text:p>
      <text:p text:style-name="Roman"><text:span text:style-name="T112">B. VĖSAITĖ</text:span><text:s/>(<text:span text:style-name="T113">LSDPF</text:span>). Gerbiamasis pranešėjau, dėl vaistų, atrodo, jau susitarta rytiniame posėdyje ir jūs beveik pataikėte į dešimtuką. Dėl knygų. Be abejo, leidyklas mūsų leidėjai perkelia į Lenkiją, kur iš tikrųjų nėra tokių drastiškų priemonių. Bet mano klausimas dėl viešbučių lengvatinio tarifo. Ar jūs nemanote, kad A. Kubiliaus užsispyrimas ir, tiesą sakant, nenoras pasinaudoti Lietuva, kaip kultūros sostine, kai kaimyninėse šalyse yra tikrai daug mažesni pridėtinės vertės mokesčio tarifai, tiesiog atgraso mus nuo turizmo, kuris yra vienas iš eksporto rūšių?<text:s/></text:p>
      <text:p text:style-name="Roman"><text:span text:style-name="T114">A. BUTKEVIČIUS</text:span><text:s/>(<text:span text:style-name="T115">LSDPF</text:span>). Ačiū už klausimą. Atsakysiu taip, kad pirmiausia reikia suprasti, kad viešbučių gaunamos pajamos daugiausia yra eksporto pajamos iš kitų šalių į mūsų šalį. Tai teigiamai atsiliepia, kai yra vertinamas einamosios sąskaitos balansas. Aš manau, kad geriau kai kada atleisti nuo bet kokių mokesčių, bet kad būtų vykdoma veikla ir kad būtų išlaikomos darbo vietos. Nes tik tada, kai yra išlaikomos darbo vietos, tada vyksta ekonomikos skatinimo procesas, o ne tada, kaip aš ir kalbėjau pirma, kai uždarai įmonę ir išleidi žmones į gatvę. Tada yra pats blogiausias variantas.<text:s/></text:p>
      <text:p text:style-name="Roman"><text:span text:style-name="T116">PIRMININKĖ.</text:span><text:s/>Klausia E. Pupinis.<text:s/></text:p>
      <text:p text:style-name="Roman"><text:span text:style-name="T117">E. PUPINIS</text:span><text:s/>(<text:span text:style-name="T118">TS-LKDF</text:span>). Labai ačiū gerbiamajai posėdžio pirmininkei. Iš tikrųjų ne taip viskas vyksta matematiškai. Beveik lygiai taip pat kraštai, turintys PVM lengvatas, procentais netenka tų turistų šiuo metu, nes yra sunkmetis. O klausimą norėčiau užduoti dėl to, kad mes vis tiek turėsime peržiūrėti biudžetą. Pajamos nesurenkamos. Neįvyks stebuklo, kad ši lengvata greit suveiks, ir tikrai surinksite didelius mokesčius ir panašiai. Tai vis tiek reikės formaliai peržiūrėti biudžeto eilutes. Kurias eilutes siūlysite nukirpti jūsų palengvinimo sąskaita? Ačiū.<text:s/></text:p>
      <text:p text:style-name="Roman"><text:span text:style-name="T119">A. BUTKEVIČIUS</text:span><text:s/>(<text:span text:style-name="T120">LSDPF</text:span>). Dėkui už klausimą. Galiu pasakyti, kad ekonominiu sunkmečiu labai svarbu, kaip sugebi valdyti finansus. O vienas pagrindinis yra keliamas reikalavimas, kad išlaidos, pirmiausia išlaidos, būtų planuojamos racionaliai, o daugelis kalba apie efektyvumą. Kai yra racionaliai suplanuotos išlaidos, tada jos yra efektyviai panaudojamos. Racionalumas priklauso pirmiausia nuo to, kokiais kriterijais yra įvertinamos programos. Tik žinant, ko siekia Vyriausybė, kokie yra suformuojami tikslai, pagal tuos keliamus tikslus yra sudaromos prioritetinės programos. Jeigu mes tokį žingsnį žengtume ir būtų mažiau tų politinių diskusijų arba tos paklodės tampymo, ir tikrai sutiktume, kad ekonominiu sunkmečiu atiduodam prioritetus specialistams, ekspertams, tiems, kurie išmano, ir per daug Seime nediskutuojam, nes tai yra ir tam tikra skaičiavimo metodika, tai yra kriterijų įvertinimas. Šie kriterijai pirmiausia turi būti įtraukiami į programų vertinimą, tada, aišku, mes kitaip kalbėtume ir apie biudžeto pajamų surinkimą, ir apie išlaidų mažinimą. Aš manau, kad norint išvengti socialinių sprogimų, kažkokių socialinių nepasitenkinimų, valstybės prioritetas turi būti pensijų išmokėjimas laiku, socialinių išmokų išmokėjimas ir, aišku, kai kurių kitų socialinių programų vykdymas. Aš siūlyčiau kai kurias netgi valstybės investicijų numatytas programas sumažinti arba jų atsisakyti ir skirti tas lėšas žmonių pragyvenimui.</text:p>
      <text:p text:style-name="Roman"><text:span text:style-name="T121">PIRMININKĖ.</text:span><text:s/>Dėkoju. Klausia V. Čigriejienė.</text:p>
      <text:p text:style-name="Roman"><text:span text:style-name="T122">V. M. ČIGRIEJIENĖ</text:span><text:s/>(<text:span text:style-name="T123">TS-LKDF</text:span>). Gerbiamasis pranešėjau, sakykit, jūs, kaip buvęs finansų ministras, turbūt apskaičiavot, jeigu mes priimsim tas mokestines lengvatas, kiek papildomų pajamų įplauktų į biudžetą? Nes žmonės turėtų gyventi geriau. Preliminariai maždaug.<text:s/></text:p>
      <text:p text:style-name="Roman"><text:span text:style-name="T124">A. BUTKEVIČIUS</text:span><text:s/>(<text:span text:style-name="T125">LSDPF</text:span>). Ačiū už klausimą. Taip, tokie skaičiavimai Finansų ministerijoje, aš manau, ir dabar yra atliekami. Anksčiau, kai dirbau finansų ministru, nuolat atlikdavom tokius skaičiavimus, bet, aišku, priklauso dar kokia yra ekonominė situacija. Jeigu ekonominė situacija yra gera, ekonomika auga nuo 6 % iki 8 %, tai papildomos gautos pajamos, nes čia irgi per mokestines lengvatas sukuriam, kad gautų didesnes realias pajamas… faktiškai būdavo paskaičiuojama taip, kad nuo gauto papildomo 1 Lt maždaug į biudžetą grįždavo 30 %.<text:s/></text:p>
      <text:p text:style-name="Roman"><text:span text:style-name="T126">PIRMININKĖ.</text:span><text:s/>Gerbiamasis kolega, ačiū už atsakymus į klausimus. Klausimams laikas yra pasibaigęs. Dabar po pateikimo 1 – už, 1 – prieš. Už – M. Bastys.</text:p>
      <text:p text:style-name="Roman"><text:span text:style-name="T127">M. BASTYS</text:span><text:s/>(<text:span text:style-name="T128">LSDPF</text:span>). Dėkoju, gerbiamoji posėdžio pirmininke. Gerbiamieji kolegos, iš tiesų turbūt iš žiniasklaidos nuolatos girdite apie verslininkų prašymus, kad būtų sugrąžinta pridėtinės vertės mokesčio lengvata. Verslas turbūt geriausiai jaučia, kokią įtaką daro būtent jų situacijai, jų ekonomikai. Vakar turėjau galimybę dalyvauti Pramonininkų konfederacijos konferencijoje, joje buvo labai išsamiai išdėstyta, kokią neigiamą įtaką pridėtinės vertės mokesčio padidinimas turi šiandien toms pramonės šakoms, kurioms anksčiau jis buvo taikomas. Tai reikalauja daugiau apyvartinių lėšų, kadangi reikia sumokėti didesnius mokesčius į biudžetą, surinkus tuos mokesčius iš vartotojų. Šiandieną būtent dėl pridėtinės vertės mokesčio padidinimo yra atleidžiami darbuotojai arba mažinami atlyginimai ir per tai biudžetas netenka tam tikrų pajamų. Turbūt būtų galima vardinti daug tų priežasčių, kurios buvo išsakytos. Šiandieną pristatydamas mano kolega A. Butkevičius taip pat išsakė ir kitas priežastis, dėl ko yra tikslinga ir būtina sugrįžti prie tų PVM mokestinių lengvatų, kurios buvo iki sausio 1 d. Taigi dar kartą prašau kolegų sugrįžti ir svarstyti šį klausimą iš naujo. Dėkoju.</text:p>
      <text:p text:style-name="Roman"><text:span text:style-name="T129">PIRMININKĖ.</text:span><text:s/>Dėkui. Kviečiu pasisakyti prieš P. Auštrevičių.<text:s/></text:p>
      <text:p text:style-name="Roman"><text:span text:style-name="T130">P. AUŠTREVIČIUS</text:span><text:s/>(<text:span text:style-name="T131">LSF</text:span>). Dėkoju, posėdžio pirmininke. Tuo, kuo baigė kolega Mindaugas, aš ir norėčiau pradėti: reikia svarstyti iš naujo, bet ne tokį įstatymo projektą, koks yra pateiktas, kadangi jis pateiktas ir nuogas, ir plikas. Mes neturime jokių įvertinimų, neturime netgi normalios diskusijos, kaip tai paveiks ekonomiką atskiruose jos sektoriuose ir apskritai kokią naudą tai duos vartotojui ir bent jau ekonominės gyvybės palaikymui Lietuvos žemelėje ir jos rinkoje. Žinoma, galima įtikinėti save, kad skaičius 9 atrodo gražiau negu 19, ir visi su tuo lyg ir sutinkame, bet mums reikalinga tam tikra diskusija. Toks pristatymas, kai kalbame tiktai bendrom frazėm, manydami, kad taip turi būti, nes, aš pasakysiu atvirai, ir mūsų frakcija siūlė tam tikras išimtis, atrodo pernelyg nerimtai. Tai nuteikia politinei, bet ne rimtai, dalykiškai, ekonominei situacijai ir diskusijai. Todėl manyčiau, kad remiantis tais argumentais, kokius mes išgirdome, galima ir ožį pervadinti karve, bet iš to naudos valstybei nebus. Todėl mano pasirinkimas ir yra toksai.<text:s/></text:p>
      <text:p text:style-name="Roman"><text:span text:style-name="T132">PIRMININKĖ.</text:span><text:s/>Dėkoju. Gerbiamieji kolegos, kviečiu balsuoti. Kas už tai, kad po pateikimo pritartume Pridėtinės vertės mokesčio įstatymo 19, 51, 56 straipsnių pakeitimo įstatymo projektui, balsuojate už, kas turite kitą nuomonę, balsuojate prieš arba susilaikote. Replika po balsavimo – P. Gražulis.</text:p>
      <text:p text:style-name="Roman"><text:span text:style-name="T133">P. GRAŽULIS</text:span><text:s/>(<text:span text:style-name="T134">TTF</text:span>). Gerbiamasis Petrai, kolega, aš noriu pasakyti jums, kad dabar tik pateikimo stadija, svarstymo ir priėmimo stadijoje mes aprengsim tą įstatymą, gausim įvairiausius ekonominius pagrindimus ir, man atrodo, bent vienas dalykas aiškus, kad jau pakėlus pridėtinės vertės mokestį iki 19 %…</text:p>
      <text:p text:style-name="Roman"><text:span text:style-name="T135">PIRMININKĖ.</text:span><text:s/>Balsavo 64 Seimo nariai. Už – 32, prieš – 13, susilaikė 19. Lygu. (<text:span text:style-name="T136">Balsai salėje</text:span>) Gerbiamieji kolegos, kadangi lygu, kviečiu perbalsuoti. Iš naujo balsuojame. Dėmesio. Susikaupiam ir balsuojam iš naujo. Kas už tai, kad po pateikimo pritartume Pridėtinės vertės mokesčio įstatymo 19, 51, 56 straipsnių pakeitimo įstatymo projektui, balsuojate už, kas turite kitą nuomonę, balsuojate prieš arba susilaikote.</text:p>
      <text:p text:style-name="Roman">Balsavo 74 Seimo nariai. Už – 33, prieš – 14, susilaikė 27. Nepritarta po balsavimo po pateikimo. Kokie būtų siūlymai? (<text:span text:style-name="T137">Balsai salėje</text:span>) Prašau. Gerbiamasis P. Gražulis.</text:p>
      <text:p text:style-name="Roman"><text:span text:style-name="T138">P. GRAŽULIS</text:span><text:s/>(<text:span text:style-name="T139">TTF</text:span>). Aš pasiūlyčiau tobulinti įstatymo projektą 9 % (…) siūlyti 5 %, tada gal praeis. (<text:span text:style-name="T140">Balsai, juokas salėje</text:span>)<text:s/></text:p>
      <text:p text:style-name="Roman"><text:span text:style-name="T141">PIRMININKĖ.</text:span><text:s/>Yra pasiūlymas tobulinti įstatymo projektą. Ar nėra kitokių pasiūlymų? (<text:span text:style-name="T142">Balsai salėje</text:span>) Nėra. Taigi bendru sutarimu tobulinam. Balsuojat? Koks yra kitas pasiūlymas? Atmesti. Tai alternatyvus pasiūlymas. Kas už tai, kad tobulintume įstatymo projektą, balsuojate už, kas už tai, kad atmestume, balsuojate prieš. Alternatyvus balsavimas.</text:p>
      <text:p text:style-name="Roman">Balsavo 74 Seimo nariai. Už – 45, prieš – 29. Įstatymo projektą reikia tobulinti. Taigi grąžinamas iniciatoriams tobulinti.</text:p>
      <text:p text:style-name="Roman">Gerbiamieji kolegos, replika po balsavimo. Trumpai tiktai, Petrai.</text:p>
      <text:p text:style-name="Roman"><text:span text:style-name="T143">P. GRAŽULIS</text:span><text:s/>(<text:span text:style-name="T144">TTF</text:span>). Taip, aš nespėjau pabaigti, nes prasidėjo balsavimas, tai noriu pabaigti savo mintį. Gerbiamam Petrui: gerbiamasis Petrai, man atrodo, akivaizdu šiandien, kad ketvirtis Lietuvos, visa Suvalkija, važiuoja apsipirkti į Lenkiją. Man pačiam teko išvykti, pažiūrėti, kiek skiriasi kainos. Beje, pavyzdžius nupirkau ir Seimo Pirmininkui, ir premjerui, kad įsitikintų, kad tikrai tie patys maisto produktai ir dėl PVM, nes PVM Lenkijoje maisto produktams yra tik 5 %, skiriasi iki 50 %. Ten ir kiti mokesčiai yra mažesni. Ten prekybinis antkainis taip pat nesiekia daugiau kaip 10 %, o pas mus – ne mažiau kaip 50 %. Bet jūs ir tą įstatymą atmetėt, ir šitą atmetat. Man atrodo, jūs, Petrai, suinteresuotas, kad mes keltume Lenkijos ekonomiką. Tai mano toks įsitikinimas, su šitokių mokesčių našta… didindami Lietuvos piliečiams mokesčių naštą.</text:p>
      <text:p text:style-name="Roman"><text:span text:style-name="T145">PIRMININKĖ.</text:span><text:s/>Gerbiamasis Petrai Gražuli, aš tai norėčiau, kad jūs daugiau nekalbėtumėt. Jūs galit tuoj pat susilaukti viešųjų ir privačių interesų konflikto, nes apie savo koldūnus, ko gero, kalbėjot. (<text:span text:style-name="T146">Juokas salėje</text:span>)<text:s/></text:p>
      <text:p text:style-name="P147"/>
      <text:p text:style-name="Roman12"><text:bookmark-start text:name="klausimas5"/>Seimo rezoliucijos „Dėl medicinos darbuotojų socialinių garantijų“ projektas Nr. XIP-775 (<text:span text:style-name="T148">pateikimas, svarstymas</text:span>)</text:p>
      <text:p text:style-name="Roman"><text:bookmark-end text:name="klausimas5"/></text:p>
      <text:p text:style-name="Roman">Gerbiamieji kolegos, aš norėčiau rezervinį 10 klausimą dabar pateikti, nes yra sveikatos apsaugos viceministras atvykęs. O rezervinis 10 klausimas – Seimo rezoliucijos „Dėl medicinos darbuotojų socialinių garantijų“ projektas. Tuo labiau kad visiškai neseniai, prieš pusantros valandos, medicinos darbuotojai piketavo prie Seimo. Į tribūną kviečiu A. Sysą. Ir toliau suteiksiu žodį viceministrui.<text:s/></text:p>
      <text:p text:style-name="Roman"><text:span text:style-name="T149">A. SYSAS</text:span><text:s/>(<text:span text:style-name="T150">LSDPF</text:span>). Ačiū, pirmininke. Mes galim piketuoti čia, vietoje. Gerbiamieji kolegos, noriu pristatyti rezoliuciją, kurią siūlau priimti. Aišku, rezoliucija galbūt šiek tiek pavėluotai svarstoma, nes 12 val. buvo susirinkę iš Respublikos įvairių vietų greitosios pagalbos medicinos darbuotojai, kitų sveikatos įstaigų medicinos darbuotojai. (<text:span text:style-name="T151">Balsas salėje</text:span>) Nežinau, aš jų nekviečiau, gerbiamasis Sabuti. O mes siūlom, kad Lietuvos Respublikos Seimas susipažinęs… Aš noriu priminti, kas iš esmės pakeista.<text:s/></text:p>
      <text:p text:style-name="Roman">Be derybų su profesinėmis sąjungomis, su Gydytojų sąjunga, su kitomis sveikatos darbuotojams atstovaujančiomis organizacijomis, pirmiausia yra pakeista atostogų trukmė. Ir dabar galioja. Pasikeitė nuo birželio 1 d., jeigu aš neklystu, atostogos buvo maksimaliai 42 dienos, atsižvelgiant į įvairias specialybes. Dabar padaryta 36, nors kai kas turėjo 30, 33, 39, 42, ir, svarbiausia, yra sumažintas bazinis apmokėjimo dydis. Jis buvo 1 Lt 1 ct, dabar bazinis dydis yra 0,89 ct.<text:s/></text:p>
      <text:p text:style-name="Roman">Todėl pabrėžiam, kad pastarieji teisės aktai buvo priimti vienašališkai, nederinant su atstovais. Suprantame, kad yra sunkmetis, kad turi būti priimti sprendimai, bet aš manau, kad, ko gero, ministras ir ministerijos atstovai paskubėjo. Jeigu būtų derybos, aš manau, kad medicinos darbuotojai supranta, kokia yra Respublikos ekonominė situacija, derybų būdu būtų surastas kažkoks sprendimas.<text:s/></text:p>
      <text:p text:style-name="Roman">Todėl mes siūlom ir raginam sustabdyti sprendimus, kurie pablogino medicinos darbuotojų socialines garantijas, taip pat juos papiktino, o teisės aktus, kuriais šie sprendimai įtvirtinti, pripažinti negaliojančiais.<text:s/></text:p>
      <text:p text:style-name="Roman">Pasiruošęs atsakyti į jūsų klausimus.</text:p>
      <text:p text:style-name="Roman"><text:span text:style-name="T152">PIRMININKĖ.</text:span><text:s/>Dėkoju. Jūsų nori klausti 8 Seimo nariai. Pirmoji – B. Vėsaitė.</text:p>
      <text:p text:style-name="Roman"><text:span text:style-name="T153">B. VĖSAITĖ</text:span><text:s/>(<text:span text:style-name="T154">LSDPF</text:span>). Gerbiamasis pranešėjau, pritardama rezoliucijos tekstui, aš norėčiau jūsų paklausti dėl padėties… dėl socialinio dialogo Lietuvoje. Žiūrėkite, faktiškai einama Vyriausybės arba ministerijos nutarimo keliu arba įsakymo keliu, mažinamos algos tarnautojams, biudžetininkams, visiškai nesitariant su profesinėmis sąjungomis. Kaip jūs vertinate šitą padėtį ir ar manote, kad tai yra, tiesą sakant, europiniai santykiai?<text:s/></text:p>
      <text:p text:style-name="Roman"><text:span text:style-name="T155">A. SYSAS</text:span><text:s/>(<text:span text:style-name="T156">LSDPF</text:span>). Kadangi Ministras Pirmininkas kaip pavyzdį Lietuvai visados cituoja Airijos pavyzdį, kai Airija lipo iš sunkios ekonominės duobės, tai buvo susitarimas Airijos visuomenės, Vyriausybės, profesinių sąjungų, darbdavių, kaip siekti tikslo. Tai šiuo atveju, aš manau, šiuo metu socialinio dialogo labai trūksta. Aš manau, jo trūksta, netgi kai aš pamatau kai kurių mūsų kolegų, sėdinčių dešinėje, veidus, kai pranešamas dar vienas sprendimas, kurį priima Vyriausybė, aš tikrai įsitikinu, kad jie netiki tuo, tiksliau, jie negirdėję apie tai, to nebuvo svarstyta.<text:s/></text:p>
      <text:p text:style-name="Roman">Aš manau, kad jeigu mes tikrai norim įveikti krizę, mes turim kuo daugiau kalbėtis su visom interesų grupėm, kalbėtis tarpusavyje, kalbėtis čia ir diskutuoti parlamente, kad sprendimai šiuo sunkmečiu būtų priimami kuo didesniu balsų skaičiumi, nes jeigu priimamas dauguma, tai tada sprendimas bus sunkiau vykdomas.<text:s/></text:p>
      <text:p text:style-name="Roman">Todėl, pritardamas jums, aš manau, kad ir šitų protestų, ir pirmojo, ir antrojo protesto, nebūtų buvę. Galėčiau priminti ir sausio 16 d. įvykius. Jeigu prieš tai būtų buvęs socialinis dialogas, būtų prieš tai kalbamasi… juo labiau kad po tų riaušių turgaus prekeiviams nei kasos aparatai buvo įvesti, nei mokesčiai padidinti, nei kiti dalykai. Tai aš manau, kad galima buvo kai kurių dalykų išvengti. Prašau visų kalbėtis, derėtis, aiškintis.<text:s/></text:p>
      <text:p text:style-name="Roman"><text:span text:style-name="T157">PIRMININKĖ.</text:span><text:s/>Dėkoju. Klausia L. Graužinienė.</text:p>
      <text:p text:style-name="Roman"><text:span text:style-name="T158">L. GRAUŽINIENĖ</text:span><text:s/>(<text:span text:style-name="T159">DPF</text:span>). Ačiū, gerbiamoji pirmininke. Norėčiau paklausti. Vis dėlto man trūksta abipusio dialogo. Nes jeigu gerai įsigilini į tą dokumentą, kuris priimtas, tai ten kai kuriuos dalykus tikrai reikėjo taisyti. Aš nesakau, kad viską reikėjo taisyti, bet kai kurie momentai galbūt yra tikrai logiški, tie, kurie pataisyti. Tai ar nereikia didesnio dialogo ir iš darbuotojų pusės, kažkokio lankstumo? Aš tikrai nepasisakau už tą dokumentą, kad jis visas geras, bet yra ir tam tikrų neblogų momentų. Tai ar netrūksta čia abipusio noro kalbėtis, kaip jums atrodo?</text:p>
      <text:p text:style-name="Roman"><text:span text:style-name="T160">A. SYSAS</text:span><text:s/>(<text:span text:style-name="T161">LSDPF</text:span>). Ačiū už klausimą. Taip, aš manau, kad trūksta, nes kai kurios profesinės sąjungos susiorganizavo jau prasidėjus sunkmečiui. Gal neturi patirties, nežino durų, į kurias reikia belsti, kad būtų atsakyta, trūksta susitarimo tarp pačių profesinių sąjungų (tą aš galiu irgi konstatuoti) rengiant vieną ar kitą renginį. Todėl aš manau, kad šiuo atveju Vyriausybė, turėdama didesnę patirtį, didesnę politinę išmonę, turėtų rodyti pavyzdį ir pasikviesti įvairias suinteresuotas puses, išklausyti, padaryti tam tikrus kompromisus, ir, aš manau, tada įtampa visuomenėje bus mažesnė.<text:s/></text:p>
      <text:p text:style-name="Roman"><text:span text:style-name="T162">PIRMININKĖ.</text:span><text:s/>Dėkoju. Klausia P. Auštrevičius.</text:p>
      <text:p text:style-name="Roman"><text:span text:style-name="T163">P. AUŠTREVIČIUS</text:span><text:s/>(<text:span text:style-name="T164">LSF</text:span>). Dėkoju, posėdžio pirmininke. Gerbiamasis Algirdai, aš pastebėjau, pastaruoju metu jūs ginate kolektyvus, kuriuose daugiausia dirba moterys. Štai su „Greminta“ buvo graži istorija. Aš sveikinu jus. Jūs ginate medicinos darbuotojus, ten, deja, dauguma moterys. Čia tiesiog džentelmeniškas jūsų poelgis šitoje srityje.<text:s/></text:p>
      <text:p text:style-name="Roman">Bet, grįždamas prie rezoliucijos ir jos projekto, aš noriu paklausti, ar ne pernelyg abstraktūs žodžiai, kur jūs sakote, kad tam tikri sprendimai yra būtini ir neišvengiami. Ką, gerbiamasis kolega, jūs turite omenyje? Gal jūs galėtumėt detalizuoti? Ačiū.</text:p>
      <text:p text:style-name="Roman"><text:span text:style-name="T165">A. SYSAS</text:span><text:s/>(<text:span text:style-name="T166">LSDPF</text:span>). Ačiū, Petrai, už pastabas. Jūs tikras džentelmenas. Bet aš norėčiau pasakyti, kad taip, turbūt kiekvienas pilietis suvokia, kad šiandien mes gyvenam ne pačius geriausius valstybės laikus, kai yra ekonominis nuosmukis, kai mes negalim kiekvienais metais didinti atlyginimų, plėsti socialinių garantijų. Todėl aš tikrai iš savo patirties, Petrai, noriu jums pasakyti, kad jeigu su žmonėmis kalbamasi, aiškinama, tiesiai šviesiai pasakoma, kokia yra problema, žmonės dažniausiai supranta, tą suvokia ir nebūna jokių riaušių, jokių mitingų ir demonstracijų. Aš manau, kad Lietuvoj trūksta visados pagarbos vienas kitam, t. y. pagarbos šiandien esančių valdžioj, diktuojančių ir galinčių leisti įsakymus ir tų, kurie turės vykdyti ir gyventi pagal tuos įstatymus. Manau, to visą laiką trūko, mes jauna valstybė, bet mes turime mokytis tą daryti. Manau, tai bus suprasta. Mes išgyvenome ne tokius blogus laikus, tai išgyvensime ir šitą. Reikia pagarbos žmogui, kuris kuria visuomeninį produktą, kuria tą gerovę, kuria ir mes, Seimo nariai, naudojamės.</text:p>
      <text:p text:style-name="Roman"><text:span text:style-name="T167">PIRMININKĖ.</text:span><text:s/>Dėkoju. Klausia P. Gražulis.</text:p>
      <text:p text:style-name="Roman"><text:span text:style-name="T168">P. GRAŽULIS</text:span><text:s/>(<text:span text:style-name="T169">TTF</text:span>). Gerbiamasis pranešėjau, ar jūs manote, kad net ir priėmus, jeigu ir bus priimta, nors aš labai mažai tuo tikiu, ši rezoliucija, ar tai ką nors pakeistų? Ar nereikėtų koreguoti įstatymų, kad Vyriausybė ar paskiras ministras savo nutarimais negalėtų priimti tokių sprendimų, kurie paliečia labai didelę visuomenės dalį… ir gana atsakingų žmonių, nuo kurių priklauso kitų žmonių likimai, gyvybė, sveikata?</text:p>
      <text:p text:style-name="Roman"><text:span text:style-name="T170">A. SYSAS</text:span><text:s/>(<text:span text:style-name="T171">LSDPF</text:span>). Ačiū, gerbiamasis Petrai, už klausimą. Čia galbūt yra platesnės diskusijos klausimas, ar mes turėtume į įstatymą įrašyti viską. Mes įstatymuose rašome bendrus dalykus, o tam tikros išlygos, nuorodos daromos įstatymų įgyvendinamuosiuose aktuose. Ar teisingas sprendimas, kad ministras gali taip vienašališkai nubraukti šešias atostogų dienas, štai čia diskusijos klausimas. Jeigu būtų ta diskusija, apie kurią aš visą laiką kalbu, su medicinos darbuotojais, galbūt jie būtų suradę kokį nors kompromisą, bet kai apskritai neatsižvelgiama, štai tada ir kyla tas nesusipratimas.<text:s/></text:p>
      <text:p text:style-name="Roman"><text:span text:style-name="T172">PIRMININKĖ.</text:span><text:s/>Dėkoju. Klausia K. Kuzminskas.</text:p>
      <text:p text:style-name="Roman"><text:span text:style-name="T173">K. KUZMINSKAS</text:span><text:s/>(<text:span text:style-name="T174">TS-LKDF</text:span>). Gerbiamasis pranešėjau, manau, medikų nepasitenkinimas yra pagrįstas ir tikrai yra sunki padėtis medicinos darbuotojų, ypač tų, kurie dirba kenksmingomis darbo sąlygomis. Aš, kaip medikas, pritarčiau tam. Bet pripažinkite, kad rezoliucija labai greitai parengta ir labai daug kur taisytina, pavyzdžiui, siūlo ir ragina, papiktino ir t. t. Šiuo metu piktina daugelį žmonių. Pavyzdžiui, piktina žmones ir tai, kad greitosios medicinos pagalbos darbuotojai suvažiuoja su greitosiomis pagalbomis ir važinėja po miestą, organizuoja mitingus, o tuo tarpu reikia važiuoti pas ligonius neatidėliotinai medicininei pagalbai, tai sako, kad nėra benzino ir mašinų. Ar jūs pritariate tokiai veiklai, kad valstybinės transporto priemonės naudojamos, manau, ne pagal paskirtį? Ačiū.</text:p>
      <text:p text:style-name="Roman"><text:span text:style-name="T175">A. SYSAS</text:span><text:s/>(<text:span text:style-name="T176">LSDPF</text:span>). Pirmiausia aš norėčiau pasakyti, kad žodis „piktina“ yra labai vietoje, nes jeigu jų nepiktintų, tai jie nebūtų rengę pirmo mitingo ir antro mitingo. Aišku, lietuvių kalboje yra ir kitokių žodžių, kuriais galima pakeisti žodį „piktina“, bet esmės tai nekeičia. Jie atvažiavo, kaip jūs sakėte, tarnybiniu transportu čia ir išreiškė savo nepasitenkinimą priimtais sprendimais. Manau, jeigu šitie sprendimai nebūtų padaryti, tai, ko gero, jie tą savo laiką, savo energiją, transportą būtų panaudoję kur kas geriau, t. y. mūsų piliečių sveikatos apsaugai. Tai būtų naudingiau. Bet jeigu padaromi štai tokie skuboti, aš nesakau, kad jie neapgalvoti, bet tokie skuboti sprendimai, nepasitarus su medicinos darbuotojų visuomene, tai sukelia tokius nereikalingus… Ko gero, ir šito svarstymo tikrai nebūtų. Mes su Irena nebūtume rašę šitos rezoliucijos, bet į mus kreipėsi tie patys medicinos darbuotojai, ir mes nebūtume svarstę, jeigu nebūtų priimtas ministro įsakymas.</text:p>
      <text:p text:style-name="Roman"><text:span text:style-name="T177">K. KUZMINSKAS</text:span><text:s/>(<text:span text:style-name="T178">TS-LKDF</text:span>). Ačiū. Tačiau aš konkrečiai – dėl valstybinio transporto panaudojimo. Ar jūs manote, kad tai buvo tikslinga?..</text:p>
      <text:p text:style-name="Roman"><text:span text:style-name="T179">PIRMININKĖ.</text:span><text:s/>Klausia E. Pupinis.</text:p>
      <text:p text:style-name="Roman"><text:span text:style-name="T180">E. PUPINIS</text:span><text:s/>(<text:span text:style-name="T181">TS-LKDF</text:span>). Ačiū gerbiamajai posėdžio pirmininkei. Gerbiamasis kolega, ar negalvojate, kad kai kada politikai turi taip pat per didelę įtaką profsąjungoms ir atvirkščiai? Na, galbūt kai kuriems politikams reikėtų laikytis solidesnio atstumo, tada manytume, kad ir profsąjungų elgesys būtų kur kas racionalesnis. Ačiū.</text:p>
      <text:p text:style-name="Roman"><text:span text:style-name="T182">A. SYSAS</text:span><text:s/>(<text:span text:style-name="T183">LSDPF</text:span>). Ar Seimo narys, rinktas Utenos rajone, turėtų laikytis nuošaliau nuo Utenos rajono?<text:s/></text:p>
      <text:p text:style-name="Roman"><text:span text:style-name="T184">PIRMININKĖ.</text:span><text:s/>Gerai. Paskutinė klausia V. M. Čigriejienė.</text:p>
      <text:p text:style-name="Roman"><text:span text:style-name="T185">V. M. ČIGRIEJIENĖ</text:span><text:s/>(<text:span text:style-name="T186">TS-LKDF</text:span>). Gerbiamasis pranešėjau, aišku, socialinio dialogo nebuvimas yra blogis, bet dalinis dialogas tai buvo, ypač jeigu mes turėtume… Gydytojų sąjungos prezidentą. Pamatęs žmonių minią, jis savo žodžių atsisakė. Tai kaip tą suprasti? Kartais yra ir piktnaudžiavimo, štai kas yra svarbiausia.</text:p>
      <text:p text:style-name="Roman">Pasakysiu. Pavyzdžiui, kuo gi skiriasi, noriu jūsų paklausti, anesteziologo ir chirurgo onkologo dialogas operacijos metu? Rizika tai ta pati – šiuolaikinė aparatūra kenksmingų sąlygų nesuteikia. Aišku, dėl ten išvardytų specialybių yra nemažai ir piktnaudžiavimo. Suprantu, invazinę kardiologiją, kur dirba rentgeno kontrolė, tai galbūt taip, bet kitos specialybės? Stomatologas, kaip jis dirba? Gyvsidabrio plombos šiuo metu nenaudojamos, intoksikacijos jokios. Ką reiškia tuberkuliozė dabar? Yra priemonių. Žinote, turint omeny tas darbo atostogas, viską, tai vienodai visi nori turėti jas ilgesnes, to padaryti šiuolaikiniame gyvenime negalima.</text:p>
      <text:p text:style-name="Roman"><text:span text:style-name="T187">PIRMININKĖ.</text:span><text:s/>Kolege, trumpinkite!</text:p>
      <text:p text:style-name="Roman"><text:span text:style-name="T188">V. M. ČIGRIEJIENĖ</text:span><text:s/>(<text:span text:style-name="T189">TS-LKDF</text:span>). Tai pasakykite, kaip imtis radikalių priemonių, kad pagerintume sveikatos apsaugą?</text:p>
      <text:p text:style-name="Roman"><text:span text:style-name="T190">A. SYSAS</text:span><text:s/>(<text:span text:style-name="T191">LSDPF</text:span>). Ačiū, kolege, už klausimą. Į pirmąją klausimo dalį norėčiau atsakyti: taip, Lietuvoje yra blogų žmonų, yra tokių žmonių visose srityse.<text:s/></text:p>
      <text:p text:style-name="Roman">Atsakant į jūsų antrą klausimą, tai tikrai, jeigu prieš tai būtų rengtos diskusijos ir išsakyta tai, ką jūs sakote, aš nesu medikas ir negalėčiau pasakyti, kad dabartinė technika stomatologų ar rentgenologų, ar kitų specialybių… Suprantu, kad technikos plėtra ir sąlygos yra kur kas geresnės, negu buvo prieš 30–40 metų, bet čia ginčas kilo dėl to, kad su jais išvis nebuvo kalbama. Jeigu ministras, jo specialistai būtų aiškiai pasakę: palaukite, ponai, nauja technika, lygis sumažėjo 10 kartų, 20, todėl būkite, mielieji, supraskite, kad tikrai reikia sumažinti. Kalbama apie tai, kad pirma padarytas sprendimas, o po to bandoma aiškintis. Norėčiau, kad iš pradžių būtų pasiaiškinama, ir ministras turi tokią teisę. Palaikau jo teisę priimti sprendimus. Aš manau, buvo paskubėta, ir viskas.</text:p>
      <text:p text:style-name="Roman"><text:span text:style-name="T192">PIRMININKĖ.</text:span><text:s/>Dėkoju kolegai. Jūs labai išsamiai ir labai gerai į viską atsakėte.</text:p>
      <text:p text:style-name="Roman"><text:span text:style-name="T193">A. SYSAS</text:span><text:s/>(<text:span text:style-name="T194">LSDPF</text:span>). Dėkui, pirmininke.</text:p>
      <text:p text:style-name="Roman"><text:span text:style-name="T195">PIRMININKĖ.</text:span><text:s/>Mes šiam klausimui skyrėme vietoj 10 min. net 15 min.</text:p>
      <text:p text:style-name="Roman">Dabar kviečiame Artūrą Skiką, sveikatos apsaugos viceministrą.</text:p>
      <text:p text:style-name="Roman"><text:span text:style-name="T196">A. SKIKAS.</text:span><text:s/>Gerbiamieji Seimo nariai, ačiū už suteiktą galimybę kalbėti. Kadangi aš pats esu medikas, tai man nesudėtinga kalbėti ir atsakyti į tuos klausimus ar tas dvejones. Išsakysiu tiesiog ministerijos poziciją, nes buvo diskutuota ilgai ir nuo kovo mėnesio, kaip minėjo gerbiamoji Seimo narė M. Čigriejienė. Iniciatyva, beje, buvo Gydytojų sąjungos, o ne ministerijos. Buvo siūloma, įsiklausius į 80 % medikų, suvienodinti darbo laiką, nes likusieji 15 % ar 20 % medikų gaudavo papildomai pailgintas atostogas, t. y. šeimos gydytojai, anesteziologai, patologai, radiologai, motyvuodami blogom, kenksmingom darbo sąlygom. Tačiau teisiškai žiūrint kiekvienas darbdavys privalo darbo sąlygas įvertinti higieniniu požiūriu ir, jeigu jos yra kenksmingos, šalinti priežastis. Taip yra teisiškai, gyvenimiškai yra kitaip. Šiandien su nepatenkintais 15 % ar kiek nuošimčių, kiek dalyvavo šiandien ar praėjusį kartą, pirmą kartą mes susitikome ir nusprendėme darbo grupėje įvertinti, sakykime, dėl GMP veiklos aspektų. Susirinkome į darbo grupę ir pakvietėme tų profsąjungų, kiek jų buvo, ir asociacijos atstovus diskutuoti apie tai, kodėl iškilo šita problema. Šiandien, kaip matėte, greitosios atstovų buvo, rodos, labai nedaug, nes mes pradėjome rasti dialogą ir kompensuoti kiekvienai iš jautriausių sričių, kiekvienai pažeidžiamiausių ir teikiančių būtent tą pirmiausią ir būtiniausią pagalbą.</text:p>
      <text:p text:style-name="Roman">Dialogas vyksta lygiagrečiai su kita grupe, tai yra su draugijomis pagal specialybes, su radiologų, anesteziologų ir patologų draugijomis. Ten tose draugijose, žinote, kaip yra, toks įdomus pastebėjimas, nežinau, kuris iš jūsų sugebėtų per parą dirbti dviem ar dviem su puse etato, ar trim etatais. Mes skaičius turime, čia yra skaičiai. Lietuvoje yra žmonių, jų pavardės, etatai ir vietos, kur jie dirba. Žmonės dirba keturiose, penkiose darbovietėse. Pasakykite, kaip tai įmanoma? Todėl natūralu, kad vyksta pasipriešinimas, ir natūralu, kad vyksta protestai, kadangi palietėme tas sritis, kurios yra lyg ir finansiškai geriau apmokamos negu visų kitų gydytojų. Aš kalbu plačiąja prasme, nes lygiai taip pat ir visų kitų specialybių, visos jos yra vienodai gerbtinos, tiek pediatras, ginekologas, chirurgas ar anesteziologas. Negali vieni ilsėtis ilgiau, o kiti trumpiau. O darbo sąlygos, kaip minėjo Seimo narė M. Čigriejienė, iš tikrųjų šiandien pasikeitusios iš esmės. Ačiū, trumpai tiek.<text:s/></text:p>
      <text:p text:style-name="Roman"><text:span text:style-name="T197">PIRMININKĖ.</text:span><text:s/>Dėkoju viceministrui. Dabar diskusijose užsirašė kalbėti viena Seimo narė (dėkui, viceministre) B. Vėsaitė.</text:p>
      <text:p text:style-name="Roman"><text:span text:style-name="T198">B. VĖSAITĖ</text:span><text:s/>(<text:span text:style-name="T199">LSDPF</text:span>). Gerbiamieji Seimo nariai, aš buvau pirmojo piketo metu nuėjusi ir susitikusi su piketuojančiais medicinos darbuotojais, ypač tais, kurie teikia pirminę pagalbą. Jūsų žiniai vis dėlto šeimos gydytojo sąlygos nuo pirminės pagalbos teikėjų yra absoliučiai skirtingos. Kartais šitiems žmonėms, kurie dirba ir teikia pirminę pagalbą, tenka susidurti su asocialiais asmenims, su girtuokliais, jie važiuoja, tiesa sakant, į landynes, iš kur parsiveža namo parazitų, kur jų gyvybėm netgi gresia pavojus. Tai ar galima lyginti būtent šitų žmonių darbo sąlygas su tų, kurie dirba medicinos kabinetuose, yra apsaugoti. Aš tikrai sakyčiau – sąlygos yra nesulyginamos.<text:s/></text:p>
      <text:p text:style-name="Roman">Dar vienas dalykas. Gerbiamasis Seimo narys K. Kuzminskas sakė: ar galėjo jie čia suvažiuoti su savo greitosiomis pagalbomis. Aš manyčiau, netgi tas pirmas piketas buvo prasmingas tuo, kad buvo išgelbėta Seimo narės A. Baukutės vaiko gyvybė. Tai buvo prasminga, gerbiamasis pone Kuzminskai.<text:s/></text:p>
      <text:p text:style-name="Roman">Dar vienas dalykas. Manyčiau, tikrai mes paminame europinio dialogo pagrindus, t. y. socialinio dialogo ir socialinės partnerystės pagrindus. Ministras, nepasitaręs su savo srities specialistais, pasirašo įsakymą, kur nubraukia tas laisvas dienas žmonėms. Aš nekalbu apie radiologus, anesteziologus, galbūt psichiatrai yra verti tų ilgesnių atostogų, nes kartais pabendravus su šios srities specialistais, kurie išdirbę ilgą laiką, aš sakau: kad psichikos ligos kartais irgi būna užkrečiamos. Taigi iš tikrųjų reikia diskutuoti ir tai yra diskusijų reikalas. Aš manyčiau, kad socialinis dialogas su profesinėm sąjungom yra būtinas. Negalima paminti šitos pagrindinės, pamatinės demokratijos taisyklės, nes antraip mes nusirisime į tą režimą, kur mūsų Seimo narių delegacija buvo vakar, tai būtent į A. Lukašenkos režimą, kur vienas protingas pasako, kaip visa šalis turi gyventi.<text:s/></text:p>
      <text:p text:style-name="Roman"><text:span text:style-name="T200">PIRMININKĖ.</text:span><text:s/>Dėkoju, kolege. Dabar pagal Statutą mes turime apsispręsti – priimti rezoliuciją be pataisų ar kitokį pasiūlymą? Taigi keturi – už, keturi – prieš.<text:s/></text:p>
      <text:p text:style-name="Roman">Motyvai dėl viso Seimo rezoliucijos projekto. B. Vėsaitė. Nenori. J. Karosas.</text:p>
      <text:p text:style-name="Roman"><text:span text:style-name="T201">J. KAROSAS</text:span><text:s/>(<text:span text:style-name="T202">LSDPF</text:span>). Gerbiamieji kolegos, aš šiandien buvau nuėjęs į mitingą ir aš manau, kai mes siūlome šitą rezoliuciją, mes turime vieną idėją, tai ir yra parodymas, kad Seimas tokį dialogą pripažįsta ir jį daro. Aš manau, kad tas žingsnis tikrai parodys, kad mes kalbame su tais žmonėmis, kur susirinko į aikštę ir išsako tas bėdas, kurios juos slegia. Dėl to aš tikrai prašyčiau kolegas pritarti ir kartu parodyti, kad mes, Seimas, pritariame tokiam dialogui. Dėkui.</text:p>
      <text:p text:style-name="Roman"><text:span text:style-name="T203">PIRMININKĖ.</text:span><text:s/>Dėkoju. R. Šukys.<text:s/></text:p>
      <text:p text:style-name="Roman"><text:span text:style-name="T204">R. ŠUKYS</text:span><text:s/>(<text:span text:style-name="T205">LCSF</text:span>). Gerbiamieji kolegos, aš prieš šią rezoliuciją ir norėčiau atkreipti dėmesį, kad iš tiesų domėjausi pats asmeniškai, su gydytojais rajonuose teko diskutuoti, tai jie pripažįsta, kad tikrai 80 % gydytojų situacija ir sąlygos pagerėjo atostogų prasme. Manau, kad socialdemokratai eina ne visai korektišku keliu skatindami tokius mitingus, užuot skatinę dialogus už stalo. Už bendro apvalaus stalo su ministerijos vadovais, su specialistais, kai ieškoma sprendimų, tie sprendimai yra suderinami, kada išdiskutuojama ir randamas kažkoks bendras vardiklis. Niekada nebus taip, kad viena pusė tiktai yra teisi, visada turi būti sutarimas. Tai aš už sutarimą. Ir nemanau, kad rezoliucijos ką nors išspręs. Rezoliucijos tiktai pakaitins dar aistras, rezoliucijos tiktai pakiršins, gali būti ir trečias mitingas, bet nuo to situacija Lietuvoje, ir finansinė situacija, kaip ir visose srityse, taip ir medicinoje, nepagerės. Todėl eikime konstruktyviu dialogo būdu. Aš – prieš.<text:s/></text:p>
      <text:p text:style-name="Roman"><text:span text:style-name="T206">PIRMININKĖ.</text:span><text:s/>Dėkoju, kolega. V. P. Andriukaitis.<text:s/></text:p>
      <text:p text:style-name="Roman"><text:span text:style-name="T207">V. P. ANDRIUKAITIS</text:span><text:s/>(<text:span text:style-name="T208">LSDPF</text:span>). Pratęsiant kolegos R. Šukio mintį, kad reikia eiti dialogo keliu, kaip tik kolega Raimundai kito kelio nėra, kaip ypatingai kalbėtis su tomis profesijomis, tomis gydytojų profesijomis, kurios dirba ekstremaliomis sąlygomis, juk galima šnekėtis su įvairių specialybių medikais. Taip, iš tiesų, tų, kurie dirba planinėje srityje, situacija kitokia, tačiau tų, kurie dirba ekstremaliomis sąlygomis, situacija visai kita. Praleidęs tik 27 metus praktinėje medicinoje, norėčiau tamstai ir visiems kitiems Seimo nariams pasakyti, kad dialogas šioje vietoje yra tiesiog būtinas.<text:s/></text:p>
      <text:p text:style-name="Roman">Antra, jeigu mes matome, kad auga socialinė įtampa, tai priimdami šią rezoliuciją, mes iš tiesų ką teigiame? Labai paprastai teigiame, kad, pirma, visi suprantame ekonominį sunkmetį ir taip pat visi socialiniai partneriai. Taip pat konstatuojame, kad reikia pripažinti tik tuos teisės aktus, kurie šiuo atveju priimti be socialinio dialogo, ne visus, netgi nurodyta ir kurie ministro įsakymai.</text:p>
      <text:p text:style-name="Roman"><text:span text:style-name="T209">PIRMININKĖ.</text:span><text:s/>Kolega, laikas!</text:p>
      <text:p text:style-name="Roman"><text:span text:style-name="T210">V. P. ANDRIUKAITIS</text:span><text:s/>(<text:span text:style-name="T211">LSDPF</text:span>). Tai šiuo atveju manau, kad logiška dėl socialinės taikos ir dialogo šitą rezoliuciją priimti. Žinoma, būtų malonu, kad po ja būtų ir R. Šukio parašas, tai būtų kur kas solidariau.</text:p>
      <text:p text:style-name="Roman"><text:span text:style-name="T212">PIRMININKĖ.</text:span><text:s/>Dėkoju. V. M. Čigriejienė.<text:s/></text:p>
      <text:p text:style-name="Roman"><text:span text:style-name="T213">V. M. ČIGRIEJIENĖ</text:span><text:s/>(<text:span text:style-name="T214">TS-LKDF</text:span>). Gerbiamieji kolegos, nemačiau, jokiomis rezoliucijomis mes medicinos problemos tikrai neišspręsime. Jūs žinote, kokia finansinė situacija, todėl manau, kad Vyriausybė turi išdrįsti pasakyti, kokias medicinos paslaugas jinai gali apmokėti, kokių ne, o ateity, aš manau, tikrai bus priemoka. Todėl siūlau šitos rezoliucijos nepriimti, nes mes tikrai pabloginsim padėtį medicinoje ir sukiršinsim žmones. Bet kokioje srityje ką nors imsi daryti, visada yra priešprieša. Ir kad tos priešpriešos nebūtų, tai kaip tik mes rezoliucijos nepriimkime ir siūlau balsuoti prieš rezoliuciją.</text:p>
      <text:p text:style-name="Roman"><text:span text:style-name="T215">PIRMININKĖ.</text:span><text:s/>Dėkoju. A. Sysas.</text:p>
      <text:p text:style-name="Roman"><text:span text:style-name="T216">A. SYSAS</text:span><text:s/>(<text:span text:style-name="T217">LSDPF</text:span>). Ačiū, pirmininke. Gerbiamieji kolegos, tie, kurie pasisakė prieš rezoliucija, kalba lyg jos nebūtų skaitę. Mes sutinkam, dar kartą pakartosiu, kad ministras ir Vyriausybė gali priimti sprendimus ir turi priimti sprendimus, bet mes kalbame apie tai, ir rezoliucijoje tai aiškiai parašyta, kad pirma turi būti kalba, o po to sprendimas. Šiuo atveju buvo padaryta atvirkščiai – pirma sprendimas. Todėl ir kviečiame, kad nebūtų daromi sprendimai, kviečiame sustabdyti tų sprendimų įsigaliojimą, sėsti, kaip sakė kolega R. Šukys, prie derybų stalo ir susitarti, ar būtent rentgenologui turi būti 36 dienos? O gal kitam gydytojui turi būti 42? Tikrai ne Seimo nariai čia yra specialistai. Bet faktas, kuris įvyko, akivaizdus: nebuvo susikalbėjimo. Todėl mūsų rezoliucijoje rašoma: pirma turi būti kalba, galbūt ji kažkam nepatiks, kažkas nesutiks su tuo, bet niekas negalės pasakyti, su mumis nesikalbėjo.</text:p>
      <text:p text:style-name="Roman"><text:span text:style-name="T218">PIRMININKĖ.</text:span><text:s/>Dėkoju. E. Pupinis.</text:p>
      <text:p text:style-name="Roman"><text:span text:style-name="T219">E. PUPINIS</text:span><text:s/>(<text:span text:style-name="T220">TS-LKDF</text:span>). Ačiū pirmininkei. Čia buvo pasakyta apie dialogo būtinumą. Tai iš tikrųjų niekas čia turbūt neprieštarauja, kad dialogas yra būtinas, tačiau formos, tokios, kokios siūlomos dialogui, ypač šiuo metu, – rezoliucijos arba kitos formos, kurias naudoja kai kurie politikai kurdami asocijuotas struktūras, skaldydami kai kurias bendruomenes, ypač kaimiškose vietovėse, tai tie būdai nėra tinkami. Aš norėčiau pasakyti dar vieną dalyką. Na, kaip galima pritarti tai rezoliucijai (galiu pacituoti): „Akivaizdžiai pablogina medicinos darbuotojų socialines garantijas“? Kitoje vietoje: „Sustabdyti sprendimus, kurie pablogino medicinos darbuotojų socialines garantijas.“ Gavau nemažai padėkų, kad kai kuriems pagerino, didelei daliai pagerino. Tai kaip galima kalbėti absoliučiai apie tuos, kurie gavo po 36 dienas, arba tuos, kuriems sutrumpėjo darbo diena. Ar ši rezoliucija buvo derinta su kitom profsąjungom, kurios jums pakvietus neina čia streikuoti? Na, nebuvo derinta. Nematau, kad čia kalbėtų apie šituos, čia kalbama apie visus medicinos darbuotojus, ir tuos, kuriems pagerėjo situacija, ir didžiajai daliai pagerėjo situacija. Kaip galima pritaikyti šitą rezoliuciją absoliučiai daugumai medicinos darbuotojų? Ačiū.</text:p>
      <text:p text:style-name="Roman"><text:span text:style-name="T221">PIRMININKĖ.</text:span><text:s/>Dėkoju. Gerbiamieji kolegos, kviečiu balsuoti. Kas už tai, kad priimtume rezoliuciją be pataisų, balsuojate už, kas turite kitą nuomonę, balsuojate prieš arba susilaikote.<text:s/></text:p>
      <text:p text:style-name="Roman">Balsavo 74 Seimo nariai: už – 41, prieš – 8, susilaikė 25. Rezoliucija priimta be pataisų.<text:s/></text:p>
      <text:p text:style-name="Roman">Repliką po balsavimo – J. Sabatauskas.</text:p>
      <text:p text:style-name="Roman"><text:span text:style-name="T222">J. SABATAUSKAS</text:span><text:s/>(<text:span text:style-name="T223">LSDPF</text:span>). Gerbiamoji pirmininke, aš balsavau nuo šio šoninio mikrofono, bet kažkodėl nerodo, kad mano balsas yra, tai prašau užskaityti mano balsą už. (<text:span text:style-name="T224">Balsas salėje: „Kaip tai negalima? Galima.“</text:span>)<text:s/></text:p>
      <text:p text:style-name="Roman"><text:span text:style-name="T225">PIRMININKĖ.</text:span><text:s/>V. M. Čigriejienė.<text:s/></text:p>
      <text:p text:style-name="Roman"><text:span text:style-name="T226">V. M. ČIGRIEJIENĖ</text:span><text:s/>(<text:span text:style-name="T227">TS-LKDF</text:span>). Gerbiamieji kolegos, diskusija buvo Sveikatos reikalų komitete, ir mes nurodėme Sveikatos apsaugos ministerijai visas pozicijas, kaip mano Sveikatos reikalų komitetas. Taigi negalima sakyti, kad dialogo nebuvo. Dialogas buvo, tik galbūt kažkiek pavėluotai. Tą turėjo padaryti Sveikatos apsaugos ministerija.</text:p>
      <text:p text:style-name="Roman"><text:span text:style-name="T228">PIRMININKĖ.</text:span><text:s/>Dėkoju. Gerbiamieji kolegos, vis tiek rezoliucija priimta be pataisų. Yra galimybė tiek Sveikatos apsaugos ministerijai, tiek Sveikatos reikalų komitetui ieškoti kitų būdų ir galimybių išaiškinti medikams, kad situacija Lietuvoje yra sudėtinga ir kaip toje situacijoje reikia gyventi.<text:s/></text:p>
      <text:p text:style-name="Roman"/>
      <text:p text:style-name="Roman12"><text:bookmark-start text:name="klausimas6"/>Pridėtinės vertės mokesčio įstatymo 2, 19, 51, 56, 58, 91, 125<text:span text:style-name="T229">1</text:span><text:s/>straipsnių pakeitimo ir 125<text:span text:style-name="T230">1</text:span><text:s/>pripažinimo netekusiu galios įstatymo 8 ir 9 straipsnių pakeitimo įstatymo projektas Nr. XIP-557(2) (<text:span text:style-name="T231">pateikimas</text:span>)</text:p>
      <text:p text:style-name="Roman"><text:bookmark-end text:name="klausimas6"/></text:p>
      <text:p text:style-name="Roman">Kitas darbotvarkės 2-4 klausimas, įstatymo projektas Nr. XIP-557(2) – Pridėtinės vertės mokesčio įstatymo 2, 19, 51, 56, 58, 91, 125<text:span text:style-name="T232">1</text:span><text:s/>straipsnių pakeitimo ir 125<text:span text:style-name="T233">1</text:span><text:s/>pripažinimo netekusiu galios įstatymo 8 ir 9 straipsnių pakeitimo įstatymo projektas. Pateikimas. Z. Balčytis.</text:p>
      <text:p text:style-name="Roman"><text:span text:style-name="T234">Z. BALČYTIS</text:span><text:s/>(<text:span text:style-name="T235">LSDPF</text:span>). Ačiū, gerbiamoji pirmininke. Gerbiamieji kolegos, šis įstatymo projektas nėra naujas, mes esame ne vieną kartą dėl jo balsavę. Labai malonu, kad Vyriausybė jau dabar turi pozityvų požiūrį ir tai buvo pateikta jos išvadoje dėl pridėtinės vertės mokesčio tarifo sumažinimo kompensuojamiesiems vaistams.<text:s/></text:p>
      <text:p text:style-name="Roman">Mes šiandien iki pietų priėmėme po pateikimo ir svarstymo atitinkamus sprendimus, tačiau šiame nutarimo projekte, atsiprašau, įstatymo projekte, taip pat kalbama apie pridėtinės vertės mokesčio tarifo sumažinimą (arba grąžinimą) gyvenamųjų patalpų šildymui. Kaip žinoma, ankstesnės Vyriausybės ir Seimo priimtų įstatymų projektas yra toks, kad šita lengvata galioja iki 2009 m. rugsėjo 1 d., todėl šio įstatymo tikslas kaip tik ir yra grąžinti šitą lengvatą, kad po rugsėjo 1 d. Lietuvos žmonės taip pat turėtų galimybę mažiau mokėti už šildymą. Siūlau pritarti šiam įstatymo projektui po pateikimo.</text:p>
      <text:p text:style-name="Roman"><text:span text:style-name="T236">PIRMININKĖ.</text:span><text:s/>Dėkoju. Klausia E. Žakaris.<text:s/></text:p>
      <text:p text:style-name="Roman"><text:span text:style-name="T237">E. ŽAKARIS</text:span><text:s/>(<text:span text:style-name="T238">LSDPF</text:span>). Ačiū, pirmininke. Gerbiamasis pranešėjau, neabejotinai pritardamas jūsų projektui noriu paklausti, ar vis dėlto netikslinga būtų nerašyti, iki kada galioja. Nemanau, kad žmonės taps taip greitai turtingi – 2010, 2011, 2012 m. be problemų galės nusipirkti tokius brangius vaistus. Gal nereikėtų datos?<text:s/></text:p>
      <text:p text:style-name="Roman"><text:span text:style-name="T239">Z. BALČYTIS</text:span><text:s/>(<text:span text:style-name="T240">LSDPF</text:span>). Dėl datos. Gyvenimas šiandien yra padaręs tam tikras korekcijas, ir mes matome, kad ekonominė situacija prastėja, nežiūrint į tai, kad įvairiuose įstatymuose ir krizės gelbėjimo planuose buvo teikiami visiškai kiti tikslai. Aš manau, kad komitetuose svarstant tikrai būtų galima apsispręsti dėl datos ir galbūt būtų priimtas kitas sprendimas, kuris būtų palankesnis šilumos vartotojams.<text:s/></text:p>
      <text:p text:style-name="Roman"><text:span text:style-name="T241">PIRMININKĖ.</text:span><text:s/>Dėkoju. Toliau klausia P. Gražulis. Posėdžiui pirmininkauja Seimo Pirmininko pavaduotojas R. Šukys.</text:p>
      <text:p text:style-name="Roman"><text:span text:style-name="T242">PIRMININKAS (R. ŠUKYS</text:span>,<text:s/><text:span text:style-name="T243">LCSF</text:span><text:span text:style-name="T244">).</text:span><text:s/>Kadangi P. Gražulio nėra, klausia K. Glaveckas. (<text:span text:style-name="T245">Balsai salėje</text:span>) Taip pat šiuo metu nėra. Tuomet klausia P. Auštrevičius. Prašom.</text:p>
      <text:p text:style-name="Roman"><text:span text:style-name="T246">P. AUŠTREVIČIUS</text:span><text:s/>(<text:span text:style-name="T247">LSF</text:span>). Dėkoju, posėdžio pirmininke. Gerbiamasis pranešėjau, ar iš tikrųjų yra prasmės, jeigu mes pritarėme anksčiau savo sprendimu daryti šią pataisą? Gal nereikia skubėti, o geriau paremti tą, kurią mes jau padarėme? Ar čia vis dėlto yra prasmė?</text:p>
      <text:p text:style-name="Roman"><text:span text:style-name="T248">Z. BALČYTIS</text:span><text:s/>(<text:span text:style-name="T249">LSDPF</text:span>). Tokia yra mūsų Statuto nuostata. Yra įstatymo projektas, ir aš savo pristatymo pradžioje sveikinau Vyriausybės apsisprendimą teikti pridėtinės vertės mokesčio lengvatos galiojimą ilgesniam laikotarpiui dėl kompensuojamųjų vaistų. Tačiau šis įstatymo projektas apima ir šildymą. Aš esu įsitikinęs, kad Vyriausybė taip pat atsižvelgs, tik kur kas vėliau, kai bus pačios Vyriausybės galbūt pasiūlymas, ne opozicinės frakcijos pasiūlymas, bet tai irgi yra labai gerai.</text:p>
      <text:p text:style-name="Roman"><text:span text:style-name="T250">PIRMININKAS.</text:span><text:s/>Klausiančiųjų daugiau nėra. Dėkoju pranešėjui.</text:p>
      <text:p text:style-name="Roman"><text:span text:style-name="T251">Z. BALČYTIS</text:span><text:s/>(<text:span text:style-name="T252">LSDPF</text:span>). Labai ačiū.<text:s/></text:p>
      <text:p text:style-name="Roman"><text:span text:style-name="T253">PIRMININKAS.</text:span><text:s/>Gerbiamieji kolegos, dėl balsavimo motyvų kalbėti užsirašė kolegos Seimo nariai. Motyvai už – B. Vėsaitė. Prašom.</text:p>
      <text:p text:style-name="Roman"><text:span text:style-name="T254">B. VĖSAITĖ</text:span><text:s/>(<text:span text:style-name="T255">LSDPF</text:span>). Gerbiamieji kolegos, džiugu, kad tiek pozicija, tiek opozicija dabar sutaria dėl šio klausimo, nes iš tikrųjų Lietuvą ištiktų tragedija. Tie žmonės, kurie gyvena daugiabučiuose, dėl to, kad jų algos nuolat mažėja, rugpjūčio mėnesį vėl numatomas tiek biudžetininkų, tiek tarnautojų algų mažinimas 10 %, žmonės paprasčiausiai neišsimokėtų. Juo labiau kad vasaros laikotarpis yra skirtas įsiskolinimams už šilumą susimokėti. Tai yra geras ženklas, kad A. Kubiliaus Vyriausybė ruošiasi toliau dirbti. Nes manyčiau, jeigu jinai nepritartų šiai pataisai, tai reikštų, kad, tiesą sakant, einama į krūmus. Sveikinu ir siūlau pritarti.<text:s/></text:p>
      <text:p text:style-name="Roman"><text:span text:style-name="T256">PIRMININKAS.</text:span><text:s/>Kalbėti dėl motyvų prieš užsirašęs K. Glaveckas, tačiau jo salėje nematau. Gerbiamieji kolegos, tuomet teikiu balsuoti. Kas už tai, kad būtų pritarta po pateikimo Pridėtinės vertės mokesčio įstatymo 2, 19, 51, 56 ir kitų straipsnių pakeitimo ir 125<text:span text:style-name="T257">1</text:span><text:s/>straipsnio pripažinimo netekusiu galios įstatymo 8 ir 9 straipsnių pakeitimo įstatymo projektui Nr. XIP-557. Kas balsuoja už, pritaria, kas balsuoja prieš ar susilaiko, išreiškia kitokią nuomonę.<text:s/></text:p>
      <text:p text:style-name="Roman">Užsiregistravo 75 Seimo nariai. Balsavo 75 Seimo nariai. Už – 45, prieš – 6 susilaikė 24.<text:s/></text:p>
      <text:p text:style-name="Roman">Dėl vedimo tvarkos per centrinį mikrofoną – kolega J. Sabatauskas. Prašom.<text:s/></text:p>
      <text:p text:style-name="Roman"><text:span text:style-name="T258">J. SABATAUSKAS</text:span><text:s/>(<text:span text:style-name="T259">LSDPF</text:span>). Ačiū, gerbiamasis posėdžio pirmininke. Kaip matote, aš stoviu prie šoninio mikrofono ir čia balsavau, deja, vėl kompiuterinė sistema nerodo, kad balsavau, prašom mano balsą laikyti už.<text:s/></text:p>
      <text:p text:style-name="Roman"><text:span text:style-name="T260">PIRMININKAS.</text:span><text:s/>Dėkoju, į protokolą bus įtrauktas jūsų pareiškimas. Seniūnų sueiga siūlo šiam įstatymo projektui svarstyti pagrindiniu paskirti Biudžeto ir finansų komitetą, papildomu – Ekonomikos komitetą, taip pat papildomą komitetą – Socialinių reikalų ir darbo komitetą, atsiprašau, ne Socialinių reikalų, o Sveikatos reikalų komitetą. Gerbiamieji kolegos, ar galime sutarti bendru sutarimu dėl komitetų? Nėra prieštaraujančių, sutarėme dėl komitetų. Ir siūloma svarstyti šį įstatymo projektą rudens sesijoje. Nėra prieštaraujančių, klausimo svarstymas po pateikimo baigtas.<text:s/></text:p>
      <text:p text:style-name="Roman"/>
      <text:p text:style-name="Roman12"><text:bookmark-start text:name="klausimas7"/>Seimo nutarimo „Dėl Seimo nutarimo „Dėl Seimo II (pavasario) sesijos darbų programos“ papildymo“ projektas Nr.XIP-751 (<text:span text:style-name="T261">pateikimas, svarstymas ir priėmimas</text:span>)</text:p>
      <text:p text:style-name="Roman"><text:bookmark-end text:name="klausimas7"/></text:p>
      <text:p text:style-name="Roman">Kitas darbotvarkės klausimas, nors ir buvo darbotvarkėje numatyta pertrauka, bet aš priimu sprendimą jos nedaryti, mes vėluojame pagal darbotvarkės laiką. Kitas darbotvarkės kompleksinis 2-5a, 2-5b, 2-5c, 2-5d klausimas. Seimo nutarimo dėl Lietuvos Respublikos Seimo nutarimo „Dėl II (pavasario) sesijos darbų programos“ priedėlio papildymo projektas Nr. XIP-751. Čia yra kaip savarankiškas, mes pirma turime apsispręsti dėl jo, tada galėsime svarstyti kitus teikiamus įstatymų projektus. Prašau į tribūną pranešėją – E. Žakarį.<text:s/></text:p>
      <text:p text:style-name="Roman"><text:span text:style-name="T262">E. ŽAKARIS</text:span><text:s/>(<text:span text:style-name="T263">LSDPF</text:span>). Gerbiamasis posėdžio pirmininke, gerbiamieji kolegos, prašau pritarti, kad į pavasario sesijos darbų programą būtų įtraukti trys tarpusavyje susiję įstatymų projektai: Asmens tapatybės kortelės, Paso ir Administracinių teisės pažeidimų kodekso. Taip pat siūlau pritarti, yra ir 4 kolegų siūlymai, kad ir jie būtų įtraukti. Ačiū.<text:s/></text:p>
      <text:p text:style-name="Roman"><text:span text:style-name="T264">PIRMININKAS.</text:span><text:s/>Dėkoju. Jūsų paklausti niekas nepageidauja. Gerbiamieji kolegos, ar galime pritarti nutarimo projektui po pateikimo bendru sutarimu? (<text:span text:style-name="T265">Balsai salėje</text:span>)<text:span text:style-name="T266"><text:s/></text:span>Dėkoju. Pritariame.<text:s/></text:p>
      <text:p text:style-name="Roman">Pereiname prie svarstymo stadijos. Gerbiamieji kolegos, svarstymo stadijoje diskutuoti niekas nėra užsirašęs. Bet aš norėčiau pasakyti, kad mums reikėtų apsispręsti galbūt bendru sutarimu svarstymo stadijoje nutarimo projektą papildyti pasiūlymais, kurie yra. Pasiūlymas dėl Nr. XIP-751, tai pasiūlymas dėl Lietuvos Respublikos Seimo nutarimo „Dėl Seimo II (pavasario) sesijos darbų programos“ priedėlio. Siūloma papildyti įtraukiant Genetiškai modifikuotų organizmų įstatymo papildymo 12<text:span text:style-name="T267">1</text:span><text:s/>straipsniu įstatymo projektą, teikėjas – K. Daukšys, projekto Nr. XIP-767. Ar galime bendru sutarimu pritarti šiam pasiūlymui? Dėkoju. Pritarta po svarstymo.<text:s/></text:p>
      <text:p text:style-name="Roman">Kitas pasiūlymas. Siūloma papildyti ir įtraukti projektą Nr. XIP-774 – Reklamos įstatymo 14 straipsnio papildymo įstatymo projektą. Taip pat K. Daukšys teikėjas. Galime bendru sutarimu papildyti? Dėkoju.</text:p>
      <text:p text:style-name="Roman">Taip pat yra pasiūlymas dėl Nr. XP-3172(2), tai Atmintinų dienų įstatymo 1 straipsnio papildymo ir pakeitimo įstatymo projektas. Teikėjas – J. Karosas. Pritariame bendru sutarimu. (<text:span text:style-name="T268">Balsai salėje</text:span>)<text:span text:style-name="T269"><text:s/></text:span>Kolegos, jau apsisprendėme. Jūs siūlote balsuoti, kolega S. Pečeliūnai? Gerbiamieji kolegos, aš manau, bus greičiau apsispręsti balsuojant. Kas už tai, kad būtų pritarta J. Karoso pasiūlymui, kuriuo yra siūloma papildyti Seimo nutarimo „Dėl Seimo II (pavasario) sesijos darbų programos“ priedėlio papildymo projektą, įtraukiant į jį Nr. XP-3172(2) – Atmintinų dienų įstatymo 1 straipsnio papildymo ir pakeitimo įstatymą. Dėl balsavimo motyvų prieš tai kalbėti pageidauja kolega S. Pečeliūnas, kuris turi motyvų prieš.<text:s/></text:p>
      <text:p text:style-name="Roman"><text:span text:style-name="T270">S. PEČELIŪNAS</text:span><text:s/>(<text:span text:style-name="T271">TS-LKDF</text:span>). Ačiū. Mielieji kolegos, noriu, kad prabustumėte, nes taip viskas už, už, ir net nepažiūrime, kas tas už. Dėl tų visų kortelių ir pasų tvarka, tai – kaip vienas kompleksas, juos reikėtų sujungti į vieną dalyką ir pritarti, įtraukti į pavasario sesiją. Tik turiu iš karto prašymą: po pritarimo, po visų svarstymų, priėmimų vis dėlto būtų gerai turėti atspausdintą dokumentą, už ką balsuosime, kaip reikalauja Statutas. O dėl visų atmintinų dienų, tai čia yra ir daugiau tokių siūlymų, ir aš iš principo nenorėčiau, kad mūsų, Lietuvos Respublikos, atmintinų dienų sąrašas taptų ne Lietuvos Respublikos atmintinų dienų sąrašu, o profesijų ir profesinių sąjungų atmintinų dienų sąrašu. Iš principo jis toks tampa. O siūlymai yra būtent tokie, todėl aš ir esu prieš tokių siūlymų įtraukimą į sesijos darbų programą. Jeigu santykis būtų kitoks, galėtume svarstyti. Dabar kiekvienu kartu, tai yra viešųjų ir privačių interesų klausimas, – mes didiname ir didiname sąrašą naujomis profesinėmis dienomis, kurios nebūtinai turėtų būti Lietuvos Respublikos valstybės minimos dienos. Tokie mano argumentai, o jūs spręskite, kaip jums yra geriau. Ačiū.<text:s/></text:p>
      <text:p text:style-name="Roman"><text:span text:style-name="T272">PIRMININKAS.</text:span><text:s/>Pasiūlymo autorius pagal Statutą negali pasisakyti dėl balsavimo motyvų dėl savo pasiūlymų, tačiau motyvus už pageidauja išsakyti V. P. Andriukaitis. Prašom.<text:s/></text:p>
      <text:p text:style-name="Roman"><text:span text:style-name="T273">V. P. ANDRIUKAITIS</text:span><text:s/>(<text:span text:style-name="T274">LSDPF</text:span>). Gerbiamieji kolegos ir gerbiamasis S. Pečeliūnai, aš išties ir jus, Sauliau, pasveikinčiau su architektų profesijos atmintina diena ir mielu noru palinkėčiau jums, kad įvyktų ir respublikinės konferencijos, ir būtų stipri sąjunga, ir t. t. Be kita ko, pasaulyje būtų galima išvardinti tūkstančius profesijų, kurių atmintinas dienas rekomenduoja netgi Jungtinės Tautos ir Pasaulio sveikatos organizacija, ir pasaulio profesinės sąjungos ir t. t. Neseniai šventėme Metrologų dieną, su kuo, Sauliau, sveikinu taip pat. Aplinkos apsaugos komitetas gali tik patvirtinti tai. Kolegos, tai yra tokia praktika, pagal kurią, kai bandėme išpilti viską, kas tarybinėje santvarkoje buvo blogai, mes su purvinu vandeniu išpylėme ir sveiką vaiką. Mielas Sauliau, vaikų išpilti iš vonelės nereikia, reikia nepūsti ant šaltų kopūstų, o žiūrėti labai racionaliai. Šiam kontekste atmintinų dienų sąrašą reikėtų sujungti, yra ne vienas pasiūlymas, Saulius teisus, ir tada, įtraukus į darbų programą, pristatant pasvarstyti, gal dar ir papildyti kitom intencijom, žiūrint visą paketą. Kolegos, logiškas, paprastas, tarptautinis, europinis pasiūlymas. Ačiū.<text:s/></text:p>
      <text:p text:style-name="Roman"><text:span text:style-name="T275">PIRMININKAS.</text:span><text:s/>Gerbiamieji kolegos, išklausėme pasisakymus dėl balavimo motyvų, todėl siūlau apsispręsti balsuojant. Kas už tai, kad būtų pritarta, kad nutarimo projektas būtų papildytas nauju 310 punktu, t. y. į Seimo II (pavasario) sesijos darbų programą įtraukiant projektą Nr. XP-3172(2) – Atmintinų dienų įstatymo 1 straipsnio papildymo ir pakeitimo įstatymo projektą? Kas pritaria, balsuoja už, kas turi kitokią nuomonę, prieš arba susilaiko.</text:p>
      <text:p text:style-name="Roman">Užsiregistravo 70. Balsavo 69. Už – 39, prieš – 3, susilaikė 27. Pasiūlymui pritarta po svarstymo. (<text:span text:style-name="T276">Balsai salėje</text:span>) Tuoj išsiaiškins, gerbiamasis Juliau Sabatauskai, kokios yra problemos jūsų balsavimo vietoje. Taip. Įskaitysime jūsų balsavimą už į protokolą. Gerbiamasis Juliau, o jūsų balsavimo vietoje, darbo vietoje taip pat neveikia? Tai jūs eisite išbandyti visus mikrofonus? (<text:span text:style-name="T277">Balsai salėje</text:span>)<text:s/></text:p>
      <text:p text:style-name="Roman">Gerai. Gerbiamieji kolegos, šį klausimą išsprendėme. Yra pasiūlymas papildyti nutarimo projektą Civilinio kodekso 1.127 straipsnio 5 dalies pakeitimo įstatymo projektu. Teikėjai – V. Simulikas ir E. Žakaris. Projekto numeris Nr. XP-2132. Kolega S. Pečeliūnas pageidauja pasakyti savo poziciją dėl vedimo tvarkos. Prašom.</text:p>
      <text:p text:style-name="Roman"><text:span text:style-name="T278">S. PEČELIŪNAS</text:span><text:s/>(<text:span text:style-name="T279">TS-LKDF</text:span>). Ačiū. Aš norėčiau repliką po balsavimo prieš tai spręstu klausimu. Tuo labiau ir pavardė buvo minėta. Kolega Andriukaiti, jūs gal aname Seime… dar ir nežinote kai kurių dalykų, kodėl mano tokia pozicija. Aš siūlau susėsti ar sudaryti darbo grupę ir spręsti klausimą iš esmės. Ir svarstyti Atmintinų dienų įstatymą, šventinių dienų įstatymą ir tam, kad mes neužsiiminėtume tokiais prakištukais, atleiskite už tą žodį, įrašyti Atmintinų dienų įstatyme, kad visos tarptautinių organizacijų, kurių nariai mes esame arba esame vienaip ar kitaip prisijungę, minimos dienos automatiškai yra minimos ir Lietuvos Respublikoje. Ir to sąrašo nereikėtų visą laiką vardyti kas ką užmiršo ar neužmiršo.<text:s/></text:p>
      <text:p text:style-name="Roman">Toks buvo mano siūlymas. Niekas jo negirdi, niekam jis neįdomus, nes tai nepriimta viešųjų ryšių prasme, nes aš negaliu vaidinti, kad aš remiu vieną ar kitą profesinę grupę, prakišinėdamas čia kažką ir gaišindamas viso Seimo laiką. Štai apie ką aš kalbu. Užtat esu prieš iš principo tokiems prakišinėjimams. Sėskime, sudarykime grupę, išspręskime klausimą iš esmės ir atmintinų dienų sąrašas tada taptų Lietuvos Respublikos, kur tarptautinės organizacijos gal nemini atmintinų dienų sąrašo, o visos tos, apie ką jūs kalbate, aš nesu prieš, jos vienu sakiniu visos taptų minimos. Štai ir viskas. Ačiū.</text:p>
      <text:p text:style-name="Roman"><text:span text:style-name="T280">PIRMININKAS.</text:span><text:s/>Dėl vedimo tvarkos K. Daukšys. Prašom.</text:p>
      <text:p text:style-name="Roman"><text:span text:style-name="T281">K. DAUKŠYS</text:span><text:s/>(<text:span text:style-name="T282">DPF</text:span>). Ačiū, gerbiamasis pirmininke. Iš tikrųjų bėda ta, kad mes jau nebeatsimename, kiek tų atmintinų dienų yra. Sauliau, čia negalima pykti, čia reikia ant savo atminties pykti. Žmonės atsimena, kad reikia įtraukti, ir įtraukiame. Ko dabar tu čia?<text:s/></text:p>
      <text:p text:style-name="Roman"><text:span text:style-name="T283">PIRMININKAS.</text:span><text:s/>Dėkoju. Gerbiamieji kolegos, grįžtame prie kolegų V. Simuliko ir E. Žakario pasiūlymo dėl Civilinio kodekso 1.127 straipsnio 5 dalies pakeitimo įstatymo projekto įtraukimo į pavasario sesijos darbų programą svarstymo. Ar galime bendru sutarimu įtraukti? Dėkoju, pritarta.<text:s/></text:p>
      <text:p text:style-name="Roman">Ir paskutinis pasiūlymas. Siūloma Operatyvinės veiklos įstatymo 10 ir 11 straipsnio pakeitimo įstatymo projektą Nr. XIP-759 įtraukti į pavasario sesijos darbų programą. Teikėjas – A. Anušauskas. Galime pritarti bendru sutarimu? Dėkoju. Pritarta po svarstymo.<text:s/></text:p>
      <text:p text:style-name="Roman">Gerbiamieji kolegos, mes vis dėlto, nepaisant kolegos S. Pečeliūno pageidavimo, kadangi buvo pateiktas nutarimas, turėjome raštiškai pateiktus pasiūlymus ir jiems visiems po svarstymo buvo pritarta, pereiname prie priėmimo stadijos. Gali pasisakyti keturi už, keturi – prieš. Dėl balsavimo motyvų. Nėra norinčių pasisakyti. Tuomet skelbiu balsavimą. Kas už tai, kad… (<text:span text:style-name="T284">Balsai salėje</text:span>) Kolega S. Pečeliūnas užsirašė balsuoti prieš. Prašom kalbėti dėl balsavimo motyvų prieš.<text:s/></text:p>
      <text:p text:style-name="Roman"><text:span text:style-name="T285">S. PEČELIŪNAS</text:span><text:s/>(<text:span text:style-name="T286">TS-LKDF</text:span>). Gerbiamasis posėdžio pirmininke, gal jūs galėtumėte man pasakyti registracijos numerį dokumento ir parodyti jo tekstą, už kurį mes dabar balsuosime? Statutas. Tai, ką aš sakiau, nėra mano pageidavimas. Tai yra statutinis reikalavimas. Ir, nepaisant to, patinka jis jums ar man ar nepatinka, tai yra įstatymas ir jį reikia vykdyti ir gerbti. Ačiū.<text:s/></text:p>
      <text:p text:style-name="Roman"><text:span text:style-name="T287">PIRMININKAS.</text:span><text:s/>Gerbiamasis Seimo nary, Seime jau yra ilgametė praktika, kai priėmimo metu yra svarstomos pataisos, ir jeigu yra priėmimas, tai tos pataisos, jeigu Seimo nariai joms pritaria, dokumentas naujai nesuredaguotas, priimamas visas. Jeigu nebūtų tų pataisų raštiška forma arba būtų prieštaravimų kitiems nutarimo ar kokio įstatymo projekto straipsniams, tuomet būtų kalbama apie raštiško dokumento suredagavimą ar pateikimą. Juo labiau kad Seniūnų sueigoje nebuvo prieštaraujama, kad būtų vykdomas nutarimo projekto pateikimas, svarstymas ir priėmimas. Ir visi tie projektai, apie kuriuos mes kalbėjome, tie pasiūlymai jau kaip svarstytini įstatymų projektai yra įtraukti į šiandienos darbotvarkę, taip nutarė Seniūnė sueiga.<text:s/></text:p>
      <text:p text:style-name="Roman">Todėl aš vis dėlto skelbiu balsavimą. Balsuosime dėl Seimo nutarimo „Dėl Seimo nutarimo „Dėl Seimo II (pavasario) sesijos darbų programos“ papildymo“ projekto Nr. XIP-751 su visais pasiūlymais, kuriems Seimas pritaria ir kuriuos mes čia išsprendėme, priėmimo. Prašom pasiruošti ir balsuoti, kas už tai, kad būtų priimtas nutarimas, kas turi kitą nuomonę, balsuoja prieš arba susilaiko.<text:s/></text:p>
      <text:p text:style-name="Roman">Užsiregistravo 74. Balsavo 74. Už – 56, prieš – 1, susilaikė 17. Nutarimas priimtas.<text:s/></text:p>
      <text:p text:style-name="Roman">Gerbiamieji kolegos, prieš paskelbdamas kitą darbotvarkės klausimą noriu informuoti, kad Seimo valdybos sprendimu nuspręsta birželio 22 d., pirmadienį, rengti nenumatytą plenarinį Seimo posėdį. Posėdis bus rengiamas nuo 15 val. Darbotvarkė jums bus išdalinta. Tokia informacija. (<text:span text:style-name="T288">Triukšmas salėje</text:span>) Gerbiamieji kolegos, Seimo valdyba priėmė tokį sprendimą ir aš turėjau apie tai jus nedelsdamas informuoti. Prašau, gerbiamieji kolegos, suplanuoti savo darbo laiką pirmadienį, kad nuo 15 val. mes galėtume svarstyti būtinus klausimus.<text:s/></text:p>
      <text:p text:style-name="Roman"/>
      <text:p text:style-name="Roman12"><text:bookmark-start text:name="klausimas8"/>Asmens tapatybės kortelės įstatymo 2 ir 5 straipsnių pakeitimo įstatymo projektas Nr. XIP-457. Administracinių teisės pažeidimų kodekso 200 straipsnio pakeitimo įstatymo projektas Nr. XIP-458. Paso įstatymo 2 straipsnio pakeitimo įstatymo projektas Nr. XIP-522 (<text:span text:style-name="T289">pateikimas</text:span>)</text:p>
      <text:p text:style-name="Roman"><text:bookmark-end text:name="klausimas8"/></text:p>
      <text:p text:style-name="Roman">Kitas darbotvarkės 2-5b klausimas – Asmens tapatybės kortelės įstatymo 2 ir 5 straipsnių pakeitimo įstatymo projektas Nr. XIP-457. Pranešėjas – E. Žakaris. Pateikimo stadija. Prašyčiau tuomet pateikti iš karto ir lydimuosius įstatymų projektus 2-5c – Administracinių teisės pažeidimų kodekso 200 straipsnio pakeitimo įstatymo projektą Nr. XIP-458, taip pat darbotvarkės 2-5d klausimą, Nr. XIP-522 – Paso įstatymo 2 straipsnio pakeitimo įstatymo projektą. Va visus šituos tris įstatymo projektus. Prašom, gerbiamasis pranešėjau.<text:s/></text:p>
      <text:p text:style-name="Roman"><text:span text:style-name="T290">E. ŽAKARIS</text:span><text:s/>(<text:span text:style-name="T291">LSDPF</text:span>). Gerbiamasis pirmininke, gerbiamieji kolegos, pirmiausia noriu padėkoti už suteiktą galimybę pateikti, už tai, kad pritarėte įtraukti į sesijos darbų programą.<text:s/></text:p>
      <text:p text:style-name="Roman">O esmė yra tokia, kad šiuo metu Lietuvos Respublikoje yra galiojantys du lygiaverčiai piliečio asmens dokumentai, t. y. asmens tapatybės kortelė ir pasas, ir abiem jais yra patvirtinama piliečio asmenybė, pilietybė, ir abu jie galioja Lietuvos Respublikoje. Tiktai yra skirtumas, kad pasas galioja vykstant į užsienio valstybes, t. y. į ne Europos Sąjungos šalis. Yra vienas esminis skirtumas. Nors abu dokumentai yra lygiaverčiai, tačiau pagal Asmens tapatybės kortelės įstatymą pilietis, sulaukęs 16 metų, privalo kreiptis dėl asmens tapatybės kortelės išdavimo, o pasą jau nori – ima pilietis, nori – neima. Ir žmonės kelia klausimą, kodėl jie prievartos būdu turi turėti du lygiaverčius dokumentus? Jeigu kam būtinai reikia paso, kodėl jis turi dar imti asmens tapatybės kortelę?<text:s/></text:p>
      <text:p text:style-name="Roman">Praėjusiais metais galbūt dar nebuvo taip aštriai keliamas šitas klausimas, nes asmens tapatybės kortelė kainavo 10 Lt, o nuo šių metų sausio 1 d. asmens tapatybės kortelės išdavimas kainuoja 80 Lt, pasas kainuoja 100 Lt.<text:s/></text:p>
      <text:p text:style-name="Roman">Ir visų trijų susijusių įstatymo projektų esmė, kad visur yra įrašoma: asmens tapatybės kortelė ir/ar pasas. Ir Asmens tapatybės kortelės įstatyme, kad žmonės gali arba tą, arba tą dokumentą, ir Paso, o Administracinių teisės pažeidimų kodekse yra parašyta, kad už neturėjimą arba turėjimą pasibaigus galiojimui asmens tapatybės kortelės ir vėl – ar paso, o baudų dydžiai nesikeičia.<text:s/></text:p>
      <text:p text:style-name="Roman">Kai registravau įstatymo projektą, buvo tik keleto žmonių kreipimasis. Pastaruoju metu, kai buvo paskelbtas šitas projektas, kad užregistruotas, elektroniniu paštu gavau kelias dešimtis kreipimųsi. Žmonių pritarimas tikrai yra ir labai džiaugiuosi, kolegos turbūt irgi pastebėjo, kad gegužės pradžioje taip pat mūsų elektroniniame pašte buvo vidaus reikalų ministro pritarimas, kad reiktų keisti įstatymą, suteikiant galimybę žmonėms rinktis – ar šitą, ar šitą dokumentą, o kam reikia ir kas nori, gali turėti abu. Tai tiek. Ačiū.</text:p>
      <text:p text:style-name="Roman"><text:span text:style-name="T292">PIRMININKAS.</text:span><text:span text:style-name="T293"><text:s/></text:span>Dėkoju, gerbiamasis pranešėjau. Jūsų paklausti užsirašė du Seimo nariai. Aš norėčiau atkreipti dėmesį, dar kurį laiką klausėjų sąrašą mes galime įjungti dėl to, kad prašyčiau klausti dėl visų įstatymų projektų, kurie buvo pateikti, tai dėl visų trijų.<text:s/></text:p>
      <text:p text:style-name="Roman">Pirmasis klausia J. Juozapaitis. Prašom.</text:p>
      <text:p text:style-name="Roman"><text:span text:style-name="T294">J. JUOZAPAITIS</text:span><text:s/>(<text:span text:style-name="T295">LSDPF</text:span>). Ačiū, pirmininke. Kadangi pranešėjas atsakė į mano klausimą, tai ačiū.</text:p>
      <text:p text:style-name="Roman"><text:span text:style-name="T296">PIRMININKAS.</text:span><text:s/>Dėkoju. Klausia J. Sabatauskas.</text:p>
      <text:p text:style-name="Roman"><text:span text:style-name="T297">J. SABATAUSKAS</text:span><text:s/>(<text:span text:style-name="T298">LSDPF</text:span>). Ačiū, gerbiamasis pirmininke. Gerbiamasis kolega, na, šiandien tapatybės kortelė atlieka keletą funkcijų. Europos Sąjungoje pagal laisvą asmens judėjimo teisę nereikia turėti su savim paso, pakanka tapatybės kortelės, juo labiau kad tapatybės kortelė atlieka ir tam tikras e. valdžios funkcijas, t. y. ir elektroninio parašo galimybė, ir kiti su elektroninės valdžios ir paslaugų sfera susiję. Ar paso įtvirtinimas, arba, kitaip sakant, paneigimas tapatybės kortelės, nebus naudingas vien tiktai tuo atžvilgiu, kad tik tas valstybes, į kurias reikia vizos… nes faktiškai ten, kur yra bevizis režimas, ir juo labiau Šengeno erdvėje to nereikia? Jūs nemanot, kad mes taip grįšim į XX a. iš XXI?</text:p>
      <text:p text:style-name="Roman"><text:span text:style-name="T299">E. ŽAKARIS</text:span><text:s/>(<text:span text:style-name="T300">LSDPF</text:span>). Ačiū už klausimą. Manau, kad tikrai ne, nes aš ir paminėjau, kad žmogui suteikiama teisė rinktis. Vadinasi, kam priimtina, jis gali turėt tik asmens tapatybės kortelę, jeigu bus pritarta šitam projektui, kas nori, gali turėti pasą, o kas iš tikrųjų naudojasi elektroninėj erdvėj įvairiomis paslaugomis, tas gali ir abu turėti. Tai čia žmogaus teisė būtų rinktis.<text:s/></text:p>
      <text:p text:style-name="Roman"><text:span text:style-name="T301">PIRMININKAS.</text:span><text:s/>Klausia V. Valkiūnas. Prašom.</text:p>
      <text:p text:style-name="Roman"><text:span text:style-name="T302">V. VALKIŪNAS</text:span><text:s/>(<text:span text:style-name="T303">LCSF</text:span>). Gerbiamasis kolega, kaip dėl tautybės rašymo tapatybės kortelėje ir pase? Turi būti.</text:p>
      <text:p text:style-name="Roman"><text:span text:style-name="T304">E. ŽAKARIS</text:span><text:s/>(<text:span text:style-name="T305">LSDPF</text:span>). Tai yra abiejuose dokumentuose. Nėra? (<text:span text:style-name="T306">Balsai salėje</text:span>) Tai tada negaliu pasakyti. Kadangi mano siūlymo esmė yra, kad žmogus galėtų rinktis, o kokiais žmogaus įrašais reiktų papildyti, tai čia jau turėtų būti visai kitas projektas.<text:s/></text:p>
      <text:p text:style-name="Roman"><text:span text:style-name="T307">PIRMININKAS.</text:span><text:s/>Ir paskutinysis klausia D. Barakauskas. Prašom.</text:p>
      <text:p text:style-name="Roman"><text:span text:style-name="T308">D. A. BARAKAUSKAS</text:span><text:s/>(<text:span text:style-name="T309">TTF</text:span>). Ačiū, posėdžio pirmininke. Žinot, jūsų pateikta pataisa labai logiška, nes šiandien pagal pateiktus įstatymus Lietuvos pilietis yra verčiamas, pažeidžiant jo teises, išleisti pinigus dviem daiktams, t. y. ir kortelei, ir pasui. Tam žmogui, kuris iš Lietuvos, ir pensininkas, ir tas, kuris visai nevažiuoja, kam reikalingi tie dokumentai? Suteikime žmogui laisvę, kad jis galėtų pasirinkti tai, kas jam yra būtina ir reikalinga. Visiškai nesuprantama motyvacija, apie kurią kalba J. Sabatauskas. Ką jūs manot?</text:p>
      <text:p text:style-name="Roman"><text:span text:style-name="T310">E. ŽAKARIS</text:span><text:s/>(<text:span text:style-name="T311">LSDPF</text:span>). Ačiū jums už pritarimą.<text:s/></text:p>
      <text:p text:style-name="Roman"><text:span text:style-name="T312">PIRMININKAS.</text:span><text:s/>Dėkoju, gerbiamasis pranešėjau. Jūs atsakėte į visų kolegų Seimo narių klausimus. Dėl balsavimo motyvų pasisakyti, kadangi trys projektai yra, tai 3 – už, 3 – prieš. Už pageidauja pasisakyti kolega S. Pečeliūnas. Prašom.</text:p>
      <text:p text:style-name="Roman"><text:span text:style-name="T313">S. PEČELIŪNAS</text:span><text:s/>(<text:span text:style-name="T314">TS-LKDF</text:span>). Atsiprašau, kadangi už visus tris, tai šiaip norėčiau prieš, bet pasakysiu vieną paprastą dalyką. Gal ir neblogas pasiūlymas, bet mes neturim vienos labai svarbios informacijos. Kaip sakė, žmogus gali pasirinkti, jam tą rašyt, aną rašyt, kažką rašyt, kažko nerašyt. Šiuo metu pagal galiojančią tvarką taip nėra. Kortelė kainuoja labai konkrečius pinigus, tai nėra žaidimas. Paėmiau ir atspausdinau. Tai ar mes galim žinoti, kiek šitas pasiūlymas kainuos, ar gali Vyriausybė mums pasakyti, kokia kaina tokių pasiūlymų? Nes mes šiandien svarstėm kitą dalyką, kad jeigu reikia pinigų, tai kiek reikia tam pasiūlymui pritart ar ne, jeigu Vyriausybė sako ne? Tai va sudėkit viską į krūvą, paprašykit Vyriausybės išvados ir tada galėsim tęsti šitą žaidimą. Ačiū.</text:p>
      <text:p text:style-name="Roman"><text:span text:style-name="T315">PIRMININKAS.</text:span><text:s/>Motyvai prieš – J. Sabatauskas.<text:s/></text:p>
      <text:p text:style-name="Roman"><text:span text:style-name="T316">J. SABATAUSKAS</text:span><text:s/>(<text:span text:style-name="T317">LSDPF</text:span>). Ačiū, gerbiamasis pirmininke. Na, šiandien iš esmės priėmus šitą… jeigu būtų priimtas toks įstatymas arba jų paketas, tai mes netektume kelių galimybių. Nes šiandien kortelės forma įtvirtinti asmens duomenys praplečia galimybes tokius duomenis panaudoti, kaip aš minėjau, elektroninėj erdvėj, duomenų patikros srityje, elektroninio parašo įgyvendinimo srityje. Ir šiaip įvertinant tai, kad mes esam Europos Sąjungos nariai ir bendroje Šengeno erdvėje, tai kartu būtų paneigiamas vienas iš laisvo asmenų judėjimo principo aspektų, t. y. judėjimo be vidaus sienų ir įvairių ribojimų, o pasas yra vienas iš tų ribojimų.<text:s/></text:p>
      <text:p text:style-name="Roman">Todėl, aš manau, šiandien yra visos galimybės tam asmeniui, kuris tikrai neplanuoja niekur vykti, įsigyti vieną dokumentą, t. y. kortelę, ir nėra būtinybės jam rinktis kitą dokumentą – pasą, jeigu jis neplanuoja vykti į trečiąsias šalis. Todėl aš manau, kad realiai tie tikslai, kurių nori pasiekti įstatymo autoriai, yra jau pasiekti. Ačiū.<text:s/></text:p>
      <text:p text:style-name="Roman"><text:span text:style-name="T318">PIRMININKAS.</text:span><text:s/>Motyvai prieš – V. Čigriejienė. Prašom.</text:p>
      <text:p text:style-name="Roman"><text:span text:style-name="T319">V. M. ČIGRIEJIENĖ</text:span><text:s/>(<text:span text:style-name="T320">TS-LKDF</text:span>). Gerbiamieji Seimo nariai, man atrodo, kad kartais iškyla būtinybė nuvykti ir į trečiąsias šalis. Ir ta kortelė mums nepadės to daryti. Jinai visiškai negalios už Europos Sąjungos ribų, todėl pablogins piliečio situaciją, mes vieną dieną planuojam vykti, kitą dieną galim neplanuoti. Žinot, tas ir laiko sąnaudų pareikalaus, ir finansinių sąnaudų, ir, man atrodo, pablogins situaciją visuomenei. O pasas, suprantat, į Ameriką be paso nenuvyksi. Tai ir ta kortelė Europos Sąjungos ribose tiktai. Tai tiek. Taip, gali jo ir neimti, jeigu nenori. Ačiū.</text:p>
      <text:p text:style-name="Roman"><text:span text:style-name="T321">PIRMININKAS.</text:span><text:s/>Dėkoju. Išklausėme motyvų už ir prieš. Dar kolega V. P. Andriukaitis pageidauja pasisakyti už. Prašom.</text:p>
      <text:p text:style-name="Roman"><text:span text:style-name="T322">V. P. ANDRIUKAITIS</text:span><text:s/>(<text:span text:style-name="T323">LSDPF</text:span>). Šiuo atveju galima juk dviem pasisakyti už ir prieš, nes keli projektai teikti. Manau, kolegos, išdėstytos abejonės prieš pateikimo stadijoje išties galbūt būtų naudingos per svarstymą, po to žiūrėtume, ką galima patobulinti ar pataisyti. Tačiau šios problemos socialinis aspektas yra labai aiškus – kol žmonėms reikėjo nedaug mokėti, buvo, kaip sakyt, nieko, dabar yra iškilusi didelė problema. Taigi mes, skubėdami į įvairias erdves, turime galvoti, koks yra socialinis kontekstas, kaip galima tai išdėlioti žvelgiant į laiką, erdvę ir t. t. Tai šiuo atveju tikrai yra logiška pritarti po pateikimo, po to svarstyti, o po to galbūt mes mėginsim rasti ir kitų variantų, bet problema socialiai iškelta teisingai, nes socialiai dabar jinai jautri. Tai šiuo atveju siūlyčiau tikrai pritarti ir po to per svarstymą žiūrėti, kurie sprendimai būtų patys geriausi. Ačiū.<text:s/></text:p>
      <text:p text:style-name="Roman"><text:span text:style-name="T324">PIRMININKAS.</text:span><text:s/>Išklausėme kalbas dėl balsavimo motyvų. Gerbiamieji kolegos, eilės tvarka. Kadangi buvo motyvai tiek už, tiek prieš, balsuosime dėl kiekvieno po pateikimo. Tai pirmąjį teikiu balsuoti Asmens tapatybės kortelės įstatymo 2 ir 5 straipsnių pakeitimo įstatymo projektą Nr. XIP-457. Prašau pasiruošti ir balsuoti. Kas pritaria, balsuoja už, kas turi kitą nuomonę, balsuoja prieš arba susilaiko. Prašom balsuoti.<text:s/></text:p>
      <text:p text:style-name="Roman">Užsiregistravo 65, balsavo 64: už – 38, prieš – 1, susilaikė 25. Įstatymo projektui po pateikimo pritarta. Siūlomi komitetai: pagrindinis komitetas – Informacinės visuomenės plėtros komitetas, papildomas – Teisės ir teisėtvarkos komitetas. Ar galime sutarti dėl šių pasiūlytų komitetų? Dėkoju, nėra prieštaraujančių. Siūloma svarstyti rudens sesijoje šį įstatymo projektą. Nėra prieštaraujančių, dėkoju.<text:s/></text:p>
      <text:p text:style-name="Roman">Skelbiu balsavimą dėl kito įstatymo projekto, kuris buvo pateiktas, – dėl Administracinių teisės pažeidimų kodekso 200 straipsnio pakeitimo įstatymo projekto Nr. XIP-458. Prašau pasiruošti ir balsuoti, kas už tai, kad būtų pritarta po pateikimo šiam įstatymo projektui. Kas pritaria, balsuoja už, kas turi kitą nuomonę, balsuoja prieš arba susilaiko. Prašom balsuoti.<text:s/></text:p>
      <text:p text:style-name="Roman">Registravosi 64, balsavo 64: už – 42, prieš nėra, susilaikė 22. Įstatymo projektui po pateikimo pritarta. Siūlomi komitetai: pagrindinis komitetas – Teisės ir teisėtvarkos komitetas, papildomas – Informacinės visuomenės plėtros komitetas. Ar galime bendru sutarimu sutarti dėl šių komitetų? Dėkoju, sutarta. Siūloma taip pat svarstyti Seimo rudens sesijoje.<text:s/></text:p>
      <text:p text:style-name="Roman">Kviečiu apsispręsti ir balsuoti dėl Paso įstatymo 2 straipsnio pakeitimo įstatymo projekto Nr. XIP-522. Kas už tai, kad būtų pritarta šiam įstatymo projektui po pateikimo? Kas pritaria, balsuoja už, kas turi kitą nuomonę, balsuoja prieš arba susilaiko.<text:s/></text:p>
      <text:p text:style-name="Roman">Užsiregistravo 65, balsavo 65: už – 38, prieš nėra, susilaikė 27. Įstatymo projektui po pateikimo pritarta. Siūlomi komitetai: pagrindinis siūlomas Informacinės visuomenės plėtros komitetas, papildomas – Teisės ir teisėtvarkos komitetas. Ar galime apsispręsti dėl šių komitetų bendru sutarimu? Dėkoju. Siūloma svarstymo data – Seimo rudens sesija. Prieštaraujančių nėra.<text:s/></text:p>
      <text:p text:style-name="Roman">Repliką po balsavimo – kolega S. Pečeliūnas per šoninį mikrofoną. Prašom.</text:p>
      <text:p text:style-name="Roman"><text:span text:style-name="T325">S. PEČELIŪNAS</text:span><text:s/>(<text:span text:style-name="T326">TS-LKDF</text:span>). Ačiū, gerbiamasis posėdžio pirmininke. Aš noriu priminti savo siūlymą, ką sakiau kalbėdamas dėl motyvų. Tiek tos kortelės, tiek pasai, jeigu čia mes ką nors darom, kainuoja pinigus. Prašyčiau, kad iki rudens sesijos pagrindiniai komitetai gautų Vyriausybės išvadą ir dėl tų socialinių motyvų, tą sakė kolega V. P. Andriukaitis, ir dėl finansinių dalykų. Manau, laiko pakanka. Tai tikrai nebūtų mums žalinga informacija, leistų kai kuriuos dalykus tikrai pamatyti, kaip yra iš tikrųjų. Ačiū.<text:s/></text:p>
      <text:p text:style-name="Roman"><text:span text:style-name="T327">PIRMININKAS.</text:span><text:s/>Gerbiamieji kolegos, buvo pasiūlymas, kad Seimas savo protokoliniu nutarimu priimtų sprendimą kreiptis į Vyriausybę dėl visų pateiktų įstatymų projektų ir Vyriausybės nuomonės paklaustų. Ar galime bendru sutarimu pritarti šiam pasiūlymui? Negirdžiu prieštaraujančių. Tuomet protokolinis sprendimas kreiptis į Vyriausybę paklausti Vyriausybės nuomonės priimtas.<text:s/></text:p>
      <text:p text:style-name="P328"/>
      <text:p text:style-name="Roman12"><text:bookmark-start text:name="klausimas9"/>Akcizų įstatymo 24 ir 37 straipsnių pakeitimo įstatymo projektas Nr. XIP-564(2) (<text:span text:style-name="T329">pateikimas</text:span>)</text:p>
      <text:p text:style-name="Roman"><text:bookmark-end text:name="klausimas9"/></text:p>
      <text:p text:style-name="Roman">Darbotvarkės 2-6 klausimas – Akcizų įstatymo 24 ir 37 straipsnių pakeitimo įstatymo projektas Nr. XIP-564. Kviečiu į tribūną pranešėją Z. Balčytį. Nėra. Vietoj Z. Balčyčio – kolega B. Pauža. Prašom.</text:p>
      <text:p text:style-name="Roman"><text:span text:style-name="T330">B. PAUŽA</text:span><text:s/>(<text:span text:style-name="T331">LSDPF</text:span>). Ačiū, pirmininke. Gerbiamieji kolegos, teikiu Lietuvos Respublikos akcizų įstatymo 24 ir 37 straipsnių pakeitimo įstatymo projektą. Turbūt visi žinom, kad nuo šių metų sausio 1 d. įsigaliojo Akcizų įstatymo pakeitimai, kad būtų padidinti akcizai alkoholiui ir naftos… dujoms. Jie padidinti gana daug, viršijo net nustatytus Europos Sąjungos minimalius akcizų dydžius, kuriuos turėtų mūsų valstybė pasiekti 2011 m. Etilo alkoholio akcizas buvo nustatytas dvigubai didesnis už Europos Sąjungos minimalųjį dydį. Spartus akcizo didinimas sukėlė ne tik didelį alkoholinių gėrimų kainų augimą, bet ir paskatino nelegalių gėrimų gamybą, pigesnių įvežimą iš kaimyninių valstybių, taip pat paveikė, neigiamai paveikė, ir gėrimų gamintojus. Per tris šių metų mėnesius iš alkoholio pramonės ir prekybos įmonių buvo atleista per 2 tūkst. darbuotojų, kai kurios įmonės trumpino darbo savaitę. Etilo alkoholio akcizas Lietuvoje didesnis nei Latvijoje. Šiuo metu Latvijoje yra 3 tūkst. 90 Lt už hektolitrą, mes siūlome 3 tūkst. 740.<text:s/></text:p>
      <text:p text:style-name="Roman">Padidintas akcizas dujoms paveikė šių produktų vartojimą Lietuvoje, apsunkino gyventojų, naudojančių naftos dujas ne tik automobilių kurui, bet ir buityje, padėtį. Padidėjo jų išlaidos, todėl valstybės biudžeto pajamos per pirmąjį šių metų ketvirtį nebuvo surenkamos tokios, kokių buvo tikėtasi. Dabar matydami, kas darosi rinkoje, kai diena iš dienos didėja dyzelinių degalų ir benzino kainos, tai irgi būtų labai geras stimulas, jeigu mes pritartume šiems mūsų pasiūlymams.<text:s/></text:p>
      <text:p text:style-name="Roman">Toks akcizų didinimas taip pat neigiamai paveikė verslo sritį, verslininkus, mažėja darbo vietų, mažėja darbo užmokestis, o po to mažėja ir vartojimas. Todėl siūlyčiau, kaip minėjau, alkoholio – 3 tūkst. 740 akcizo mokestį palikti ir dujų – 432 Lt už toną produkto. Prašyčiau pritarti šiems siūlymams po pateikimo.</text:p>
      <text:p text:style-name="Roman"><text:span text:style-name="T332">PIRMININKAS.</text:span><text:s/>Dėkoju. Gerbiamasis pranešėjau, jūsų pageidauja paklausti devyni kolegos Seimo nariai. Pirmasis užsirašęs klausti kolega K. Daukšys, tačiau jo šiuo metu nematau. Tuomet klausia V. M. Čigriejienė. Prašom.</text:p>
      <text:p text:style-name="Roman"><text:span text:style-name="T333">V. M. ČIGRIEJIENĖ</text:span><text:s/>(<text:span text:style-name="T334">TS-LKDF</text:span>). Gerbiamasis pranešėjau, prašau pasakyti, ar jūs nemanote, kad mes čia eksperimentuojame? Vieną kartą priimame, tuoj pat vėl atšaukiame dėl to akcizo. Jeigu jau bus priimtas jūsų siūlomas variantas, tai norėčiau Vyriausybės išvados.</text:p>
      <text:p text:style-name="Roman"><text:span text:style-name="T335">B. PAUŽA</text:span><text:s/>(<text:span text:style-name="T336">LSDPF</text:span>). Aš nelabai supratau. Kiek supratau, klausimo nėra.</text:p>
      <text:p text:style-name="Roman"><text:span text:style-name="T337">PIRMININKAS.</text:span><text:s/>Ar jūs sutinkate, kad būtų paklausta Vyriausybės išvados? (<text:span text:style-name="T338">Balsai salėje</text:span>)<text:s/></text:p>
      <text:p text:style-name="Roman"><text:span text:style-name="T339">B. PAUŽA</text:span><text:s/>(<text:span text:style-name="T340">LSDPF</text:span>). Mes siūlytume neužtęsti šito proceso, tačiau, žinoma, Vyriausybės išvados paprašyti gali kiekvienas, tarp jų ir komitetas, kuris bus paskirtas.<text:s/></text:p>
      <text:p text:style-name="Roman"><text:span text:style-name="T341">PIRMININKAS.</text:span><text:s/>Klausia G. Songaila. Prašom.</text:p>
      <text:p text:style-name="Roman"><text:span text:style-name="T342">G. SONGAILA</text:span><text:s/>(<text:span text:style-name="T343">TS-LKDF</text:span>). Gerbiamasis Seimo nary, jūs čia teikiate tokį siūlymą, na, ne jūs vienas. Vis dėlto, jeigu jūs skaičiavote ir siūlote konkretų tarifą, gal jūs vis dėlto galėtumėte pasakyti. Sakykime, degtinės kainai kokį lyginamąjį svorį turėjo šis akcizo pakėlimas? Konkrečiai.</text:p>
      <text:p text:style-name="Roman"><text:span text:style-name="T344">B. PAUŽA</text:span><text:s/>(<text:span text:style-name="T345">LSDPF</text:span>). Konkrečiai. Man atrodo, tie, kurie eina į krautuvę, ir mato, kiek tai turėjo įtakos. Visi mes, kurie šiek tiek vartojame, turėtume žinoti šitą dalyką. Konkrečiai, kadangi yra mano pasiūlymas, ne tik mano, bet ir kolegų pasiūlymas, kiek sumažinti, o kiek mes padidinome iki Naujųjų metų, taip pat žino.<text:s/></text:p>
      <text:p text:style-name="Roman"><text:span text:style-name="T346">PIRMININKAS.</text:span><text:s/>Klausia A. Sysas. Prašom.</text:p>
      <text:p text:style-name="Roman"><text:span text:style-name="T347">A. SYSAS</text:span><text:s/>(<text:span text:style-name="T348">LSDPF</text:span>). Ačiū, pirmininke. Gerbiamasis kolega, kaip tik vakar spauda akivaizdžiai parodė pavyzdį – akcizų politikos pasekmę, kai vidury miško yra įkurta didelė gamyklėlė, kuri ne gramais gamina krūminę, o šimtais litrų. Ar šitas, sakykim, mūsų pasiūlymų ignoravimas neprisidės prie to, kadangi vasara tik prasideda, kad tokių fabrikėlių visoje Lietuvoje ženkliai padaugės?</text:p>
      <text:p text:style-name="Roman"><text:span text:style-name="T349">B. PAUŽA</text:span><text:s/>(<text:span text:style-name="T350">LSDPF</text:span>). Žinoma, čia klausimas yra, aš tiktai galėčiau tą pakomentuoti iš to taško, kad mūsų policijos pranešimuose, mes visi skaitome, kad naminės gamybos šiuo metu yra apie 30–40 % užfiksuojama, tiksliau, randama daugiau, negu būdavo anksčiau. Tai yra faktas, yra oficialūs policijos duomenys.</text:p>
      <text:p text:style-name="Roman"><text:span text:style-name="T351">PIRMININKAS.</text:span><text:s/>Klausia V. V. Margevičienė. Prašom.</text:p>
      <text:p text:style-name="Roman"><text:span text:style-name="T352">V. V. MARGEVIČIENĖ</text:span><text:s/>(<text:span text:style-name="T353">TS-LKDF</text:span>). Dėkoju posėdžio pirmininkui. Gerbiamasis pranešėjau, jūs čia rašote, kad net buvo atleisti 2 tūkst. darbuotojų. Ar jums neatrodo keista, kad tie, kurie šiandien gamina alkoholį ir turi gamybos monopolį, visi labai gerai žinojo, kad ir kaina kils, ir viskas, ir reikėtų net atskirai parduotuves padaryti. Jie dabar 2 tūkst. žmonių atleidžia ir visą laiką motyvuoja tuo, kad bus nelegalu, bus nelegalu, kaip ir gerbiamasis A. Sysas, bus fabrikėliai. Tai galbūt nereikia tų žmonių atleisti, galbūt reikia atvirkščiai, kelti kainas ir žiūrėti, kaip bus toliau, nes jaunimas geria, visur yra blogai. Kodėl jūs dabar siūlote vėl mažinti kainas, viską numušti? Kad tik būtų lengviau prieinamas alkoholis?</text:p>
      <text:p text:style-name="Roman"><text:span text:style-name="T354">B. PAUŽA</text:span><text:s/>(<text:span text:style-name="T355">LSDPF</text:span>). Aš, žinoma, čia susidariau iš jūsų klausimo lyg ir du tokius akcentus. Vienas akcentas būtų dėl to gėrimo mažinimo, kur yra mūsų nebaigta tema. Aš tikrai šimtu procentų esu už to gėrimo mažinimą. Tačiau aš noriu pasakyti, man atrodo, tie, kurie rūpinasi, ir mes visi privalome rūpintis mūsų Lietuvos žmonių sveikata ir sveiko genofondo išlikimu, tai, mano supratimu, yra taip, kad geriau gerti kokybišką ir legaliai pagamintą degtinę ar kokį nors kitokį gėrimą, negu gerti tą krūminę, apie kurią čia mes visi šnekame, arba atvežtą kažkokį falsifikatą iš kur nors. Tai čia viena pozicija. Tie, kurie pateikia įvairiausius skaičiavimus, samprotavimus, kas susiję su sveikata, alkoholizmu, niekada šito faktoriaus negirdėjau, kad šioje salėje ar kitoje, ar Sveikatos reikalų komitete, kad šitas faktorius būtų įvertintas. Niekur jis nėra susietas ir nėra įvertintas, o kalbama apskritai. Aš manau, šitas klausimas yra labai svarbus.</text:p>
      <text:p text:style-name="Roman">Dėl darbuotojų atleidimo. Aš noriu pasakyti, gerbiamoji Vaidevute, jūs esate, kiek žinau, iš Kauno. Man atrodo, kad šiandien „Stumbras“ dirba dvi, o kartais ir vieną dieną per savaitę. Na, tai čia galbūt negali pasakyti, kad žmonių atleidimas, bet tai irgi yra netvarka. Tas pats yra ir kituose taškuose. Man atrodo, mes visi turėtume labai tiksliai suprasti. Nereikia girdyti tautos, bet reikia susieti visus aspektus, kurie yra svarbūs.</text:p>
      <text:p text:style-name="Roman"><text:span text:style-name="T356">PIRMININKAS.</text:span><text:s/>Klausia P. Auštrevičius. Prašom.</text:p>
      <text:p text:style-name="Roman"><text:span text:style-name="T357">P. AUŠTREVIČIUS</text:span><text:s/>(<text:span text:style-name="T358">LSF</text:span>). Dėkoju. Gerbiamasis pranešėjau, čia yra amžina tema apskritai arba didinti, arba mažinti, bet visuomet yra kelios priešingų nuomonių, įsitikinimų grupės, kurios turi savo filosofiją šiuo klausimu. Mane domina jūsų požiūris į kontrabandą, konkrečiai į alkoholio ir, gal mažiau tai susiję, degalų kontrabandą, bet ypač alkoholio kontrabandą. Kaip rodo preliminarūs vartojimo įverčiai Lietuvos mastu, tai visi pasienio regionai tiesiog tapo laisvi nuo alkoholio, kitaip tariant, menkai vartojančiais oficialiai ir panašiai. Ar jūs turite… Kokį požiūrį jūs išdėstytumėt, kaip tai galėtų paveikti būtent alkoholio kontrabandą?</text:p>
      <text:p text:style-name="Roman"><text:span text:style-name="T359">B. PAUŽA</text:span><text:s/>(<text:span text:style-name="T360">LSDPF</text:span>). Žinoma, turbūt konkrečių skaičių niekas nelabai žino šiandien, kiek yra pas mus kontrabandos vienokių ar kitokių dalykų, tarp jų ir alkoholio. Aš tik noriu pasakyti, kad jeigu bus priimta ir kažkiek atpigs alkoholis mūsų parduotuvėse, tai, be abejo, kontrabanda turėtų atitinkamai kokiu nors procentu sumažėti. Tuo labiau kad dabar ir mūsų kaimyninėse valstybėse kainos jau yra šiek tiek pakilusios. Jeigu mes šitą dalyką, tai turėtų, be abejo, kontrabandai užkirsti kelią bent šiek tiek. Bet svarbiausia, man atrodo, tie nelegalūs dalykai – įvežami įvairiausi surogatai ir mūsų naminė – yra didžiausia bėda dabar.</text:p>
      <text:p text:style-name="Roman"><text:span text:style-name="T361">PIRMININKAS.</text:span><text:s/>Klausia L. Karalius. Prašom.<text:s/></text:p>
      <text:p text:style-name="Roman"><text:span text:style-name="T362">L. KARALIUS</text:span><text:s/>(<text:span text:style-name="T363">TPPF</text:span>). Gerbiamasis pranešėjau, jūs minėjote, kad mūsų alkoholio akcizas yra didesnis negu vidutinis Europos Sąjungos valstybių. Bet ar jūs žinote, kad mūsų šalyje žmonės geria daugiausia iš visų Europos Sąjungos valstybių. Paskutiniais duomenimis, vienam Lietuvos gyventojui tekdavo 14,5, gal net ir šiek tiek daugiau, gryno alkoholio per metus, o paskaičiavus ir galimybę, kiek išgeriama ir nelegalaus alkoholio, tai preliminarūs skaičiavimai yra 18 litrų per metus žmogui, vadinasi, pusantro litro per mėnesį. Atmetus vaikus, ligonius ir sveikuolius, išeina apie 4 litrus gryno alkoholio per mėnesį, tai yra 1 litras per savaitę, o išvertus tai į degtinę, išeina 5 buteliai degtinės per savaitę vienam geriančiam žmogui. Ar jūs nemanote, kad tai yra labai dideli kiekiai?<text:s/></text:p>
      <text:p text:style-name="Roman">Ir ar jūs žinote, kad akcizo didinimas pirmiausia paveikia būtent vaikų vartojimą, nes ekonominiai pasunkinimai pirmiausia paveikia nepilnamečius, nes jiems pasidaro per brangu pirkti alkoholį. Geriausiai statistiką atspindi alkoholinės psichozės. Padidinus akcizus jų Lietuvoje sumažėjo pirmą kartą per 18 nepriklausomybės metų. Ar jūs nemanote, kad akcizų sumažinimas mus vėl sugrąžins į ankstesnius metus ir dar labiau pagilins esamą problemą? Ačiū.</text:p>
      <text:p text:style-name="Roman"><text:span text:style-name="T364">B. PAUŽA</text:span><text:s/>(<text:span text:style-name="T365">LSDPF</text:span>). Gerai, kad jūs visus tuos skaičius pateikėte, man jie taip pat šiek tiek žinomi. Bet aš noriu labai trumpai atsakyti, galbūt trumpiau negu jūs paklausėte. Matote, pirmiausia negalima daryti išvados, ar sumažėjo, ar padidėjo, per kelis mėnesius, o mūsų dabar statistika yra tik kelių mėnesių, šiurkščiai sakant, vienos ketvirčio. Šičia visiškai negalima tokia statistika remtis, nes tai yra dinamika, yra užpirkimas ir taip toliau.<text:s/></text:p>
      <text:p text:style-name="Roman">Bet aš noriu pasakyti kitą dalyką. Jeigu jūs kartais bendraujate su kaimo žmonėmis, tai kuo labiau mes branginame degtinę, tai atitinkamai brangsta ir krūminė, ir visokie surogatai. Tie, kurie gėrė ir geria (jūs susiejot su vaikais), jie greičiau tuos gautus arba uždirbtus pinigus prageria ir ilgiau vaikai badauja ir skursta, jeigu taip galima pasakyti. Aš dar kartą kartoju, reikia pasverti šitą poziciją iš visų pusių: iš socialinės, ekonominės, sveikatos pusės, o ne imti vieną pliką skaičių ir jį komentuoti. Ačiū.<text:s/></text:p>
      <text:p text:style-name="Roman"><text:span text:style-name="T366">PIRMININKAS.</text:span><text:s/>Dėkoju, gerbiamasis pranešėjau. Mes išnaudojome visą klausimams skirtą laiką, viršijom bent dviem minutėm, atsiprašau, laikas yra laikas. (<text:span text:style-name="T367">Balsai salėje</text:span>) Dėl balsavimo motyvų yra užsirašiusių kalbėti. Motyvai už – M. Varaška. Prašom.<text:s/></text:p>
      <text:p text:style-name="Roman"><text:span text:style-name="T368">M. VARAŠKA</text:span><text:s/>(<text:span text:style-name="T369">TPPF</text:span>). Ačiū, gerbiamasis posėdžio pirmininke.</text:p>
      <text:p text:style-name="Roman"><text:span text:style-name="T370">PIRMININKAS.</text:span><text:s/>Prašom. Dėl vedimo tvarkos – V. Žiemelis.</text:p>
      <text:p text:style-name="Roman"><text:span text:style-name="T371">V. ŽIEMELIS</text:span><text:s/>(<text:span text:style-name="T372">TS-LKDF</text:span>). Gerbiamasis posėdžio pirmininke, kitam dar turit duoti paklausti.<text:s/></text:p>
      <text:p text:style-name="Roman"><text:span text:style-name="T373">PIRMININKAS.</text:span><text:s/>Ne, laikas baigėsi ir netgi dviem minutėm viršijome laiką, jūs galite pasisakyti, bet… Dėl balsavimo motyvų vienas – už, vienas – prieš. Kalbės M. Varaška. Motyvai už.<text:s/></text:p>
      <text:p text:style-name="Roman"><text:span text:style-name="T374">M. VARAŠKA</text:span><text:s/>(<text:span text:style-name="T375">TPPF</text:span>). Ačiū, gerbiamasis posėdžio pirmininke. Iš tiesų pateiktam įstatymo pakeitimo įstatymo projektui bent jau pateikimo stadijoje būtų galima pritarti. Be abejo, gana sunku kalbėti apie tai, kaip geriausiu būdu vykdyti alkoholio vartojimo prevenciją. Jeigu mes šiandien turėtume truputį kitą situaciją valstybėje, pirmiausia kalbu apie teisėsaugos institucijų galimybes, apie galimybes tinkamai spręsti tam tikrų į alkoholį linkusių žmonių perauklėjimo problemas, galbūt būtų galima kalbėti kitaip.<text:s/></text:p>
      <text:p text:style-name="Roman">Tačiau šiandien problema yra ta, jog alkoholio kainų didinimas neišspręs šio vartojimo visuomenėje, kitaip tariant, šiandien, ypač pasienio rajonuose, akivaizdžiai matyti, kaip alkoholio vartojimo dimensija eina į šešėlinio verslo kryptį, t. y. vartojamas alkoholis, tiktai ne lietuviškas, nebūtinai pirktas Lietuvos parduotuvėje ar įmonėje, prekiaujančioje alkoholiu. Taigi manyčiau, kad šis įstatymo projektas pirmiausia leistų valstybei gauti daugiau pajamų į valstybės biudžetą, o priežastys, dėl ko tiek daug vartojama alkoholio, manau, šiuo metu yra mažiausiai susijusios su šio akcizo dydžiu. Ačiū.<text:s/></text:p>
      <text:p text:style-name="Roman"><text:span text:style-name="T376">PIRMININKAS.</text:span><text:s/>Motyvai prieš – G. Songaila. Prašom.<text:s/></text:p>
      <text:p text:style-name="Roman"><text:span text:style-name="T377">G. SONGAILA</text:span><text:s/>(<text:span text:style-name="T378">TS-LKDF</text:span>). Gerbiamieji Seimo nariai, pateikėjai ką tik pasakė, kad reikia per ilgesnį laiką vertinti statistinius duomenis, kad 4–5 mėn. yra per trumpas laikotarpis. Bet jie patys nepateikė jokių skaičių ir dėl savo argumentų nelaukė ilgesnio laikotarpio, siūlo iš karto keisti jau priimtus sprendimus. Iš tikrųjų netiesa, kad neturės poveikio biudžetui, nes nors alkoholio vartojimas krito panašiai kaip ir bendras vartojimas, bet akcizo buvo surinkta daugiau, vadinasi, akcizo padidinimas turėjo teigiamą efektą biudžetui. O visos tos kalbos apie kontrabandą, apie nelegalų alkoholį ir taip toliau kol kas yra paremtos mitologija, įsivaizdavimais, jokių realiai pateiktų faktų nebuvo, yra visokių galimų netiesioginių įrodymų, nieko tokio nėra. Mums siūloma remtis kažkokiais įsivaizdavimais ir nežinia kokiais interesais. Siūlau atmesti šitą kaip nepagrįstą ir žalingą.<text:s/></text:p>
      <text:p text:style-name="Roman"><text:span text:style-name="T379">PIRMININKAS.</text:span><text:s/>Išklausėme pasisakymus dėl balsavimo motyvų. Tuomet apsispręsime balsuodami. Gerbiamieji kolegos, prašau visus pasiruošti ir balsuoti. Kas už tai, kad būtų pritarta po pateikimo Akcizų įstatymo 24 ir 37 straipsnių pakeitimo įstatymo projektui Nr. XIP-564? Kas pritaria, balsuoja už, kas turi kitą nuomonę, balsuoja prieš arba susilaiko. Prašom balsuoti.</text:p>
      <text:p text:style-name="Roman">Užsiregistravo 59. Balsavo 59: už – 30, prieš – 9, susilaikė 20. Įstatymo projektui po pateikimo pritarta.</text:p>
      <text:p text:style-name="Roman">Kolega A. Vidžiūnas dėl vedimo tvarkos. Prašom.<text:s/></text:p>
      <text:p text:style-name="Roman"><text:span text:style-name="T380">A. VIDŽIŪNAS</text:span><text:s/>(<text:span text:style-name="T381">TS-LKDF</text:span>). Mielieji bičiuliai, kadangi esu asmeniškai susijęs su šita tema, be to, yra tokia frakcijos nuomonė, aš prašyčiau dar kartą pakartoti balsavimą, nes tas skirtumas yra toks nedidelis, kad mes norėtume pasitikslinti.<text:s/></text:p>
      <text:p text:style-name="Roman"><text:span text:style-name="T382">PIRMININKAS.</text:span><text:s/>Gerbiamieji kolegos, frakcijos vardu buvo pasiūlyta, atsižvelgiant į tai, kad yra vieno balso skirtumas, pakartoti balsavimą. Gerbiamieji kolegos, kartojame balsavimą.<text:s/></text:p>
      <text:p text:style-name="Roman">Kas už tai, kad būtų pritarta po pateikimo Akcizų įstatymo 24 ir 37 straipsnių pakeitimo įstatymo projektui, kurio Nr. XIP-564, balsuoja už, kas turi kitą nuomonę, balsuoja prieš arba susilaiko. Prašau balsuoti ir visų prašau grįžti į savo darbo vietas.<text:s/></text:p>
      <text:p text:style-name="Roman">Užsiregistravo 57. Balsavo 57: už – 30, prieš – 8, susilaikė 19. Įstatymo projektui po pateikimo pritarta. Seniūnų sueiga siūlo pagrindiniu komitetu šiam įstatymo projektui svarstyti siūlo skirti Biudžeto ir finansų komitetą ir papildomus du komitetus: tai Ekonomikos komitetą ir Sveikatos reikalų komitetą. Ar galime dėl šių komitetų apsispręsti bendru sutarimu? Dėkoju. Apsispręsta. Siūloma svarstyti šį įstatymo projektą Seimo rudens sesijoje. Nėra prieštaraujančių. Dėkoju. Šio klausimo svarstymas pateikimo stadijoje baigtas.<text:s/></text:p>
      <text:p text:style-name="Roman"/>
      <text:p text:style-name="Roman12"><text:bookmark-start text:name="klausimas10"/>Gyventojų pajamų mokesčio įstatymo 21 straipsnio pakeitimo įstatymo projektas Nr. XIP-598 (<text:span text:style-name="T383">pateikimas</text:span>)</text:p>
      <text:p text:style-name="Roman"><text:bookmark-end text:name="klausimas10"/></text:p>
      <text:p text:style-name="Roman">Kitas darbotvarkės klausimas 2-7 – Gyventojų pajamų mokesčio įstatymo 21 straipsnio pakeitimo įstatymo projektas Nr. XIP-598. Kviečiu į tribūną pranešėją kolegą E. Žakarį. Prašom. Pateikimo stadija.<text:s/></text:p>
      <text:p text:style-name="Roman"><text:span text:style-name="T384">E. ŽAKARIS</text:span><text:s/>(<text:span text:style-name="T385">LSDPF</text:span>). Gerbiamasis pirmininke, gerbiamieji kolegos, visi žinome, kad dirbantys Lietuvos Respublikos piliečiai gali susigrąžinti dalį sumokėto fizinių asmenų pajamų mokesčio, jeigu tai yra susiję su sumokėtais mokesčiais už gyvybės draudimą, į privačius pensijų fondus ir už mokslą. Siūlymo esmė gal būtų geriau visiems suprantama, jeigu pateikčiau konkretų pavyzdį, dėl ko toks projektas yra teikiamas. Vyras vedė išsiskyrusią moterį, turinčią vaiką. Santuoka, šeima labai tvarkinga, vyras vaiką mylėjo, bet įvaikinti negalėjo, nes tikrasis tėvas nedavė sutikimo ir dabar mergaitė jau tapo pilnametė, įstojo mokytis. Tikra jos mama turi negalią, niekur nedirba, neturi pajamų, o patėvis, sumokėjęs už mergaitės mokslą, negali susigrąžinti dalies sumokėto fizinių asmenų pajamų mokesčio. Tokių atvejų nėra daug, bet yra ne vienas, dėl to įstatymo projekte yra siūloma, kad patėvis ar pamotė, sumokėjęs ne tik už vaiką, įvaikį, bet ir už posūnį, podukrą, galėtų susigrąžinti dalį fizinių asmenų pajamų mokesčio. Sumos, aišku, čia yra nedidelės, ir jeigu Seimas pritars, vis tiek tai šiek tiek yra susiję su pinigais, tai aš iš karto pritariu, kad ir Vyriausybės išvados reikėtų paprašyti. Ačiū.</text:p>
      <text:p text:style-name="Roman"><text:span text:style-name="T386">PIRMININKAS.</text:span><text:s/>Dėkoju gerbiamasis pranešėjau. Jūsų pageidauja paklausti keturi Seimo nariai. Pirmasis klausia K. Kuzminskas. Prašom.</text:p>
      <text:p text:style-name="Roman"><text:span text:style-name="T387">K. KUZMINSKAS</text:span><text:s/>(<text:span text:style-name="T388">TS-LKDF</text:span>). Gerbiamasis pranešėjau, aš peržiūrėjau teisės aktus. Tokių sąvokų: „posūnis“, „podukra“, „patėvis“, niekur nėra. Šiame įstatyme taip pat nėra sąvokos, kas tai yra „posūnis“, kas yra „podukra“. Ar nereikėtų tada papildyti geriau įvaikio sąvokos šiais terminais, ar yra tikslinga, ar į įvaikio sąvoką arba į įtėvio sąvoką neįeina tai, ką jūs teikiate? Ačiū.</text:p>
      <text:p text:style-name="Roman"><text:span text:style-name="T389">E. ŽAKARIS</text:span><text:s/>(<text:span text:style-name="T390">LSDPF</text:span>). Ačiū už klausimą. Į įvaikio tikrai neįeina. Čia yra skirtingi dalykai. O šitos sąvokos jau yra Valstybinio socialinio pensijų draudimo įstatyme, kur kalbama apie našlaičių pensiją. Sąvokos „posūnis“, „podukra“ jau yra šiuo metu galiojančiame įstatyme. O pateiktame projekte, kurį pateikė mūsų kolegos, ir jau yra Vyriausybės išvada šiam projektui, šiandien buvo numatytas svarstymas, bet pagrindinis komitetas neapsvarstė, tai Vyriausybės pateiktame variante, patikslintame, jau ir pati Vyriausybė patėvį, podukrą irgi siūlo įrašyti. O jeigu reikia ir šiame, kaip minėjau, tikrai pritarčiau, kad Vyriausybės išvados reikia paprašyti, galbūt teisininkai, daug stipresni teisininkai negu aš, galėtų ir patikslinti.</text:p>
      <text:p text:style-name="Roman"><text:span text:style-name="T391">PIRMININKAS.</text:span><text:s/>Klausia G. Navaitis. Prašom.</text:p>
      <text:p text:style-name="Roman"><text:span text:style-name="T392">G. NAVAITIS</text:span><text:s/>(<text:span text:style-name="T393">LSF</text:span>). Ačiū, posėdžio pirmininke. Mano klausimas būtų toks: ar išvis yra tikslinga šioje srityje sieti mokestines lengvatas su šeimos ryšiais, ar tai negalėtų būti ir kiti žmonės, na, ten dėdės, pusseserės, visi, kurie padeda įgyti išsilavinimą, kad jie gautų tam tikras mokestines lengvatas.<text:s/></text:p>
      <text:p text:style-name="Roman"><text:span text:style-name="T394">E. ŽAKARIS</text:span><text:s/>(<text:span text:style-name="T395">LSDPF</text:span>). Ačiū už klausimą. Aš galiu tik pasakyti, kad jūs galite pateikti siūlymus. Čia, be abejo, labai išsiplėstų, nors mintis jūsų, manyčiau, yra teisinga.</text:p>
      <text:p text:style-name="Roman"><text:span text:style-name="T396">PIRMININKAS.</text:span><text:s/>Klausia E. Pupinis. Prašom.</text:p>
      <text:p text:style-name="Roman"><text:span text:style-name="T397">E. PUPINIS</text:span><text:span text:style-name="T398"><text:s/>(</text:span><text:span text:style-name="T399">TS-LKDF</text:span><text:span text:style-name="T400">).<text:s/></text:span>Ačiū, posėdžio pirmininke. Aš norėčiau vis dėlto patikslinti. Kaip formalizuojamas tas posūnis, podukra, ar tai kažkas panašaus, kaip vaikai yra registruojami, ar išvis juridiškai niekaip neįforminta. Tada aš abejoju šiek tiek, ar negali atsirasti daug podukrų, posūkių tam, kad susigrąžintų tam tikras lėšas, gautų lengvatas? Ačiū.</text:p>
      <text:p text:style-name="Roman"><text:span text:style-name="T401">E. ŽAKARIS</text:span><text:s/>(<text:span text:style-name="T402">LSDPF</text:span>). Ačiū už klausimą. Posūnis, podukra yra tik vienu atveju. Jeigu yra santuoka, tiktai šeimoje tai atsiranda, ir jeigu vieno iš sutuoktinių ar vaikas, ar vaikai kitam sutuoktiniui yra ne biologiniai vaikai, ir jeigu yra neįvaikinami. Taigi čia taip sau negali atsirasti, būtinai turi būti santuoka, o santuoka tai reiškia, kad jau šeima tikrai yra tvarkinga, ir jeigu sutuoktinis rūpinasi ne visai savo vaikučiu biologine prasme, manau, kad tai yra sveikintina.<text:s/></text:p>
      <text:p text:style-name="Roman"><text:span text:style-name="T403">PIRMININKAS.</text:span><text:s/>Paskutinysis klausia D. Jankauskas. Prašom.</text:p>
      <text:p text:style-name="Roman"><text:span text:style-name="T404">D. JANKAUSKAS</text:span><text:s/>(<text:span text:style-name="T405">TS-LKDF</text:span>). Dėkoju, posėdžio pirmininkui. Gerbiamasis pranešėjau, jūs jau iš dalies atsakėte ir į mano klausimą, kurį noriu užduoti, bet, be posūnių, podukrų, projekto kitame straipsnyje šalia tėvų, globėjų, rūpintojų arba sutuoktinių siūlote įrašyti patėvį, tačiau nekalbate apie pamotę. Tai viena dalis klausimo. Ir kita. Jūs įsigaliojimą siūlote 2010 m. sausio 1 d. Suprantama, gal tada situacija bus lengvesnė jau ir tokius įsipareigojimus valstybė galės priimti, tačiau ar svarstymo metu jūs nesiruošiate siūlyti ankstesnės datos, nes tai būtų gana sudėtinga įgyvendinti? Dėkoju.</text:p>
      <text:p text:style-name="Roman"><text:span text:style-name="T406">E. ŽAKARIS</text:span><text:s/>(<text:span text:style-name="T407">LSDPF</text:span>). Ačiū. Pirmiausia dėl patėvių. Ten yra daugiskaita. Aš irgi galvojau, ar rašyti patėviai (pamotės), ar atvirkščiai, bet kadangi yra daugiskaita, tai rašiau patėviai. Manau, kad jeigu teisininkai matys, kad reikia, tai pakeis. Dėl įsigaliojimo datos. Kadangi šie metai jau pasibaigė, jau susigrąžinimas nebeįmanomas dalies sumokėtų įmokų, vadinasi, galima tik už šiuos metus jau kitais metais, plius kiti metai yra biudžetiniai ir, kaip minėjau, prašant Vyriausybės išvados, be abejo, jeigu Seimas pritars, tai bus svarstoma rudenį. Laiko yra ir manyčiau, kad ta data yra gera.<text:s/></text:p>
      <text:p text:style-name="Roman"><text:span text:style-name="T408">PIRMININKAS.</text:span><text:s/>Dėkui. Gerbiamasis pranešėjau, jūs atsakėte į visų kolegų, norėjusių paklausti klausimus. Dėl balsavimo motyvų pageidauja pasisakyti, motyvus už išsakyti kolega J. Juozapaitis. Prašom.</text:p>
      <text:p text:style-name="Roman"><text:span text:style-name="T409">J. JUOZAPAITIS</text:span><text:s/>(<text:span text:style-name="T410">LSDPF</text:span>). Sako, jeigu prieš nėra, tai reikia gal nekalbėti. Taip, kolegos iš dešinės… Pritariu pateiktam įstatymui, jis yra geras ir kitiems siūlau balsuoti už. Ačiū, kolegos.</text:p>
      <text:p text:style-name="Roman"><text:span text:style-name="T411">PIRMININKAS.</text:span><text:s/>Dėkoju. Gerbiamieji kolegos, kadangi nėra pasisakančių prieš, ar galime bendru sutarimu pritarti po pateikimo šiam įstatymo projektui? (<text:span text:style-name="T412">Balsai salėje</text:span>) Dėkoju. Bendru sutarimu pritarta Gyventojų pajamų mokesčio įstatymo 21 straipsnio pakeitimo įstatymo projektui Nr. XIP-598. Seniūnų sueiga siūlo siūlyti vienintelį pagrindinį komitetą šiam įstatymo projektui svarstyti – Biudžeto ir finansų komitetą. Ar galime pritarti šiam komitetui? Dėkoju. Pritarta. Ir siūloma svarstyti šį įstatymo projektą Seimo rudens sesijoje. Nėra prieštaraujančių? Šio klausimo svarstymas pateikimo stadijoje baigtas.<text:s/></text:p>
      <text:p text:style-name="Roman"/>
      <text:p text:style-name="Roman12"><text:bookmark-start text:name="klausimas11"/>Valstybės ir tarnybos paslapčių įstatymo 17 straipsnio pakeitimo įstatymo projektas Nr. XIP-109 (<text:span text:style-name="T413">pateikimas</text:span>)</text:p>
      <text:p text:style-name="Roman"><text:bookmark-end text:name="klausimas11"/></text:p>
      <text:p text:style-name="Roman">Kitas darbotvarkės klausimas 2-8, projekto Nr. XIP-109, – Valstybės ir tarnybos paslapčių įstatymo 17 straipsnio pakeitimo įstatymo projektas. Pateikimo stadija. Kviečiu į tribūną pranešėją M. Petrauskienę. Prašom.</text:p>
      <text:p text:style-name="Roman"><text:span text:style-name="T414">M. PETRAUSKIENĖ</text:span><text:s/>(<text:span text:style-name="T415">LSDPF</text:span>). Gerbiamasis posėdžio pirmininke, gerbiamieji kolegos, noriu pristatyti Lietuvos Respublikos valstybės ir tarnybos paslapčių įstatymo 17 straipsnio pakeitimo įstatymo projektą. Įstatymo projektas parengtas įvertinus valstybės tarnautojų priėmimo į pareigas, susijusias su įslaptintos informacijos naudojimu ar tokios informacijos apsauga, taip pat įvertinus asmenų, laimėjusių konkursus skundus. Pagrindinis įstatymo projekto tikslas – tobulinti valstybės tarnautojų priėmimą į pareigas, susijusias su įslaptintos informacijos naudojimu ar jos apsauga, ir nustatyti trumpesnį leidimų dirbti ar susipažinti su įslaptinta informacija išdavimo laiką.</text:p>
      <text:p text:style-name="Roman">2007 m. spalio 1 d. įsigaliojus Valstybės tarnybos įstatymo 9 straipsnio 6 dalies nuostatai, kad į valstybės tarnautojo pareigas asmuo yra priimamas tik gavus kompetentingos valstybės institucijos išvadą, kad šiam asmeniui gali būti išduotas asmens patikimumo pažymėjimas arba leidimas dirbti, arba susipažinti su įslaptinta informacija, susidarė tokia situacija, kad asmuo yra tikrinamas apie du mėnesius, nes Valstybės ir tarnybos paslapčių įstatymo 17 straipsnio 7 dalies 4 punkte yra nustatyta, kad Valstybės saugumo departamento Paslapčių apsaugos koordinavimo komisija tokį asmenį gali tikrinti iki 40 darbo dienų. Susidarė tokia situacija, kad asmuo, laimėjęs konkursą į valstybės tarnautojo pareigas, kol bus paskirtas į šias pareigas, turi laukti net du mėnesius. Todėl valstybės tarnautojo pareigybė gana ilgai būna neužimta, neatliekamos šiai pareigybei priskirtos funkcijos.<text:s/></text:p>
      <text:p text:style-name="Roman">Pasitaiko atvejų, kai ir pats asmuo atsisako šių pareigų, kol jo kandidatūra tikrinama, jis darbą randa kitur. Dėl to priėmimo į valstybės tarnautojo pareigas procesas užsitęsia.<text:s/></text:p>
      <text:p text:style-name="Roman">Siekiant išvengti tokios situacijos, siūloma sutrumpinti asmens, kuris pretenduoja gauti leidimą dirbti ar susipažinti su įslaptinta informacija, arba gauti asmens patikimumo pažymėjimą, kandidatūros tikrinimo terminą – vietoj 40 darbo dienų siūloma 20 darbo dienų. Siūlau pritarti šio įstatymo 17 straipsnio pakeitimo įstatymo projektui.</text:p>
      <text:p text:style-name="Roman"><text:span text:style-name="T416">PIRMININKAS.</text:span><text:s/>Dėkoju, gerbiamoji pranešėja. Jūsų pageidauja paklausti du kolegos Seimo nariai. Pirmasis klausia E. Pupinis. Prašom.</text:p>
      <text:p text:style-name="Roman"><text:span text:style-name="T417">E. PUPINIS</text:span><text:s/>(<text:span text:style-name="T418">TS-LKDF</text:span>). Ačiū posėdžio pirmininkui. Galbūt formaliai galima parašyti ir per dieną, paprasčiausiai paėmei, parašei, ir viskas. Norėčiau sužinoti, ar iš tikrųjų derinta su tarnybomis, kad fiziškai jie galėtų suspėti, nes, manyčiau, tai yra tam tikras procesas, tam tikrų dokumentų ir informacijos surinkimas, ir tai atima laiko. Ar buvo derinta? Nenoriu tikėti, kad 40 dienų skaičius buvo parašytas iš lubų. Ačiū.</text:p>
      <text:p text:style-name="Roman"><text:span text:style-name="T419">M. PETRAUSKIENĖ</text:span><text:s/>(<text:span text:style-name="T420">LSDPF</text:span>). Žinoma, gali būti atskirų atvejų, kai gali prireikti ir ilgesnio laiko, bet čia yra atskiri atvejai. Šiaip buvo kalbėta ir derinta.</text:p>
      <text:p text:style-name="Roman"><text:span text:style-name="T421">PIRMININKAS.</text:span><text:s/>Klausia V. V. Margevičienė. Prašom.</text:p>
      <text:p text:style-name="Roman"><text:span text:style-name="T422">V. V. MARGEVIČIENĖ</text:span><text:s/>(<text:span text:style-name="T423">TS-LKDF</text:span>). Dėkoju posėdžio pirmininkui. Mano klausimas panašus. Prašau pasakyti, ar tos 40 dienų, kurios buvo nustatytos, dėl to, kad tarnybos turi dar kažkokius dokumentus rasti, ar paprasčiausiai trūksta tose tarnybose specialistų, kodėl taip buvo sugalvota, kad 40 dienų, toks ilgas laiko tarpas? Šiaip aš pritariu, kad viskas vyktų greičiau, bet gal buvo labai rimtos priežastys, paskatinusios priimti tokį ilgą terminą įstatyme.<text:s/></text:p>
      <text:p text:style-name="Roman"><text:span text:style-name="T424">M. PETRAUSKIENĖ</text:span><text:s/>(<text:span text:style-name="T425">LSDPF</text:span>). Na, čia jau tęsiasi ilgą laiką. Buvo ir anos kadencijos metu daug tokių, sakyčiau, piliečių skundų. Netgi buvo rašyta Peticijų komisijai tuo klausimu. Siūlau vis dėlto tą terminą sutrumpinti.<text:s/></text:p>
      <text:p text:style-name="Roman"><text:span text:style-name="T426">PIRMININKAS.</text:span><text:s/>Dėkoju, gerbiamoji pranešėja, jūs atsakėte į visus klausimus. Pageidauja kalbėti dėl motyvų už J. Sabatauskas.<text:s/></text:p>
      <text:p text:style-name="Roman"><text:span text:style-name="T427">J. SABATAUSKAS</text:span><text:s/>(<text:span text:style-name="T428">LSDPF</text:span>). Ačiū. Aš labai trumpai. Kolegos, tikrai siūlyčiau pritarti, nes tuo metu, kai pirmą sykį buvo priimamas toks įstatymas ir nustatomi terminai, sąlygos buvo visai kitokios. Dabar įvertinus tai, kad yra daug duomenų elektroninėje erdvėje ir jie yra elektroninėse duomenų bazėse, tas paieškos laikas realiai smarkiai sutrumpėjo. Todėl aš tikrai siūlyčiau pritarti šiam įstatymo projektui. Ačiū.</text:p>
      <text:p text:style-name="Roman"><text:span text:style-name="T429">PIRMININKAS.</text:span><text:s/>Kalbėti dėl balsavimo motyvų nėra užsirašiusių. Ar galėtume, gerbiamieji kolegos, bendru sutarimu pritarti po pateikimo pateiktam įstatymo projektui? Nėra prieštaraujančių. Pritarta po pateikimo.</text:p>
      <text:p text:style-name="Roman">Seniūnų sueiga siūlo paskirti pagrindiniu ir vieninteliu komitetu svarstyti šį įstatymo projektą Nacionalinio saugumo ir gynybos komitetą. Ar galime pritarti? Dėkoju. Pritarta bendru sutarimu.</text:p>
      <text:p text:style-name="Roman">Siūloma svarstyti šį įstatymo projektą Seimo rudens sesijoje. Nėra prieštaraujančių. Šio klausimo svarstymas baigtas po pateikimo.</text:p>
      <text:p text:style-name="Roman"/>
      <text:p text:style-name="Roman12"><text:bookmark-start text:name="klausimas12"/>Operatyvinės veiklos įstatymo 15 straipsnio pakeitimo įstatymo projektas Nr. XIP-339. Valstybinių socialinio draudimo pensijų įstatymo 2, 8, 54, 55 straipsnių pakeitimo ir papildymo įstatymo projektas Nr. XIP-341(2). Valstybinio socialinio draudimo įstatymo 4, 5, 8, 9 straipsnių pakeitimo ir papildymo įstatymo projektas Nr. XIP-342(2) (<text:span text:style-name="T430">pateikimas</text:span>)</text:p>
      <text:p text:style-name="Roman"><text:bookmark-end text:name="klausimas12"/></text:p>
      <text:p text:style-name="Roman">Darbotvarkės 2-9a, 2-9b, 2-9c klausimai, kompleksiniai klausimai – Operatyvinės veiklos įstatymo 15 straipsnio pakeitimo įstatymo projektas Nr. XIP-339, Valstybinių socialinio draudimo pensijų įstatymo 2, 8, 54, 55 straipsnių pakeitimo ir papildymo įstatymo projektas Nr. XIP-341 ir Valstybinio socialinio draudimo įstatymo 4, 5, 8, 9 straipsnių pakeitimo ir papildymo įstatymo projektas Nr. XIP-342. Visus šiuos įstatymų projektus pateiks pateikimo stadijoje pranešėjas J. Sabatauskas. Prašom.</text:p>
      <text:p text:style-name="Roman"><text:span text:style-name="T431">J. SABATAUSKAS</text:span><text:s/>(<text:span text:style-name="T432">LSDPF</text:span>). Ačiū, gerbiamasis pirmininke. Gerbiamieji kolegos, noriu pateikti projektą, tiksliau, tris projektus dėl asmenų, kurie labai daug padaro ir prisideda kovojant su nusikalstamumu, ypač su organizuotu nusikalstamumu. Deja, turiu pasakyti, kad dėl mūsų, sakysime, kartu ir įstatymų leidėjo kaltės 2002 m. pakeitus Operatyvinės veiklos įstatymą tos socialinės garantijos, kurios buvo asmenims, bendradarbiaujantiems pagal sutartį, t. y. slaptiesiems dalyviams, iki to laiko jiems buvo užtikrinamos socialinės garantijos, bet jų neliko ir prieš porą metų, man tuo metu būnant komiteto pirmininku, tai paaiškėjo. Labai daug padėjo rengiant šiuos projektus tiek Vidaus reikalų ministerijos pareigūnai, tiek Policijos departamento, tiek Socialinės apsaugos ir darbo ministerijos atstovai. Jau aš sakiau, kas yra realiai parengęs.<text:s/></text:p>
      <text:p text:style-name="Roman">Dėl lėšų. Papildomų lėšų šiam įstatymui įgyvendinti nereikės, nes tos lėšos operatyvinei veiklai yra numatytos. Taigi ačiū. Prašau pritarti.</text:p>
      <text:p text:style-name="Roman"><text:span text:style-name="T433">PIRMININKAS.</text:span><text:s/>Jūsų paklausti niekas neužsirašė. Gerbiamieji kolegos, dėl balsavimo motyvų kalbėti taip pat nėra pageidaujančių. Ar galėtume pritarti po pateikimo visiems trims, visam kompleksiniam? Jeigu balsuosime, tai balsuosime dėl kiekvieno atskirai. (<text:span text:style-name="T434">Balsai salėje</text:span>) Aš girdžiu, salėje yra pageidavimų balsuoti, todėl balsuosime. Kas už tai, kad būtų pritarta po pateikimo Operatyvinės veiklos įstatymo 15 straipsnio pakeitimo įstatymo projektui Nr. XIP-339, balsuoja už, kas turi kitą nuomonę, balsuoja prieš arba susilaiko. Prašom balsuoti.</text:p>
      <text:p text:style-name="Roman">Užsiregistravo 49, balsavo 49: už – 47, prieš – 1, susilaikė 1. Įstatymo projektui po pateikimo pritarta.<text:s/></text:p>
      <text:p text:style-name="Roman">Seniūnų sueiga siūlo šio įstatymo projektui svarstyti paskirti pagrindinį Socialinių reikalų ir darbo komitetą, papildomus tris komitetus – Biudžeto ir finansų komitetą, Nacionalinio saugumo ir gynybos komitetą ir Teisės ir teisėtvarkos komitetą. Ar galime pritarti bendru sutarimu? Dėkoju.</text:p>
      <text:p text:style-name="Roman">Galbūt galėtume apsispręsti dėl kitų projektų bendru sutarimu ir be balsavimo? Dėkoju. Po pateikimo pritarta Valstybinių socialinio draudimo pensijų įstatymo 2, 8, 54, 55 straipsnių pakeitimo ir papildymo įstatymo projektui ir Valstybinio socialinio draudimo įstatymo 4, 5, 8, 9 straipsnių pakeitimo ir papildymo įstatymo projektui.</text:p>
      <text:p text:style-name="Roman">Seniūnų sueiga įstatymo projektui Nr. XIP-341 siūlo skirti tuos pačius komitetus, t. y. pagrindinį – Socialinių reikalų ir darbo komitetą, papildomus – Biudžeto ir finansų komitetą, Nacionalinio saugumo ir gynybos komitetą, Teisės ir teisėtvarkos komitetą.<text:s/></text:p>
      <text:p text:style-name="Roman">Kitam, tai yra Valstybinio socialinio draudimo įstatymo 4, 5, 8, 9 straipsnių pakeitimo ir papildymo įstatymo projektui, taip pat siūlomi analogiškai tie patys komitetai. Galime apsispręsti dėl šių komitetų? Apsispręsta bendru sutarimu. Ir visus pateiktus įstatymų projektus siūloma svarstyti Seimo rudens sesijoje. Nėra prieštaraujančių. Dėkoju. 2-9 kompleksinio klausimo svarstymas pateikimo stadijoje baigtas.</text:p>
      <text:p text:style-name="P435"/>
      <text:p text:style-name="Roman12"><text:bookmark-start text:name="klausimas13"/>Išmokų vaikams įstatymo 8 straipsnio pakeitimo įstatymo projektas Nr. XIP-615 (<text:span text:style-name="T436">pateikimas</text:span>)</text:p>
      <text:p text:style-name="Roman"><text:bookmark-end text:name="klausimas13"/></text:p>
      <text:p text:style-name="Roman">Kitas darbotvarkės klausimas 2-10 – (projekto Nr. XIP-615) Išmokų vaikams įstatymo 8 straipsnio pakeitimo įstatymo projektas. Kviečiu į tribūną pranešėją E. Žakarį. Pateikimo stadija. Prašom.</text:p>
      <text:p text:style-name="Roman"><text:span text:style-name="T437">E. ŽAKARIS</text:span><text:s/>(<text:span text:style-name="T438">LSDPF</text:span>). Ačiū, pirmininke. Gerbiamieji kolegos, pagal Socialinės apsaugos ir darbo ministerijos duomenis šiuo metu be tėvų globos vaikų globos institucijose gyvena per 6000, šeimose – apie 1200 ir šeimynose – apie 40. Valstybė moka globos išmokas: gyvenantiems šeimose – 520 Lt, šeimynose nuo sausio 1 d. – 1040 Lt, o vieno vaiko išlaikymas valstybei vaikų globos institucijose kainuoja apie 2500 Lt.<text:s/></text:p>
      <text:p text:style-name="Roman">Pagal šiuo metu Vaikų išmokų įstatyme galiojančią tvarką globos (rūpybos) išmokos dydis yra lygus globos (rūpybos) išmokos skirtumui, t. y. skirtumui tarp globos (rūpybos) išmokos. ir, gal aš geriau vartosiu liaudišką, labiau suprantamą žodį, alimentų ir našlaičių pensijos. Kitaip sakant, jeigu vaikas gyvena šeimoje, netekęs tėvų globos, jam valstybė skiria 520 Lt, bet jeigu yra priteisti alimentai iš tėvų, arba jis gauna našlaičio pensiją, tai ta suma yra atimama ir vis tiek gauna tuos 520 Lt, nebent tokiu atveju, jeigu tie alimentai arba išlaikymo pinigai, kaip įstatyme rašoma, yra didesni nei 520 Lt.<text:s/></text:p>
      <text:p text:style-name="Roman">Vyriausybės programoje kaip tik kalbama apie tai, kad reiktų, kad kuo daugiau vaikų be tėvų globos gyventų šeimose, bet turbūt pagrindinė priežastis šiandien, kad tiek nedaug gyvena, yra per mažos išmokos.<text:s/></text:p>
      <text:p text:style-name="Roman">Valstybė rado galimybę mokėti gyvenantiems šeimynose. Be abejo, dabar sunkmetis. Padidinti sumas nelabai realu, bet yra kitas siūlymas ir mes siūlome eiti kitu keliu, t. y. išskiriant tik vaikus, gyvenančius šeimose, siekiant skatinti, kad jeigu bus priteisti alimentai, kad jie nebūtų atimami iš tos išmokos. Nes dabar, kiek teko domėtis, tiksliai skaičiais nepasakysiu, bet alimentų priteista labai nedidelė dalis, nes niekas nesistengia, o, beje, įstatyme nėra ir reikalavimo, kad šitie alimentai būtų priteisti, nes nuo to vis tiek nepadaugės vaikui skirta pinigų suma. Ir visi žinome, kad nesvarbu, ar iš tėvų atimtos tėvystės ar motinystės teisės, ar ne, vis tiek jie privalo vaiką išlaikyti.<text:s/></text:p>
      <text:p text:style-name="Roman">Aš manau, jeigu mes neminusuotume tų pinigų, tai būtų gal ir tvarkos daugiau. Tada globėjai, rūpintojai būtų suinteresuoti prisiteisti alimentus arba kreiptis į vaikų išlaikymo fondą. Tada valstybė priverstų mokėti pinigus ir kartu gal atsirastų daugiau norinčių vaikus auginti šeimose, ir manau, kad būtų daugiau tvarkos. Ačiū.<text:s/></text:p>
      <text:p text:style-name="Roman"><text:span text:style-name="T439">PIRMININKAS.</text:span><text:s/>Dėkoju, gerbiamasis pranešėjau. Jūsų pageidauja paklausti du Seimo nariai. Pirmasis klausia D. Jankauskas. Prašom.</text:p>
      <text:p text:style-name="Roman"><text:span text:style-name="T440">D. JANKAUSKAS</text:span><text:s/>(<text:span text:style-name="T441">TS-LKDF</text:span>). Dėkoju posėdžio pirmininkui. Gerbiamasis pranešėjau, aiškinamajame rašte jūs rašote, kad nepareikalaus papildomų lėšų, ir netgi atvirkščiai, tai leis sutaupyti biudžeto lėšų. Tuo tarpu Teisės departamento išvadoje, kur čia penki punktai, jūs turbūt suspėjote susipažinti, rašoma, kad projektas pareikalautų papildomų valstybės biudžeto lėšų ir siūlo, kad būtų prašoma Vyriausybės išvados.<text:s/></text:p>
      <text:p text:style-name="Roman">Tai ir mano klausimas labai paprastas: kad išvengtume tų dviprasmiškų traktavimų, ar jūs sutiktumėte, jeigu po pateikimo Seimas pritars jūsų projektui, kad iš karto būtų (…)?<text:s/></text:p>
      <text:p text:style-name="Roman"><text:span text:style-name="T442">E. ŽAKARIS</text:span><text:s/>(<text:span text:style-name="T443">LSDPF</text:span>). Taip, be abejo. Ačiū už klausimą ir, be abejo, pritariu. Kodėl aš sakau, kad sutaupys? Nes neabejoju. Tik, be abejo, sunku nuspėti kiek, kad padidėjus išmokamoms sumoms galbūt mažiau vaikų būtų vaikų globos įstaigose. O ten yra mokama 2,5 tūkst., tai čia jau būtų sutaupymas. Man visos Lietuvos atveju sunku pasakyti, bet aš domėjausi Šiauliuose, kad yra labai mažai šeimų, kuriose gyvena, kad būtų priteisti alimentai. Nes, sakau, tokio reikalavimo įstatyme nėra. Ko gero, netgi turėtų atsirasti dar ir šitas. O žmonės paprasčiausiai neužsiima. Ir netgi yra tokių negražių atvejų, kai gyvena po vienu stogu, susitaria giminės, matyt, palaiko neoficialiai tą vaiką ir dar iš valstybės ima pinigus.<text:s/></text:p>
      <text:p text:style-name="Roman"><text:span text:style-name="T444">PIRMININKAS.</text:span><text:s/>Klausia E. Jurkevičius. Prašom.<text:s/></text:p>
      <text:p text:style-name="Roman"><text:span text:style-name="T445">E. JURKEVIČIUS</text:span><text:s/>(<text:span text:style-name="T446">TS-LKDF</text:span>). Gerbiamasis pranešėjau, gal yra žinoma, kiek kainuoja našlaičių išlaikymas globos namuose litais?<text:s/></text:p>
      <text:p text:style-name="Roman"><text:span text:style-name="T447">E. ŽAKARIS</text:span><text:s/>(<text:span text:style-name="T448">LSDPF</text:span>). 2,5 tūkst. per mėnesį.<text:s/></text:p>
      <text:p text:style-name="Roman"><text:span text:style-name="T449">PIRMININKAS.</text:span><text:s/>Dėkoju. Jūs atsakėte į visus klausimus. Dėl balsavimo motyvų pageidauja pasisakyti tik dėl motyvų už kolega J. Juozapaitis. Prašom.<text:s/></text:p>
      <text:p text:style-name="Roman"><text:span text:style-name="T450">J. JUOZAPAITIS</text:span><text:s/>(<text:span text:style-name="T451">LSDPF</text:span>). Nereikia. Aš siūlau tik pritarti visiems kartu.<text:s/></text:p>
      <text:p text:style-name="Roman"><text:span text:style-name="T452">PIRMININKAS.</text:span><text:s/>Dėkoju. Gerbiamieji kolegos, kadangi prieš norinčių kalbėti nėra, ar galėtume bendru sutarimu pritarti po pateikimo Išmokų vaikams įstatymo 8 straipsnio pakeitimo įstatymo projektui, kurio Nr. XIP-615? Nėra prieštaraujančių. Pritarta bendru sutarimu. Seniūnų sueigoje buvo priimta rekomendacija pagrindiniu komitetu šį projektą svarstyti paskirti Socialinių reikalų ir darbo komitetą ir papildomu komitetu – Biudžeto ir finansų komitetą. Ar galime pritarti šiems komitetams? Dėkoju. Ir siūloma svarstymo data – Seimo rudens sesija. Nėra prieštaraujančių. Šio klausimo svarstymas pateikimo stadijoje baigtas.<text:s/></text:p>
      <text:p text:style-name="Roman">Aš atkreipiau dėmesį į jūsų ir teikėjo nuomonę, kurios sutapo, dėl klausimo Vyriausybei. Dėl Vyriausybės nuomonės paklausimo dėl šio įstatymo projekto. Ar galime bendru sutarimu priimti tokį Seimo protokolinį nutarimą? Dėkoju. Priimta.<text:s/></text:p>
      <text:p text:style-name="Roman"/>
      <text:p text:style-name="Roman12"><text:bookmark-start text:name="klausimas14"/>Nekilnojamojo turto mokesčio įstatymo 7 straipsnio pakeitimo įstatymo projektas Nr. XIP-687 (<text:span text:style-name="T453">pateikimas</text:span>)</text:p>
      <text:p text:style-name="Roman"><text:bookmark-end text:name="klausimas14"/></text:p>
      <text:p text:style-name="Roman">Kitas darbotvarkės klausimas 2-11 – projekto Nr. XIP-687, Nekilnojamojo turto mokesčio įstatymo 7 straipsnio pakeitimo įstatymo projektas. Pranešėjas, kviečiu į tribūną, E. Žakaris. Pateikimo stadija. Prašom.<text:s/></text:p>
      <text:p text:style-name="Roman"><text:span text:style-name="T454">E. ŽAKARIS</text:span><text:s/>(<text:span text:style-name="T455">LSDPF</text:span>). Ačiū, pirmininke. Paskutinį kartą trukdau gerbiamuosius kolegas. Šitame įstatymo projekte yra du tokie norai: vienas tai yra suderinti teisines formas, o kitas – įvesti tam tikrus saugiklius. Šiuo metu nuo nekilnojamojo turto mokesčio yra atleidžiamos neįgaliųjų draugijos ir jų įmonės. Šiuo metu galiojančiuose teisės aktuose nėra tokios teisės formos kaip draugijos. Priėmus Asociacijų įstatymą dabar tai asociacijos, dėl to siūlome žodį „draugijos“ pakeisti į „asociacijos“.<text:s/></text:p>
      <text:p text:style-name="Roman">Čia lyg ir būtų formalumas, bet jau prasidėjo problemos, Valstybinė mokesčių inspekcija šiuo metu labai rimtai tikrina vieną neįgaliųjų įmonę, nes ji anksčiau buvo neįgaliųjų draugija, po to tapo sąjunga, anksčiau buvusios draugijos tapo sąjungos. Dabar neatitinka statusai, nors niekas nepasikeitė, ir dabar turi labai daug problemų. Čia tik suderinimas teisinės formos ir nieko daugiau.<text:s/></text:p>
      <text:p text:style-name="Roman">O dabar dėl saugiklių įrašymo. Jūs visi atsimenate, kaip viena gana turtinga ir protinga Lietuvos kompanija pasinaudojo neįgaliųjų vardu cukraus istorijoje ir nekilnojamojo turto. Ir dabar norisi, kad šitame įstatyme būtų užkirstas kelias. Dėl to siūloma, kad ne neįgaliųjų asociacijos įmonės būtų atleistos nuo nekilnojamojo turto mokesčio, bet įstaigos ir įmonės, kurių dalyviai yra tik neįgaliųjų asociacijos. Tai reiškia, kad nebūtų tokių dalykų, kad neįgaliųjų asociacijos kokia įmonė sukuriama, ji turi 10 % akcijų, 90 % – juridinis asmuo iš šalies ir tada naudojasi neįgaliųjų vardu viskuo. Yra toks siūlymas, kad būtų tik.<text:s/></text:p>
      <text:p text:style-name="Roman">O Teisės departamento išvadose yra paminėta, kad šitas įstatymas lyg ir diskriminuotų neįgalius fizinius asmenis ir t. t. Negaliu nei sutikti, nei neigti, nes paprasčiausiai šitos sąvokos, kas atleidžiama, mes savo projekte neplečiame, yra tokia, kokia yra. O šita pastaba jau būtų plėtimas. Manau, kadangi irgi Vyriausybės išvados reikės, tai čia Vyriausybė turi apsispręst, ar plėst, ar palikti taip, kaip yra. Ačiū.</text:p>
      <text:p text:style-name="Roman"><text:span text:style-name="T456">PIRMININKAS.</text:span><text:s/>Dėkoju, gerbiamasis pranešėjau. Jūsų niekas nepageidauja paklausti. Dėl balsavimo motyvų kalbėti pageidaujančių… Taip pat pageidauja kalbėti tik dėl motyvų už kolega J. Juozapaitis.</text:p>
      <text:p text:style-name="Roman"><text:span text:style-name="T457">J. JUOZAPAITIS</text:span><text:s/>(<text:span text:style-name="T458">LSDPF</text:span>). Pritariau ir kviesčiau visus pritart bendru sutarimu.</text:p>
      <text:p text:style-name="Roman"><text:span text:style-name="T459">PIRMININKAS.</text:span><text:s/>Kadangi nėra pasisakančiųjų prieš, išklausėme motyvus už, ar galėtume bendru sutarimu pritarti po pateikimo Nekilnojamojo turto mokesčio įstatymo 7 straipsnio pakeitimo įstatymo projektui Nr. XIP-687? Nėra prieštaraujančiųjų. Pritarta po pateikimo bendru sutarimu.<text:s/></text:p>
      <text:p text:style-name="Roman">Seniūnų sueiga siūlo pagrindinį komitetą skirti Biudžeto ir finansų komitetą, papildomų komitetų nėra siūloma. Ar galime apsispręsti dėl šio komiteto? Dėkoju. (<text:span text:style-name="T460">Balsai salėje</text:span>) Dar yra pasiūlymas, girdžiu, Socialinių reikalų ir darbo komitetą, taip? Ar galime šiam pasiūlymui pritarti? Kolega V. Bacevičius. Prašom.</text:p>
      <text:p text:style-name="Roman"><text:span text:style-name="T461">V. BACEVIČIUS</text:span><text:s/>(<text:span text:style-name="T462">TS-LKD</text:span><text:span text:style-name="T463">F</text:span>). Dar, kolegos, siūlyčiau Ekonomikos komitetą, manau, mes gana greitai apsvarstytumėm. Dėkoju.</text:p>
      <text:p text:style-name="Roman"><text:span text:style-name="T464">PIRMININKAS.</text:span><text:s/>Yra pasiūlymų dėl dviejų papildomų komitetų, t. y. Socialinių reikalų ir darbo komiteto ir Ekonomikos komiteto. Kolegė L. Graužinienė. Prašom per šoninį mikrofoną.</text:p>
      <text:p text:style-name="Roman"><text:span text:style-name="T465">L. GRAUŽINIENĖ</text:span><text:s/>(<text:span text:style-name="T466">DPF</text:span>). Labai ačiū. Gerbiamieji kolegos, jūs turbūt negirdėjot, ką pristatė gerbiamasis mūsų kolega E. Žakaris. Tai yra tik pakeitimas vienos… formalumas, vieno žodžio pakeitimas. Nei čia Biudžeto komitetas, nei čia Ekonomikos, čia tiesiog Socialinių reikalų ir darbo komitetas kaip pagrindinis turėtų atlikti formalumą, nereikia čia jokios ir išvados. Manau, jeigu jau darosi problemos tom draugijom tikrinant, tai čia reikia kuo skubiau sutvarkyti, čia Seimo garbės reikalas.<text:s/></text:p>
      <text:p text:style-name="Roman"><text:span text:style-name="T467">PIRMININKAS.</text:span><text:s/>Gerbiamieji kolegos, vis dėlto siūlyčiau laikytis… Mano požiūriu, tai daugiausia yra Biudžeto ir finansų komiteto, nes problemos kyla dėl mokesčių įstatymų taikymo ir tai yra sprendžiama, o kam ir kokia apimtimi, ir kokie subjektai turėtų, ir kaip būti reguliuojami, šiuo atveju socialinė pusė jų teisines formas apsvarstyti ir rekomendacijas pateikti Seimui, tai jau Socialinių reikalų ir darbo komiteto… Buvo pasiūlymas dėl Ekonomikos komiteto, manau, kad taip pat gali, nes tai yra santykiai su kitais ūkio subjektais, irgi yra klausimų tam tikra prasme ryšys. Manau, apsispręskime, kad pagrindinis yra Biudžeto ir finansų komitetas ir yra du papildomi – Socialinių reikalų ir darbo komitetas ir Ekonomikos komitetas. (<text:span text:style-name="T468">Balsai salėje</text:span>) Bendru sutarimu apsisprendžiame dėl šių komitetų. (<text:span text:style-name="T469">Balsai salėje</text:span>) Prašom per šoninį mikrofoną pateikt konkrečius siūlymus, dėl ko nepritariama. Nėra nepritarimo, patvirtiname bendru sutarimu šiuos tris komitetus. Dėkoju. Ir siūloma svarstymo data – Seimo rudens sesija. Nėra prieštaraujančių. Šio klausimo pateikimo stadija baigta.</text:p>
      <text:p text:style-name="Roman"/>
      <text:p text:style-name="Roman12"><text:bookmark-start text:name="klausimas15"/>Savaitės (nuo 2009-06-22) – 2009 m. birželio 23 d. (antradienio) plenarinių posėdžių darbotvarkės projektas</text:p>
      <text:p text:style-name="Roman"><text:bookmark-end text:name="klausimas15"/></text:p>
      <text:p text:style-name="Roman">Kadangi mes pasivijome darbotvarkėje numatytą mūsų darbo klausimų laiką, norėčiau kviesti į tribūną pranešėją I. Degutienę, kuri pristatys Seimo 2009 m. birželio 23 d. (antradienio) plenarinių posėdžių darbotvarkę, kurią mes turėtume patvirtinti. Taip pat bus rezervinis 9 klausimas, o po to bus pristatyti rezervinis 7 klausimas, rezervinis 8, kurio pranešėja taip pat yra Seimo Pirmininko pirmoji pavaduotoja gerbiamoji I. Degutienė. Prašom.<text:s/></text:p>
      <text:p text:style-name="Roman"><text:span text:style-name="T470">I. DEGUTIENĖ</text:span><text:s/>(<text:span text:style-name="T471">TS-LKDF</text:span>). Dėkoju, pirmininke. Pirmiausia gal norėčiau informuoti Seimą, kad birželio 22 d., t. y. pirmadienį, bus neeilinis plenarinis posėdis, kuris prasidės 15.00 val. Kitas dalykas yra tai, tą ir kalbėjo gerbiamasis Seimo Pirmininko pavaduotojas R. Šukys, kitos savaitės darbotvarkė, t. y. 22 d., nes 21 d. dar negaliu pristatyti – tik apklausos būdu valdyba dabar apsisprendė. Tai bus daugelio įstatymų pateikimas, bus jau priėmimo stadija, ir kai kurių įstatymų svarstymo stadija. Be to, bus po pietų, nuo 15.00 val., Seimo nario Jono Pinskaus priesaika, Darbo partijos frakcija pasipildys senu nauju žmogumi.<text:s/></text:p>
      <text:p text:style-name="Roman">Po pietų bus visas paketas pateikimas įstatymų projektų, t. y. „LEO“ klausimų – Civilinio kodekso, Atominės elektrinės, Strateginę reikšmę turinčių objektų ir įrenginių įstatymas, Valstybės ir savivaldybių turto valdymo įstatymas ir kiti.<text:s/></text:p>
      <text:p text:style-name="Roman">Bus visas paketas Darbo kodekso įstatymų, kurie yra teikiami Socialinės apsaugos ir darbo ministerijos, bei labai svarbus ir labai reikalingas įstatymas, kurio laukia daug kas, tai dėl Užsieniečių teisinės padėties įstatymo. Šiandien tie žmonės, kurie yra aukštos kvalifikacijos specialistai, patys atvažiuoja čia dirbti, bet dėl to, kad nėra priimtas šis įstatymas, negali atsivežti savo šeimų.<text:s/></text:p>
      <text:p text:style-name="Roman">Kaip jūs žinot, kadangi mes esam priėmę Aukštojo mokslo įstatymą ir tam tikras Švietimo įstatymo pataisas, reikalingos dar tam tikros įstatymo pataisos, kurios įsigaliotų nuo liepos 1 d. Todėl švietimo ir mokslo ministras prašo dar Švietimo įstatymo kai kurių pataisų įtraukimo į darbotvarkę.<text:s/></text:p>
      <text:p text:style-name="Roman">Kol kas nėra į darbotvarkę įtrauktos, nes neįregistruotos, biudžeto pataisos, bet tiek, kiek teko bendrauti ir kalbėtis su Ministru Pirmininku, po vakarykščio pateikimo ir priėmimo Biudžeto įstatymo pataisų, po Vyriausybės redakcijos ir teisininkų korekcijos penktadienį turėtų būti įregistruotas Biudžeto įstatymas Seime. Taigi mes manome, kad antradienį galėsim įtraukti į darbotvarkę. Tai toks yra planas birželio 23 d.<text:s/></text:p>
      <text:p text:style-name="Roman"><text:span text:style-name="T472">PIRMININKAS.</text:span><text:s/>Dėkoju, gerbiamoji pranešėja. Jūsų pageidauja paklausti keturi Seimo nariai. Pirmasis klausia E. Klumbys. Prašom.</text:p>
      <text:p text:style-name="Roman"><text:span text:style-name="T473">E. KLUMBYS</text:span><text:s/>(<text:span text:style-name="T474">TTF</text:span>). Atsisakau.</text:p>
      <text:p text:style-name="Roman"><text:span text:style-name="T475">PIRMININKAS.</text:span><text:s/>Atsisakė. Kolegė V. Margevičienė nori klausti. Prašau.</text:p>
      <text:p text:style-name="Roman"><text:span text:style-name="T476">V. V. MARGEVIČIENĖ</text:span><text:s/>(<text:span text:style-name="T477">TS-LKDF</text:span>). Gerbiamoji pranešėja, noriu jūsų paklaust. Kas gi atsitiko, ar kam nors nežinoma, kad mes, vienmandatininkai, pirmadieniais turim susitikimus su rinkėjais ir žmonės jau iš anksto registruojasi? Kas atsitiko, kad pirmadienį po pietų turėtų būti plenarinis posėdis?<text:s/></text:p>
      <text:p text:style-name="Roman"><text:span text:style-name="T478">I. DEGUTIENĖ</text:span><text:s/>(<text:span text:style-name="T479">TS-LKDF</text:span>). Na, iš tikrųjų atsitiko tai, kad šiandieną mes po svarstymo nepritarėm Statuto pataisom, kurios reglamentuoja Biudžeto įstatymo pateikimo trukmę ne tokią, kokia yra šiandien yra pagal galiojantį Statutą. Jeigu pagal šiandien galiojantį Statutą bus antradienį pateiktas įstatymo pakeitimo įstatymas dėl biudžeto, tai mes jį iš esmės pagal dabartinį reglamentą galėtumėm priimti ne vėliau, tiksliau sakant, ne anksčiau kaip rugpjūčio vidury. Tų Statuto pataisų, kurios buvo teikiamos šiandien, aš apgailestauju, buvo teikiamas visas paketas, o ne vien tik tai, apie ką mes kalbėjom, kad būtų nustatyta trukmė, per kiek laiko po biudžeto pataisų pateikimo galėtumėm jį priimti, buvo daug daugiau pateikta, dėl to, natūralu, Seimas apsisprendė kitaip. Tai dabar vien dėl šio klausimo reikia būtinai pirmadienį mums galutinai apsispręsti.<text:s/></text:p>
      <text:p text:style-name="Roman">Kitas dalykas, gerbiamieji kolegos, dar kartą akcentuoju, gal iš šios tribūnos apie tai ir nekalbėjau, tik Seniūnų sueigoje apie tai kalbėjau, yra tikrai nepaprastai daug, galiu pasakyti, darbų, kuriuos mes dar turime padaryti iki liepos 23 d., jeigu norim pavasario sesiją pabaigti liepos 23 d. Šiandieną Seniūnų sueigoj susitarėm ir dėl to, kad antradienį plenariniai posėdžiai prasidėtų ne 11 val., o 10 val., ir jau girdėjau tokių kai kurių frakcijų pasiūlymų, kad galbūt plenarinius posėdžius pradėsime dar anksčiau, t. y. nuo 9 val., tiek antradieniais, tiek ketvirtadieniais. Taip, šiandien Lietuvoje situacija yra neeilinė, kaip ir visam pasauly, ir visoj Europoj. Man atrodo, kad neturi jokios reikšmės, ar tu esi šiandien valdančioji dauguma, ar opozicija. Mes visi, kurie esam parlamento nariai, turim blaiviai ir realiai įvertinti finansinę, ekonominę valstybės situaciją ir tikrai neblokuoti tų dalykų arba tų įstatymų projektų, kurie reikalingi tam, kad valstybė nepatirtų finansinio bankroto.<text:s/></text:p>
      <text:p text:style-name="Roman"><text:span text:style-name="T480">PIRMININKAS.</text:span><text:s/>Klausia A. Dumčius. Prašom.</text:p>
      <text:p text:style-name="Roman"><text:span text:style-name="T481">A. DUMČIUS</text:span><text:s/>(<text:span text:style-name="T482">TS-LKDF</text:span>). Dėkui, labai paprastas klausimas. Gerbiamoji daktare, aš norėjau paklausti. Vis nauji pateikimai, aš žinau, kad biudžeto labai svarbūs, čia tie, kurie tęstiniai, jau reikia priimti ir panašiai. Bet žiūrėkite, darbotvarkės pastaruoju metu iki aštuonių, devynių, septynių valandų ir panašiai. Pietų pertraukos daugelio mūsų negaunamos arba jos yra labai trumpos, arba būna papildomi posėdžiai. Tai aš manyčiau, kad jums derėtų vis dėlto pagalvoti apie šiek tiek ląstelių paviršinę žievę, kad nenaikintų mūsų tas darbas, nes aš esu universiteto akademinis žmogus ir žinau, ką reiškia akademinė valanda. Po to būna pertrauka. Šiuo atveju mūsų nekokybiniai yra sprendimai, ypač naktį.<text:s/></text:p>
      <text:p text:style-name="Roman"><text:span text:style-name="T483">I. DEGUTIENĖ</text:span><text:s/>(<text:span text:style-name="T484">TS-LKDF</text:span>). Gerbiamasis profesoriau, aš atsakysiu į jūsų klausimą klausimu. Kai jūs dirbote operuojančiu chirurgu, ir ypač kardiochirurgu, ir kai operacija užsitęsdavo aštuonias valandas, jūs mesdavot vidury operacijos darbą ir išeidavot iš operacinės? Neišeidavot. Tai šiandien Lietuvoje situacija, dar kartą kartoju, taip, yra ekstremali. Tai netradicinė ir neeilinė, ir turbūt per 20 nepriklausomybės metų mes pirmą kartą esam tokioj situacijoj. Aš suprantu, kad kiekvienas norim pailsėti, kiekvienas norim turėti laisvo laiko, bet reikia dirbti tiek, kiek reikia. Pagal galimybes yra daromos ir pertraukos. Jos šiek tiek trumpesnės negu galim, dėl to aš jau ir savo įžangoj sakiau, kad, taip, yra pasiūlymų daryti plenarinius posėdžius ne nuo 10 val. ryto, o nuo 9 val. ryto tam, kad nereikėtų vakare ilgai dirbti, nes didžioji dauguma iš tikrųjų labiau linkę dirbti rytinėmis valandomis.<text:s/></text:p>
      <text:p text:style-name="Roman"><text:span text:style-name="T485">PIRMININKAS.</text:span><text:s/>Prieš suteikdamas galimybę paklausti kolegai R. Kupčinskui, kadangi E. Klumbys buvo atsisakęs klausti, bet jis nori dėl vedimo tvarkos, aš jam suteiksiu žodį. Prašom.<text:s/></text:p>
      <text:p text:style-name="Roman"><text:span text:style-name="T486">E. KLUMBYS</text:span><text:s/>(<text:span text:style-name="T487">TTF</text:span>). Gerbiamasis posėdžio pirmininke, gerbiamoji pranešėja, aš taip ir nesupratau, biudžetas kada bus pateiktas? Pirmadienį?<text:s/></text:p>
      <text:p text:style-name="Roman"><text:span text:style-name="T488">I. DEGUTIENĖ</text:span><text:s/>(<text:span text:style-name="T489">TS-LKDF</text:span>). Antradienį.<text:s/></text:p>
      <text:p text:style-name="Roman"><text:span text:style-name="T490">E. KLUMBYS</text:span><text:s/>(<text:span text:style-name="T491">TTF</text:span>). Antradienį. Aš tikiuosi, bus terminai išlaikyti.</text:p>
      <text:p text:style-name="Roman"><text:span text:style-name="T492">I. DEGUTIENĖ</text:span><text:s/>(<text:span text:style-name="T493">TS-LKDF</text:span>). Taip.<text:s/></text:p>
      <text:p text:style-name="Roman"><text:span text:style-name="T494">E. KLUMBYS</text:span><text:s/>(<text:span text:style-name="T495">TTF</text:span>). Kad mes prieš tris dienas gausime rašytinį variantą.</text:p>
      <text:p text:style-name="Roman"><text:span text:style-name="T496">I. DEGUTIENĖ</text:span><text:s/>(<text:span text:style-name="T497">TS-LKDF</text:span>). Taip, gerbiamasis kolega, dėl to aš ir sakiau, kad kalbėjau su Ministru Pirmininku. Biudžetas turi būti pateiktas penktadienį iki pietų. Tada mes išlaikom visus statutinius…</text:p>
      <text:p text:style-name="Roman"><text:span text:style-name="T498">E. KLUMBYS</text:span><text:s/>(<text:span text:style-name="T499">TTF</text:span>). Tai tada antradienį…</text:p>
      <text:p text:style-name="Roman"><text:span text:style-name="T500">I. DEGUTIENĖ</text:span><text:s/>(<text:span text:style-name="T501">TS-LKDF</text:span>). Po pietų.</text:p>
      <text:p text:style-name="Roman"><text:span text:style-name="T502">E. KLUMBYS</text:span><text:s/>(<text:span text:style-name="T503">TTF</text:span>). Po pietų.</text:p>
      <text:p text:style-name="Roman"><text:span text:style-name="T504">I. DEGUTIENĖ</text:span><text:s/>(<text:span text:style-name="T505">TS-LKDF</text:span>). Taip.</text:p>
      <text:p text:style-name="Roman"><text:span text:style-name="T506">E. KLUMBYS</text:span><text:s/>(<text:span text:style-name="T507">TTF</text:span>). Gerai.</text:p>
      <text:p text:style-name="Roman"><text:span text:style-name="T508">PIRMININKAS.</text:span><text:s/>Dėkojame. Ir klausia paskutinysis kolega R. Kupčinskas. Prašom.</text:p>
      <text:p text:style-name="Roman"><text:span text:style-name="T509">R. KUPČINSKAS</text:span><text:s/>(<text:span text:style-name="T510">TS-LKDF</text:span>). Labai ačiū. Gerbiamoji pranešėja, norėjau paklausti dėl kitos savaitės. Ar ketvirtadienį numatyti posėdžiai? Nenumatyti turbūt? Ačiū.<text:s/></text:p>
      <text:p text:style-name="Roman"><text:span text:style-name="T511">I. DEGUTIENĖ</text:span><text:s/>(<text:span text:style-name="T512">TS-LKDF</text:span>). Gerbiamieji kolegos, aš turbūt kartosiuosi, bet jeigu toks klausimas yra, dar kartą kartoju, kad kitą savaitę, kaip dabar matom, dirbsim pirmadienį, t. y. birželio 22 d., nuo 15 val., kad jūs turėtumėt galimybę iš ryto susitikti su savo rinkėjais, kaip ir esate planavę. Toliau, birželio 23 d. nuo 10 val. bus plenarinis posėdis. Pagal darbotvarkę taip, kaip jau bus parašyta, tai bus ar iki 19 val., ar iki 20 val., aš dabar tikrai… Tuoj pažiūrėsiu, kiek čia mes… iki 20 val. Toliau, trečiadienis yra Joninių šventė, t. y. šventinė diena, o 25 d. plenarinio posėdžio nebus. Kaip jūs žinot, tai yra jau paruošiamieji darbai, kadangi nuo 29 d. birželio iki liepos 3 d. Lietuvos Respublikos Seime bus ESBO konferencija. Tam reikia pasiruošti. Ypač tie, kas turime tam tikrus kabinetus, turim užleisti ESBO delegacijos žmonėms. (<text:span text:style-name="T513">Balsai salėje</text:span>)<text:s/></text:p>
      <text:p text:style-name="Roman"><text:span text:style-name="T514">PIRMININKAS.</text:span><text:s/>Dėkoju, gerbiamoji pranešėja. Aš norėčiau paklausti kolegų, ar galėtume bendru sutarimu patvirtinti birželio 23 d. Seimo plenarinių posėdžių darbotvarkę? Nėra prieštaraujančių. Dėkoju gerbiamajai pranešėjai ir kolegoms. Darbotvarkė patvirtinta.<text:s/></text:p>
      <text:p text:style-name="P515"/>
      <text:p text:style-name="Roman12"><text:bookmark-start text:name="klausimas16"/>Seimo nutarimo „Dėl Seimo nutarimo „Dėl Seimo valdybos patvirtinimo“ pakeitimo“ projektas Nr. XIP-776 (<text:span text:style-name="T516">pateikimas, svarstymas ir priėmimas</text:span>)</text:p>
      <text:p text:style-name="Roman"><text:bookmark-end text:name="klausimas16"/></text:p>
      <text:p text:style-name="Roman">Rezervinis 7 klausimas, projekto Nr. XIP-776 – Seimo nutarimo „Dėl Seimo nutarimo „Dėl Seimo valdybos patvirtinimo“ pakeitimo“ projektas. Taip pat pranešėja Seimo Pirmininko pirmoji pavaduotoja gerbiamoji I. Degutienė. Pateikimas, svarstymas ir priėmimas. Prašom.</text:p>
      <text:p text:style-name="Roman"><text:span text:style-name="T517">I. DEGUTIENĖ</text:span><text:s/>(<text:span text:style-name="T518">TS-LKDF</text:span>). Gerbiamieji kolegos, jums teikiamas Seimo nutarimas „Dėl Seimo valdybos patvirtinimo pakeitimo“. Kadangi antradienį buvo oficialiai pateikta informacija apie tai, kad V. Mazuronis tapo Seimo opozicijos lyderiu, todėl Seimo nutarimo 1 straipsnyje yra įvardinta, kad V. Mazuronis yra Seimo opozicijos lyderis. 2 straipsnis – nutarimas įsigalioja nuo jo priėmimo dienos. Norėtume, kad šis Seimo nutarimas būtų priimtas, nes rytoj jau yra valdybos posėdis ir gerbiamasis V. Mazuronis galėtų dalyvauti valdybos posėdyje kaip Seimo opozicijos lyderis.<text:s/></text:p>
      <text:p text:style-name="Roman"><text:span text:style-name="T519">PIRMININKAS.</text:span><text:s/>Gerbiamieji kolegos, klausti nėra užsirašiusių, kalbėti dėl balsavimo motyvų pateikimo stadijoje nėra užsirašiusių. Ar galėtume po pateikimo pritarti bendru sutarimu? (<text:span text:style-name="T520">Balsai salėje: „Gerai.“</text:span>) Gerai, dėkoju, po pateikimo bendru sutarimu pritarta. Pereiname prie svarstymo. Diskusijos nėra. Pasisakyti dėl balsavimo motyvų taip pat niekas nepageidauja. Ar galime pritarti nutarimo projektui po svarstymo? Dėkoju, pritarta. Ir pereiname prie priėmimo. Dėl balsavimo motyvų niekas nepageidauja pasisakyti. Kviečiu kolegas pasiruošti ir balsuoti. Kas už tai, kad būtų priimtas Seimo nutarimo „Dėl Seimo nutarimo „Dėl Seimo valdybos patvirtinimo“ pakeitimo“ projektas? Projekto Nr. XIP-776. Prašom pasiruošti ir balsuoti. Kas pritaria, balsuoja už, kad turi kitą nuomonę, balsuoja prieš arba susilaiko.<text:s/></text:p>
      <text:p text:style-name="Roman">Užsiregistravo 53, balsavo 53: už – 51, prieš – 1, susilaikė 1. Nutarimas priimtas.<text:s/></text:p>
      <text:p text:style-name="Roman"/>
      <text:p text:style-name="Roman12"><text:bookmark-start text:name="klausimas17"/>Seimo nutarimo „Dėl Seimo nutarimo „Dėl Seimo seniūnų sueigos sudarymo“ pakeitimo“ projektas Nr. XIP-777 (<text:span text:style-name="T521">pateikimas, svarstymas ir priėmimas</text:span>)</text:p>
      <text:p text:style-name="Roman"><text:bookmark-end text:name="klausimas17"/></text:p>
      <text:p text:style-name="Roman">Kitas rezervinis darbotvarkės klausimas, kuris yra susijęs su ką tik mūsų svarstytu ir priimtu nutarimo projektu, tai rezervinis 8 darbotvarkės klausimas, projekto Nr. XIP-777 – Seimo nutarimo „Dėl Seimo nutarimo „Dėl Seimo seniūnų sueigos sudarymo“ pakeitimo“ projektas. Taip pat pranešėja – gerbiama Seimo Pirmininko pirmoji pavaduotoja I. Degutienė. Pateikimas, svarstymas ir priėmimas. Prašom.</text:p>
      <text:p text:style-name="Roman"><text:span text:style-name="T522">I. DEGUTIENĖ</text:span><text:s/>(<text:span text:style-name="T523">TS-LKDF</text:span>). Gerbiamieji kolegos, iš tikrųjų turbūt mes jau kelintą dieną ir šiandien oficialiai atsisveikinom, padėkojom savo buvusiems kolegoms, kurie yra išrinkti į Europos Parlamentą ir kurie palieka mūsų Seimo gretas. Tačiau dalis jų yra buvę ir frakcijų seniūnai. Todėl pakitimai yra įvykę tokie, kad Darbo partijos frakcijos seniūnu tampa V. Gapšys. Anksčiau jis buvo seniūno pirmasis pavaduotojas. Toliau, vietoj Z. Balčyčio frakcijos seniūnu perrinktas A. Butkevičius. G. Kirkilas, kaip buvęs Seimo opozicijos lyderis, yra išbraukiamas iš Seniūnų sueigos. Ir V. Mazuronis, nors buvo frakcijos „Tvarka ir teisingumas“ seniūnas, bet šiuo metu tampa dar ir Seimo opozicijos lyderiu, ir dėl to irgi Seimo nutarime jisai įrašomas pirmiausia kaip Seimo opozicijos lyderis ir toliau kaip frakcijos „Tvarka ir teisingumas“ seniūnas.<text:s/></text:p>
      <text:p text:style-name="Roman">Taigi yra trys pokyčiai: G. Kirkilas išbraukiamas kaip Seimo opozicijos lyderis, V. Mazuronis yra įvardinamas kaip Seimo opozicijos lyderis ir frakcijos „Tvarka ir teisingumas“ seniūnas, Z. Balčytis yra išbraukiamas kaip Lietuvos socialdemokratų partijos frakcijos seniūnas ir įrašytas A. Butkevičius, ir V. Gapšys, kuris buvo Darbo partijos frakcijos seniūno pirmasis pavaduotojas, tampa Darbo partijos frakcijos seniūnu. Iš esmės šiek tiek pasikeičia Seniūnų sueigos sudėtis.<text:s/></text:p>
      <text:p text:style-name="Roman"><text:span text:style-name="T524">PIRMININKAS.</text:span><text:s/>Nėra pageidaujančių paklausti. Gerbiamieji kolegos, kadangi dėl balsavimo motyvų taip pat nėra užsirašiusių kalbėti pateikimo stadijoje, ar galėtume po pateikimo pritarti nutarimo projektui bendru sutarimu? Nėra prieštaraujančių. Pritarta po pateikimo. Svarstymo stadijoje diskutuoti nėra pageidaujančių, kalbėti dėl balsavimo motyvų taip pat nėra. Ar galime pritarti nutarimo projektui po svarstymo bendru sutarimu? Dėkoju. Pritarta.<text:s/></text:p>
      <text:p text:style-name="Roman">Pereiname prie priėmimo. Kalbėti dėl balsavimo motyvų nėra pageidaujančių. Dėkoju gerbiamajai pranešėjai ir kviečiu gerbiamuosius kolegas apsispręsti balsuojant. Kas už tai, kad būtų priimtas Seimo nutarimo „Dėl Seimo nutarimo „Dėl Seimo seniūnų sueigos sudarymo“ pakeitimo“ projektas Nr. XIP-777? Kas pritaria, balsuoja už, kas turi kitą nuomonę, balsuoja prieš arba susilaiko.<text:s/></text:p>
      <text:p text:style-name="Roman">Užsiregistravo 52 Seimo nariai. Balsavo 52 Seimo nariai: už – 51, prieš nėra, susilaikė 1. Nutarimas priimtas.<text:s/></text:p>
      <text:p text:style-name="Roman">Pagal mūsų pagrindinio vakarinio plenarinio posėdžio darbotvarkę yra likę 2-12 klausimas ir Seimo narių pareiškimai. Kadangi Seimo narių pareiškimų nėra, o posėdis numatytas iki 19.10 val., pratęsimo kol kas nespręsime, kada baigsime posėdžio laiką, tada ir išspręsime šį klausimą.<text:s/></text:p>
      <text:p text:style-name="P525"/>
      <text:p text:style-name="Roman12"><text:bookmark-start text:name="klausimas18"/>Atmintinų dienų įstatymo 1 straipsnio papildymo ir pakeitimo įstatymo projektas Nr. XP-3172(2) (<text:span text:style-name="T526">svarstymas</text:span>)</text:p>
      <text:p text:style-name="Roman"><text:bookmark-end text:name="klausimas18"/></text:p>
      <text:p text:style-name="Roman">Aš skelbiu kitą darbotvarkės klausimą – Atmintinų dienų įstatymo 1 straipsnio papildymo ir pakeitimo įstatymo projektą Nr. XIP-3172(2). Svarstymas. Kviečiu į tribūną pranešėją Švietimo, mokslo ir kultūros komiteto pirmininką V. Stundį. Prašom.<text:s/></text:p>
      <text:p text:style-name="Roman"><text:span text:style-name="T527">V. STUNDYS</text:span><text:s/>(<text:span text:style-name="T528">TS-LKDF</text:span>). Pristatau praeitos kadencijos komiteto išvadą. Komitetas iš esmės pritarė ir siūlo Seimui svarstyti Atmintinų dienų įstatymo 1 straipsnio papildymo ir pakeitimo įstatymo projektą. Ir sprendimas priimtas bendru sutarimu.<text:s/></text:p>
      <text:p text:style-name="Roman"><text:span text:style-name="T529">PIRMININKAS.</text:span><text:s/>Dėkoju gerbiamajam pranešėjui. Jokių pasiūlymų šiam įstatymo projektui nebuvo pateikta. Gerbiamieji kolegos, ar galėtume bendru sutarimu pritarti po svarstymo? (<text:span text:style-name="T530">Balsai salėje</text:span>)<text:span text:style-name="T531"><text:s/></text:span>Siūloma balsuoti. Gerbiamieji kolegos, kalbėti dėl balsavimo motyvų nėra pageidaujančių užsirašyti, tačiau yra pageidaujama balsuoti.<text:s/></text:p>
      <text:p text:style-name="Roman">Kviečiu pasiruošti ir balsuoti. Kas už tai, kad būtų pritarta po svarstymo Švietimo, mokslo ir kultūros komiteto, pagrindinio komiteto, išvadai dėl Atmintinų dienų įstatymo 1 straipsnio papildymo ir pakeitimo įstatymo projekto? Kas pritaria išvadai, balsuoja už, kas turi kitą nuomonę, balsuoja prieš arba susilaiko.<text:s/></text:p>
      <text:p text:style-name="Roman">Užsiregistravo 48 Seimo nariai. Balsavo 45 Seimo nariai: už – 31, prieš – 3, susilaikė 11. Komiteto išvadai ir kartu Atmintinų dienų įstatymo 1 straipsnio papildymo ir pakeitimo įstatymo projektui po svarstymo pritarta. Dėkoju.</text:p>
      <text:p text:style-name="Roman">Gerbiamieji kolegos, dar yra posėdžiui skirto laiko. Mes darniai dirbdami turime išnagrinėti dar vieną rezervinį klausimą. Pagal darbotvarkę rezervinis 2 klausimas – Mokesčio už valstybinius gamtos išteklius įstatymo 4, 7 straipsnių ir 1, 2, 4 priedų pakeitimo įstatymo projektas Nr. XIP-212. Svarstymo stadija.<text:s/></text:p>
      <text:p text:style-name="Roman">Kviečiu į tribūną pranešėją Biudžeto ir finansų komiteto vardu V. Matuzą. Prašom. Ar Biudžeto ir finansų komiteto vardu yra kas pristatys komiteto išvadą? Gerbiamieji kolegos, kadangi nėra kam pagrindinio komiteto vardu pristatyti išvados… Yra. Kolega Žeimys.<text:s/></text:p>
      <text:p text:style-name="Roman">Gerbiamieji kolegos, situacija yra tokia: kadangi Biudžeto ir finansų komitetas buvo pagrindinis, o po svarstymo yra pasiūlymų, dėl kurių mes turėtume apsispręsti ir žinoti komiteto poziciją ir nuomonę dėl kiekvieno klausimo, nesant pagrindinio komiteto paskirto pranešėjo, klausimo svarstymas šiandien yra nukeliamas į kitą posėdį.<text:s/></text:p>
      <text:p text:style-name="Roman">Gerbiamieji kolegos, mes išnagrinėjome visus tiek pagrindinius plenarinio posėdžio klausimus, tiek ir rezervinius. Seimo narių pareiškimų nėra. Prieš skelbdamas posėdžio pabaigą, noriu paskelbti registraciją. Prašom registruotis.<text:s/></text:p>
      <text:p text:style-name="Roman">Užsiregistravo 52 Seimo nariai. Gerbiamieji kolegos, skelbiu birželio 18 d. vakarinį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03:00Z</meta:creation-date>
    <dc:date>2017-04-01T18:03:00Z</dc:date>
    <meta:print-date>1999-09-10T12:13:00Z</meta:print-date>
    <meta:template xlink:href="Normal.dotm" xlink:type="simple"/>
    <meta:editing-cycles>2</meta:editing-cycles>
    <meta:editing-duration>PT0S</meta:editing-duration>
    <meta:document-statistic meta:page-count="1" meta:paragraph-count="1338" meta:word-count="19806" meta:character-count="143250" meta:row-count="2835" meta:non-whitespace-character-count="124782"/>
  </office:meta>
</office:document-meta>
</file>